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E4C6978658D6DE46.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Table_20_Contents">
      <loext:graphic-properties draw:fill-gradient-name="gradient" draw:fill-hatch-name="hatch"/>
      <style:paragraph-properties fo:text-align="start" style:justify-single-word="false"/>
      <style:text-properties fo:font-size="14pt" style:font-size-asian="14pt" style:font-size-complex="14pt"/>
    </style:style>
    <style:style style:name="P4"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5pt" style:font-size-asian="11.5pt" style:font-size-complex="11.5pt" style:font-weight-complex="normal"/>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5pt" style:font-size-asian="11.5pt" style:font-size-complex="11.5pt" style:font-weight-complex="bold"/>
    </style:style>
    <style:style style:name="P6"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5pt" style:font-size-asian="11.5pt" style:font-size-complex="11.5pt" style:font-weight-complex="bold"/>
    </style:style>
    <style:style style:name="P7"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5pt" style:font-size-asian="11.5pt" style:font-size-complex="11.5pt" style:font-weight-complex="bold"/>
    </style:style>
    <style:style style:name="P8"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5pt" style:font-size-asian="11.5pt" style:font-size-complex="11.5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5pt" style:font-size-asian="11.5pt" style:font-size-complex="11.5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5pt" fo:font-style="italic" style:font-size-asian="11.5pt" style:font-style-asian="italic" style:font-size-complex="11.5pt" style:font-weight-complex="bold"/>
    </style:style>
    <style:style style:name="P12"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13"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5pt" fo:font-weight="bold" fo:background-color="#ffffff" style:font-size-asian="11.5pt" style:font-weight-asian="bold" style:font-size-complex="11.5pt"/>
    </style:style>
    <style:style style:name="P14"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15"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16"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17"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1.249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18"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19"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0"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1"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2"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fo:font-size="11.5pt" style:font-size-asian="11.5pt" style:font-size-complex="11.5pt"/>
    </style:style>
    <style:style style:name="P23"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font-size="11.5pt" style:font-size-asian="11.5pt" style:font-size-complex="11.5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fo:font-size="11.5pt" style:font-size-asian="11.5pt" style:font-size-complex="11.5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fo:font-size="11.5pt" style:font-size-asian="11.5pt" style:font-size-complex="11.5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font-size="11.5pt" style:font-size-asian="11.5pt" style:font-size-complex="11.5pt"/>
    </style:style>
    <style:style style:name="P27" style:family="paragraph" style:parent-style-name="Standard">
      <loext:graphic-properties draw:fill-gradient-name="gradient" draw:fill-hatch-name="hatch"/>
      <style:paragraph-properties fo:text-align="end" style:justify-single-word="false"/>
      <style:text-properties fo:font-size="11.5pt" style:font-size-asian="11.5pt" style:font-size-complex="11.5pt"/>
    </style:style>
    <style:style style:name="P28" style:family="paragraph" style:parent-style-name="Standard">
      <loext:graphic-properties draw:fill-gradient-name="gradient" draw:fill-hatch-name="hatch"/>
      <style:text-properties fo:font-size="8pt" style:font-size-asian="8pt" style:font-size-complex="8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1cm" style:auto-text-indent="false" style:writing-mode="lr-tb"/>
      <style:text-properties fo:color="#000000" loext:opacity="100%" style:font-name="Times New Roman" fo:font-size="11.5pt" style:font-size-asian="11.5pt" style:font-size-complex="11.5pt"/>
    </style:style>
    <style:style style:name="P30" style:family="paragraph" style:parent-style-name="Frame_20_contents">
      <style:text-properties fo:language="en" fo:country="US" officeooo:rsid="002de0c3" officeooo:paragraph-rsid="002de0c3"/>
    </style:style>
    <style:style style:name="P3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fo:font-size="8pt" style:font-size-asian="8pt" style:font-size-complex="8pt"/>
    </style:style>
    <style:style style:name="P33" style:family="paragraph" style:parent-style-name="Footer" style:master-page-name="First_20_Page">
      <style:paragraph-properties fo:text-align="end" style:justify-single-word="false" style:page-number="auto"/>
    </style:style>
    <style:style style:name="P34"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officeooo:paragraph-rsid="002f44f5" style:font-size-asian="11.5pt" style:font-weight-asian="normal" style:font-size-complex="11.5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style:font-weight-complex="bold"/>
    </style:style>
    <style:style style:name="T5" style:family="text">
      <style:text-properties style:font-name="Times New Roman" fo:font-weight="normal" style:font-weight-asian="normal"/>
    </style:style>
    <style:style style:name="T6" style:family="text">
      <style:text-properties style:font-name="Times New Roman" style:font-weight-complex="normal"/>
    </style:style>
    <style:style style:name="T7" style:family="text">
      <style:text-properties fo:color="#ff0000" loext:opacity="100%" style:font-name="Times New Roman" fo:font-weight="bold" style:font-weight-asian="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156" text:name="ProjectNumber"/>
        <text:user-field-decl office:value-type="string" office:string-value="Решение по делу № 033/06/33-129/2023" text:name="Annotation"/>
        <text:user-field-decl office:value-type="string" office:string-value="Д.В. Миронов"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Техника и технологии производственных процессов»&#10;455026, Челябинская область, город Магнитогорск, улица имени газеты Правда, дом 22&#10;&#10;Государственное бюджетное учреждение здравоохранения особого типа Владимирской области «Бюро судебно-медицинской экспертизы»&#10;600020, Российская Федерация, Владимирская обл., г. Владимир, ул. Большая Нижегородская, д. 65А&#10;&#10;Оператор электронной площадки: АО «ЕЭТП»&#10;ул. Кожевническая, д. 14, стр. 5&#10; Москва, 115114&#10;&#10;ko@roseltorg.ru"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3">
        <draw:text-box fo:min-height="0.499cm">
          <text:p text:style-name="P30">13.03.2023</text:p>
        </draw:text-box>
      </draw:frame>
      <draw:frame draw:style-name="fr1" draw:name="Врезка4" text:anchor-type="page" text:anchor-page-number="1" svg:x="2.18cm" svg:y="9.234cm" svg:width="6.922cm" draw:z-index="2">
        <draw:text-box fo:min-height="1.799cm">
          <text:p text:style-name="P31"><text:user-field-get text:name="Annotation">Решение по делу № 033/06/33-129/2023</text:user-field-get></text:p>
        </draw:text-box>
      </draw:frame>
      <draw:frame draw:style-name="fr1" draw:name="Врезка2" text:anchor-type="page" text:anchor-page-number="1" svg:x="3.143cm" svg:y="7.632cm" svg:width="2cm" draw:z-index="1">
        <draw:text-box fo:min-height="0.499cm">
          <text:p text:style-name="P30">1041/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text:user-field-get text:name="KorrespondentOutgoing">Общество с ограниченной ответственностью «Техника и технологии производственных процессов»
455026, Челябинская область, город Магнитогорск, улица имени газеты Правда, дом 22

Государственное бюджетное учреждение здравоохранения особого типа Владимирской области «Бюро судебно-медицинской экспертизы»
600020, Российская Федерация, Владимирская обл., г. Владимир, ул. Большая Нижегородская, д. 65А

Оператор электронной площадки: АО «ЕЭТП»
ул. Кожевническая, д. 14, стр. 5
 Москва, 115114

ko@roseltorg.ru</text:user-field-get></text:p>
          </table:table-cell>
        </table:table-row>
      </table:table>
      <text:p text:style-name="P27"/>
      <text:p text:style-name="P13">Р Е Ш Е Н И Е</text:p>
      <text:p text:style-name="P14">по делу о нарушении законодательства </text:p>
      <text:p text:style-name="P14"><text:s text:c="5"/>о контрактной системе в сфере закупок</text:p>
      <text:p text:style-name="P14">№ 033/06/33-129/2023</text:p>
      <text:p text:style-name="P12"><text:s/></text:p>
      <text:p text:style-name="P12">09 марта 2023 <text:s/>года<text:tab/> <text:s text:c="89"/>г. Владимир</text:p>
      <text:p text:style-name="P12">Резолютивная часть решения оглашена 09.03.2023г. </text:p>
      <text:p text:style-name="P8"/>
      <text:p text:style-name="P6">Комиссия Владимирского УФАС России по контролю в сфере закупок (далее – Комиссия) в составе:</text:p>
      <text:p text:style-name="P34">Председательствующего Комиссии: </text:p>
      <text:p text:style-name="P34">……...заместителя начальника отдела, </text:p>
      <text:p text:style-name="P15">Членов Комиссии: </text:p>
      <text:p text:style-name="P15">……….главного специалиста-эксперта; <text:s/></text:p>
      <text:p text:style-name="P15">…….. специалиста-эксперта, </text:p>
      <text:p text:style-name="P22"><text:span text:style-name="T5">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text:span><text:soft-page-break/><text:span text:style-name="T5">утвержденного приказом ФАС России от 19.11.2014 № 727/14 (далее - административный регламент) рассмотрела жалобу ООО «Техника и технологии производственных процессов» (г. Магнитогорск) на положения извещения при проведении электронного аукциона на закупку мешков патологоанатомических для нужд ГБУЗ ВО "Бюро судмедэкспертизы" (№ закупки 0328200023823000022) в открытом заседании в присутствии представителя заказчика – ГБУЗ ВО «Бюро судмедэкспертизы»: ………. (доверенность от 06.03.2023г. б/н).</text:span></text:p>
      <text:p text:style-name="P17">Заявитель, надлежащим образом уведомленный о времени и месте рассмотрения дела, явку своего представителя не обеспечил.</text:p>
      <text:p text:style-name="P19">07.03.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9.03.2023г.</text:p>
      <text:p text:style-name="P23"><text:span text:style-name="T5"><text:tab/>В ходе рассмотрения дела о нарушении законодательства в сфере закупок № 033/06/33-129/2023 <text:s/>Комиссия</text:span><text:span text:style-name="T6"> <text:s text:c="17"/></text:span></text:p>
      <text:p text:style-name="P7">УСТАНОВИЛА:</text:p>
      <text:p text:style-name="P20">02 марта 2023г. во Владимирское УФАС России поступила жалоба ООО «Техника и технологии производственных процессов» (далее - общество, заявитель) на положения извещения при проведении электронного аукциона на закупку мешков патологоанатомических для нужд ГБУЗ ВО "Бюро судмедэкспертизы" (№ закупки 0328200023823000022). </text:p>
      <text:p text:style-name="P20"><text:s/>Заявитель полагает, что извещение рассматриваемого электронного аукциона не соответствует действующему законодательству в виду следующего. </text:p>
      <text:p text:style-name="P18">ООО «Техпро» считает, что необоснованное целями и задачами закупки установление Заказчиком к предмету закупки дополнительных требований в части его технических характеристик <text:s/>привело к ограничению конкуренции при осуществлении закупок, а именно, установление максимальной толщины – 600 микрон, однако, действующим в настоящее время государственным стандартом – «ГОСТ 10354-82. МЕЖГОСУДАРСТВЕННЫЙ СТАНДАРТ. ПЛЕНКА ПОЛИЭТИЛЕНОВАЯ. Технические условия» - для данного материала изготовления (полиэтилен ПВД) установлена максимальная толщина 500 микрон.</text:p>
      <text:p text:style-name="P16"><text:s text:c="10"/>На основании изложенного заявитель просит признать жалобу обоснованной. </text:p>
      <text:p text:style-name="P20">Представитель заказчика выразил мнение о том, что извещение рассматриваемого аукциона в электронной форме не противоречит закону.</text:p>
      <text:p text:style-name="P21">В соответствии с ГОСТ 10354-82, учитывая погрешность +- 20-30%, на который ссылается ООО «Техника и технологии производственных процессов», допустимая толщина пленки 0,600 - 0,650 мм, т.е. 600-650 микрон.</text:p>
      <text:p text:style-name="P21">При описании объекта закупки заказчик руководствовался данными, полученными в результате исследования рынка. Лицом, ответственным за подачу заявки на закупку товаров для нужд заказчика был направлен запрос поставщикам о направлении ценовой информации на мешки патологоанатомические с указанием требуемых технических характеристик. В ответ на запрос были получены коммерческие предложения от трех потенциальных поставщиков, готовых поставить данный товар с толщиной пленки 600 микрон.</text:p>
      <text:p text:style-name="P20">Кроме того, на момент окончания срока подачи заявок 02.03.2023 г было подано две заявки на участие в аукционе, признанных комиссией по осуществлению закупок соответствующими требованиям, установленным в извещении об осуществлении закупки.</text:p>
      <text:p text:style-name="P24"><text:span text:style-name="T3">Заслушав мнения сторон,</text:span><text:span text:style-name="T7"> </text:span><text:span text:style-name="T3">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span></text:p>
      <text:p text:style-name="P9">21.02.2023г. на официальном сайте в единой информационной системе в сфере закупок размещено извещение № 0328200023823000022 о проведении электронного аукциона электронного аукциона на закупку мешков патологоанатомических для нужд ГБУЗ ВО "Бюро судмедэкспертизы". </text:p>
      <text:p text:style-name="P9">Начальная (максимальная) цена закупки составляет 99 000,00 рублей. </text:p>
      <text:p text:style-name="P24"><text:span text:style-name="T2"><text:s text:c="3"/>По смыслу статьи 33 Закона о контрактной системе, характеристики объекта закупки устанавливаются заказчиком исходя из цели заключения государственного (муниципального) контракта и соответствующих, определенных с учетом данных целей, потребностей заказчика. При этом закон о контрактной системе не содержит норм, ограничивающих право заказчика включать в описание объекта закупки требования к объекту закупки, которые являются для него значимыми, равно как и </text:span><text:soft-page-break/><text:span text:style-name="T2">норм, обязывающих заказчика устанавливать в таком описании, вопреки его потребностям, такие требования к характеристикам объекта закупки, которые соответствовали бы всем существующим видам товаров, работ, услуг.</text:span></text:p>
      <text:p text:style-name="P10">Кроме того действующее законодательство о контрактной системе Российской Федерации не ограничивает право заказчика приобретать товары, работы и услуги в соответствии со своими нуждами, спецификой деятельности и обеспечивающие эффективное использование бюджетных средств. Заказчик вправе самостоятельно формулировать объект закупки, исходя из своих потребностей. При описании товара заказчик вправе указывать технические, функциональные, эксплуатационные, качественные параметры объекта закупки, которые являются определяющими для него. Заказчик не лишен возможности более точно и четко указывать требования к предмету закупки, поскольку потребности заказчика являются определяющим фактором при установлении соответствующих требований. Установление заказчиком любых параметров, характеристик, требований к товарам, может повлечь невозможность принятия участия того или иного юридического, физического лица в определении поставщика, ограничить число участников закупки, поскольку не все поставщики имеют возможность поставить товар соответствующий всем условиям извещения о проведении закупки. Однако отсутствие у каких-либо лиц, заинтересованных в заключение контракта, возможности поставить товар, соответствующий потребностям заказчика, не свидетельствует о нарушении заказчиком прав этих лиц, а также об ограничении заказчиком числа участников закупки.</text:p>
      <text:p text:style-name="P10">Представитель Заказчика на заседании Комиссии пояснил, что формирование указанной характеристики – «толщина материала изготовления – 600 микрон» <text:s/>обусловлено потребностью Заказчика и не противоречит Закону о контрактной системе.</text:p>
      <text:p text:style-name="P10">При это представителем Заявителя на заседании Комиссии не представлено документов и сведений, подтверждающих, что вышеуказанная характеристика «толщина материала изготовления – 600 микрон» <text:s/>влечет ограничение количества участников закупки.</text:p>
      <text:p text:style-name="P10">Заказчиком на заседание Комиссии представлены коммерческие предложения трех поставщиков готовых поставить Заказчику с техническими характеристиками согласно Приложению №2 <text:s/>к извещению данной закупки.</text:p>
      <text:p text:style-name="P10">Учитывая изложенное, Комиссия приходит к выводу, что установленные Заказчиком в Техническом задании требования к «толщина материала изготовления – 600 микрон» <text:s/>не противоречат положениям Закона о контрактной системе, в связи с чем довод Заявителя не нашел своего подтверждения.</text:p>
      <text:p text:style-name="P10">Заявителем не предоставлено каких-либо доказательств, относительно невозможности закупить товар необходимый заказчику.</text:p>
      <text:p text:style-name="P10">Отсутствие у Заявителя возможности поставить товар, соответствующий потребности Заказчика, не свидетельствует о нарушении Заказчиком прав данного участника закупки.</text:p>
      <text:p text:style-name="P26"><text:span text:style-name="T2"><text:s text:c="11"/></text:span><text:span text:style-name="T4">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span></text:p>
      <text:p text:style-name="P29">РЕШИЛА: </text:p>
      <text:p text:style-name="P25"><text:span text:style-name="T2"><text:s text:c="2"/>Признать </text:span><text:span text:style-name="T4">жалобу ООО «Техника и технологии производственных процессов» (г. Магнитогорск) на положения извещения при проведении электронного аукциона на закупку мешков патологоанатомических для нужд ГБУЗ ВО "Бюро судмедэкспертизы" (№ закупки 0328200023823000022) по доводам, изложенной в ней, необоснованной. </text:span></text:p>
      <text:p text:style-name="P4"/>
      <text:p text:style-name="P5"><text:s text:c="2"/></text:p>
      <text:p text:style-name="P11">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5"/>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156" text:name="ProjectNumber"/>
        </text:user-field-decls>
        <text:p text:style-name="MP1"><draw:frame draw:style-name="Mfr1" draw:name="SpdTextFrame" text:anchor-type="paragraph" svg:x="0cm" svg:y="0cm" svg:width="4.8cm" draw:z-index="5"><draw:text-box fo:min-height="0.6cm"><text:p text:style-name="MP2"><text:user-field-get text:name="ProjectNumber">2023-115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156" text:name="ProjectNumber"/>
        </text:user-field-decls>
        <text:p text:style-name="MP3"><draw:frame draw:style-name="Mfr2" draw:name="SpdBarcode" text:anchor-type="paragraph" svg:x="0cm" svg:width="4.2cm" svg:height="0.801cm" draw:z-index="6"><draw:image xlink:href="Pictures/10000000000000A100000025E4C6978658D6DE46.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3-115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7t6XyPZrvCYICBQKFYMQSw==</meta:user-define>
    <meta:creation-date>2019-12-05T18:13:26.01</meta:creation-date>
    <meta:editing-duration>PT1H20M1S</meta:editing-duration>
    <meta:editing-cycles>30</meta:editing-cycles>
    <meta:generator>LibreOffice/7.3.2.2$Windows_X86_64 LibreOffice_project/49f2b1bff42cfccbd8f788c8dc32c1c309559be0</meta:generator>
    <dc:date>2023-03-13T14:30:24.037000000</dc:date>
    <meta:print-date>2023-03-13T13:54:37.147000000</meta:print-date>
    <meta:document-statistic meta:table-count="1" meta:image-count="2" meta:object-count="0" meta:page-count="3" meta:paragraph-count="48" meta:word-count="1119" meta:character-count="9469" meta:non-whitespace-character-count="8214"/>
    <meta:user-defined meta:name="OriginalContentHash">cgDISKl7VvyVh6Vvxt44/w==</meta:user-defined>
    <meta:user-defined meta:name="PreviousContentHash">7t6XyPZrvCYICBQKFYMQS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