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Stamp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E3A934D58ECD9C04.jpg" manifest:media-type="image/jpeg"/>
  <manifest:file-entry manifest:full-path="Pictures/1000000000000AB400000DDA1A327ADCC62DDAD0.jpg" manifest:media-type="image/jpe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Helvetica, sans-serif"/>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margin-left="0cm" fo:margin-right="0cm" fo:margin-top="0cm" fo:margin-bottom="0.353cm" style:contextual-spacing="true" fo:text-align="center" style:justify-single-word="false" fo:text-indent="1.251cm" style:auto-text-indent="false" style:writing-mode="lr-tb"/>
      <style:text-properties style:font-name="Times New Roman1" fo:font-size="12pt" fo:font-weight="bold" style:font-size-asian="12pt" style:font-weight-asian="bold" style:font-size-complex="12pt"/>
    </style:style>
    <style:style style:name="P6"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1" fo:font-size="12pt" style:font-size-asian="12pt" style:font-size-complex="12pt"/>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1" fo:font-size="11pt" fo:font-weight="bold" style:font-size-asian="11pt" style:font-weight-asian="bold" style:font-size-complex="11pt"/>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1" fo:font-size="11pt" style:font-size-asian="11pt" style:font-size-complex="11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1" fo:font-size="11pt" officeooo:paragraph-rsid="002cb782" style:font-size-asian="11pt" style:font-size-complex="11pt"/>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line-height="100%" fo:text-indent="1.251cm" style:auto-text-indent="false" style:writing-mode="lr-tb"/>
      <style:text-properties style:font-name="Times New Roman1" fo:font-size="11pt" style:font-size-asian="11pt" style:font-size-complex="11pt"/>
    </style:style>
    <style:style style:name="P11"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fo:font-size="12pt" style:font-size-asian="12pt" style:font-size-complex="12pt"/>
    </style:style>
    <style:style style:name="P12"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fo:font-size="12pt" fo:language="en" fo:country="US" fo:font-weight="normal" officeooo:rsid="002ed13d" officeooo:paragraph-rsid="002ed13d" style:font-size-asian="12pt" style:font-weight-asian="normal" style:font-size-complex="12pt" style:font-weight-complex="normal"/>
    </style:style>
    <style:style style:name="P13" style:family="paragraph" style:parent-style-name="Standard">
      <style:text-properties fo:font-size="7pt" style:font-size-asian="7pt" style:font-size-complex="7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fo:font-size="11pt" style:font-size-asian="11pt" style:font-size-complex="11pt"/>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text-properties fo:font-size="11pt" style:font-size-asian="11pt" style:font-size-complex="11pt"/>
    </style:style>
    <style:style style:name="P18"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1.251cm" style:auto-text-indent="false"/>
      <style:text-properties fo:font-size="11pt" style:font-size-asian="11pt" style:font-size-complex="11pt"/>
    </style:style>
    <style:style style:name="P19" style:family="paragraph" style:parent-style-name="Standard">
      <loext:graphic-properties draw:fill-gradient-name="gradient" draw:fill-hatch-name="hatch"/>
      <style:paragraph-properties fo:margin-left="0cm" fo:margin-right="0cm" fo:margin-top="0cm" fo:margin-bottom="0cm" style:contextual-spacing="true" fo:line-height="100%" fo:text-indent="1.251cm" style:auto-text-indent="false" style:writing-mode="lr-tb"/>
      <style:text-properties fo:font-size="11pt" style:font-size-asian="11pt" style:font-size-complex="11pt"/>
    </style:style>
    <style:style style:name="P20" style:family="paragraph" style:parent-style-name="Standard">
      <loext:graphic-properties draw:fill-gradient-name="gradient" draw:fill-hatch-name="hatch"/>
      <style:paragraph-properties fo:margin-left="0cm" fo:margin-right="0cm" fo:margin-top="0cm" fo:margin-bottom="0cm" style:contextual-spacing="true" fo:line-height="100%" fo:text-indent="1.251cm" style:auto-text-indent="false"/>
      <style:text-properties fo:font-size="11pt" fo:language="ru" fo:country="RU" officeooo:rsid="002c1291" officeooo:paragraph-rsid="002c1291" fo:background-color="transparent" style:font-size-asian="11pt" style:font-size-complex="11pt"/>
    </style:style>
    <style:style style:name="P21" style:family="paragraph" style:parent-style-name="Standard">
      <loext:graphic-properties draw:fill-gradient-name="gradient" draw:fill-hatch-name="hatch"/>
      <style:paragraph-properties fo:margin-left="0cm" fo:margin-right="0cm" fo:margin-top="0cm" fo:margin-bottom="0cm" style:contextual-spacing="true" fo:line-height="100%" fo:text-indent="0cm" style:auto-text-indent="false"/>
      <style:text-properties fo:font-size="11pt" fo:language="ru" fo:country="RU" officeooo:rsid="002c1291" officeooo:paragraph-rsid="002c1291" fo:background-color="transparent" style:font-size-asian="11pt" style:font-size-complex="11pt"/>
    </style:style>
    <style:style style:name="P22" style:family="paragraph" style:parent-style-name="Standard">
      <loext:graphic-properties draw:fill-gradient-name="gradient" draw:fill-hatch-name="hatch"/>
      <style:paragraph-properties fo:margin-left="0cm" fo:margin-right="0cm" fo:margin-top="0cm" fo:margin-bottom="0cm" style:contextual-spacing="true" fo:line-height="100%" fo:text-align="end" style:justify-single-word="false" fo:text-indent="1.251cm" style:auto-text-indent="false"/>
      <style:text-properties fo:font-size="11pt" officeooo:rsid="002c1291" officeooo:paragraph-rsid="002c1291" fo:background-color="transparent" style:font-size-asian="11pt" style:font-size-complex="11pt"/>
    </style:style>
    <style:style style:name="P23" style:family="paragraph" style:parent-style-name="Standard">
      <loext:graphic-properties draw:fill-gradient-name="gradient" draw:fill-hatch-name="hatch"/>
      <style:paragraph-properties fo:margin-left="0cm" fo:margin-right="0cm" fo:margin-top="0cm" fo:margin-bottom="0cm" style:contextual-spacing="true" fo:line-height="100%" fo:text-align="end" style:justify-single-word="false" fo:text-indent="1.251cm" style:auto-text-indent="false"/>
      <style:text-properties fo:font-size="11pt" fo:background-color="transparent" style:font-size-asian="11pt" style:font-size-complex="11pt"/>
    </style:style>
    <style:style style:name="P2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fo:font-size="11pt" fo:font-style="italic" style:font-size-asian="11pt" style:font-style-asian="italic" style:font-size-complex="11pt" style:font-style-complex="italic"/>
    </style:style>
    <style:style style:name="P25" style:family="paragraph" style:parent-style-name="Text_20_body" style:master-page-name="First_20_Page">
      <style:paragraph-properties style:page-number="auto"/>
    </style:style>
    <style:style style:name="P26" style:family="paragraph" style:parent-style-name="Footer" style:master-page-name="First_20_Page">
      <style:paragraph-properties fo:text-align="end" style:justify-single-word="false" style:page-number="auto"/>
    </style:style>
    <style:style style:name="P27"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8"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1" fo:font-size="12pt" fo:font-weight="bold" officeooo:rsid="002ed13d" officeooo:paragraph-rsid="002c1291" style:font-size-asian="12pt" style:font-weight-asian="bold" style:font-size-complex="12pt"/>
    </style:style>
    <style:style style:name="P29"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1" fo:font-size="12pt" fo:font-weight="bold" officeooo:paragraph-rsid="002c1291" style:font-size-asian="12pt" style:font-weight-asian="bold" style:font-size-complex="12pt"/>
    </style:style>
    <style:style style:name="P30"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1" fo:font-size="12pt" fo:font-weight="bold" style:font-size-asian="12pt" style:font-weight-asian="bold" style:font-size-complex="12pt"/>
    </style:style>
    <style:style style:name="P3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1" fo:font-size="12pt" fo:font-weight="bold" style:font-size-asian="12pt" style:font-weight-asian="bold" style:font-size-complex="12pt"/>
    </style:style>
    <style:style style:name="P32"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1" fo:font-size="12pt" style:font-size-asian="12pt" style:font-size-complex="12pt"/>
    </style:style>
    <style:style style:name="P33" style:family="paragraph" style:parent-style-name="Standard">
      <style:paragraph-properties fo:margin-left="0cm" fo:margin-right="0cm" fo:margin-top="0cm" fo:margin-bottom="0.353cm" style:contextual-spacing="true" fo:text-align="center" style:justify-single-word="false" fo:text-indent="1.251cm" style:auto-text-indent="false" style:writing-mode="lr-tb"/>
      <style:text-properties style:font-name="Times New Roman1" fo:font-size="12pt" style:font-size-asian="12pt" style:font-size-complex="12pt"/>
    </style:style>
    <style:style style:name="P34"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1.251cm" style:auto-text-indent="false" style:writing-mode="lr-tb"/>
      <style:text-properties style:font-name="Times New Roman1" fo:font-size="11pt" fo:font-weight="bold" style:font-size-asian="11pt" style:font-weight-asian="bold" style:font-size-complex="11pt"/>
    </style:style>
    <style:style style:name="P35" style:family="paragraph" style:parent-style-name="Standard">
      <style:paragraph-properties fo:margin-left="0cm" fo:margin-right="0cm" fo:margin-top="0cm" fo:margin-bottom="0.353cm" style:contextual-spacing="true" fo:text-align="center" style:justify-single-word="false" fo:text-indent="1.251cm" style:auto-text-indent="false" style:writing-mode="lr-tb"/>
      <style:text-properties style:font-name="Times New Roman1" fo:font-size="11pt" fo:font-weight="bold" fo:background-color="#ffffff" style:font-size-asian="11pt" style:font-weight-asian="bold" style:font-size-complex="11pt"/>
    </style:style>
    <style:style style:name="P3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1" fo:font-size="11pt" style:font-size-asian="11pt" style:font-size-complex="11pt"/>
    </style:style>
    <style:style style:name="P3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1" fo:font-size="11pt" style:font-size-asian="11pt" style:font-size-complex="11pt"/>
    </style:style>
    <style:style style:name="P3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1" fo:font-size="11pt" officeooo:paragraph-rsid="002ed13d" style:font-size-asian="11pt" style:font-size-complex="11pt"/>
    </style:style>
    <style:style style:name="P3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1" fo:font-size="11pt" officeooo:paragraph-rsid="002d3560" style:font-size-asian="11pt" style:font-size-complex="11pt"/>
    </style:style>
    <style:style style:name="P4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1" fo:font-size="11pt" officeooo:paragraph-rsid="002cb782" style:font-size-asian="11pt" style:font-size-complex="11pt"/>
    </style:style>
    <style:style style:name="P41"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1.251cm" style:auto-text-indent="false" style:writing-mode="lr-tb"/>
      <style:text-properties style:font-name="Times New Roman1" fo:font-size="11pt" style:font-size-asian="11pt" style:font-size-complex="11pt"/>
    </style:style>
    <style:style style:name="P42" style:family="paragraph" style:parent-style-name="Standard">
      <loext:graphic-properties draw:fill-gradient-name="gradient" draw:fill-hatch-name="hatch"/>
      <style:paragraph-properties fo:margin-left="0cm" fo:margin-right="0cm" fo:margin-top="0cm" fo:margin-bottom="0cm" style:contextual-spacing="true" fo:line-height="100%" fo:text-indent="1.251cm" style:auto-text-indent="false" style:writing-mode="lr-tb"/>
      <style:text-properties style:font-name="Times New Roman1" fo:font-size="11pt" style:font-size-asian="11pt" style:font-size-complex="11pt"/>
    </style:style>
    <style:style style:name="P4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1" fo:font-size="11pt" fo:font-style="italic" style:font-size-asian="11pt" style:font-style-asian="italic" style:font-size-complex="11pt" style:font-style-complex="italic"/>
    </style:style>
    <style:style style:name="P4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1" fo:font-size="11pt" fo:font-style="italic" style:font-size-asian="11pt" style:font-style-asian="italic" style:font-size-complex="11pt"/>
    </style:style>
    <style:style style:name="P45" style:family="paragraph" style:parent-style-name="Standard">
      <style:paragraph-properties fo:margin-left="0cm" fo:margin-right="0cm" fo:margin-top="0cm" fo:margin-bottom="0.353cm" style:contextual-spacing="true" fo:text-align="center" style:justify-single-word="false" fo:text-indent="1.251cm" style:auto-text-indent="false" style:writing-mode="lr-tb"/>
      <style:text-properties style:font-name="Times New Roman1" fo:font-size="14pt" fo:font-weight="bold" fo:background-color="#ffffff" style:font-size-asian="14pt" style:font-weight-asian="bold" style:font-size-complex="14pt"/>
    </style:style>
    <style:style style:name="P46" style:family="paragraph" style:parent-style-name="Standard" style:master-page-name="First_20_Page">
      <loext:graphic-properties draw:fill-gradient-name="gradient" draw:fill-hatch-name="hatch"/>
      <style:paragraph-properties fo:margin-left="0cm" fo:margin-right="0cm" fo:margin-top="0cm" fo:margin-bottom="0cm" style:contextual-spacing="true" fo:line-height="100%" fo:text-indent="0cm" style:auto-text-indent="false" style:page-number="auto"/>
      <style:text-properties fo:font-size="11pt" fo:language="ru" fo:country="RU" officeooo:rsid="002c1291" officeooo:paragraph-rsid="002c1291" fo:background-color="transparent" style:font-size-asian="11pt" style:font-size-complex="11pt"/>
    </style:style>
    <style:style style:name="P47" style:family="paragraph" style:parent-style-name="Standard" style:master-page-name="First_20_Page">
      <loext:graphic-properties draw:fill-gradient-name="gradient" draw:fill-hatch-name="hatch"/>
      <style:paragraph-properties fo:margin-left="0cm" fo:margin-right="0cm" fo:margin-top="0cm" fo:margin-bottom="0cm" style:contextual-spacing="true" fo:line-height="100%" fo:text-align="end" style:justify-single-word="false" fo:text-indent="1.251cm" style:auto-text-indent="false" style:page-number="auto"/>
      <style:text-properties fo:font-size="11pt" fo:background-color="transparent" style:font-size-asian="11pt" style:font-size-complex="11pt"/>
    </style:style>
    <style:style style:name="P48" style:family="paragraph" style:parent-style-name="Standard">
      <loext:graphic-properties draw:fill-gradient-name="gradient" draw:fill-hatch-name="hatch"/>
      <style:paragraph-properties fo:margin-left="0cm" fo:margin-right="0cm" fo:margin-top="0cm" fo:margin-bottom="0cm" style:contextual-spacing="true" fo:line-height="100%" fo:text-align="end" style:justify-single-word="false" fo:text-indent="1.251cm" style:auto-text-indent="false"/>
      <style:text-properties fo:font-size="11pt" officeooo:rsid="002c1291" officeooo:paragraph-rsid="002c1291" fo:background-color="transparent" style:font-size-asian="11pt" style:font-size-complex="11pt"/>
    </style:style>
    <style:style style:name="P4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fo:font-size="11pt" style:font-size-asian="11pt" style:font-size-complex="11pt"/>
    </style:style>
    <style:style style:name="P5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fo:font-size="11pt" officeooo:paragraph-rsid="002cb782" style:font-size-asian="11pt" style:font-size-complex="11pt"/>
    </style:style>
    <style:style style:name="P5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fo:font-size="11pt" officeooo:paragraph-rsid="002d3560" style:font-size-asian="11pt" style:font-size-complex="11pt"/>
    </style:style>
    <style:style style:name="P5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fo:font-size="11pt" officeooo:paragraph-rsid="002e825c" style:font-size-asian="11pt" style:font-size-complex="11pt"/>
    </style:style>
    <style:style style:name="P53"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fo:font-size="12pt" officeooo:paragraph-rsid="002c1291" style:font-size-asian="12pt" style:font-size-complex="12pt"/>
    </style:style>
    <style:style style:name="P54"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1.251cm" style:auto-text-indent="false"/>
      <style:text-properties fo:font-size="7pt" style:font-size-asian="7pt" style:font-size-complex="7pt"/>
    </style:style>
    <style:style style:name="T1" style:family="text">
      <style:text-properties fo:background-color="transparent" loext:char-shading-value="0"/>
    </style:style>
    <style:style style:name="T2" style:family="text">
      <style:text-properties style:font-name="Times New Roman1"/>
    </style:style>
    <style:style style:name="T3" style:family="text">
      <style:text-properties style:font-name="Times New Roman1" officeooo:rsid="002c1291"/>
    </style:style>
    <style:style style:name="T4" style:family="text">
      <style:text-properties style:font-name="Times New Roman1" officeooo:rsid="002cb782"/>
    </style:style>
    <style:style style:name="T5" style:family="text">
      <style:text-properties style:font-name="Times New Roman1" fo:font-size="11pt" style:font-size-asian="11pt" style:font-size-complex="11pt"/>
    </style:style>
    <style:style style:name="T6" style:family="text">
      <style:text-properties style:font-name="Times New Roman1" fo:font-size="11pt" officeooo:rsid="002cb782" style:font-size-asian="11pt" style:font-size-complex="11pt"/>
    </style:style>
    <style:style style:name="T7" style:family="text">
      <style:text-properties style:font-name="Times New Roman1" fo:font-size="11pt" officeooo:rsid="002d3560" style:font-size-asian="11pt" style:font-size-complex="11pt"/>
    </style:style>
    <style:style style:name="T8" style:family="text">
      <style:text-properties style:font-name="Times New Roman1" fo:font-size="11pt" officeooo:rsid="002e825c" style:font-size-asian="11pt" style:font-size-complex="11pt"/>
    </style:style>
    <style:style style:name="T9" style:family="text">
      <style:text-properties style:font-name="Times New Roman1" officeooo:rsid="002d3560"/>
    </style:style>
    <style:style style:name="T10" style:family="text">
      <style:text-properties style:font-name="Times New Roman1" officeooo:rsid="002e825c"/>
    </style:style>
    <style:style style:name="T11" style:family="text">
      <style:text-properties style:font-name="Times New Roman1" officeooo:rsid="002ed13d"/>
    </style:style>
    <style:style style:name="T12" style:family="text">
      <style:text-properties officeooo:rsid="002c1291"/>
    </style:style>
    <style:style style:name="T13" style:family="text">
      <style:text-properties fo:font-size="11pt" style:font-size-asian="11pt" style:font-size-complex="11pt"/>
    </style:style>
    <style:style style:name="T14" style:family="text">
      <style:text-properties fo:font-variant="normal" fo:text-transform="none" fo:color="#000000" loext:opacity="100%" style:font-name="Times New Roman1" fo:font-size="12pt" fo:letter-spacing="normal" fo:font-style="normal" fo:font-weight="normal" officeooo:rsid="002e825c" style:font-size-asian="12pt" style:font-size-complex="12pt"/>
    </style:style>
    <style:style style:name="T15" style:family="text">
      <style:text-properties fo:font-variant="normal" fo:text-transform="none" fo:color="#000000" loext:opacity="100%" style:font-name="Times New Roman1" fo:font-size="11pt" fo:letter-spacing="normal" fo:font-style="normal" fo:font-weight="normal" officeooo:rsid="002e825c" style:font-size-asian="11pt" style:font-size-complex="11pt"/>
    </style:style>
    <style:style style:name="T16" style:family="text">
      <style:text-properties fo:font-variant="normal" fo:text-transform="none" fo:color="#000000" loext:opacity="100%" style:font-name="Times New Roman1" fo:letter-spacing="normal" fo:font-style="normal" fo:font-weight="normal" officeooo:rsid="002e825c"/>
    </style:style>
    <style:style style:name="T17" style:family="text">
      <style:text-properties fo:font-variant="normal" fo:text-transform="none" fo:color="#000000" loext:opacity="100%" style:font-name="Times New Roman" fo:font-size="14pt" fo:letter-spacing="normal" fo:font-style="normal" officeooo:rsid="002ed13d"/>
    </style:style>
    <style:style style:name="T18" style:family="text">
      <style:text-properties fo:font-variant="normal" fo:text-transform="none" fo:color="#000000" loext:opacity="100%" fo:letter-spacing="normal" fo:font-style="normal" fo:font-weight="normal" style:font-weight-asian="bold"/>
    </style:style>
    <style:style style:name="T19" style:family="text">
      <style:text-properties fo:color="#000000" loext:opacity="100%" style:font-name="Times New Roman1" style:text-underline-style="none" fo:font-weight="normal" loext:padding="0cm" loext:border="none"/>
    </style:style>
    <style:style style:name="T20" style:family="text">
      <style:text-properties fo:font-weight="bold" style:font-weight-asian="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361" text:name="ProjectNumber"/>
        <text:user-field-decl office:value-type="string" office:string-value="Решение" text:name="Annotation"/>
        <text:user-field-decl office:value-type="string" office:string-value="М.В. Фомин" text:name="PredsedatelIOF"/>
        <text:user-field-decl office:value-type="string" office:string-value="" text:name="IspolnitelPhone"/>
        <text:user-field-decl office:value-type="string" office:string-value="Сухан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униципальное казенное учреждение  «Дирекция жизнеобеспечения населения» г.Карабаново&#10;601642, Владимирская обл, Александровский р-н, &#10;г.Карабаново , пл.Лермонтова, д.1а&#10;&#10;Администрация города Карабаново Александровского района Владимирской области&#10;г. Карабаново, ул. Лермонтова, д.1а&#10;&#10;ИП ЕРМИЛОВА ЕЛЕНА АНАТОЛЬЕВНА&#10;141300, Московская область, Сергиев Посад, Карла Либкнехта, 9, 38"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27"><text:user-field-get text:name="Annotation">Решение</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ext:p text:style-name="P25"/>
      <table:table table:name="Таблица1" table:style-name="Таблица1">
        <table:table-column table:style-name="Таблица1.A"/>
        <table:table-row table:style-name="Таблица1.1">
          <table:table-cell table:style-name="Таблица1.A1" office:value-type="string">
            <text:p text:style-name="P53"><text:span text:style-name="T11"/></text:p>
          </table:table-cell>
        </table:table-row>
      </table:table>
      <text:p text:style-name="P2"/>
      <text:p text:style-name="P45"/>
      <text:p text:style-name="P45"/>
      <text:p text:style-name="P35"/>
      <text:p text:style-name="P34">Р Е Ш Е Н И Е</text:p>
      <text:p text:style-name="P34"><text:s/>по делу о нарушении законодательства</text:p>
      <text:p text:style-name="P34"><text:s/>о контрактной системе в сфере закупок </text:p>
      <text:p text:style-name="P34">№ 033/06/42-161/2023</text:p>
      <text:p text:style-name="P7"/>
      <text:p text:style-name="P36">17 марта 2023 года <text:s text:c="132"/>г. Владимир</text:p>
      <text:p text:style-name="P36">Резолютивная часть решения оглашена 17.03.2023г</text:p>
      <text:p text:style-name="P8"/>
      <text:p text:style-name="P36">Комиссия Владимирского УФАС России по контролю в сфере закупок (далее – Комиссия) в составе:</text:p>
      <text:p text:style-name="P8">….</text:p>
      <text:p text:style-name="P52"><text:span text:style-name="T2">на основании части 8 статьи 106 Федерального закона № 44-ФЗ от 05.04.2013 «О контрактной системе в сфер закупок товаров, работ, услуг для обеспечения государственных и муниципальных нужд» (далее - Закон о контрактной системе)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 рассмотрела жалобу Индивидуального предпринимателя …. </text:span><text:span text:style-name="T10">(ИНН </text:span><text:span text:style-name="T16">504211019763, адрес: 141300, Московская область, Сергиев Посад, Карла Либкнехта, 9, 38) </text:span><text:span text:style-name="T10"><text:s/></text:span><text:span text:style-name="T2">(далее — заявитель, ИП ….) на положения извещения при проведении электронного аукциона на приобретение <text:s/>благоустроенного жилого помещения для переселения жителей аварийного многоквартирного дома по ул. Чулкова, д.6 в рамках муниципальной программы "Переселение граждан из аварийного жилищного фонда в муниципальном образовании Карабаново Александровского района Владимирской области" (№ закупки </text:span>0828300008123000007<text:span text:style-name="T2">) в открытом заседании в присутствии представителей заказчика – ... (доверенность от 15.03.2023 № 01-24-667), ….. (доверенность от 15.03.2023 №01-24-668).</text:span></text:p>
      <text:p text:style-name="P8">Заявитель, уведомленный о времени и месте рассмотрения дела, явку своего представителя не обеспечил.</text:p>
      <text:p text:style-name="P8">16.03.2023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text:soft-page-break/>контрактной системе в сфере закупок Комиссией объявлен перерыв до 17.03.2023г. </text:p>
      <text:p text:style-name="P8">В ходе рассмотрения дела о нарушении законодательства в сфере закупок № 033/06/42-161/2023 Комиссия</text:p>
      <text:p text:style-name="P41">УСТАНОВИЛА:</text:p>
      <text:p text:style-name="P16"><text:span text:style-name="T4">13.03.2023 в</text:span><text:span text:style-name="T2">о Владимирское УФАС России поступила жалоба </text:span><text:span text:style-name="T4">ИП ….</text:span><text:span text:style-name="T2"> <text:s/>на положения извещения при проведении электронного аукциона на приобретение <text:s/>благоустроенного жилого помещения для переселения жителей аварийного многоквартирного дома по ул. Чулкова, д.6 в рамках муниципальной программы "Переселение граждан из аварийного жилищного фонда в муниципальном образовании Карабаново Александровского района Владимирской области" (№ закупки 0828300008123000007).</text:span></text:p>
      <text:p text:style-name="P16"><text:span text:style-name="T4">В своей жалобе </text:span><text:span text:style-name="T2">Заявитель пояснил следующее.</text:span></text:p>
      <text:p text:style-name="P8">В Приложении к извещению о проведении электронного аукциона в «Описании объекта закупки» пунктом 2 установлены требования Заказчика к техническим параметрам объекта закупки- жилого помещения, а именно:</text:p>
      <text:p text:style-name="P43">Общая площадь жилого помещения : не менее 59,1 кв.м.</text:p>
      <text:p text:style-name="P8">Из таблицы, составляющей п.2 указанного приложения к извещению о проведении электронного аукциона, невозможно установить количество жилых комнат представленного к закупке жилого помещения.</text:p>
      <text:p text:style-name="P8">Так же, заявитель указал, что в Приложении к извещению о <text:s/>проведении электронного аукциона в Описании объекта закупки п.3 установлены требования Заказчика к техническому состоянию объекта закупки- жилого помещения, а именно: </text:p>
      <text:p text:style-name="P24"><text:span text:style-name="T2">3.1. В квартире должны находиться кухня, ванная комната и туалет, унитаз, ванна или душевая кабина </text:span><text:span text:style-name="T3">(</text:span><text:span text:style-name="T2">допускается совмещенный санузел), раковина в ванной комнате, раковина и смеситель на кухне, розетки, радиаторы отопления, выключатели, патроны, электрическая или газовая плита в исправном(рабочем состоянии).</text:span></text:p>
      <text:p text:style-name="P8">Из перечисленных в данном пункте характеристик объекта закупки невозможного установить, допускается ли к участию в аукционе квартира-студия с кухней-нишей без самостоятельного оконного проема.</text:p>
      <text:p text:style-name="P38">На основании изложенного Заявитель просит провести внеплановую проверку и признать жалобу обоснованной.</text:p>
      <text:p text:style-name="P38">В обоснование правомерности действий заказчика представитель заказчика пояснил следующее.</text:p>
      <text:p text:style-name="P8">В соответствии с ч.5 ст.15 ЖК РФ общая площадь жилого помещения состоит из суммы площадей всех частей такого помещения, включая площадь помещений вспомогательного использования, предназначенных для удовлетворения гражданами бытовых и иных нужд, связанных с их проживанием в жилом помещении, за исключением балконов, лоджий, веранд и террас.</text:p>
      <text:p text:style-name="P8">Таким образом, общая площадь жилого помещения состоит из суммы площади, являющейся жилой, и площади определенных вспомогательных помещений, в связи с чем площадь кухни, являющейся вспомогательным жилым помещением, подлежит учету при определении размера общей площади жилого помещения, но не может включаться в жилую площадь помещения.</text:p>
      <text:p text:style-name="P16"><text:span text:style-name="T2">Согласно пункту 6 Постановления Правительства РФ от 28.01.2006 года №47 «Об утверждении Положения 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 не допускаются к использованию в качестве жилых помещений — помещения вспомогательного использования, а также помещения, входящие в состав общего имущества собственников помещений в многоквартирном доме.</text:span></text:p>
      <text:p text:style-name="P8">Поскольку жилищные условия граждан, переселяемых из жилых домов, подлежащих сносу, ну могут быть ухудшены, и именно размером жилой площади помещения и обособленностью от вспомогательных помещений определяются его потребительские свойства, постольку предоставление гражданам в порядке ст. 89 ЖК РФ равнозначных по размеру площади жилых помещений не исключает обязанности органов местного самоуправления по предоставлению жилых помещений не только равнозначных по размеру жилой площади, но и не совмещенных со вспомогательными помещениями. Иное означало бы нарушение права на достаточный жизненный уровень включающий достаточное жилище.</text:p>
      <text:p text:style-name="P9">Таким образом, предоставление гражданам квартиры-студии, в которой площадь кухни включена в жилую площадь, ухудшает жилищные права, поскольку в ранее занимаемой ими квартире комната являлась изолированной от вспомогательных помещений, в ее площадь не была включена площадь кухни.</text:p>
      <text:p text:style-name="P50"><text:span text:style-name="T2">На участие в закупке было подано </text:span><text:span text:style-name="T4">4</text:span><text:span text:style-name="T2"> заявки от участников закупки.</text:span></text:p>
      <text:p text:style-name="P39">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text:p>
      <text:p text:style-name="P39">04.03.2023г. на официальном сайте в единой информационной системе (далее-ЕИС) в сфере закупок <text:soft-page-break/>размещено извещение № 0828300008123000007 о проведении электронного аукциона на приобретение благоустроенного жилого помещения для переселения жителей аварийного многоквартирного дома по ул. Чулкова, д.6 в рамках муниципальной программы "Переселение граждан из аварийного жилищного фонда в муниципальном образовании Карабаново Александровского района Владимирской области".</text:p>
      <text:p text:style-name="P39">Начальная (максимальная) цена закупки составляет <text:s/>4 018 800,00 рублей.</text:p>
      <text:p text:style-name="P39">В соответствии с пунктом 1 части 1 статьи 33 Закона о контрактной системе в сфере закупок, заказчик при описании в документации о закупке объекта закупки должен руководствоваться следующими правилами: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9">Согласно <text:s/>пункта 2 части 1 статьи 33 Закона о контрактной системе в сфере закупок, использование при составлении описания объекта закупки показателей, требований, условных обозначений и терминологии, 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документации о закупке должно содержаться обоснование необходимости использования других показателей, требований, условных обозначений и терминологии.</text:p>
      <text:p text:style-name="P9">В силу части 3 статьи 33 Закона о контрактной системе в сфере закупок, не допускается включение в документацию о закупке (в том числе в форме требований к качеству, техническим характеристикам товара, работы или услуги, требований к функциональным характеристикам (потребительским свойствам) товара) требований к производителю товара, к участнику закупки (в том числе требования к квалификации участника закупки, включая наличие опыта работы), а также требования к деловой репутации участника закупки, требования к наличию у него производственных мощностей, технологического оборудования, трудовых, финансовых и других ресурсов, необходимых для производства товара, поставка которого является предметом контракта, для выполнения работы или оказания услуги, являющихся предметом контракта, за исключением случаев, если возможность установления таких требований к участнику закупки предусмотрена настоящим Федеральным законом.</text:p>
      <text:p text:style-name="P9">Из смысла указанных норм следует, что если указанные в аукционной документации требования к товару не нарушают прямых запретов, установленных в <text:s/>статьей 33 Закона о контрактной системе в сфере закупок, и направлены на определение потребностей заказчика, такие положения документации не могут быть признаны нарушающими требования законодательства. При этом заказчик вправе в необходимой степени детализировать объект закупки.</text:p>
      <text:p text:style-name="P9">Заказчиком в приложение к извещению о проведении рассматриваемого электронного аукциона «Техническое задание» установлено описание объекта закупки.</text:p>
      <text:p text:style-name="P9">Заявитель в своей жалобе не указывает какие положения «Технического задания» могут привести к нарушению законодательства о контрактной системе в сфере закупок.</text:p>
      <text:p text:style-name="P9">Кроме того, в соответствии с частью 5 статьи 42 Закона о контрактной системе в сфере закупок любой участник закупки, зарегистрированный в единой информационной системе, вправе направить с использованием электронной площадки заказчику не более чем три запроса о даче разъяснений положений извещения об осуществлении закупки при проведении электронного конкурса и электронного аукциона не позднее чем за три дня до окончания срока подачи заявок на участие в закупке.</text:p>
      <text:p text:style-name="P9">Указанным правом ИП …. не воспользовалась.</text:p>
      <text:p text:style-name="P9"><text:soft-page-break/>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9"/>
      <text:p text:style-name="P41">РЕШИЛА:</text:p>
      <text:p text:style-name="P51"><text:span text:style-name="T2">Признать жалобу <text:s/></text:span><text:span text:style-name="T4">И</text:span><text:span text:style-name="T9">ндивидуального предпринимателя ….</text:span><text:span text:style-name="T2"> <text:s/>на положения извещения при проведении электронного аукциона на приобретение <text:s/>благоустроенного жилого помещения для переселения жителей аварийного многоквартирного дома по ул. Чулкова, д.6 в рамках муниципальной программы "Переселение граждан из аварийного жилищного фонда в муниципальном образовании Карабаново Александровского района Владимирской области" (№ закупки 0828300008123000007) <text:s/></text:span><text:span text:style-name="T9">не</text:span><text:span text:style-name="T2">обоснованной. </text:span></text:p>
      <text:p text:style-name="P44">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text:p>
      <text:p text:style-name="P8"/>
      <text:p text:style-name="P19"/>
      <text:p text:style-name="P19"/>
      <text:p text:style-name="P10"/>
      <text:p text:style-name="P10"/>
      <text:p text:style-name="P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Helvetica, sans-serif"/>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1"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361" text:name="ProjectNumber"/>
        </text:user-field-decls>
        <text:p text:style-name="MP1"><draw:frame draw:style-name="Mfr1" draw:name="SpdTextFrame" text:anchor-type="paragraph" svg:x="0cm" svg:y="0cm" svg:width="4.8cm" draw:z-index="6"><draw:text-box fo:min-height="0.6cm"><text:p text:style-name="MP2"><text:user-field-get text:name="ProjectNumber">2023-1361</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361" text:name="ProjectNumber"/>
        </text:user-field-decls>
        <text:p text:style-name="MP3"><draw:frame draw:style-name="Mfr2" draw:name="SpdBarcode" text:anchor-type="paragraph" svg:x="0cm" svg:width="4.2cm" svg:height="0.801cm" draw:z-index="7"><draw:image xlink:href="Pictures/10000000000000A100000025E3A934D58ECD9C04.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3-1361</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zH8cTYumHKBm8aSbmD9i1Q==</meta:user-define>
    <meta:creation-date>2019-12-05T18:13:26.01</meta:creation-date>
    <meta:editing-duration>PT1H31M6S</meta:editing-duration>
    <meta:editing-cycles>32</meta:editing-cycles>
    <meta:generator>LibreOffice/7.3.5.2$Windows_x86 LibreOffice_project/184fe81b8c8c30d8b5082578aee2fed2ea847c01</meta:generator>
    <dc:date>2023-03-22T16:32:21.591000000</dc:date>
    <meta:print-date>2019-12-05T19:08:40.18</meta:print-date>
    <meta:document-statistic meta:table-count="1" meta:image-count="2" meta:object-count="0" meta:page-count="4" meta:paragraph-count="47" meta:word-count="1550" meta:character-count="12692" meta:non-whitespace-character-count="11035"/>
    <meta:user-defined meta:name="OriginalContentHash">zH8cTYumHKBm8aSbmD9i1Q==</meta:user-defined>
    <meta:user-defined meta:name="PreviousContentHash">5/deyM9Jx0MPnMYnQ/6zp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