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30CF3CBAFF4A5B36.jpg" manifest:media-type="image/jpeg"/>
  <manifest:file-entry manifest:full-path="Pictures/1000000000000AB400000DDA1A327ADCC62DDAD0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7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font-size="12pt" officeooo:paragraph-rsid="002dd628" style:font-size-asian="12pt" style:font-size-complex="12pt"/>
    </style:style>
    <style:style style:name="P9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officeooo:paragraph-rsid="002dd628" style:font-size-asian="12pt" style:font-size-complex="12pt"/>
    </style:style>
    <style:style style:name="P10" style:family="paragraph" style:parent-style-name="msonormalcxspmiddle">
      <style:paragraph-properties fo:margin-left="0cm" fo:margin-right="0cm" fo:margin-top="0.176cm" fo:margin-bottom="0.176cm" style:contextual-spacing="true" fo:text-indent="0cm" style:auto-text-indent="false" style:writing-mode="lr-tb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5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</style:style>
    <style:style style:name="P17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</style:style>
    <style:style style:name="P18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2dd628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0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  <style:text-properties style:font-name="Times New Roman" fo:font-size="12pt" fo:language="en" fo:country="US" style:font-size-asian="12pt" style:font-size-complex="12pt"/>
    </style:style>
    <style:style style:name="P23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7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officeooo:paragraph-rsid="002dd628" style:font-size-asian="12pt" style:font-size-complex="12pt"/>
    </style:style>
    <style:style style:name="P29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4.576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6.024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 style:font-style-complex="italic" style:font-weight-complex="bold"/>
    </style:style>
    <style:style style:name="P33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officeooo:paragraph-rsid="002dd628" style:font-size-asian="12pt" style:font-size-complex="12pt" style:font-style-complex="italic" style:font-weight-complex="bold"/>
    </style:style>
    <style:style style:name="P34" style:family="paragraph" style:parent-style-name="msonormalcxspmiddle">
      <style:paragraph-properties fo:margin-left="0cm" fo:margin-right="0cm" fo:margin-top="0cm" fo:margin-bottom="0cm" style:contextual-spacing="false" fo:text-indent="1.251cm" style:auto-text-indent="false" style:writing-mode="lr-tb">
        <style:tab-stops>
          <style:tab-stop style:position="9.751cm" style:type="center"/>
          <style:tab-stop style:position="11.299cm"/>
          <style:tab-stop style:position="18.251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36" style:family="paragraph" style:parent-style-name="Iacaaiea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40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42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.476cm"/>
          <style:tab-stop style:position="0.635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47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officeooo:paragraph-rsid="002dd628"/>
    </style:style>
    <style:style style:name="P48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  <style:text-properties style:font-name="Times New Roman" fo:font-size="13pt" fo:font-weight="bold" style:font-size-asian="13pt" style:font-weight-asian="bold" style:font-size-complex="13pt"/>
    </style:style>
    <style:style style:name="P49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</style:style>
    <style:style style:name="P50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4.449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Footer" style:master-page-name="First_20_Page">
      <style:paragraph-properties fo:text-align="end" style:justify-single-word="false" style:page-number="auto"/>
    </style:style>
    <style:style style:name="P52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5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54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/>
    </style:style>
    <style:style style:name="P57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58" style:family="paragraph" style:parent-style-name="Standard">
      <style:text-properties fo:font-size="11pt" style:font-size-asian="11pt" style:font-size-complex="11pt"/>
    </style:style>
    <style:style style:name="P59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size-complex="11pt" style:font-weight-complex="bold"/>
    </style:style>
    <style:style style:name="T4" style:family="text">
      <style:text-properties style:font-name="Times New Roman" fo:font-size="11pt" fo:language="en" fo:country="US" style:font-size-asian="11pt" style:font-size-complex="11pt"/>
    </style:style>
    <style:style style:name="T5" style:family="text">
      <style:text-properties style:font-name="Times New Roman" fo:font-size="11pt" fo:language="en" fo:country="US" style:font-size-asian="11pt" style:language-asian="ru" style:country-asian="RU" style:font-size-complex="11pt" style:language-complex="ar" style:country-complex="SA"/>
    </style:style>
    <style:style style:name="T6" style:family="text">
      <style:text-properties style:font-name="Times New Roman" fo:font-style="italic" style:font-style-asian="italic"/>
    </style:style>
    <style:style style:name="T7" style:family="text">
      <style:text-properties style:font-name="Times New Roman" fo:font-style="italic" officeooo:rsid="002dd628" style:font-style-asian="italic"/>
    </style:style>
    <style:style style:name="T8" style:family="text">
      <style:text-properties style:font-name="Times New Roman" fo:font-style="italic" fo:font-weight="bold" style:font-style-asian="italic" style:font-weight-asian="bold"/>
    </style:style>
    <style:style style:name="T9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size-complex="12pt" style:font-weight-complex="bold"/>
    </style:style>
    <style:style style:name="T14" style:family="text">
      <style:text-properties style:font-name="Times New Roman" fo:font-size="12pt" fo:language="ru" fo:country="RU" style:font-size-asian="12pt" style:language-asian="ru" style:country-asian="RU" style:font-size-complex="12pt" style:language-complex="ar" style:country-complex="SA"/>
    </style:style>
    <style:style style:name="T15" style:family="text">
      <style:text-properties style:font-name="Times New Roman" style:font-style-complex="italic" style:font-weight-complex="bold"/>
    </style:style>
    <style:style style:name="T16" style:family="text">
      <style:text-properties fo:color="#ff0000" loext:opacity="100%" style:font-name="Times New Roman"/>
    </style:style>
    <style:style style:name="T17" style:family="text">
      <style:text-properties fo:color="#ff0000" loext:opacity="100%" style:font-name="Times New Roman" fo:font-size="12pt" style:font-size-asian="12pt" style:font-size-complex="12pt"/>
    </style:style>
    <style:style style:name="T18" style:family="text">
      <style:text-properties officeooo:rsid="003185d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003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(4922) 33-49-78, вн.033-125" text:name="IspolnitelPhone"/>
        <text:user-field-decl office:value-type="string" office:string-value="Антонова М.Н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«Сбербанк - АСТ»&#10;119435, город Москва, Большой Саввинский пер, д. 12 стр. 9, эт/пом/ком 1/I/2&#10;company@sberbank-ast.ru; info@sberbank-ast.ru&#10;&#10;ГБУЗ ВО «Судогодская центральная  районная больница имени Поспелова»&#10;ул Ленина, д. 41б, г. Судогда, Владимирская область, 601352&#10;&#10;ООО «ПКФ Комета»&#10;ул. Ясная, 35, офис 28, г. Екатеринбург, 620146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57cm">
          <text:p text:style-name="P53"><text:user-field-get text:name="Annotation">Решение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ext:p text:style-name="P5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2"/>
      <text:p text:style-name="P40">Р Е Ш Е Н И Е</text:p>
      <text:p text:style-name="P40">по делу о нарушении законодательства</text:p>
      <text:p text:style-name="P40">о контрактной системе в сфере закупок</text:p>
      <text:p text:style-name="P40">№ 033/06/31-496/2023</text:p>
      <text:p text:style-name="P39"/>
      <text:p text:style-name="P14"><text:span text:style-name="T6"><text:s/></text:span><text:span text:style-name="T11">21 июля 2023 года <text:s text:c="114"/>г. Владимир</text:span></text:p>
      <text:p text:style-name="P19">Резолютивная часть решения оглашена <text:s/>21.07.2023 </text:p>
      <text:p text:style-name="P19"/>
      <text:p text:style-name="P55">Комиссия Владимирского УФАС России по контролю в сфере закупок (далее – Комиссия) в составе:</text:p>
      <text:p text:style-name="P55"/>
      <text:p text:style-name="P6"><text:span text:style-name="T1">на основании части 8 статьи 106 Федерального закона № 44-ФЗ <text:s/>от 05.04.2013 «О <text:s/>контрактной системе <text:s/>в сфере закупок товаров, работ, услуг для обеспечения государственных и муниципальных нужд» (далее - Закон о контрактной системе в сфере закупок) рассмотрела жалобу ООО «ПКФ «Комета» (далее – заявитель) на действия заказчика при проведении электронного аукциона на поставку оборудования (электрокардиограф) <text:s/>(закупка № 0328300047923000080) </text:span><text:span text:style-name="T10">в открытом заседании в присутствии представителей заявителя … (доверенность от 14.07.2023 № 19), … (доверенность от 25.05.2023 № 12), представителя заказчика – ГБУЗ ВО «Судогодская центральная районная больница имени Поспелова» … (доверенность от 19.07.2023 б/н). </text:span></text:p>
      <text:p text:style-name="P23">20.07.2023 в соответствии с частью 3 статьи 106 Закона о контрактной системе в сфере закупок в рамках рассмотрения дела о нарушении законодательства о контрактной системе <text:s/>в сфере закупок Комиссией объявлен перерыв до <text:s/>21.07.2023.</text:p>
      <text:p text:style-name="P23"><text:s/>В ходе рассмотрения дела о нарушении законодательства в сфере закупок № 033/06/48-445/2023 Комиссия </text:p>
      <text:p text:style-name="P31">УСТАНОВИЛА:</text:p>
      <text:p text:style-name="P10"><text:span text:style-name="T16"><text:s text:c="13"/></text:span><text:span text:style-name="T1">Во Владимирское УФАС России поступила жалоба заявителя на действия заказчика при проведении электронного аукциона на поставку оборудования (электрокардиограф) <text:s/>(закупка № 0328300047923000080).</text:span></text:p>
      <text:p text:style-name="P24">Заявитель в жалобе указал, что протоколом заказчика от 12.07.2023 было принято решение <text:s/>об отказе в заключении контракта с ООО «ПКФ «Комета» <text:s/>ввиду несоответствия участника требованиям, указанным части 1 статьи 31 Закона о контрактной системе в сфере закупок, кроме <text:soft-page-break/>того <text:s/>вышеуказанным протоколом установлен факт предоставления недостоверной информации о товаре. </text:p>
      <text:p text:style-name="P24">Таким образом, ООО «ПКФ «Комета» не согласно с решением заказчика, причины отказа от заключения контракта считает необоснованными. </text:p>
      <text:p text:style-name="P24">На основании изложенного заявитель просит признать жалобу обоснованной, признать заказчика нарушившим требования Закона о контрактной системе в сфере закупок, отменить протокол об отказе от заключения контракта, выдать предписание об устранении нарушений. </text:p>
      <text:p text:style-name="P24">Представитель заказчика возразил относительно жалобы, пояснил, что заказчиком установлено ограничение в соответствии с Постановлением Правительства РФ от 10.07.2019 № 878 «О мерах стимулирования производства радиоэлектронной продукции на территории Российской Федерации при осуществлении закупок товаров, работ, услуг для обеспечения государственных и муниципальных нужд, о внесении изменений в постановление Правительства Российской Федерации от 16 сентября 2016 г. N 925 и признании утратившими силу некоторых актов Правительства Российской Федерации. </text:p>
      <text:p text:style-name="P24">К участию в процедуре закупки было допущено 7 заявок, победителем было признано ООО «ПКФ «Комета». Однако, было установлены нарушения, а именно участник закупки не продекларировал <text:s/>номер реестровой записи из реестра радиоэлектронной продукции или евразийского реестра промышленных товаров, а для целей подтверждения первого уровня радиоэлектронной продукции также сведения о первом уровне <text:s/>продукции. <text:s/>В виду данного <text:s/>был составлен и опубликован в ЕИС протокол об отказе от заключения <text:s/>контракта. <text:s text:c="5"/></text:p>
      <text:p text:style-name="P24">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Владимирского УФАС России пришла к следующим выводам. </text:p>
      <text:p text:style-name="P17"><text:span text:style-name="T12">29.06.2023 на официальном сайте в единой информационной системы в сфере закупок было размещено извещение</text:span><text:span text:style-name="T17"> </text:span><text:span text:style-name="T12">№ </text:span><text:a xlink:type="simple" xlink:href="https://zakupki.gov.ru/epz/order/notice/ea20/view/documents.html?regNumber=0328300047923000080" office:target-frame-name="_blank" xlink:show="new" text:style-name="Internet_20_link" text:visited-style-name="Visited_20_Internet_20_Link"><text:span text:style-name="Internet_20_link"><text:span text:style-name="T14">0328300047923000080</text:span></text:span></text:a><text:span text:style-name="T12"> на поставку оборудования (электрокардиограф).</text:span></text:p>
      <text:p text:style-name="P18"><text:span text:style-name="T12">Начальная (максимальная) цена контракта: 84 373,33</text:span><text:span text:style-name="cardmaininfo_5f__5f_content"><text:span text:style-name="T14"> </text:span></text:span><text:span text:style-name="T12">рублей. <text:s/></text:span></text:p>
      <text:p text:style-name="P18"><text:span text:style-name="T12">В соответствии с частью 3 статьи 14 Закона о контрактной системе в сфере закупок в целях защиты основ конституционного строя, обеспечения обороны страны и безопасности государства, защиты внутреннего рынка Российской Федерации, развития национальной экономики, поддержки российских товаропроизводителей нормативными правовыми актами Правительства Российской Федерации устанавливаются </text:span><text:a xlink:type="simple" xlink:href="https://www.consultant.ru/document/cons_doc_LAW_144624/2c1e3551b4209a9fa5744534f7525ac7430624eb/" text:style-name="Internet_20_link" text:visited-style-name="Visited_20_Internet_20_Link"><text:span text:style-name="Internet_20_link"><text:span text:style-name="T14">запрет</text:span></text:span></text:a><text:span text:style-name="T12"> на допуск товаров, происходящих из иностранных государств, работ, услуг, соответственно выполняемых, оказываемых иностранными лицами, и </text:span><text:a xlink:type="simple" xlink:href="https://www.consultant.ru/document/cons_doc_LAW_144624/2c1e3551b4209a9fa5744534f7525ac7430624eb/" text:style-name="Internet_20_link" text:visited-style-name="Visited_20_Internet_20_Link"><text:span text:style-name="Internet_20_link"><text:span text:style-name="T14">ограничения</text:span></text:span></text:a><text:span text:style-name="T12"> допуска указанных товаров, работ, услуг, включая минимальную обязательную </text:span><text:a xlink:type="simple" xlink:href="https://www.consultant.ru/document/cons_doc_LAW_443571/d0701ea87462458b55c3e84311514e2eabc3ec0e/#dst100018" text:style-name="Internet_20_link" text:visited-style-name="Visited_20_Internet_20_Link"><text:span text:style-name="Internet_20_link"><text:span text:style-name="T14">долю</text:span></text:span></text:a><text:span text:style-name="T12"> закупок российских товаров, в том числе товаров, поставляемых при выполнении закупаемых работ, оказании закупаемых услуг (далее - минимальная доля закупок), и перечень таких товаров, для целей осуществления закупок. В случае, если указанными нормативными правовыми актами Правительства Российской Федерации предусмотрены обстоятельства, допускающие исключения из установленных в соответствии с настоящей частью запрета или ограничений, заказчики при наличии указанных обстоятельств размещают в единой информационной системе обоснование невозможности соблюдения указанных запрета или ограничений, если такими актами не установлено иное. В таких нормативных правовых актах устанавливается </text:span><text:a xlink:type="simple" xlink:href="https://www.consultant.ru/document/cons_doc_LAW_436451/3274340b2f89377646c3be9d07d62c23e5c152f7/#dst249" text:style-name="Internet_20_link" text:visited-style-name="Visited_20_Internet_20_Link"><text:span text:style-name="Internet_20_link"><text:span text:style-name="T14">порядок</text:span></text:span></text:a><text:span text:style-name="T12"> подготовки обоснования невозможности соблюдения указанных запрета или ограничений, а также требования к его содержанию. Определение </text:span><text:a xlink:type="simple" xlink:href="https://www.consultant.ru/document/cons_doc_LAW_144624/2c1e3551b4209a9fa5744534f7525ac7430624eb/" text:style-name="Internet_20_link" text:visited-style-name="Visited_20_Internet_20_Link"><text:span text:style-name="Internet_20_link"><text:span text:style-name="T14">страны происхождения</text:span></text:span></text:a><text:span text:style-name="T12"> указанных товаров осуществляется в соответствии с законодательством Российской Федерации. </text:span></text:p>
      <text:p text:style-name="P18"><text:span text:style-name="T12">В соответствии с частью 4 статьи 14 Закона о контрактной системе в сфере закупок федеральный орган исполнительной власти по регулированию контрактной системы в сфере закупок по поручению Правительства Российской Федерации устанавливает </text:span><text:a xlink:type="simple" xlink:href="https://www.consultant.ru/document/cons_doc_LAW_434845/2ff7a8c72de3994f30496a0ccbb1ddafdaddf518/#dst100006" text:style-name="Internet_20_link" text:visited-style-name="Visited_20_Internet_20_Link"><text:span text:style-name="Internet_20_link"><text:span text:style-name="T14">условия допуска</text:span></text:span></text:a><text:span text:style-name="T12"> для целей осуществления закупок товаров, 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, за исключением товаров, работ, услуг, в отношении которых Правительством Российской Федерации установлен запрет в соответствии с </text:span><text:a xlink:type="simple" xlink:href="https://www.consultant.ru/document/cons_doc_LAW_413281/2c1e3551b4209a9fa5744534f7525ac7430624eb/#dst100119" text:style-name="Internet_20_link" text:visited-style-name="Visited_20_Internet_20_Link"><text:span text:style-name="Internet_20_link"><text:span text:style-name="T14">частью 3</text:span></text:span></text:a><text:span text:style-name="T12"> настоящей статьи. </text:span></text:p>
      <text:p text:style-name="P47"><text:soft-page-break/>В соответствии с <text:s/>названной статьей <text:s/>Постановлением Правительства РФ № 878 от 10.07.2019 утверждены меры стимулирования производства радиоэлектронной продукции на территории Российской Федерации при осуществлении закупок товаров, работ, услуг для обеспечения государственных и муниципальных нужд. </text:p>
      <text:p text:style-name="P15"><text:span text:style-name="T2"><text:s text:c="12"/></text:span><text:span text:style-name="T12">В рассматриваемом случае заказчиком закупается товар – электрокардиограф с кодом ОКПД 2 26.60.12.111, который входит в перечень продукции, утвержденный Постановлением Правительства РФ № 878 от 10.07.2019. </text:span></text:p>
      <text:p text:style-name="P26"><text:s text:c="10"/>В пункте 2.2. Приложения № 3 к извещению установлены ограничения допуска товаров, работ, услуг для целей осуществления закупок в соответствии с частью 3 статьи 14 Закона о контрактной системе в сфере закупок, а именно вышеназванное Постановление Правительства РФ. </text:p>
      <text:p text:style-name="P26"><text:s text:c="10"/>При рассмотрении жалобы было установлено, что положения Постановления Правительства РФ № 878 не были применены, так как не были выполнены условия названного Постановления Правительства <text:s/>участниками закупки (не указаны действующие номера из требуемых реестров). </text:p>
      <text:p text:style-name="P26"><text:s text:c="6"/>В соответствии с протоколом подведения итогов определения поставщика (подрядчика, исполнителя) </text:p>
      <text:p text:style-name="P26">0328300047923000080 от 10 июля <text:s/>2023 года <text:s/>подано семь заявок от участников электронного аукциона. <text:s/>Все семь заявок были допущены к участию в закупке. Победителем признан участник закупки № 3 ООО «ПКФ «Комета». </text:p>
      <text:p text:style-name="P28"><text:s text:c="6"/>В соответствии с частью 9 статьи 31 Закона о контрактной системе в сфере закупок отстранение участника закупки от участия в определении поставщика (подрядчика, исполнителя) или отказ от заключения контракта с победителем определения поставщика (подрядчика, исполнителя) осуществляется в любой момент до заключения контракта, если заказчик или комиссия по осуществлению закупок обнаружит, что участник закупки не соответствует требованиям, указанным в части 1, частях 1.1, 2 и 2.1 (при наличии таких требований) настоящей статьи, или предоставил недостоверную информацию в отношении своего соответствия указанным требованиям. </text:p>
      <text:p text:style-name="P9"><text:span text:style-name="T1"><text:s text:c="6"/>12.07.2023 в единой информационной системе в сфере закупок опубликован протокол</text:span><text:span text:style-name="T10"> </text:span><text:span text:style-name="T1"><text:line-break/>об отказе от заключения контракта </text:span><text:span text:style-name="T15">на поставку оборудования (электрокардиограф) с <text:s/>ООО «ПКФ «Комета». «Участник закупки не соответствует требования ч. 1 ст. 31 44-ФЗ. <text:s/></text:span></text:p>
      <text:p text:style-name="P32"><text:s text:c="9"/>Рассмотрев представленные документы, Заказчик принял решение отказаться от заключения контракта с победителем электронного аукциона на поставку оборудования (электрокардиограф) в соответствии с частью 9 статьи 31 Федерального закона от 5 апреля 2013 г. № 44-ФЗ «О контрактной системе в сфере закупок товаров, работ, услуг для обеспечения государственных и муниципальных нужд». </text:p>
      <text:p text:style-name="P33"><text:s text:c="6"/>При рассмотрении жалобы заказчик пояснил, что ООО «ПКФ «Комета» в <text:span text:style-name="T18">своей</text:span> заявке <text:span text:style-name="T18">указало </text:span>стран<text:span text:style-name="T18">у</text:span> происхождения <text:span text:style-name="T18">товара</text:span>: «<text:span text:style-name="T18">Российская Федерация»</text:span>, а в регистрационном удостоверении - <text:s/>«Китай». </text:p>
      <text:p text:style-name="P33"><text:s text:c="7"/>Однако, ввиду того, что условия Постановления Правительства РФ № 878 не были применены, то есть не было «отсортировки товара» со страной происхождения Россия, либо товара с евразийской страной происхождения, <text:s/>то отказ заказчика от заключен контракта не правомерен. Таким образом, заказчиком нарушена часть 9 статьи 31 Закона о контрактной системе в сфере закупок. </text:p>
      <text:p text:style-name="P15"><text:span text:style-name="T12"><text:s text:c="10"/>На основании изложенного, руководствуясь </text:span><text:a xlink:type="simple" xlink:href="consultantplus://offline/ref=0565E2AE66B65E7C86324468E5C24CA628E48D8A8AE7F6272735752754396891D8586F86618D2D09481140B4F6FAC2318EE6A6F5AD5Cw3XFH" text:style-name="Standard" text:visited-style-name="Standard"><text:span text:style-name="T12">частями 8 статьи 106</text:span></text:a><text:span text:style-name="T12">, </text:span><text:a xlink:type="simple" xlink:href="consultantplus://offline/ref=0565E2AE66B65E7C86324468E5C24CA628E48D8A8AE7F6272735752754396891D8586F86608D2E09481140B4F6FAC2318EE6A6F5AD5Cw3XFH" text:style-name="Standard" text:visited-style-name="Standard"><text:span text:style-name="T12">пунктом 3 частью 15 статьи 99</text:span></text:a><text:span text:style-name="T12"> Закона о контрактной системе в сфере закупок, Комиссия Владимирского УФАС России</text:span></text:p>
      <text:p text:style-name="P34"><text:tab/>РЕШИЛА:<text:tab/></text:p>
      <text:p text:style-name="P24">1.Признать жалобу ООО «ПКФ «Комета» на действия заказчика при проведении электронного аукциона на поставку оборудования (электрокардиограф) <text:s/>(закупка № 0328300047923000080) обоснованной.</text:p>
      <text:p text:style-name="P7"><text:span text:style-name="T1">2. Признать заказчика нарушившим требования части 9 статьи 31 <text:s/>Закона о контрактной системе в сфере закупок.</text:span></text:p>
      <text:p text:style-name="P8"><text:span text:style-name="T1">3 . Вынести в отношении оператора электронной площадки, заказчика предписание об устранении нарушений законодательства о контрактной системе в сфере закупок.</text:span><text:span text:style-name="T6"> </text:span></text:p>
      <text:p text:style-name="P8"><text:soft-page-break/><text:span text:style-name="T7">4. </text:span><text:span text:style-name="T1">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.</text:span></text:p>
      <text:p text:style-name="P25"/>
      <text:p text:style-name="P20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/></text:p>
      <text:p text:style-name="P50"><text:span text:style-name="T1"/></text:p>
      <text:p text:style-name="P11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"><text:soft-page-break/>Ф Е Д Е Р А Л Ь Н А Я <text:s/>А Н Т И М О Н О П О Л Ь Н А Я <text:s/>С Л У Ж Б А</text:p>
      <text:p text:style-name="P41">УПРАВЛЕНИЕ </text:p>
      <text:p text:style-name="P41">по Владимирской области</text:p>
      <text:p text:style-name="P45">_________________________________________________________________________</text:p>
      <text:p text:style-name="P45">ул. Большая <text:s/>Московская, <text:s/>1, г. Владимир, 600000 <text:s/>тел./ факс (4922) 53-14-53, 33-49-78</text:p>
      <text:p text:style-name="P49"><text:span text:style-name="T4">e-mail: </text:span><text:a xlink:type="simple" xlink:href="mailto:to33@fas.gov.ru" text:style-name="Internet_20_link" text:visited-style-name="Visited_20_Internet_20_Link"><text:span text:style-name="Internet_20_link"><text:span text:style-name="T5">to33@fas.gov.ru</text:span></text:span></text:a></text:p>
      <text:p text:style-name="P22"/>
      <text:p text:style-name="P37">ПРЕДПИСАНИЕ</text:p>
      <text:p text:style-name="P37">об устранении нарушений законодательства о </text:p>
      <text:p text:style-name="P38">контрактной системе в сфере закупок <text:s/>о делу <text:s/></text:p>
      <text:p text:style-name="P48">№ 033/06/31-496/2023</text:p>
      <text:p text:style-name="P56">21 июля 2023 <text:s/>года <text:s text:c="97"/>г. Владимир</text:p>
      <text:p text:style-name="P43">Резолютивная часть решения оглашена <text:s text:c="2"/>21.07.2023 года </text:p>
      <text:p text:style-name="P44"><text:s text:c="10"/></text:p>
      <text:p text:style-name="P44"><text:s text:c="9"/>Комиссия Владимирского УФАС России по контролю в сфере закупок (далее – Комиссия) <text:s/>в составе:</text:p>
      <text:h text:style-name="P57" text:outline-level="2"><text:s/></text:h>
      <text:h text:style-name="P57" text:outline-level="2">на основании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решения по делу о нарушении законодательства о контрактной системе в сфере закупок № 033/06/31-496/2023 <text:s/>от <text:s/>21.07.2023г., <text:s text:c="59"/>ПРЕДПИСЫВАЕТ:</text:h>
      <text:p text:style-name="P46">1. Заказчику – ГБУЗ ВО «Судогодская центральная районная больница имени Поспелова» устранить нарушения законодательства о контрактной системе в сфере закупок путем:</text:p>
      <text:p text:style-name="P46">- отмены протокола об отказе от заключения контракта на поставку оборудования (электрокардиограф) от 12 июля 2023; <text:s/></text:p>
      <text:p text:style-name="P46">- возвращения на этап формирования проекта контракта и направления сформированного проекта контракта победителю закупки. </text:p>
      <text:p text:style-name="P46">2. Оператору электронной торговой площадки – <text:s/>АО «ЕЭТП» устранить нарушения законодательства о контрактной системе в сфере закупок путем: <text:s/></text:p>
      <text:p text:style-name="P46">- обеспечения отмены протокола об отказе от заключения контракта на поставку оборудования (электрокардиограф) от 12 июля 2023; </text:p>
      <text:p text:style-name="P16"><text:span text:style-name="T3">- обеспечения возвращения на этап формирования проекта контракта и направления сформированного проекта контракта победителю закупки.</text:span><text:span text:style-name="T13"> </text:span></text:p>
      <text:p text:style-name="P21"/>
      <text:p text:style-name="P13"><text:span text:style-name="T8">Настоящее предписание необходимо исполнить в срок до 03 августа</text:span><text:span text:style-name="T9"> 2023 года</text:span><text:span text:style-name="T8">.</text:span></text:p>
      <text:p text:style-name="P12"><text:span text:style-name="T8">Доказательства надлежащего исполнения предписания необходимо представить во Владимирское УФАС России в срок до 04 августа </text:span><text:span text:style-name="T9"><text:s/>2023 <text:s/>года</text:span><text:span text:style-name="T8">.</text:span></text:p>
      <text:p text:style-name="P42">Настоящее предписание вступает в законную силу <text:s/>с момента его вынесения и может быть обжаловано в судебном порядке в течение трех месяцев со дня вступления его в законную силу.</text:p>
      <text:p text:style-name="P52">В соответствии с частью 7 статьи 19.5 Кодекса РФ об административных правонарушениях невыполнение в установленный срок законного предписания, требования органа исполнительной власти, уполномоченного на осуществление <text:s/>контроля в сфере размещения заказов на поставки товаров, выполнение работ, оказание услуг для государственных и муниципальных нужд, его территориального органа влечет за собой административную ответственность в виде административного штрафа в размере 50 000 рублей <text:s/>(на должностных лиц); 500 000 рублей (на юридических лиц). </text:p>
      <text:p text:style-name="P52"/>
      <text:p text:style-name="P52"/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ardmaininfo_5f__5f_content" style:display-name="cardmaininfo__conte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003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400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003" text:name="ProjectNumber"/>
        </text:user-field-decls>
        <text:p text:style-name="MP3"><draw:frame draw:style-name="Mfr2" draw:name="SpdBarcode" text:anchor-type="paragraph" svg:x="0cm" svg:width="4.2cm" svg:height="0.801cm" draw:z-index="9"><draw:image xlink:href="Pictures/10000000000000A10000002530CF3CBAFF4A5B3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0"><draw:text-box fo:min-height="0.6cm"><text:p text:style-name="Frame_20_contents"><text:user-field-get text:name="ProjectNumber">2023-400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chDmYS4UuL0lZKE6pNNuEg==</meta:user-define>
    <meta:user-define meta:name="OriginalContentHash">bUI0cSdrY083oIGsPFQBWg==</meta:user-define>
    <meta:creation-date>2019-12-05T18:13:26.01</meta:creation-date>
    <meta:editing-duration>PT1H11M34S</meta:editing-duration>
    <meta:editing-cycles>32</meta:editing-cycles>
    <meta:generator>LibreOffice/7.5.2.2$Windows_X86_64 LibreOffice_project/53bb9681a964705cf672590721dbc85eb4d0c3a2</meta:generator>
    <dc:date>2023-07-26T16:11:25.244000000</dc:date>
    <meta:print-date>2019-12-05T19:08:40.18</meta:print-date>
    <meta:document-statistic meta:table-count="1" meta:image-count="3" meta:object-count="0" meta:page-count="5" meta:paragraph-count="69" meta:word-count="1648" meta:character-count="13170" meta:non-whitespace-character-count="11101"/>
    <meta:user-defined meta:name="OriginalContentHash">chDmYS4UuL0lZKE6pNNuEg==</meta:user-defined>
    <meta:user-defined meta:name="PreviousContentHash">chDmYS4UuL0lZKE6pNNuE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