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BitmapDialog.xml" manifest:media-type="text/xml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6ED86A8FC8BDD664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6.676cm" fo:margin-top="0cm" fo:margin-bottom="0cm" table:align="center" style:writing-mode="lr-tb"/>
    </style:style>
    <style:style style:name="Таблица3.A" style:family="table-column">
      <style:table-column-properties style:column-width="6.675cm"/>
    </style:style>
    <style:style style:name="Таблица3.B" style:family="table-column">
      <style:table-column-properties style:column-width="3.251cm"/>
    </style:style>
    <style:style style:name="Таблица3.C" style:family="table-column">
      <style:table-column-properties style:column-width="3.5cm"/>
    </style:style>
    <style:style style:name="Таблица3.1" style:family="table-row">
      <style:table-row-properties style:min-row-height="0.499cm" fo:keep-together="auto"/>
    </style:style>
    <style:style style:name="Таблица3.A1" style:family="table-cell">
      <style:table-cell-properties style:vertical-align="bottom" fo:background-color="#ffffff" fo:padding-left="0.423cm" fo:padding-right="0.212cm" fo:padding-top="0.423cm" fo:padding-bottom="0.423cm" fo:border="0.5pt solid #000000" style:writing-mode="lr-tb">
        <style:background-image/>
      </style:table-cell-properties>
    </style:style>
    <style:style style:name="Таблица3.C1" style:family="table-cell">
      <style:table-cell-properties style:vertical-align="bottom" fo:background-color="#ffffff" fo:padding="0.423cm" fo:border="0.5pt solid #000000" style:writing-mode="lr-tb">
        <style:background-image/>
      </style:table-cell-properties>
    </style:style>
    <style:style style:name="Таблица3.D1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B3" style:family="table-cell">
      <style:table-cell-properties style:vertical-align="bottom" fo:padding-left="0.423cm" fo:padding-right="0.212cm" fo:padding-top="0.423cm" fo:padding-bottom="0.423cm" fo:border="0.5pt solid #000000" style:writing-mode="lr-tb"/>
    </style:style>
    <style:style style:name="Таблица3.D3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B4" style:family="table-cell">
      <style:table-cell-properties style:vertical-align="bottom" fo:background-color="#ed7d31" fo:padding-left="0.423cm" fo:padding-right="0.212cm" fo:padding-top="0.423cm" fo:padding-bottom="0.423cm" fo:border="0.5pt solid #000000" style:writing-mode="lr-tb">
        <style:background-image/>
      </style:table-cell-properties>
    </style:style>
    <style:style style:name="Таблица3.B6" style:family="table-cell">
      <style:table-cell-properties style:vertical-align="bottom" fo:padding-left="0.423cm" fo:padding-right="0.212cm" fo:padding-top="0.423cm" fo:padding-bottom="0.423cm" fo:border="0.5pt solid #000000" style:writing-mode="lr-tb"/>
    </style:style>
    <style:style style:name="Таблица3.B16" style:family="table-cell">
      <style:table-cell-properties style:vertical-align="bottom" fo:padding-left="0.423cm" fo:padding-right="0.212cm" fo:padding-top="0.423cm" fo:padding-bottom="0.423cm" fo:border="0.5pt solid #000000" style:writing-mode="lr-tb"/>
    </style:style>
    <style:style style:name="Таблица3.B19" style:family="table-cell">
      <style:table-cell-properties style:vertical-align="bottom" fo:background-color="#ededed" fo:padding-left="0.423cm" fo:padding-right="0.212cm" fo:padding-top="0.423cm" fo:padding-bottom="0.423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353cm" style:contextual-spacing="tru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.071cm" fo:margin-right="0.035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.071cm" fo:margin-right="0.035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305cm" style:auto-text-indent="false" style:writing-mode="lr-tb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.071cm" fo:margin-right="0.035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.109cm" fo:margin-right="0.109cm" fo:margin-top="0cm" fo:margin-bottom="0cm" style:contextual-spacing="true" fo:text-align="justify" style:justify-single-word="false" fo:text-indent="1.229cm" style:auto-text-indent="false" style:writing-mode="lr-tb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1.305cm" style:auto-text-indent="false" style:writing-mode="lr-tb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28" style:family="paragraph" style:parent-style-name="Standard">
      <style:paragraph-properties fo:margin-left="0.071cm" fo:margin-right="0.035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071cm" fo:margin-right="0.035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left="0.071cm" fo:margin-right="0.035cm" fo:margin-top="0cm" fo:margin-bottom="0cm" style:contextual-spacing="false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32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fo:font-size="11pt" officeooo:paragraph-rsid="00333f29" style:font-size-asian="11pt" style:font-size-complex="11pt"/>
    </style:style>
    <style:style style:name="P33" style:family="paragraph" style:parent-style-name="Standard">
      <style:text-properties fo:font-size="8pt" style:font-size-asian="8pt" style:font-size-complex="8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size="8pt" style:font-size-asian="8pt" style:font-size-complex="8pt"/>
    </style:style>
    <style:style style:name="P35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</style:style>
    <style:style style:name="P3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8pt" fo:language="ru" fo:country="RU" fo:background-color="transparent" style:font-size-asian="8pt" style:font-size-complex="8pt"/>
    </style:style>
    <style:style style:name="P37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1cm" style:auto-text-indent="false" style:writing-mode="lr-tb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305cm" style:auto-text-indent="false" style:writing-mode="lr-tb"/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margin-left="0.071cm" fo:margin-right="0.035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margin-left="0.071cm" fo:margin-right="0.035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42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size="8pt" fo:background-color="transparent" style:font-size-asian="8pt" style:font-size-complex="8pt"/>
    </style:style>
    <style:style style:name="P44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45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size-complex="11pt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background-color="#ffffff" loext:char-shading-value="0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font-style="italic" style:font-style-asian="italic" style:font-style-complex="italic"/>
    </style:style>
    <style:style style:name="T9" style:family="text">
      <style:text-properties fo:color="#0000ff" loext:opacity="100%"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ff" loext:opacity="100%" style:font-name="Times New Roman" fo:font-size="11pt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297" text:name="ProjectNumber"/>
        <text:user-field-decl office:value-type="string" office:string-value="Решение по делу о нарушении законодательства  о контрактной системе в сфере закупок № 033/06/23-130/2024" text:name="Annotation"/>
        <text:user-field-decl office:value-type="string" office:string-value="М.В. Фомин" text:name="PredsedatelIOF"/>
        <text:user-field-decl office:value-type="string" office:string-value="8-4922-53-39-54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«Сбербанк - АСТ»&#10;Большой Савинский Переулок, д. 12, стр. 9,   эт/пом/ком 1/I/2, г. Москва, 119435&#10;&#10;Министерство имущественных и земельных отношений Владимирской области&#10;600000, г. Владимир, ул. Большая Московская, д. 68 &#10;mio@avo.ru&#10;&#10;ГБУЗВО «ОКОД»&#10;600009, г. Владимир, ул. Каманина, д. 21&#10;&#10;ООО &quot;МАКСМЕДИКАЛ&quot;&#10;195112, Г.Санкт-Петербург, ПР-КТ ШАУМЯНА,д. 18,литера А. пом.92,94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247cm">
          <text:p text:style-name="P36"><text:user-field-get text:name="Annotation">Решение по делу о нарушении законодательства  о контрактной системе в сфере закупок № 033/06/23-130/2024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s/></text:p>
          </table:table-cell>
        </table:table-row>
      </table:table>
      <text:p text:style-name="P2"/>
      <text:p text:style-name="Standard"/>
      <text:p text:style-name="P35"/>
      <text:p text:style-name="P35"/>
      <text:p text:style-name="P35"/>
      <text:p text:style-name="P35"/>
      <text:p text:style-name="P35"/>
      <text:p text:style-name="P35"/>
      <text:p text:style-name="P10">Р Е Ш Е Н И Е</text:p>
      <text:p text:style-name="P10">по делу о нарушении законодательства </text:p>
      <text:p text:style-name="P10"><text:s/>о контрактной системе в сфере закупок </text:p>
      <text:p text:style-name="P10">№ 033/06/23-130/2024</text:p>
      <text:p text:style-name="P9"/>
      <text:p text:style-name="P26">05 марта 2024 <text:s/>года <text:s text:c="129"/>г. Владимир</text:p>
      <text:p text:style-name="P27">Резолютивная часть решения оглашена <text:s/>05.03.2024 года </text:p>
      <text:p text:style-name="P20"><text:s text:c="9"/></text:p>
      <text:p text:style-name="P20"><text:s text:c="6"/>Комиссия Владимирского УФАС России по контролю в сфере закупок (далее – Комиссия) <text:s text:c="26"/>на основании части 8 статьи 106 Федерального закона № 44-ФЗ <text:s/>от 05.04.2013 «О <text:s/>контрактной системе <text:s/>в сфере закупок товаров, работ, услуг для обеспечения государственных и муниципальных нужд» (далее - Закон о контрактной системе в сфере закупок) рассмотрела жалобу Общества с ограниченной ответственностью «Максмедикал» (далее по тексту – ООО «Максмедикал», заявитель) на положения извещения при проведении электронного аукциона на поставку <text:s/>передвижного <text:s/>рентгенхирургического аппарата С-дуга для нужд ГБУЗВО «ОКОД» (№ закупки <text:s/>0128200000124000646), в открытом заседании, <text:s/>в присутствии представителя заказчика, представителя уполномоченного органа министерства имущественных и земельных отношений Владимирской области; представителей заинтересованного лица ООО «Фиксрэй».</text:p>
      <text:p text:style-name="P17">В ходе рассмотрения дела о нарушении законодательства в сфере закупок <text:s/>№ 033/06/23-130/2024 Комиссия <text:s/>Владимирского УФАС России,</text:p>
      <text:p text:style-name="P17"><text:s text:c="44"/></text:p>
      <text:h text:style-name="P37" text:outline-level="2">УСТАНОВИЛА:</text:h>
      <text:p text:style-name="P18">27.02.2024 года во Владимирское УФАС России поступила жалоба ООО «Максмедикал» на положения извещения при проведении электронного аукциона на поставку <text:s/>передвижного <text:s/>рентгенхирургического аппарата С-дуга для нужд ГБУЗВО «ОКОД» (№ закупки <text:s/>0128200000124000646).</text:p>
      <text:p text:style-name="P32"><text:span text:style-name="T1">Как указывает заявитель в своей жалобе, заказчик при формировании извещения электронного аукциона и приложения к нему на </text:span><text:span text:style-name="T5">закупку передвижного <text:s/>рентгенхирургического аппарата С-дуга </text:span><text:span text:style-name="T1">нарушил требования действовавшего законодательства, а именно:</text:span></text:p>
      <text:p text:style-name="P19"><text:soft-page-break/>- заказчиком не применен код каталога товаров, работ, услуг для обеспечения государственных и муниципальных нужд (далее КТРУ), как того требует постановление Правительства Российской Федерации от 8 февраля 2017 г. № 145 "Об утверждении Правил формирования и ведения в единой информационной системе в сфере закупок каталога товаров, работ, услуг для обеспечения государственных и муниципальных нужд и Правил использования каталога товаров, работ, услуг для обеспечения государственных и муниципальных нужд" (далее Правила);</text:p>
      <text:p text:style-name="P19">- <text:s/>в описании объекта закупки электронного аукциона № 0128200000124000646 необоснованно установлены требования к характеристикам товара, которые не предусмотрены позициями каталога товаров, работ, услуг для обеспечения государственных и муниципальных нужд (далее - КТРУ);</text:p>
      <text:p text:style-name="P19">В силу изложенного, заявитель просит признать в действиях заказчика нарушения законодательства РФ, выдать заказчику предписание об устранении нарушений законодательства о контрактной системе в сфере закупок, привлечь к ответственности виновных лиц.</text:p>
      <text:p text:style-name="P19">В обоснование правомерности действий заказчика, <text:s text:c="2"/>представитель пояснил следующее.</text:p>
      <text:p text:style-name="P14"><text:s text:c="9"/>При формировании описания объекта закупки заказчику в рамках Закона о контрактной системе в сфере закупок предоставлены полномочия по самостоятельному определению параметров и характеристик товара, в наибольшей степени удовлетворяющих его потребности.</text:p>
      <text:p text:style-name="P15">Учитывая, что медицинские изделия оказывают непосредственное влияние на здоровье и жизнь человека, при установлении конкретных требований к предмету закупок на поставку медицинских изделий, главным является достижение при лечении пациентов наилучшего терапевтического эффекта и максимальное исключение любых нежелательных реакций и последствий.</text:p>
      <text:p text:style-name="P15">Ни одна из позиций указанных в КТРУ, по своим техническим характеристикам не соответствует потребности Заказчика.</text:p>
      <text:p text:style-name="P15">Согласно пункту 7 Правил использования каталога, в случае планирования и осуществления закупки товара, работы, услуги, в отношении которых в каталоге отсутствуют соответствующие позиции, заказчик осуществляет описание товара, работы, услуги в соответствии с требованиями статьи 33 Закона о контрактной системе в сфере закупок.</text:p>
      <text:p text:style-name="P15">Требования, предусмотренные описанием объекта закупки, установлены в соответствии с<text:line-break/>многопрофильностью деятельности учреждения и сложностью выполняемых диагностических<text:line-break/>исследований. Описание составлено таким образом, что участники закупки могут представить<text:line-break/>оборудование различных производителей. В связи с этим участником закупки может выступить<text:line-break/>любое лицо, в том числе и не являющееся производителем требуемого к поставке товара, готовое<text:line-break/>поставить товар, отвечающий требованиям документации об аукционе и удовлетворяющий<text:line-break/>потребности заказчика. Заказчик при размещении заказа не имеет возможности установить<text:line-break/>требования к характеристикам товара, которые удовлетворяли бы всех возможных<text:line-break/>участников закупки для государственных нужд. </text:p>
      <text:p text:style-name="P15">Все установленные характеристики закупаемого товара являются критически значимыми для деятельности Заказчика, в том числе для оперативного и качественного оказания медицинской помощи пациентам. Указанные характеристики позволяют выполнять более сложные проекции, повышают эффективность рабочего процесса, в том числе за счет оперативности перемещения аппарата, значительно повышают качество и детализацию изображения, снижают риск коллизий в операционной, обеспечивают снижение дозы облучения и т.д.</text:p>
      <text:p text:style-name="P15">Кроме того, установленные характеристики предусмотрены соответствующими профильными ГОСТами : ГОСТ Р 55773-2013, ГОСТ Р 50267.2.54-2013, ГОСТ IEC/МЭК 60580-2011, ГОСТ Р 57084-2016 и ГОСТ Р МЭК 62220-1-3-2013.</text:p>
      <text:p text:style-name="P15">Аппарат передвижной рентгеновский цифровой С-дуга для рентгеноскопии относится к виду медицинского изделия 209270 Система флюороскопическая диагностическая общего назначения передвижная, цифровая.</text:p>
      <text:p text:style-name="P15">Для цифровой флюороскопической передвижной рентгеновской системы в каталоге товаров, работ и услуг выделены 7 кодов КТРУ 26.60.11.112-00000032 – 26.60.11.112-00000038:</text:p>
      <text:p text:style-name="P15">26.60.11.112-00000032</text:p>
      <text:p text:style-name="P15">26.60.11.112-00000033</text:p>
      <text:p text:style-name="P15">26.60.11.112-00000034</text:p>
      <text:p text:style-name="P15">26.60.11.112-00000035</text:p>
      <text:p text:style-name="P15">26.60.11.112-00000036</text:p>
      <text:p text:style-name="P15">26.60.11.112-00000037</text:p>
      <text:p text:style-name="P15">26.60.11.112-00000038</text:p>
      <text:p text:style-name="P15"><text:soft-page-break/>Однако характеристик, указанных в вышеперечисленных кодах недостаточно, для закупки соответствующего оборудования для выполнения процедур и оказания эффективной медицинской помощи.</text:p>
      <text:p text:style-name="P15">Заказчиком был проведен мониторинг рынка и выявлено, что по предъявленным параметрам «Описания объекта закупки» подходит к поставке товар не менее двух производителей.</text:p>
      <text:p text:style-name="P25">На основании изложенного представитель заказчика считает, что нарушений законодательства<text:tab/>при проведении<text:tab/>электронного<text:tab/>аукциона № 0128200000124000646 со стороны заказчика не допущено и просит признать жалобу необоснованной.</text:p>
      <text:p text:style-name="P21">Представитель уполномоченного органа указал, что нарушений со стороны министерства имущественных и земельных отношений не допущено.</text:p>
      <text:p text:style-name="P11">Заслушав мнения сторон, 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 в сфере закупок, Комиссия пришла к следующим выводам. </text:p>
      <text:p text:style-name="P29"><text:span text:style-name="T6">20.02.2024 года на официальном сайте единой информационной системы в сфере закупок было размещено извещение электронного аукциона на </text:span><text:span text:style-name="T5">поставку передвижного <text:s/>рентгенхирургического аппарата С-дуга для нужд ГБУЗВО «ОКОД».</text:span></text:p>
      <text:p text:style-name="P29"><text:span text:style-name="T6">Начальная (максимальная) цена контракта составляет: </text:span><text:span text:style-name="T5">18 067 532,00 <text:s/></text:span><text:span text:style-name="T6">рублей.</text:span></text:p>
      <text:p text:style-name="P6"><text:span text:style-name="T3">В силу пункта 5 части 1 статьи 42 Закона о контрактной системе в сфере закупок </text:span><text:span text:style-name="T4">при осуществлении закупки путем проведения открытых конкурентных способов заказчик формирует с использованием единой информационной системы, подписывает усиленной электронной подписью лица, имеющего право действовать от имени заказчика, и размещает в единой информационной системе извещение об осуществлении закупки, содержащее, в том числе, наименование объекта закупки, информация (при наличии), предусмотренная </text:span><text:a xlink:type="simple" xlink:href="consultantplus://offline/ref=F82F2DA0A9A1D461C1A48D0F7FEFC9B85F8F5AC353F5081BEE855DA0EFA5B1915CFAB26901130B8ACDE4927BB1F94B0F03663C0B990950F6FCiAH" text:style-name="Standard" text:visited-style-name="Standard"><text:span text:style-name="T9">правилами</text:span></text:a><text:span text:style-name="T4"> использования каталога товаров, работ, услуг для обеспечения государственных и муниципальных нужд, установленными в соответствии с </text:span><text:a xlink:type="simple" xlink:href="consultantplus://offline/ref=F82F2DA0A9A1D461C1A48D0F7FEFC9B85F8D58C65EFA081BEE855DA0EFA5B1915CFAB26901130888C9E4927BB1F94B0F03663C0B990950F6FCiAH" text:style-name="Standard" text:visited-style-name="Standard"><text:span text:style-name="T9">частью 6 статьи 23</text:span></text:a><text:span text:style-name="T4"> настоящего Федерального закона, указание (в случае осуществления закупки лекарственных средств) на международные непатентованные наименования лекарственных средств или при отсутствии таких наименований химические, группировочные наименования.</text:span></text:p>
      <text:p text:style-name="P19">В соответствии с частью 6 статьи 23 Закона о контрактной системе в сфере закупок порядок формирования и ведения в единой информационной системе каталога товаров, работ, услуг (далее - КТРУ) для обеспечения государственных и муниципальных нужд, а также правила использования указанного каталога устанавливаются Правительством Российской Федерации.</text:p>
      <text:h text:style-name="P40" text:outline-level="2">Постановлением Правительства РФ от 08.02.2017 N 145 утверждены Правила использования каталога товаров, работ, услуг для обеспечения государственных и муниципальных нужд (далее - Правила).</text:h>
      <text:p text:style-name="P5"><text:span text:style-name="T11"><text:s text:c="4"/></text:span><text:span text:style-name="T2">В соответствии с пунктом 4 Правил использования товаров, работ, услуг для обеспечения государственных и муниципальных нужд, утвержденных Постановлением Правительства РФ № 145 от 08.02.2017 заказчики обязаны применять информацию, включенную в позицию каталога в соответствии с </text:span><text:a xlink:type="simple" xlink:href="consultantplus://offline/ref=31C7F1287E2FA5326101C5D12996B23BDC2985986F1E58A67CB6964156A0CC914934490223CD79631F3D84A71FBC0F7E62F9FCFB31A77C24b9JBI" text:style-name="Standard" text:visited-style-name="Standard"><text:span text:style-name="T10">подпунктами "б"</text:span></text:a><text:span text:style-name="T2"> - </text:span><text:a xlink:type="simple" xlink:href="consultantplus://offline/ref=31C7F1287E2FA5326101C5D12996B23BDC2985986F1E58A67CB6964156A0CC914934490223CD78611E3D84A71FBC0F7E62F9FCFB31A77C24b9JBI" text:style-name="Standard" text:visited-style-name="Standard"><text:span text:style-name="T10">"г"</text:span></text:a><text:span text:style-name="T2"> и </text:span><text:a xlink:type="simple" xlink:href="consultantplus://offline/ref=31C7F1287E2FA5326101C5D12996B23BDC2985986F1E58A67CB6964156A0CC914934490223CD7861103D84A71FBC0F7E62F9FCFB31A77C24b9JBI" text:style-name="Standard" text:visited-style-name="Standard"><text:span text:style-name="T10">"е"</text:span></text:a><text:span text:style-name="T2"> - </text:span><text:a xlink:type="simple" xlink:href="consultantplus://offline/ref=31C7F1287E2FA5326101C5D12996B23BDC2985986F1E58A67CB6964156A0CC914934490223CD7862183D84A71FBC0F7E62F9FCFB31A77C24b9JBI" text:style-name="Standard" text:visited-style-name="Standard"><text:span text:style-name="T10">"з" пункта 10</text:span></text:a><text:span text:style-name="T2"> Правил формирования и ведения в единой информационной системе в сфере закупок каталога товаров, работ, услуг для обеспечения государственных и муниципальных нужд, утвержденных постановлением Правительства Российской Федерации от 8 февраля 2017 г. N 145 "Об утверждении Правил формирования и ведения в единой информационной системе в сфере закупок каталога товаров, работ, услуг для обеспечения государственных и муниципальных нужд и Правил использования каталога товаров, работ, услуг для обеспечения государственных и муниципальных нужд", с указанной в ней даты начала обязательного применения. При этом заказчик обязан при осуществлении закупки использовать информацию, включенную в соответствующую позицию, в том числе указывать согласно такой позиции следующую информацию:</text:span></text:p>
      <text:p text:style-name="P22">а) наименование товара, работы, услуги;</text:p>
      <text:p text:style-name="P22">б) единицы измерения количества товара, объема выполняемой работы, оказываемой услуги (при наличии);</text:p>
      <text:p text:style-name="P22">в) описание товара, работы, услуги (при наличии такого описания в позиции).</text:p>
      <text:p text:style-name="P7"><text:span text:style-name="T2">Согласно пункта 5 Правил, заказчик вправе указать в извещении об осуществлении закупки, приглашении и документации о закупке (в случае если Федеральным </text:span><text:a xlink:type="simple" xlink:href="consultantplus://offline/ref=3A93945D040493049A97AAF8F952DB58908250EFEE57B376179C23340896B3954460F0115F2C13278C9B36EB9Cq4MDI" text:style-name="Standard" text:visited-style-name="Standard"><text:span text:style-name="T10">законом</text:span></text:a><text:span text:style-name="T2"> предусмотрена документация о закупке) дополнительную информацию, а также дополнительные потребительские свойства, в том числе функциональные, технические, качественные, эксплуатационные характеристики товара, работы, услуги в соответствии с положениями </text:span><text:a xlink:type="simple" xlink:href="consultantplus://offline/ref=3A93945D040493049A97AAF8F952DB58908250EFEE57B376179C23340896B3955660A81F5D2A0672DCC161E69F4D7970EF086DAD3Aq1M9I" text:style-name="Standard" text:visited-style-name="Standard"><text:span text:style-name="T10">статьи 33</text:span></text:a><text:span text:style-name="T2"> Федерального закона, которые не предусмотрены в позиции каталога, за исключением случаев:</text:span></text:p>
      <text:p text:style-name="P7"><text:span text:style-name="T2">а) осуществления закупки радиоэлектронной продукции, включенной в </text:span><text:a xlink:type="simple" xlink:href="consultantplus://offline/ref=3A93945D040493049A97AAF8F952DB5890835CEAEB58B376179C23340896B3955660A81D5E2F0672DCC161E69F4D7970EF086DAD3Aq1M9I" text:style-name="Standard" text:visited-style-name="Standard"><text:span text:style-name="T10">пункты 22</text:span></text:a><text:span text:style-name="T2">, </text:span><text:a xlink:type="simple" xlink:href="consultantplus://offline/ref=3A93945D040493049A97AAF8F952DB5890835CEAEB58B376179C23340896B3955660A81D5E2C0672DCC161E69F4D7970EF086DAD3Aq1M9I" text:style-name="Standard" text:visited-style-name="Standard"><text:span text:style-name="T10">23</text:span></text:a><text:span text:style-name="T2"> и </text:span><text:a xlink:type="simple" xlink:href="consultantplus://offline/ref=3A93945D040493049A97AAF8F952DB5890835CEAEB58B376179C23340896B3955660A81D5C2E0672DCC161E69F4D7970EF086DAD3Aq1M9I" text:style-name="Standard" text:visited-style-name="Standard"><text:span text:style-name="T10">29</text:span></text:a><text:span text:style-name="T2"> перечня промышленных товаров, происходящих из иностранных государств (за исключением государств - членов Евразийского экономического союза), в отношении которых устанавливается запрет на допуск для целей </text:span><text:soft-page-break/><text:span text:style-name="T2">осуществления закупок для государственных и муниципальных нужд, предусмотренного приложением к постановлению Правительства Российской Федерации от 30 апреля 2020 г. N 616 "Об установлении запрета на допуск промышленных товаров, происходящих из иностранных государств, для целей осуществления закупок для государственных и муниципальных нужд, а также промышленных товаров, происходящих из иностранных государств, работ (услуг), выполняемых (оказываемых) иностранными лицами, для целей осуществления закупок для нужд обороны страны и безопасности государства", при условии установления в соответствии с указанным постановлением запрета на допуск радиоэлектронной продукции, происходящей из иностранных государств, а также осуществления закупки радиоэлектронной продукции, включенной в </text:span><text:a xlink:type="simple" xlink:href="consultantplus://offline/ref=3A93945D040493049A97AAF8F952DB58908357E8EC54B376179C23340896B3955660A81D5E2F0F218C8E60BADA1B6A70ED086EAC2618656Cq3M5I" text:style-name="Standard" text:visited-style-name="Standard"><text:span text:style-name="T10">перечень</text:span></text:a><text:span text:style-name="T2"> радиоэлектронной продукции, происходящей из иностранных государств, в отношении которой устанавливаются ограничения для целей осуществления закупок для обеспечения государственных и муниципальных нужд, утвержденный постановлением Правительства Российской Федерации от 10 июля 2019 г. N 878 "О мерах стимулирования производства радиоэлектронной продукции на территории Российской Федерации при осуществлении закупок товаров, работ, услуг для обеспечения государственных и муниципальных нужд, о внесении изменений в постановление Правительства Российской Федерации от 16 сентября 2016 г. N 925 и признании утратившими силу некоторых актов Правительства Российской Федерации" (далее постановление Правительства от 10.07.2019 №878), при условии установления в соответствии с указанным постановлением ограничения на допуск радиоэлектронной продукции, происходящей из иностранных государств;</text:span></text:p>
      <text:p text:style-name="P7"><text:span text:style-name="T2">б) если иное не предусмотрено особенностями описания отдельных видов объектов закупок, устанавливаемыми Правительством Российской Федерации в соответствии с </text:span><text:a xlink:type="simple" xlink:href="consultantplus://offline/ref=3A93945D040493049A97AAF8F952DB58908250EFEE57B376179C23340896B3955660A81D5E2F0E2F858E60BADA1B6A70ED086EAC2618656Cq3M5I" text:style-name="Standard" text:visited-style-name="Standard"><text:span text:style-name="T10">частью 5 статьи 33</text:span></text:a><text:span text:style-name="T2"> Федерального закона.</text:span></text:p>
      <text:p text:style-name="P23">Таким образом, исходя из указанных нормативных положений, при закупке товара, включенного в перечень радиоэлектронной продукции, происходящей из иностранных государств, установленный постановлением Правительства от 10.07.2019 <text:s/>№878, необходимо осуществить описание объекта закупки, исходя из описания товара, работы, услуги, предусмотренного соответствующим кодом КТРУ. При этом пункт 5 Правил использования каталога запрещает в такой ситуации указывать дополнительную информацию. В отсутствие соответствующих позиций в каталоге, заказчик осуществляет описание товара, работы, услуги в соответствии с требованиями статьи 33 Закона о контрактной системе в сфере закупок.</text:p>
      <text:p text:style-name="P22"><text:s/>Заказчиком при описании объекта закупки код КТРУ применен не был, описание объекта закупки, в том числе, содержит ссылку на код ОКПД2 26.60.11.112 (Аппараты рентгеноскопические (флуороскопические).</text:p>
      <text:h text:style-name="P42" text:outline-level="2">Вместе с тем, по результатам проведения внеплановой проверки Комиссия Владимирского УФАС России установила следующее. </text:h>
      <text:p text:style-name="P12"><text:s text:c="9"/>В соответствии с частью 6 статьи 23 Закона о контрактной системе порядок формирования и ведения в единой информационной системе КТРУ, а также правила использования каталога устанавливаются Правительством Российской Федерации. </text:p>
      <text:p text:style-name="P12"><text:s text:c="7"/>Правила формирования и ведения в единой информационной системе в сфере закупок каталога товаров, работ, услуг для обеспечения государственных и муниципальных нужд и Правила использования каталога товаров, работ, услуг для обеспечения государственных и муниципальных нужд утверждены <text:s text:c="2"/>постановлением Правительства Российской Федерации от 08.02.2017 № 145 "Об утверждении Правил формирования и ведения в единой информационной системе в сфере закупок каталога товаров, работ, услуг для обеспечения государственных и муниципальных нужд" утверждены правила использования каталога товаров, работ, услуг для обеспечения государственных и муниципальных нужд" (далее - Правила). </text:p>
      <text:p text:style-name="P31"><text:span text:style-name="T1"><text:s text:c="5"/>Согласно пункту 10 Правил формирования каталога в позицию каталога включается следующая информация: а) код позиции каталога, формируемый в соответствии с пунктом 12 настоящих Правил; б) наименование товара, работы, услуги (для целей настоящих Правил под наименованием товара, работы, услуги понимается включаемое в позицию каталога наименование соответствующего товара, работы, услуги, которое не является торговым наименованием, не содержит указание на конкретного производителя и (или) место происхождения товара); в) единицы измерения количества товара, объема выполняемой работы, оказываемой услуги согласно Общероссийскому классификатору единиц измерения ОК 015-94 (ОКЕИ) (при наличии); г) информация, содержащая описание товара, работы, услуги, если такое описание сформировано в соответствии с пунктом 13 настоящих Правил; д) справочная информация: коды, соответствующие товару, работе, услуге согласно российским и международным системам классификации, каталогизации (при наличии); информация о типовых контрактах, типовых условиях контрактов, подлежащих применению при закупке товара, работы, услуги (при наличии); е) дата включения в каталог позиции; ж) дата (даты) начала обязательного применения информации, включенной в позицию каталога; </text:span><text:soft-page-break/><text:span text:style-name="T1">з) дата окончания применения позиции каталога (при необходимости); и) дополнительная информация в соответствии с пунктом 19 настоящих Правил. </text:span></text:p>
      <text:p text:style-name="P12"><text:s text:c="11"/>В силу пунктов 3, 4, 9, 10 и 14 Правил формирования и ведения на официальном сайте ЕИС каталога товаров, работ, услуг формирование и ведение каталога обеспечивает федеральный орган исполнительной власти по регулированию контрактной системы в сфере закупок (в силу пункта 12 части 1 статьи 3 Федерального закона о контрактной системе, постановления Правительства Российской Федерации от 26.08.2013 № 728 таким органом является Министерство финансов Российской Федерации (далее – Минфин России)), в том числе путем информационного взаимодействия с иными информационными системами, в результате взаимодействия с федеральными органами исполнительной власти, осуществляющими формирование и (или) ведение информационных систем. </text:p>
      <text:p text:style-name="P12"><text:s text:c="9"/>В позицию каталога включается справочная информация, в том числе коды, соответствующие товару, работе, услуге согласно российским и международным системам классификации, каталогизации (при наличии). </text:p>
      <text:p text:style-name="P12"><text:s text:c="6"/>При этом указанная справочная информация включается в каталог Минфином России на основании информации, представляемой в том числе федеральными органами исполнительной власти, осуществляющими формирование и (или) ведение соответствующих информационных систем, а также государственную регистрацию товаров в установленной сфере деятельности. </text:p>
      <text:p text:style-name="P12"><text:s text:c="7"/>В соответствии с пунктами 2, 4, 5 и 6 Правил использования каталога товаров, работ, услуг каталог используется заказчиками в целях: а) обеспечения применения информации о товарах, работах, услугах, в том числе в: извещении об осуществлении закупки; приглашении принять участие в определении поставщика (подрядчика, исполнителя); документации о закупке (в случае если Федеральным законом о контрактной системе предусмотрена документация о закупке); контракте; реестре контрактов, заключенных заказчиками; б) описания объектов закупки, которое включается в извещение об осуществлении закупки, приглашение и документацию о закупке (в случае если Федеральным законом о контрактной системе предусмотрена документация о закупке) заказчики обязаны применять информацию, включенную в позицию каталога в соответствии с подпунктами «б» – «г» и «е» – «з» пункта 10 Правил формирования каталога, с указанной в ней даты начала обязательного применения. </text:p>
      <text:p text:style-name="P12"><text:s text:c="8"/>При этом заказчик обязан при осуществлении закупки использовать информацию, включенную в соответствующую позицию, в том числе указывать согласно такой позиции следующую информацию: а) наименование товара, работы, услуги; б) единицы измерения количества товара, объема выполняемой работы, оказываемой услуги (при наличии); в) описание товара, работы, услуги (при наличии такого описания в позиции). </text:p>
      <text:p text:style-name="P12"><text:s text:c="7"/>В соответствии с пунктом 7 Правил в случае осуществления закупки товара, работы, услуги, в отношении которых в каталоге отсутствуют соответствующие позиции, заказчик осуществляет описание товара, работы, услуги в соответствии с требованиями статьи 33 Федерального закона.</text:p>
      <text:p text:style-name="P12"><text:s text:c="12"/>Как следует из материалов дела предметом электронного аукциона является система рентгеновская диагностической стационарной общего назначения, цифровой, с кодом ОКПД2 26.60.11.113 «Аппараты рентгенографические», с номенклатурной классификацией медицинских изделий по видам (далее НКМИ) - 191220.</text:p>
      <text:p text:style-name="P12"><text:s text:c="11"/>Указанным кодам ОКПД2 и коду НКМИ соответствуют семь видов кода КТРУ <text:s/></text:p>
      <text:p text:style-name="P12"><text:s text:c="12"/>26.60.11.112-00000032</text:p>
      <text:p text:style-name="P12"><text:s text:c="12"/>26.60.11.112-00000033</text:p>
      <text:p text:style-name="P12"><text:s text:c="12"/>26.60.11.112-00000034</text:p>
      <text:p text:style-name="P12"><text:s text:c="12"/>26.60.11.112-00000035</text:p>
      <text:p text:style-name="P12"><text:s text:c="12"/>26.60.11.112-00000036</text:p>
      <text:p text:style-name="P12"><text:s text:c="12"/>26.60.11.112-00000037</text:p>
      <text:p text:style-name="P12"><text:s text:c="12"/>26.60.11.112-00000038</text:p>
      <text:p text:style-name="P12"><text:s text:c="4"/>Однако характеристик, указанных в вышеперечисленных кодах недостаточно, для закупки соответствующего оборудования для выполнения процедур и оказания эффективной медицинской помощи.</text:p>
      <text:p text:style-name="P12"><text:s text:c="7"/>Как следует из материалов дела позиции КТРУ ограничивают участие С-дуги по следующим параметрам: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row table:style-name="Таблица3.1">
          <table:table-cell table:style-name="Таблица3.A1" office:value-type="string">
            <text:p text:style-name="P16">Наименование характеристики</text:p>
          </table:table-cell>
          <table:table-cell table:style-name="Таблица3.A1" office:value-type="string">
            <text:p text:style-name="P16">Значение характеристики</text:p>
          </table:table-cell>
          <table:table-cell table:style-name="Таблица3.C1" office:value-type="string">
            <text:p text:style-name="P16">Единица измерения характеристик<text:soft-page-break/>и</text:p>
          </table:table-cell>
          <table:table-cell table:style-name="Таблица3.D1" office:value-type="string">
            <text:p text:style-name="P30"><text:span text:style-name="T1">Значения характеристики </text:span><text:span text:style-name="T7">Cios Alpha</text:span>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16">КТРУ 26.60.11.112-00000032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">Мощность генератора<text:line-break/>(характеристика является обязательной для применения) </text:p>
          </table:table-cell>
          <table:table-cell table:style-name="Таблица3.B3" office:value-type="string">
            <text:p text:style-name="P16">≥ 15  и  ≤ 20</text:p>
          </table:table-cell>
          <table:table-cell table:style-name="Таблица3.C1" office:value-type="string">
            <text:p text:style-name="P16">Киловатт</text:p>
          </table:table-cell>
          <table:table-cell table:style-name="Таблица3.D3" office:value-type="string">
            <text:p text:style-name="P28">15</text:p>
          </table:table-cell>
        </table:table-row>
        <table:table-row table:style-name="Таблица3.1">
          <table:table-cell table:style-name="Таблица3.A1" office:value-type="string">
            <text:p text:style-name="P16">Диапазон орбитального вращения С-дуги, град</text:p>
            <text:p text:style-name="P16">(характеристика является обязательной для применения)</text:p>
          </table:table-cell>
          <table:table-cell table:style-name="Таблица3.B4" office:value-type="string">
            <text:p text:style-name="P16">≥ 152 <text:s/>и <text:s/>≤ 200</text:p>
          </table:table-cell>
          <table:table-cell table:style-name="Таблица3.C1" office:value-type="string">
            <text:p text:style-name="P16">Градус</text:p>
          </table:table-cell>
          <table:table-cell table:style-name="Таблица3.D3" office:value-type="string">
            <text:p text:style-name="P16">148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16">КТРУ 26.60.11.112-00000033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">Мощность генератора<text:line-break/>(характеристика является обязательной для применения) </text:p>
          </table:table-cell>
          <table:table-cell table:style-name="Таблица3.B6" office:value-type="string">
            <text:p text:style-name="P16">≥ 12  и  ≤ 20</text:p>
          </table:table-cell>
          <table:table-cell table:style-name="Таблица3.C1" office:value-type="string">
            <text:p text:style-name="P16">Киловатт</text:p>
          </table:table-cell>
          <table:table-cell table:style-name="Таблица3.D3" office:value-type="string">
            <text:p text:style-name="P16">15</text:p>
          </table:table-cell>
        </table:table-row>
        <table:table-row table:style-name="Таблица3.1">
          <table:table-cell table:style-name="Таблица3.A1" office:value-type="string">
            <text:p text:style-name="P16">Диапазон орбитального вращения С-дуги, град</text:p>
            <text:p text:style-name="P16">(характеристика является обязательной для применения)</text:p>
          </table:table-cell>
          <table:table-cell table:style-name="Таблица3.B4" office:value-type="string">
            <text:p text:style-name="P16">≥ 115 <text:s/>и <text:s/>≤ 145</text:p>
          </table:table-cell>
          <table:table-cell table:style-name="Таблица3.C1" office:value-type="string">
            <text:p text:style-name="P16">Градус</text:p>
          </table:table-cell>
          <table:table-cell table:style-name="Таблица3.D3" office:value-type="string">
            <text:p text:style-name="P16">148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16">26.60.11.112-00000034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">Мощность генератора<text:line-break/>(характеристика является обязательной для применения) </text:p>
          </table:table-cell>
          <table:table-cell table:style-name="Таблица3.B4" office:value-type="string">
            <text:p text:style-name="P16">≥ 2.2  и  ≤ 7.5</text:p>
          </table:table-cell>
          <table:table-cell table:style-name="Таблица3.C1" office:value-type="string">
            <text:p text:style-name="P16">Киловатт</text:p>
          </table:table-cell>
          <table:table-cell table:style-name="Таблица3.D3" office:value-type="string">
            <text:p text:style-name="P16">15</text:p>
          </table:table-cell>
        </table:table-row>
        <table:table-row table:style-name="Таблица3.1">
          <table:table-cell table:style-name="Таблица3.A1" office:value-type="string">
            <text:p text:style-name="P13">Диапазон орбитального вращения С-дуги, град</text:p>
            <text:p text:style-name="P13">(характеристика является обязательной для применения)</text:p>
          </table:table-cell>
          <table:table-cell table:style-name="Таблица3.B4" office:value-type="string">
            <text:p text:style-name="P13">≥ 160 <text:s/>и <text:s/>≤ 200</text:p>
          </table:table-cell>
          <table:table-cell table:style-name="Таблица3.C1" office:value-type="string">
            <text:p text:style-name="P13">Градус</text:p>
          </table:table-cell>
          <table:table-cell table:style-name="Таблица3.D3" office:value-type="string">
            <text:p text:style-name="P13">148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16">26.60.11.112-00000035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">Мощность генератора<text:line-break/>(характеристика является обязательной для применения) </text:p>
          </table:table-cell>
          <table:table-cell table:style-name="Таблица3.B4" office:value-type="string">
            <text:p text:style-name="P16">≥ 2.2  и  ≤ 7.5</text:p>
          </table:table-cell>
          <table:table-cell table:style-name="Таблица3.C1" office:value-type="string">
            <text:p text:style-name="P16">Киловатт</text:p>
          </table:table-cell>
          <table:table-cell table:style-name="Таблица3.D3" office:value-type="string">
            <text:p text:style-name="P16">15</text:p>
          </table:table-cell>
        </table:table-row>
        <table:table-row table:style-name="Таблица3.1">
          <table:table-cell table:style-name="Таблица3.A1" office:value-type="string">
            <text:p text:style-name="P13">Диапазон орбитального вращения С-дуги, град</text:p>
            <text:p text:style-name="P13"><text:soft-page-break/>(характеристика является обязательной для применения)</text:p>
          </table:table-cell>
          <table:table-cell table:style-name="Таблица3.B4" office:value-type="string">
            <text:p text:style-name="P13">≥ 115 <text:s/>и <text:s/>≤ 145</text:p>
          </table:table-cell>
          <table:table-cell table:style-name="Таблица3.C1" office:value-type="string">
            <text:p text:style-name="P13">Градус</text:p>
          </table:table-cell>
          <table:table-cell table:style-name="Таблица3.D3" office:value-type="string">
            <text:p text:style-name="P13">148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16">26.60.11.112-00000036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">Мощность генератора<text:line-break/>(характеристика является обязательной для применения) </text:p>
          </table:table-cell>
          <table:table-cell table:style-name="Таблица3.B4" office:value-type="string">
            <text:p text:style-name="P16">≤ 1.4</text:p>
          </table:table-cell>
          <table:table-cell table:style-name="Таблица3.C1" office:value-type="string">
            <text:p text:style-name="P16">Киловатт</text:p>
          </table:table-cell>
          <table:table-cell table:style-name="Таблица3.D3" office:value-type="string">
            <text:p text:style-name="P28">15</text:p>
          </table:table-cell>
        </table:table-row>
        <table:table-row table:style-name="Таблица3.1">
          <table:table-cell table:style-name="Таблица3.A1" office:value-type="string">
            <text:p text:style-name="P16">Диапазон орбитального вращения С-дуги, град</text:p>
            <text:p text:style-name="P16">(характеристика является обязательной для применения)</text:p>
          </table:table-cell>
          <table:table-cell table:style-name="Таблица3.B16" office:value-type="string">
            <text:p text:style-name="P16">≥ 120 <text:s/>и <text:s/>≤ 150</text:p>
          </table:table-cell>
          <table:table-cell table:style-name="Таблица3.C1" office:value-type="string">
            <text:p text:style-name="P16">Градус</text:p>
          </table:table-cell>
          <table:table-cell table:style-name="Таблица3.D3" office:value-type="string">
            <text:p text:style-name="P16">148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16">26.60.11.112-00000038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">Мощность генератора<text:line-break/>(характеристика является обязательной для применения) </text:p>
          </table:table-cell>
          <table:table-cell table:style-name="Таблица3.B4" office:value-type="string">
            <text:p text:style-name="P16">25</text:p>
          </table:table-cell>
          <table:table-cell table:style-name="Таблица3.C1" office:value-type="string">
            <text:p text:style-name="P16">Киловатт</text:p>
          </table:table-cell>
          <table:table-cell table:style-name="Таблица3.D3" office:value-type="string">
            <text:p text:style-name="P16">15</text:p>
          </table:table-cell>
        </table:table-row>
        <table:table-row table:style-name="Таблица3.1">
          <table:table-cell table:style-name="Таблица3.A1" office:value-type="string">
            <text:p text:style-name="P16">Диапазон орбитального вращения С-дуги, град</text:p>
            <text:p text:style-name="P16">(характеристика является обязательной для применения)</text:p>
          </table:table-cell>
          <table:table-cell table:style-name="Таблица3.B19" office:value-type="string">
            <text:p text:style-name="P16">&gt; 145 <text:s/>и <text:s/>≤ 196</text:p>
          </table:table-cell>
          <table:table-cell table:style-name="Таблица3.C1" office:value-type="string">
            <text:p text:style-name="P16">Градус</text:p>
          </table:table-cell>
          <table:table-cell table:style-name="Таблица3.D3" office:value-type="string">
            <text:p text:style-name="P16">148</text:p>
          </table:table-cell>
        </table:table-row>
      </table:table>
      <text:p text:style-name="P13"/>
      <text:p text:style-name="P12"><text:s/></text:p>
      <text:p text:style-name="P12"><text:s text:c="10"/>Большее значение мощности генератора увеличивает диагностические возможности аппарата, позволяя проводить процедуры на пациентах любой комплекции и для любых тканей. Большее значение диапазона орбитального вращения С-дуги повышает клиническую значимость в исполнении более сложных проекций и процедур, а также повышает удобство позиционирования аппарата относительно рентгенопрозрачных столов.</text:p>
      <text:p text:style-name="P12"><text:s text:c="5"/>Недостаточность установленных характеристик <text:s/>по кодам КТРУ также касается следующих показателей по <text:s/>закупаемому товару: <text:s/>штатив С-дуга, рентгеновский излучатель (моноблок), рентгеновская трубка, плоскопанельный детектор, орбитальное вращение.</text:p>
      <text:p text:style-name="P12"><text:s text:c="7"/>Таким образом, указание заказчиком характеристик и показателей товаров, которые являются объектом закупки, в том виде и объеме, в которых они изложены в описании объекта закупки, не свидетельствует об их необоснованности объективным потребностям заказчика, поскольку пунктом 1 части 1 статьи 33 Закона о контрактной системе предусмотрено указание функциональных, технических и качественных характеристик, эксплуатационных характеристик объекта закупки при необходимости. </text:p>
      <text:p text:style-name="P12"><text:s text:c="3"/>Предъявляемые заказчиком требования норм действующего законодательства не нарушают. <text:s text:c="4"/>Доказательств обратного в материалы дела не представлено. </text:p>
      <text:p text:style-name="P12"><text:s text:c="7"/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p>
      <text:p text:style-name="P12"><text:tab/></text:p>
      <text:p text:style-name="P12"><text:s text:c="95"/>РЕШИЛА:<text:tab/></text:p>
      <text:p text:style-name="P12"><text:s text:c="6"/>Признать жалобу ООО «Максмедикал» на положения извещения при проведении электронного аукциона на поставку <text:s/>передвижного <text:s/>рентгенхирургического аппарата С-дуга для нужд ГБУЗВО «ОКОД» (№ закупки <text:s/>0128200000124000646) необоснованной.</text:p>
      <text:p text:style-name="P12"><text:tab/></text:p>
      <text:p text:style-name="P31"><text:soft-page-break/><text:span text:style-name="T1"><text:s text:c="10"/></text:span><text:span text:style-name="T8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text:s text:c="2"/></text:span></text:p>
      <text:p text:style-name="P24"><text:s text:c="6"/></text:p>
      <text:p text:style-name="P43"><text:s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3">тел.<text:user-field-get text:name="IspolnitelPhone">8-4922-53-39-54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297" text:name="ProjectNumber"/>
        </text:user-field-decls>
        <text:p text:style-name="MP1"><draw:frame draw:style-name="Mfr1" draw:name="SpdTextFrame" text:anchor-type="paragraph" svg:x="0cm" svg:y="0cm" svg:width="4.8cm" draw:z-index="10"><draw:text-box fo:min-height="0.6cm"><text:p text:style-name="MP2"><text:user-field-get text:name="ProjectNumber">2024-129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297" text:name="ProjectNumber"/>
        </text:user-field-decls>
        <text:p text:style-name="MP3"><draw:frame draw:style-name="Mfr2" draw:name="SpdBarcode" text:anchor-type="paragraph" svg:x="0cm" svg:width="4.2cm" svg:height="0.801cm" draw:z-index="11"><draw:image xlink:href="Pictures/10000000000000A1000000256ED86A8FC8BDD664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2"><draw:text-box fo:min-height="0.6cm"><text:p text:style-name="Frame_20_contents"><text:user-field-get text:name="ProjectNumber">2024-1297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E+T4ZOROjLYJfsBiiAFTSw==</meta:user-define>
    <meta:creation-date>2019-12-05T18:13:26.01</meta:creation-date>
    <meta:editing-duration>PT1H6M17S</meta:editing-duration>
    <meta:editing-cycles>38</meta:editing-cycles>
    <meta:generator>LibreOffice/7.5.2.2$Windows_X86_64 LibreOffice_project/53bb9681a964705cf672590721dbc85eb4d0c3a2</meta:generator>
    <dc:date>2024-03-11T16:30:30.991000000</dc:date>
    <meta:print-date>2019-12-05T19:08:40.18</meta:print-date>
    <meta:document-statistic meta:table-count="2" meta:image-count="2" meta:object-count="0" meta:page-count="8" meta:paragraph-count="155" meta:word-count="2773" meta:character-count="23455" meta:non-whitespace-character-count="20171"/>
    <meta:user-defined meta:name="OriginalContentHash">E+T4ZOROjLYJfsBiiAFTSw==</meta:user-defined>
    <meta:user-defined meta:name="PreviousContentHash">E+T4ZOROjLYJfsBiiAFTS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