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4214CA9A5C37CED3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411cm" fo:margin-left="-0.383cm" fo:margin-top="0cm" fo:margin-bottom="0cm" table:align="left" style:writing-mode="lr-tb"/>
    </style:style>
    <style:style style:name="Таблица3.A" style:family="table-column">
      <style:table-column-properties style:column-width="1.439cm"/>
    </style:style>
    <style:style style:name="Таблица3.B" style:family="table-column">
      <style:table-column-properties style:column-width="3.752cm"/>
    </style:style>
    <style:style style:name="Таблица3.C" style:family="table-column">
      <style:table-column-properties style:column-width="6.75cm"/>
    </style:style>
    <style:style style:name="Таблица3.D" style:family="table-column">
      <style:table-column-properties style:column-width="6.4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411cm" fo:margin-left="-0.383cm" fo:margin-top="0cm" fo:margin-bottom="0cm" table:align="left" style:writing-mode="lr-tb"/>
    </style:style>
    <style:style style:name="Таблица4.A" style:family="table-column">
      <style:table-column-properties style:column-width="1.439cm"/>
    </style:style>
    <style:style style:name="Таблица4.B" style:family="table-column">
      <style:table-column-properties style:column-width="3.75cm"/>
    </style:style>
    <style:style style:name="Таблица4.C" style:family="table-column">
      <style:table-column-properties style:column-width="13.2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officeooo:paragraph-rsid="002b50a8" fo:background-color="#ffffff" style:font-size-asian="11pt" style:font-size-complex="11pt"/>
    </style:style>
    <style:style style:name="P6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2b50a8" style:font-size-asian="11pt" style:font-weight-asian="normal" style:font-size-complex="11pt" style:font-weight-complex="normal"/>
    </style:style>
    <style:style style:name="P7" style:family="paragraph" style:parent-style-name="No_20_Spacing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/>
      </style:paragraph-properties>
      <style:text-properties style:font-name="Times New Roman" fo:font-size="11pt" fo:font-weight="normal" officeooo:paragraph-rsid="002b50a8" style:font-size-asian="11pt" style:font-weight-asian="normal" style:font-size-complex="11pt" style:font-weight-complex="normal"/>
    </style:style>
    <style:style style:name="P8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1pt" fo:font-weight="bold" officeooo:paragraph-rsid="002b50a8" style:font-size-asian="11pt" style:font-weight-asian="bold" style:font-size-complex="11pt"/>
    </style:style>
    <style:style style:name="P9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fo:font-weight="bold" officeooo:paragraph-rsid="002b50a8" style:font-size-asian="11pt" style:font-weight-asian="bold" style:font-size-complex="11pt" style:font-weight-complex="bold"/>
    </style:style>
    <style:style style:name="P10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fo:font-weight="bold" officeooo:rsid="003e102b" officeooo:paragraph-rsid="002b50a8" style:font-size-asian="11pt" style:font-weight-asian="bold" style:font-size-complex="11pt" style:font-weight-complex="bold"/>
    </style:style>
    <style:style style:name="P1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fo:font-weight="bold" officeooo:paragraph-rsid="002b50a8" fo:background-color="#ffffff" style:font-size-asian="11pt" style:font-weight-asian="bold" style:font-size-complex="11pt" style:font-weight-complex="bold"/>
    </style:style>
    <style:style style:name="P12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1pt" officeooo:paragraph-rsid="002b50a8" style:font-size-asian="11pt" style:font-size-complex="11pt"/>
    </style:style>
    <style:style style:name="P13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officeooo:paragraph-rsid="002b50a8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officeooo:paragraph-rsid="002b50a8" style:font-size-asian="11pt" style:font-size-complex="11pt"/>
    </style:style>
    <style:style style:name="P15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officeooo:paragraph-rsid="002b50a8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paragraph-rsid="002b50a8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writing-mode="lr-tb"/>
      <style:text-properties style:font-name="Times New Roman" fo:font-size="11pt" officeooo:paragraph-rsid="002b50a8" style:font-size-asian="11pt" style:font-size-complex="11pt"/>
    </style:style>
    <style:style style:name="P18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officeooo:paragraph-rsid="002b50a8" style:font-size-asian="11pt" style:font-size-complex="11pt"/>
    </style:style>
    <style:style style:name="P19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officeooo:paragraph-rsid="0030f8fc" style:font-size-asian="11pt" style:font-size-complex="11pt"/>
    </style:style>
    <style:style style:name="P2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lr-tb"/>
      <style:text-properties style:font-name="Times New Roman" fo:font-size="11pt" officeooo:paragraph-rsid="002b50a8" style:font-size-asian="11pt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paragraph-rsid="002b50a8" style:font-size-asian="11pt" style:font-size-complex="11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writing-mode="lr-tb"/>
      <style:text-properties style:font-name="Times New Roman" fo:font-size="11pt" officeooo:paragraph-rsid="002b50a8" style:font-size-asian="11pt" style:font-size-complex="11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51cm" style:auto-text-indent="false" style:writing-mode="lr-tb"/>
      <style:text-properties style:font-name="Times New Roman" fo:font-size="11pt" officeooo:paragraph-rsid="002b50a8" style:font-size-asian="11pt" style:font-size-complex="11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officeooo:paragraph-rsid="002b50a8" style:font-size-asian="11pt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officeooo:rsid="003438f7" officeooo:paragraph-rsid="003438f7" style:font-size-asian="11pt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officeooo:rsid="003308ed" officeooo:paragraph-rsid="003308ed" style:font-size-asian="11pt" style:font-size-complex="11pt"/>
    </style:style>
    <style:style style:name="P28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officeooo:rsid="0034818d" officeooo:paragraph-rsid="0034818d" style:font-size-asian="11pt" style:font-size-complex="11pt"/>
    </style:style>
    <style:style style:name="P29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1.251cm" style:auto-text-indent="false" style:writing-mode="lr-tb"/>
      <style:text-properties style:font-name="Times New Roman" fo:font-size="11pt" fo:language="en" fo:country="US" officeooo:paragraph-rsid="002b50a8" style:font-size-asian="11pt" style:font-size-complex="11pt"/>
    </style:style>
    <style:style style:name="P3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1pt" fo:language="en" fo:country="US" officeooo:paragraph-rsid="002b50a8" style:font-size-asian="11pt" style:font-size-complex="11pt"/>
    </style:style>
    <style:style style:name="P3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fo:font-style="italic" officeooo:paragraph-rsid="002b50a8" style:font-size-asian="11pt" style:font-style-asian="italic" style:font-size-complex="11pt" style:font-style-complex="italic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fo:font-style="italic" officeooo:paragraph-rsid="002b50a8" style:font-size-asian="11pt" style:font-style-asian="italic" style:font-size-complex="11pt" style:font-weight-complex="bold"/>
    </style:style>
    <style:style style:name="P33" style:family="paragraph" style:parent-style-name="Standard">
      <style:text-properties style:font-name="Times New Roman" fo:font-size="11pt" officeooo:rsid="002b50a8" officeooo:paragraph-rsid="002b50a8" fo:background-color="transparent" style:font-size-asian="11pt" style:font-size-complex="11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1pt" officeooo:rsid="002b50a8" officeooo:paragraph-rsid="002b50a8" fo:background-color="transparent" style:font-size-asian="11pt" style:font-size-complex="11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36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1pt" style:text-underline-style="none" officeooo:paragraph-rsid="002b50a8" style:font-size-asian="11pt" style:font-size-complex="11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officeooo:paragraph-rsid="002b50a8" fo:background-color="#ffffff" style:font-size-asian="12pt" style:font-size-complex="12pt"/>
    </style:style>
    <style:style style:name="P38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officeooo:paragraph-rsid="002b50a8" fo:background-color="#ffffff" style:font-size-asian="12pt" style:font-size-complex="12p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53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officeooo:paragraph-rsid="002b50a8" fo:background-color="#ffffff" style:font-size-asian="12pt" style:font-size-complex="12pt"/>
    </style:style>
    <style:style style:name="P4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officeooo:paragraph-rsid="002b50a8"/>
    </style:style>
    <style:style style:name="P4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1.251cm" style:auto-text-indent="false" style:writing-mode="lr-tb"/>
      <style:text-properties fo:color="#000000" loext:opacity="100%" style:font-name="Times New Roman" fo:font-size="11pt" fo:language="en" fo:country="US" style:text-underline-style="none" officeooo:paragraph-rsid="002b50a8" style:font-size-asian="11pt" style:font-size-complex="11pt"/>
    </style:style>
    <style:style style:name="P42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Times New Roman" fo:font-size="11pt" style:text-underline-style="none" fo:font-weight="bold" officeooo:paragraph-rsid="002b50a8" style:font-size-asian="11pt" style:font-weight-asian="bold" style:font-size-complex="11pt"/>
    </style:style>
    <style:style style:name="P43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Times New Roman" fo:font-size="11pt" style:text-underline-style="none" officeooo:paragraph-rsid="002b50a8" style:font-size-asian="11pt" style:font-size-complex="11pt"/>
    </style:style>
    <style:style style:name="P44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Times New Roman" fo:font-size="11pt" style:text-underline-style="none" officeooo:paragraph-rsid="002b50a8" style:font-size-asian="11pt" style:font-size-complex="11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1pt" officeooo:rsid="003e102b" officeooo:paragraph-rsid="002b50a8" style:font-size-asian="11pt" style:font-size-complex="11pt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lr-tb"/>
      <style:text-properties fo:color="#000000" loext:opacity="100%" style:font-name="Times New Roman" fo:font-size="11pt" officeooo:rsid="003f96a3" officeooo:paragraph-rsid="002b50a8" style:font-size-asian="11pt" style:font-size-complex="11pt"/>
    </style:style>
    <style:style style:name="P47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1pt" officeooo:paragraph-rsid="002b50a8" style:font-size-asian="11pt" style:font-size-complex="11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1pt" officeooo:rsid="0034818d" officeooo:paragraph-rsid="0034818d" style:font-size-asian="11pt" style:font-size-complex="11pt"/>
    </style:style>
    <style:style style:name="P49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1pt" fo:font-weight="bold" officeooo:paragraph-rsid="002b50a8" style:font-size-asian="11pt" style:font-weight-asian="bold" style:font-size-complex="11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size="11pt" fo:font-style="italic" style:text-underline-style="none" fo:font-weight="normal" officeooo:paragraph-rsid="002b50a8" fo:background-color="#ffffff" style:font-size-asian="11pt" style:font-style-asian="italic" style:font-weight-asian="normal" style:font-size-complex="11pt" style:font-weight-complex="bold"/>
    </style:style>
    <style:style style:name="P5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1.251cm" style:auto-text-indent="false" style:writing-mode="lr-tb"/>
      <style:text-properties officeooo:paragraph-rsid="002b50a8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officeooo:paragraph-rsid="002b50a8"/>
    </style:style>
    <style:style style:name="P53" style:family="paragraph" style:parent-style-name="msonormalcxspmiddle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officeooo:paragraph-rsid="002b50a8"/>
    </style:style>
    <style:style style:name="P5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paragraph-rsid="002b50a8" style:font-size-asian="11pt" style:font-size-complex="11pt" style:font-weight-complex="bold"/>
    </style:style>
    <style:style style:name="P55" style:family="paragraph" style:parent-style-name="Iacaaiea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2b50a8" style:font-size-asian="11pt" style:font-weight-asian="normal" style:font-size-complex="11pt" style:font-weight-complex="normal"/>
    </style:style>
    <style:style style:name="P56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1pt" officeooo:paragraph-rsid="002b50a8" style:font-size-asian="14pt" style:font-size-complex="11pt"/>
    </style:style>
    <style:style style:name="P5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8" style:family="paragraph" style:parent-style-name="Standard" style:master-page-name="First_20_Page">
      <style:paragraph-properties style:page-number="auto"/>
      <style:text-properties style:font-name="Times New Roman" fo:font-size="11pt" officeooo:rsid="002b50a8" officeooo:paragraph-rsid="002b50a8" fo:background-color="transparent" style:font-size-asian="11pt" style:font-size-complex="11pt"/>
    </style:style>
    <style:style style:name="P59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1pt" fo:background-color="transparent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language="en" fo:country="US" style:text-underline-style="none" style:font-size-asian="11pt" style:language-asian="ru" style:country-asian="RU" style:font-size-complex="11pt" style:language-complex="ar" style:country-complex="SA"/>
    </style:style>
    <style:style style:name="T3" style:family="text">
      <style:text-properties fo:color="#000000" loext:opacity="100%" style:font-name="Times New Roman" fo:font-size="11pt" style:font-size-asian="11pt" style:font-size-complex="11pt"/>
    </style:style>
    <style:style style:name="T4" style:family="text">
      <style:text-properties fo:color="#000000" loext:opacity="100%" style:font-name="Times New Roman" fo:font-size="11pt" style:text-underline-style="none" style:font-size-asian="11pt" style:font-size-complex="11pt"/>
    </style:style>
    <style:style style:name="T5" style:family="text">
      <style:text-properties fo:color="#000000" loext:opacity="100%" style:font-name="Times New Roman" fo:font-size="11pt" style:text-underline-style="none" style:font-size-asian="11pt" style:font-size-complex="11pt" style:font-weight-complex="bold"/>
    </style:style>
    <style:style style:name="T6" style:family="text">
      <style:text-properties fo:color="#000000" loext:opacity="100%" style:font-name="Times New Roman" fo:font-size="11pt" style:text-underline-style="none" officeooo:rsid="003f96a3" style:font-size-asian="11pt" style:font-size-complex="11pt" style:font-weight-complex="bold"/>
    </style:style>
    <style:style style:name="T7" style:family="text">
      <style:text-properties fo:color="#000000" loext:opacity="100%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Times New Roman" fo:font-size="11pt" style:text-underline-style="none" fo:font-weight="normal" style:font-size-asian="11pt" style:font-weight-asian="normal" style:font-size-complex="11pt" style:font-weight-complex="bold"/>
    </style:style>
    <style:style style:name="T9" style:family="text">
      <style:text-properties fo:color="#000000" loext:opacity="100%" style:font-name="Times New Roman" fo:font-size="11pt" style:text-underline-style="none" fo:font-weight="normal" fo:background-color="transparent" loext:char-shading-value="0" style:font-size-asian="11pt" style:font-weight-asian="normal" style:font-size-complex="11pt" style:font-weight-complex="bold"/>
    </style:style>
    <style:style style:name="T10" style:family="text">
      <style:text-properties fo:color="#000000" loext:opacity="100%" style:font-name="Times New Roman" fo:font-size="11pt" fo:language="ru" fo:country="RU" style:text-underline-style="none" style:font-name-asian="Times New Roman1" style:font-size-asian="11pt" style:language-asian="ru" style:country-asian="RU" style:font-size-complex="11pt" style:language-complex="ar" style:country-complex="SA"/>
    </style:style>
    <style:style style:name="T11" style:family="text">
      <style:text-properties fo:color="#000000" loext:opacity="100%" style:font-name="Times New Roman" fo:font-size="11pt" fo:language="ru" fo:country="RU" style:text-underline-style="none" style:font-size-asian="11pt" style:language-asian="ru" style:country-asian="RU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1pt" fo:language="ru" fo:country="RU" style:text-underline-style="none" style:font-size-asian="11pt" style:language-asian="ru" style:country-asian="RU" style:font-name-complex="Times New Roman1" style:font-size-complex="11pt" style:language-complex="ar" style:country-complex="SA"/>
    </style:style>
    <style:style style:name="T13" style:family="text">
      <style:text-properties fo:color="#000000" loext:opacity="100%" style:font-name="Times New Roman" fo:font-size="11pt" fo:language="ru" fo:country="RU" style:font-size-asian="11pt" style:language-asian="ru" style:country-asian="RU" style:font-name-complex="Times New Roman1" style:font-size-complex="11pt" style:language-complex="ar" style:country-complex="SA"/>
    </style:style>
    <style:style style:name="T14" style:family="text">
      <style:text-properties fo:color="#000000" loext:opacity="100%" style:font-name="Times New Roman" fo:font-size="11pt" fo:language="ru" fo:country="RU" style:font-size-asian="11pt" style:language-asian="ru" style:country-asian="RU" style:font-name-complex="Times New Roman1" style:font-size-complex="11pt" style:language-complex="ar" style:country-complex="SA" style:font-weight-complex="bold"/>
    </style:style>
    <style:style style:name="T15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16" style:family="text">
      <style:text-properties fo:color="#000000" loext:opacity="100%" fo:font-size="11pt" style:text-underline-style="none" fo:font-weight="normal" style:font-size-asian="11pt" style:font-weight-asian="normal" style:font-size-complex="11pt"/>
    </style:style>
    <style:style style:name="T17" style:family="text">
      <style:text-properties fo:color="#000000" loext:opacity="100%" fo:font-size="11pt" style:text-underline-style="none" fo:font-weight="normal" style:font-size-asian="11pt" style:font-weight-asian="normal" style:font-size-complex="11pt" style:font-weight-complex="bold"/>
    </style:style>
    <style:style style:name="T18" style:family="text">
      <style:text-properties fo:color="#000000" loext:opacity="100%" fo:font-size="11pt" fo:language="ru" fo:country="RU" style:text-underline-style="none" fo:font-weight="normal" style:font-name-asian="Times New Roman1" style:font-size-asian="11pt" style:language-asian="ru" style:country-asian="RU" style:font-weight-asian="normal" style:font-size-complex="11pt" style:language-complex="ar" style:country-complex="SA"/>
    </style:style>
    <style:style style:name="T19" style:family="text">
      <style:text-properties fo:color="#000000" loext:opacity="100%" fo:font-size="11pt" fo:language="ru" fo:country="RU" style:text-underline-style="none" fo:font-weight="normal" style:font-size-asian="11pt" style:language-asian="ru" style:country-asian="RU" style:font-weight-asian="normal" style:font-size-complex="11pt" style:language-complex="ar" style:country-complex="SA" style:font-weight-complex="bold"/>
    </style:style>
    <style:style style:name="T20" style:family="text">
      <style:text-properties fo:color="#000000" loext:opacity="100%" fo:language="en" fo:country="US"/>
    </style:style>
    <style:style style:name="T21" style:family="text">
      <style:text-properties fo:color="#000000" loext:opacity="100%" fo:language="en" fo:country="US" fo:font-weight="normal" style:font-weight-asian="normal" style:font-weight-complex="bold"/>
    </style:style>
    <style:style style:name="T22" style:family="text">
      <style:text-properties fo:color="#000000" loext:opacity="100%" style:font-weight-complex="bold"/>
    </style:style>
    <style:style style:name="T23" style:family="text">
      <style:text-properties fo:color="#000000" loext:opacity="100%" fo:font-weight="normal" style:font-weight-asian="normal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normal" style:font-weight-asian="normal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style:font-size-asian="11pt" style:font-size-complex="11pt" style:font-weight-complex="bold"/>
    </style:style>
    <style:style style:name="T2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Times New Roman" fo:font-size="11pt" style:text-underline-style="none" style:font-size-asian="11pt" style:font-size-complex="11pt" style:font-weight-complex="bold"/>
    </style:style>
    <style:style style:name="T31" style:family="text">
      <style:text-properties style:font-name="Times New Roman" fo:font-weight="normal" fo:background-color="#ffffff" loext:char-shading-value="0" style:font-weight-asian="normal"/>
    </style:style>
    <style:style style:name="T32" style:family="text">
      <style:text-properties style:font-name="Times New Roman" fo:language="en" fo:country="US" fo:font-weight="normal" fo:background-color="#ffffff" loext:char-shading-value="0" style:font-weight-asian="normal"/>
    </style:style>
    <style:style style:name="T33" style:family="text">
      <style:text-properties fo:font-size="11pt" fo:font-weight="normal" style:font-size-asian="11pt" style:font-weight-asian="normal" style:font-size-complex="11pt"/>
    </style:style>
    <style:style style:name="T34" style:family="text">
      <style:text-properties style:font-name-asian="Times New Roman1"/>
    </style:style>
    <style:style style:name="T35" style:family="text">
      <style:text-properties style:font-weight-complex="bold"/>
    </style:style>
    <style:style style:name="T36" style:family="text">
      <style:text-properties officeooo:rsid="003f96a3" style:font-weight-complex="bold"/>
    </style:style>
    <style:style style:name="T37" style:family="text">
      <style:text-properties officeooo:rsid="003e102b" style:font-weight-complex="bold"/>
    </style:style>
    <style:style style:name="T38" style:family="text">
      <style:text-properties officeooo:rsid="003faa57" style:font-weight-complex="bold"/>
    </style:style>
    <style:style style:name="T39" style:family="text">
      <style:text-properties officeooo:rsid="003438f7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42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faa57" style:font-size-asian="11pt" style:font-size-complex="11pt"/>
    </style:style>
    <style:style style:name="T43" style:family="text">
      <style:text-properties fo:color="#ff0000" loext:opacity="100%" style:font-name="Times New Roman" fo:font-size="11pt" style:text-underline-style="none" style:font-size-asian="11pt" style:font-size-complex="11pt" style:font-weight-complex="bold"/>
    </style:style>
    <style:style style:name="T44" style:family="text">
      <style:text-properties officeooo:rsid="00456438"/>
    </style:style>
    <style:style style:name="T45" style:family="text">
      <style:text-properties officeooo:rsid="003e102b"/>
    </style:style>
    <style:style style:name="T4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3f96a3" style:font-style-asian="normal" style:font-weight-asian="normal"/>
    </style:style>
    <style:style style:name="T48" style:family="text">
      <style:text-properties officeooo:rsid="003f96a3"/>
    </style:style>
    <style:style style:name="T49" style:family="text">
      <style:text-properties officeooo:rsid="002b92b9"/>
    </style:style>
    <style:style style:name="T50" style:family="text">
      <style:text-properties officeooo:rsid="0030f8fc"/>
    </style:style>
    <style:style style:name="T51" style:family="text">
      <style:text-properties officeooo:rsid="003438f7"/>
    </style:style>
    <style:style style:name="T52" style:family="text">
      <style:text-properties fo:color="#c9211e" loext:opacity="100%" fo:font-size="11pt" fo:font-weight="normal" style:font-size-asian="11pt" style:font-weight-asian="normal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844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Сухан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ЗО ВО&#10;600000, г. Владимир, ул. Б. Московская, д. 68&#10;mio@avo.ru&#10;&#10;Общество с ограниченной ответственностью “Грейтлаб”&#10;125130, ГОРОД МОСКВА, УЛ. ЗОИ И АЛЕКСАНДРА КОСМОДЕМЬЯНСКИХ, Д. 40, КВ. 80&#10;greatlab@yandex.ru&#10;&#10;Государственное бюджетное учреждение здравоохранения Владимирской области «Областной наркологический диспансер» (ГБУЗ ВО «ОНД»)&#10;600000, г. Владимир, ул. Летне-Перевозинская, д.7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57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6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11">Р Е Ш Е Н И Е</text:p>
      <text:p text:style-name="P9">по делу о нарушении законодательства о контрактной системе в сфере закупок</text:p>
      <text:p text:style-name="P51"><text:span text:style-name="T27">№ </text:span><text:span text:style-name="T29">033/06/48-486/2023</text:span></text:p>
      <text:p text:style-name="P13"/>
      <text:p text:style-name="P31">14 июля 2023 года г. Владимир</text:p>
      <text:p text:style-name="P31">Резолютивная часть решения оглашена 14.07.2023 года</text:p>
      <text:p text:style-name="P13"/>
      <text:p text:style-name="P13">Комиссия Владимирского УФАС России по контролю в сфере закупок (далее – Комиссия) в составе:</text:p>
      <text:p text:style-name="P6">….</text:p>
      <text:p text:style-name="P5"><text:span text:style-name="T24">на основании части 8 статьи 106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бщества с ограниченной ответственностью «Грейтлаб» (г.Москва) на действия комиссии при проведении электронного аукциона на поставку реагентов для системы капиллярного электрофореза </text:span><text:span text:style-name="T26">MiniCap</text:span><text:span text:style-name="T24"> (закупка № 0128200000123003337) в открытом заседании в присутствии представителя заказчика – Государственного бюджетного учреждения здравоохранения Владимирской области «Областной наркологический диспансер» (далее – Заказчик, ГБУЗ ВО «Областной наркологический диспансер») ….(доверенность от 12.07.2023 №1195), представителя уполномоченного органа – Министерства имущественных и земельных отношений Владимирской области ….. (доверенность от 09.01.2023 №10), представителя Общества …... (доверенность от 12.07.2023 №3-15/23).</text:span></text:p>
      <text:p text:style-name="P13">В ходе рассмотрения дела о нарушении законодательства в сфере закупок № 033/06/48-486/2023 Комиссия </text:p>
      <text:p text:style-name="P20">УСТАНОВИЛА:</text:p>
      <text:p text:style-name="P13">19.04.2023 года во Владимирское УФАС России поступила жалоба ООО «Грейтлаб» <text:span text:style-name="T34"><text:s/></text:span>на действия комиссии при проведении электронного аукциона на поставку реагентов для системы капиллярного электрофореза <text:span text:style-name="T25">MiniCap</text:span> (закупка № 0128200000123003337). </text:p>
      <text:p text:style-name="P13">По мнению Заявителя, отклонение заявки ООО «Грейтлаб» является незаконным и необоснованным в связи с тем, что количество комплектности уменьшено из-за кратного увеличения наборов. Общее <text:soft-page-break/>количество совпадает с требуемым Заказчиком.</text:p>
      <text:p text:style-name="P27">Заявитель настаивает на том, что невзирая на различия его предложения с техническим задание относительно комплектности, общее количество товара остается неизменным, следовательно заявка участника закупки не подлежала отклонению от участия в торгах. <text:s text:c="18"/></text:p>
      <text:p text:style-name="P24">В обоснование правомерности действий аукционной комиссии, представитель уполномоченного органа сообщил следующее.</text:p>
      <text:p text:style-name="P24">В соответствии с протоколом подведения итогов электронного аукциона от 03.07.2023 по окончании срока подачи заявок до 08 часов 00 минут (время московское) 30.06.2023 была подана 1 заявка от участника закупки с идентификационным номером: 242.</text:p>
      <text:p text:style-name="P24">Члены комиссии уполномоченного органа Владимирской области рассмотрели заявку на участие в закупке, информацию и документы, направленные оператором электронной площадки в соответствии с требованиями Закона о контрактной системе в сфере закупок и приняли решение о несоответствии заявки участника закупки с идентификационным номером 242 требованиям извещения об осуществлении закупки.</text:p>
      <text:p text:style-name="P24">Согласно протоколу подведения итогов электронного аукциона от 03.07.2023участнику закупки с идентификационным номером 242 (заявитель жалобы – ООО «Грейтлаб») отказано в допуске на участие в электронном аукционе на основании:</text:p>
      <text:p text:style-name="P32">- пункта 1 части 12 статьи 48 Закона о контрактной системе в сфере закупок – непредставления информации и документов, предусмотренных извещением, несоответствия таких информации и документов.</text:p>
      <text:p text:style-name="P24"><text:span text:style-name="T51">В частности</text:span>, <text:span text:style-name="T51">п</text:span>риложение №2 к извещению, пункт 3.1 Требований к содержанию, составу заявки на участие в закупке и инструкция по ее заполнению, п.1 ч. 12 ст. 48 Федерального закона от 05.04.2013 №44-ФЗ «О контрактной системе в сфере закупок товаров, работ, услуг для обеспечения государственных и муниципальных нужд» – несоответствие информации и документов требованиям, установленным в извещении об осуществлении закупки (по позиции 1показатель товара «Состав набора» не соответствуют установленным требованиям (Буферный раствор – количество флаконов; Раствор для разведения образцов – количество флаконов; Промывающий раствор – количество флаконов; Промывающий раствор CDT – количество флаконов; Сегменты для разведения – количество штук; Контейнеры для использованных сегментов – количество штук; Наклейки для штрихкодирования – количество штук)), предусмотренным пп. а) п. 2 ч. 1 ст. 43 Федерального закона №44-ФЗ.)</text:p>
      <text:p text:style-name="P24">По существу жалобы уполномоченный орган Владимирской области поясняет следующее.</text:p>
      <text:p text:style-name="P24">Согласно подпункту а) пункта 2 части 1 статьи 43 Федерального закона № 44-ФЗ предложение участника закупки в отношении объекта закупки должно содержать характеристики предлагаемого участником закупки товара, соответствующие показателям, установленным в описании объекта закупки.</text:p>
      <text:p text:style-name="P24">В Приложении № 2 к извещению об осуществлении электронного аукциона (далее – техническое задание) по позиции № 1 установлены требования, предъявляемые к закупаемому товару, а именно: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№ п/п</text:p>
          </table:table-cell>
          <table:table-cell table:style-name="Таблица3.A1" office:value-type="string">
            <text:p text:style-name="P21">Наименование показателей</text:p>
          </table:table-cell>
          <table:table-cell table:style-name="Таблица3.A1" office:value-type="string">
            <text:p text:style-name="P21">Значения показателей (характеристик) товара</text:p>
          </table:table-cell>
          <table:table-cell table:style-name="Таблица3.A1" office:value-type="string">
            <text:p text:style-name="P21">Инструкция по заполнению <text:s/>заявок участниками (указывается заказчиком по каждому показателю)</text:p>
          </table:table-cell>
        </table:table-row>
        <table:table-row table:style-name="Таблица3.1">
          <table:table-cell table:style-name="Таблица3.A1" office:value-type="string">
            <text:p text:style-name="P22">1.</text:p>
          </table:table-cell>
          <table:table-cell table:style-name="Таблица3.A1" office:value-type="string">
            <text:p text:style-name="P22">Состав набора:</text:p>
          </table:table-cell>
          <table:table-cell table:style-name="Таблица3.A1" office:value-type="string">
            <text:p text:style-name="P17"><text:span text:style-name="T35">Буферный раствор - не менее 6 флаконов. Объёмом флакона не менее 250 мл;</text:span><text:line-break/><text:span text:style-name="T35">Раствор для разведения образцов - не менее 3 флаконов. Объём флакона не менее 80 мл.;</text:span><text:line-break/><text:span text:style-name="T35">Промывающий раствор - не менее 3 флаконов. Объём флакона не <text:s/>менее 25 мл.;</text:span><text:line-break/><text:span text:style-name="T35">Промывающий раствор CDT - не менее 3 флаконов. Объём не менее 80 </text:span><text:soft-page-break/><text:span text:style-name="T35">мл.;</text:span><text:line-break/><text:span text:style-name="T35">Сегменты для разведения - не менее <text:s/>375 шт.;</text:span><text:line-break/><text:span text:style-name="T35">Фильтры -не менее 3 шт. в индивид. упаковках;</text:span><text:line-break/><text:span text:style-name="T35">Контейнеры для использованных сегментов - не менее <text:s/>12 шт.;</text:span><text:line-break/><text:span text:style-name="T35">Наклейки для штрихкодирования - не менее 120 шт.</text:span></text:p>
          </table:table-cell>
          <table:table-cell table:style-name="Таблица3.A1" office:value-type="string">
            <text:p text:style-name="P22">слова "не менее" означают, что участнику следует предоставить в заявке конкретный показатель, более указанного значения или равный ему.</text:p>
          </table:table-cell>
        </table:table-row>
      </table:table>
      <text:p text:style-name="P23"/>
      <text:p text:style-name="P24">Заказчиком в техническом задании установлены значения показателей:</text:p>
      <text:p text:style-name="P24">- Буферный раствор - не менее 6 флаконов;</text:p>
      <text:p text:style-name="P24">- Раствор для разведения образцов - не менее 3 флаконов;</text:p>
      <text:p text:style-name="P24">- Промывающий раствор - не менее 3 флаконов;</text:p>
      <text:p text:style-name="P24">- Промывающий раствор CDT - не менее 3 флаконов;</text:p>
      <text:p text:style-name="P24">- Сегменты для разведения - не менее 375 шт.;</text:p>
      <text:p text:style-name="P24">- Контейнеры для использованных сегментов;</text:p>
      <text:p text:style-name="P24">- Наклейки для штрихкодирования - не менее 120 шт.</text:p>
      <text:p text:style-name="P14"><text:span text:style-name="T35">Также заказчиком указана инструкция по заполнению заявок участниками закупки по указанной позиции–</text:span><text:span text:style-name="T40">слова «не менее» означают, что участнику следует предоставить в заявке конкретный показатель, более указанного значения или равный ему.</text:span></text:p>
      <text:p text:style-name="P24">Формирование требований извещения, в том числе описания объекта закупки, осуществляется заказчиком самостоятельно.</text:p>
      <text:p text:style-name="P24">Участником закупки с идентификационным номером заявки 242, в свою очередь, предложен к поставке товар со значением показателей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1">№ п/п</text:p>
          </table:table-cell>
          <table:table-cell table:style-name="Таблица4.A1" office:value-type="string">
            <text:p text:style-name="P21">Наименование показателей</text:p>
          </table:table-cell>
          <table:table-cell table:style-name="Таблица4.A1" office:value-type="string">
            <text:p text:style-name="P21">Значения показателей (характеристик) товара</text:p>
          </table:table-cell>
        </table:table-row>
        <table:table-row table:style-name="Таблица4.1">
          <table:table-cell table:style-name="Таблица4.A2" office:value-type="string">
            <text:p text:style-name="P21">1.</text:p>
          </table:table-cell>
          <table:table-cell table:style-name="Таблица4.A1" office:value-type="string">
            <text:p text:style-name="P21">Состав набора:</text:p>
          </table:table-cell>
          <table:table-cell table:style-name="Таблица4.A1" office:value-type="string">
            <text:p text:style-name="P16"><text:span text:style-name="T40">Буферный раствор - 2 флакона</text:span><text:span text:style-name="T35">. Объёмом флакона 250 мл;</text:span><text:line-break/><text:span text:style-name="T40">Раствор для разведения образцов - 1 флакон</text:span><text:span text:style-name="T35">. Объём флакона80 мл.;</text:span><text:line-break/><text:span text:style-name="T40">Промывающий раствор - 1 флакон</text:span><text:span text:style-name="T35">. Объём флакона 25 мл.;</text:span><text:line-break/><text:span text:style-name="T40">Промывающий раствор CDT - 1 флакон</text:span><text:span text:style-name="T35">. Объём 80 мл.;</text:span><text:line-break/><text:span text:style-name="T40">Сегменты для разведения - 125 шт</text:span><text:span text:style-name="T35">.;</text:span><text:line-break/><text:span text:style-name="T35">Фильтры - 3 шт. в индивид.упаковках;</text:span><text:line-break/><text:span text:style-name="T40">Контейнеры для использованных сегментов - 4 шт</text:span><text:span text:style-name="T35">.;</text:span><text:line-break/><text:span text:style-name="T40">Наклейки для штрихкодирования - 40 шт</text:span><text:span text:style-name="T35">.</text:span></text:p>
          </table:table-cell>
        </table:table-row>
      </table:table>
      <text:p text:style-name="P24"/>
      <text:p text:style-name="P24">Таким образом, участником закупки с идентификационным номером заявки 242 указаны показатели товара, не соответствующие требованиям, установленным заказчиком в техническом задании, что и послужило основанием для отклонения данной заявки.</text:p>
      <text:p text:style-name="P24">Исходя из изложенного, нарушений законодательства при проведении электронного аукциона № 0128200000123003337 со стороны уполномоченного органа Владимирской области не допущено.</text:p>
      <text:p text:style-name="P24">По существу жалобы Заказчик заявил о согласии с решением комиссии по рассмотрению заявок. </text:p>
      <text:p text:style-name="P25">Так же пояснил, что описание объекта закупки осуществлено с учетом потребности заказчика в товаре.</text:p>
      <text:p text:style-name="P37"><text:span text:style-name="T15">Изучив представленные документы, исследовав доказательства сторон в рамках внеплановой проверки, проведенной в соответст</text:span><text:span text:style-name="T16">вии с </text:span><text:a xlink:type="simple" xlink:href="consultantplus://offline/ref=30206244CFA489911C32B94792DF8F6CA8E022D74432EBCAAEA6FD3A86C4851685BFFB01A9DEEB7AC27A66CFCCECA08512C6C5CBE9C2X5Q9N" text:style-name="Internet_20_link" text:visited-style-name="Visited_20_Internet_20_Link"><text:span text:style-name="Internet_20_link"><text:span text:style-name="T18">пунктом 1 частью 15 статьи 99</text:span></text:span></text:a><text:span text:style-name="T16"> Зако</text:span><text:span text:style-name="T33">на</text:span><text:span text:style-name="T15"> о контрактной системе, Комиссия пришла к следующим выводам.</text:span></text:p>
      <text:p text:style-name="P14"><text:span text:style-name="T1">22.06.2023 в единой информационной системе в сфере закупок размещено извещение о проведении электронного аукциона на поставку реагентов для системы капиллярного электрофореза </text:span><text:span text:style-name="T20">MiniCap</text:span><text:span text:style-name="T1"> (извещение N </text:span><text:span text:style-name="T35">0128200000123003337</text:span><text:span text:style-name="T1">). </text:span></text:p>
      <text:p text:style-name="P52"><text:soft-page-break/><text:span text:style-name="T3">Начальная</text:span><text:span text:style-name="T27"> (максимальная) цена контракта </text:span><text:span text:style-name="T41">1 22</text:span><text:span text:style-name="T42">8 </text:span><text:span text:style-name="T41">230.14</text:span><text:span text:style-name="T27"> <text:s/>рублей. </text:span></text:p>
      <text:p text:style-name="P53"><text:span text:style-name="T28">В соответствии с пунктом 1 части 2 статьи 42 Закона о контрактной системе в сфере закупок извещение об осуществлении закупки, если иное не предусмотре</text:span><text:span text:style-name="T30">но настоящим Федеральным законом, должно содержать описание объекта закупки в соответствии со </text:span><text:a xlink:type="simple" xlink:href="http://www.consultant.ru/document/cons_doc_LAW_411149/d6aec91603ff628ea274b8552ce2849e06e0aa4c/#dst100386" text:style-name="Internet_20_link" text:visited-style-name="Visited_20_Internet_20_Link"><text:span text:style-name="Internet_20_link"><text:span text:style-name="T11">статьей 33</text:span></text:span></text:a><text:span text:style-name="T30"> настоящего Федерального закона.</text:span><text:span text:style-name="T43"> </text:span></text:p>
      <text:p text:style-name="P36"><text:span text:style-name="T35"><text:s/>В рассматриваемом случае в Приложении № 2 к извещению об осуществлении закупки имеется описание объекта закупки </text:span><text:span text:style-name="T22"><text:s/></text:span><text:span text:style-name="T23">на поставку реагентов для системы капиллярного электрофореза </text:span><text:span text:style-name="T21">MiniCap.</text:span></text:p>
      <text:p text:style-name="P38"><text:span text:style-name="T17"><text:s/>Подпунктом «а» пункта 2 <text:s/>части 1 статьи 43 Закона о контрактной системе в сфере закупок для участия в конкурентном способе заявка на участие в закупке, если иное не предусмотрено настоящим Федеральным законом, должна содержать предложение участника закупки в отношении объекта закупки с учетом положений </text:span><text:a xlink:type="simple" xlink:href="http://www.consultant.ru/document/cons_doc_LAW_414902/5a18b3d46fe0fd48f2482cd6ec7ce419763efccd/#dst2351" text:style-name="Internet_20_link" text:visited-style-name="Visited_20_Internet_20_Link"><text:span text:style-name="Internet_20_link"><text:span text:style-name="T19">части 2</text:span></text:span></text:a><text:span text:style-name="T17"> настоящей статьи характеристики предлагаемого участником закупки товара, соответствующие показателям, установленным в описании объекта закупки в соответствии с </text:span><text:a xlink:type="simple" xlink:href="http://www.consultant.ru/document/cons_doc_LAW_414902/d6aec91603ff628ea274b8552ce2849e06e0aa4c/#dst2234" text:style-name="Internet_20_link" text:visited-style-name="Visited_20_Internet_20_Link"><text:span text:style-name="Internet_20_link"><text:span text:style-name="T19">частью 2 статьи 33</text:span></text:span></text:a><text:span text:style-name="T17"> настоящего Федерального закона, товарный знак (при наличии у товара товарного знака). </text:span></text:p>
      <text:p text:style-name="P54"><text:span text:style-name="T44">В соответствии с </text:span><text:span text:style-name="T49">пунктом 1</text:span><text:span text:style-name="T44"> част</text:span><text:span text:style-name="T49">и</text:span><text:span text:style-name="T44"> </text:span>5 <text:span text:style-name="T44">статьи 49 Закона о контрактной системе, н</text:span>е позднее двух рабочих дней со дня, следующего за датой окончания срока подачи заявок на участие в закупке, но не позднее даты подведения итогов определения поставщика (подрядчика, исполнителя), установленной в извещении об осуществлении закупки:</text:p>
      <text:p text:style-name="P44"><text:bookmark text:name="dst2591"/>1) члены комиссии по осуществлению закупок:</text:p>
      <text:p text:style-name="P39"><text:bookmark text:name="dst2592"/><text:span text:style-name="T8">а) рассматривают заявки на участие в закупке, информацию и документы, направленные оператором электронной площадки в соответствии с </text:span><text:a xlink:type="simple" xlink:href="https://www.consultant.ru/document/cons_doc_LAW_413281/b049ab61078e25e03a91a0999ed81ee37a622560/#dst2589" text:style-name="Internet_20_link" text:visited-style-name="Visited_20_Internet_20_Link"><text:span text:style-name="T9">пунктом 4 части 4</text:span></text:a><text:span text:style-name="T8"> настоящей статьи,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, предусмотренным </text:span><text:a xlink:type="simple" xlink:href="https://www.consultant.ru/document/cons_doc_LAW_413281/fc5809ef5588b4cf9720e8f06229a67093c06389/#dst2520" text:style-name="Internet_20_link" text:visited-style-name="Visited_20_Internet_20_Link"><text:span text:style-name="T9">пунктами 1</text:span></text:a><text:span text:style-name="T8"> - </text:span><text:a xlink:type="simple" xlink:href="https://www.consultant.ru/document/cons_doc_LAW_413281/fc5809ef5588b4cf9720e8f06229a67093c06389/#dst2527" text:style-name="Internet_20_link" text:visited-style-name="Visited_20_Internet_20_Link"><text:span text:style-name="T9">8 части 12 статьи 48</text:span></text:a><text:span text:style-name="T8"> настоящего Федерального закона.</text:span></text:p>
      <text:p text:style-name="P53"><text:span text:style-name="T5">В соответствии с протоколом подведения итогов определения поставщика <text:line-break/>(подрядчика, исполнителя)</text:span><text:span text:style-name="T7"> <text:s/></text:span><text:span text:style-name="T5">(№ 0128200000123003337) заявка участника закупки № 2</text:span><text:span text:style-name="T6">42</text:span><text:span text:style-name="T5"> признана не соответствующей </text:span><text:span text:style-name="any_20_Character"><text:span text:style-name="T12">на основании (п.1 ч.12 ст. 48) - непредставление информации и документов, предусмотренных извещением, несоответствия таких информации и документов (Приложение №2 к извещению об осуществлении закупки, пункт 3.1 Требований к содержанию, составу заявки на участие в закупке и инструкция по ее заполнению, п.1 ч. 12 ст. 48 Федерального закона от 05.04.2013 №44-ФЗ "О контрактной системе в сфере закупок товаров, работ, услуг для обеспечения государственных и муниципальных нужд" – несоответствие информации и документов требованиям</text:span></text:span><text:span text:style-name="any_20_Character"><text:span text:style-name="T13">, установленным в извещении об осуществлении закупки (показатели товара не соответствуют установленным требованиям ), </text:span></text:span><text:span text:style-name="any_20_Character"><text:span text:style-name="T14"><text:s/>(Буферный раствор – количество флаконов; Раствор для разведения образцов – количество флаконов; Промывающий раствор – количество флаконов; Промывающий раствор CDT – количество флаконов; Сегменты для разведения – количество штук; Контейнеры для использованных сегментов – количество штук; Наклейки для штрихкодирования – количество штук)), предусмотренным пп. а) п. 2 ч. 1 ст. 43 Федерального закона №44-ФЗ.) </text:span></text:span><text:span text:style-name="any_20_Character"><text:span text:style-name="T13">предусмотренным пп. а) п. 2 ч. 1 ст. 43 Федерального закона от 05.04.2013 №44.) </text:span></text:span></text:p>
      <text:p text:style-name="P15"><text:span text:style-name="T35">Рассмотрев требования </text:span><text:span text:style-name="T36">о</text:span><text:span text:style-name="T35">писани</text:span><text:span text:style-name="T36">я</text:span><text:span text:style-name="T35"> объекта закупки и заявк</text:span><text:span text:style-name="T37">у</text:span><text:span text:style-name="T35"> участник</text:span><text:span text:style-name="T37">а</text:span><text:span text:style-name="T35"> электронного аукциона, Комиссия Владимирского УФАС России пришла к следующему выводу. </text:span></text:p>
      <text:p text:style-name="P10">В техническом задании заказчиком установлено следующее </text:p>
      <text:p text:style-name="P47">Буферный раствор - не менее 6 флаконов. </text:p>
      <text:p text:style-name="P47">Объёмом флакона не менее 250 мл;</text:p>
      <text:p text:style-name="P47">Раствор для разведения образцов - не менее 3 флаконов. </text:p>
      <text:p text:style-name="P47">Объём флакона не менее 80 мл.;</text:p>
      <text:p text:style-name="P47">Промывающий раствор - не менее 3 флаконов. Объём флакона не <text:s/>менее 25 мл.;</text:p>
      <text:p text:style-name="P47">Промывающий раствор CDT - не менее 3 флаконов. </text:p>
      <text:p text:style-name="P47">Объём не менее 80 мл.;</text:p>
      <text:p text:style-name="P47">Сегменты для разведения - не менее <text:s/>375 шт.;</text:p>
      <text:p text:style-name="P47"><text:soft-page-break/>Фильтры -не менее 3 шт. в индивид. упаковках;</text:p>
      <text:p text:style-name="P47">Контейнеры для использованных сегментов - не менее <text:s/>12 шт.;</text:p>
      <text:p text:style-name="P47">Наклейки для штрихкодирования - не менее 120 шт.</text:p>
      <text:p text:style-name="P49">В заявке заявителя жалобы указан<text:span text:style-name="T45">о следующее.</text:span> </text:p>
      <text:p text:style-name="P7">Буферный раствор - 2 флакона. Объёмом флакона 250 мл;</text:p>
      <text:p text:style-name="P7">Раствор для разведения образцов - 1 флакон. Объём флакона80 мл.;</text:p>
      <text:p text:style-name="P7">Промывающий раствор - 1 флакон. Объём флакона 25 мл.;</text:p>
      <text:p text:style-name="P7">Промывающий раствор CDT - 1 флакон. Объём 80 мл.;</text:p>
      <text:p text:style-name="P7">Сегменты для разведения - 125 шт.;</text:p>
      <text:p text:style-name="P7">Фильтры - 3 шт. в индивид.упаковках;</text:p>
      <text:p text:style-name="P7">Контейнеры для использованных сегментов - 4 шт.;</text:p>
      <text:p text:style-name="P7">Наклейки для штрихкодирования - 40 шт.</text:p>
      <text:p text:style-name="P15"><text:span text:style-name="T35">Таким образом, заявителем жалобы указан</text:span><text:span text:style-name="T39">ы</text:span><text:span text:style-name="T35"> показате</text:span><text:span text:style-name="T38">ли</text:span><text:span text:style-name="T35">, </text:span><text:span text:style-name="T1">не соответствующие требованиям, установленным заказчиком в техническом задании, что и послужило основанием для отклонения данной заявки.</text:span></text:p>
      <text:p text:style-name="P14"><text:span text:style-name="T35">На основании изложенного, Комиссия приходит к выводу о <text:s/>том, что аукционная комиссия правомерно отклонила заявку данного участника закупки по основанию, указанному в протоколе подведения итогов определения поставщика <text:s/>(подрядчика, исполнит</text:span><text:span text:style-name="T22">еля) <text:s/>(№ 0128200000123003337).</text:span></text:p>
      <text:p text:style-name="P24"><text:span text:style-name="T1">Вместе с тем, по результатам проведения внеплановой проверки Комиссия Владимирс</text:span>кого УФАС России установила следующее.</text:p>
      <text:p text:style-name="P14">В соответствии с пунктом 1 части 1 статьи 33 закона о контрактной системе в сфере закупок заказчик в случаях, предусмотренных настоящим Федеральным законом, при описании объекта закупки должен руководствоваться следующими правилами</text:p>
      <text:p text:style-name="P14">1)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в следующих случаях:</text:p>
      <text:p text:style-name="P14">а) сопровождение такого указания словами "или эквивалент";</text:p>
      <text:p text:style-name="P14">б) несовместимость товаров, на которых размещаются другие товарные знаки, и необходимость обеспечения взаимодействия таких товаров с товарами, используемыми заказчиком;</text:p>
      <text:p text:style-name="P14">в) осуществление закупки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p>
      <text:p text:style-name="P14">г) осуществление закупки медицинских изделий, специализированных продуктов лечебного питания, необходимых для назначения пациенту по медицинским показаниям (индивидуальная непереносимость, по жизненным показаниям) по решению врачебной комиссии, которое фиксируется в медицинской документации пациента и журнале врачебной комиссии. Перечень указанных медицинских изделий, специализированных продуктов лечебного питания и порядок его формирования утверждаются Правительством Российской Федерации.</text:p>
      <text:p text:style-name="P14">В силу части 2 статьи 33 Закона о контрактной системе в сфере закупок документация о закупке в соответствии с требованиями, указанными в части 1 настоящей статьи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p>
      <text:p text:style-name="P45">Рассмотрев требования описания объекта закупки, Комиссия пришла к выводу о том, что требования к показателям товара, а именно характеристики <text:s/>объема заказчиком указаны необъективно. В <text:soft-page-break/>частности, заказчиком не предоставлена возможность поставки товара с альтернативным вариантом наполнения набора. Данное необъективное <text:s/>требование привело к отклонению заявки участника закупки.</text:p>
      <text:p text:style-name="P48">При этом, заказчиком в материалы дела не были представлены письменные объективные доказательства наличия необходимости безальтернативного требования к вариантам наполнения флакона.</text:p>
      <text:p text:style-name="P45"><text:span text:style-name="T46">Таким образом заказчиком допущен</text:span><text:span text:style-name="T47">о</text:span><text:span text:style-name="T46"> н</text:span><text:span text:style-name="T47">а</text:span><text:span text:style-name="T46">рушение части 1 статьи 33 Закона о </text:span><text:span text:style-name="T47">контрактной системе.</text:span></text:p>
      <text:p text:style-name="P52"><text:span text:style-name="T4">На основании изложенного, руководствуясь </text:span><text:a xlink:type="simple" xlink:href="consultantplus://offline/ref=30206244CFA489911C32B94792DF8F6CA8E022D74432EBCAAEA6FD3A86C4851685BFFB01A8DAE37AC27A66CFCCECA08512C6C5CBE9C2X5Q9N" text:style-name="Internet_20_link" text:visited-style-name="Visited_20_Internet_20_Link"><text:span text:style-name="Internet_20_link"><text:span text:style-name="T10">частями 8 статьи 106</text:span></text:span></text:a><text:span text:style-name="T4">, </text:span><text:a xlink:type="simple" xlink:href="consultantplus://offline/ref=30206244CFA489911C32B94792DF8F6CA8E022D74432EBCAAEA6FD3A86C4851685BFFB03A8D8EF7AC27A66CFCCECA08512C6C5CBE9C2X5Q9N" text:style-name="Internet_20_link" text:visited-style-name="Visited_20_Internet_20_Link"><text:span text:style-name="Internet_20_link"><text:span text:style-name="T10">пунктом 3 частью 15 статьи 99</text:span></text:span></text:a><text:span text:style-name="T4"> Закона о контрактной системе в сфере закупок, Комиссия Владимирского УФАС России</text:span></text:p>
      <text:p text:style-name="P46">Р Е Ш И Л А:</text:p>
      <text:p text:style-name="P19">1. Признать жалобу ООО «<text:span text:style-name="T48">Грейтлаб</text:span>» на действия <text:s/><text:span text:style-name="T31">комиссии при проведении электронного аукциона на поставку реагентов для системы капиллярного электрофореза </text:span><text:span text:style-name="T32">MiniCap</text:span><text:span text:style-name="T31"> (закупка № 0128200000123003337)</text:span> <text:span text:style-name="T50">не</text:span>обоснованной.</text:p>
      <text:p text:style-name="P18"><text:span text:style-name="T48">2.</text:span> Признать заказчика нарушившим требования статьи 33 Закона о контрактной системе в сфере закупок.</text:p>
      <text:p text:style-name="P18"><text:span text:style-name="T48">3</text:span>. Вынести в отношении комиссии по осуществлению закупок, оператора электронной площадки, заказчика предписание об устранении нарушений законодательства о контрактной системе в сфере закупок.</text:p>
      <text:p text:style-name="P28">4.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</text:p>
      <text:p text:style-name="P18"/>
      <text:p text:style-name="P50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</text:p>
      <text:p text:style-name="P50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y_20_Character" style:display-name="any Character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844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384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844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4214CA9A5C37CED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3-384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GT5ciZQHbHY1iIYjSS/Nsg==</meta:user-define>
    <meta:user-define meta:name="OriginalContentHash">Qs+leNX2xXLnngVfTvfBfA==</meta:user-define>
    <meta:creation-date>2019-12-05T18:13:26.01</meta:creation-date>
    <meta:editing-duration>PT1H1M5S</meta:editing-duration>
    <meta:editing-cycles>34</meta:editing-cycles>
    <meta:generator>LibreOffice/7.3.5.2$Windows_x86 LibreOffice_project/184fe81b8c8c30d8b5082578aee2fed2ea847c01</meta:generator>
    <dc:date>2023-07-19T15:46:26.824000000</dc:date>
    <meta:print-date>2019-12-05T19:08:40.18</meta:print-date>
    <meta:document-statistic meta:table-count="3" meta:image-count="2" meta:object-count="0" meta:page-count="6" meta:paragraph-count="106" meta:word-count="2205" meta:character-count="16831" meta:non-whitespace-character-count="14654"/>
    <meta:user-defined meta:name="OriginalContentHash">GT5ciZQHbHY1iIYjSS/Nsg==</meta:user-defined>
    <meta:user-defined meta:name="PreviousContentHash">Qs+leNX2xXLnngVfTvfBf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