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BCA35C4859EEC5C9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rsid="0031f830" officeooo:paragraph-rsid="0031f830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fo:font-weight="bold" officeooo:rsid="0031f830" officeooo:paragraph-rsid="0031f830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20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2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3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4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5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6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7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8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97f3" officeooo:paragraph-rsid="003697f3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No_20_Spacing">
      <style:paragraph-properties fo:margin-left="0cm" fo:margin-right="0cm" fo:text-indent="1.501cm" style:auto-text-indent="false" style:writing-mode="lr-tb"/>
    </style:style>
    <style:style style:name="P33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34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35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3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37" style:family="paragraph" style:parent-style-name="Footer" style:master-page-name="First_20_Page">
      <style:paragraph-properties fo:text-align="end" style:justify-single-word="false" style:page-number="auto"/>
    </style:style>
    <style:style style:name="P38" style:family="paragraph" style:parent-style-name="Table_20_Contents">
      <style:paragraph-properties fo:text-align="start" style:justify-single-word="false"/>
      <style:text-properties fo:font-size="14pt" officeooo:rsid="003697f3" officeooo:paragraph-rsid="003697f3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697f3" fo:background-color="transparent" loext:char-shading-value="0"/>
    </style:style>
    <style:style style:name="T3" style:family="text">
      <style:text-properties officeooo:rsid="0031f83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1f830" style:font-weight-asian="bold"/>
    </style:style>
    <style:style style:name="T6" style:family="text">
      <style:text-properties style:font-name-asian="Calibri1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31f830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-asian="Calibri1" style:language-asian="en" style:country-asian="US"/>
    </style:style>
    <style:style style:name="T1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3" style:family="text">
      <style:text-properties fo:color="#000000" loext:opacity="100%" style:font-name-complex="Times New Roman1"/>
    </style:style>
    <style:style style:name="T14" style:family="text">
      <style:text-properties fo:color="#111111" loext:opacity="100%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officeooo:rsid="0031f830" style:font-size-asian="14pt" style:font-weight-asian="bold" style:font-size-complex="14pt" style:font-weight-complex="bold"/>
    </style:style>
    <style:style style:name="T17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US" style:text-underline-style="solid" style:text-underline-width="auto" style:text-underline-color="font-color" fo:font-weight="bold" officeooo:rsid="0031f830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size-complex="14pt" style:language-complex="ar" style:country-complex="SA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officeooo:rsid="0031f830" style:font-name-asian="SimSun" style:font-size-asian="14pt" style:language-asian="ru" style:country-asian="RU" style:font-size-complex="14pt" style:language-complex="ar" style:country-complex="SA"/>
    </style:style>
    <style:style style:name="T21" style:family="text">
      <style:text-properties style:font-name="Times New Roman" fo:font-size="14pt" fo:language="en" fo:country="US" style:text-underline-style="solid" style:text-underline-width="auto" style:text-underline-color="font-color" style:font-name-asian="SimSun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Times New Roman" fo:language="ru" fo:country="RU" style:font-name-asian="SimSun" style:language-asian="ru" style:country-asian="RU" style:language-complex="ar" style:country-complex="SA"/>
    </style:style>
    <style:style style:name="T23" style:family="text">
      <style:text-properties style:font-name="Times New Roman" fo:language="ru" fo:country="RU" style:font-name-asian="Calibri1" style:language-asian="en" style:country-asian="US" style:language-complex="ar" style:country-complex="SA"/>
    </style:style>
    <style:style style:name="T24" style:family="text">
      <style:text-properties style:font-name="Times New Roman" fo:language="ru" fo:country="RU" fo:background-color="#ffffff" loext:char-shading-value="0" style:font-name-asian="Calibri1" style:language-asian="en" style:country-asian="US" style:language-complex="ar" style:country-complex="SA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29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2" style:family="text">
      <style:text-properties fo:color="#ff0000" loext:opacity="100%" fo:font-size="16pt" fo:font-weight="bold" style:font-size-asian="16pt" style:font-weight-asian="bold" style:font-size-complex="16pt" style:language-complex="ar" style:country-complex="SA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font-size-complex="12pt" style:language-complex="ar" style:country-complex="SA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language-complex="ar" style:country-complex="SA"/>
    </style:style>
    <style:style style:name="T37" style:family="text">
      <style:text-properties style:font-name-complex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199" text:name="ProjectNumber"/>
        <text:user-field-decl office:value-type="string" office:string-value="Уведомление о принятии жалобы к рассмотрению и приостановлении торгов №082/10/18.1-564/2024" text:name="Annotation"/>
        <text:user-field-decl office:value-type="string" office:string-value="А.П. Рудак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г. Москва, наб. Тараса Шевченко, д. 23А, сектор В, 25 этаж, 121151&#10;&#10;ko@rts-tender.ru&#10;&#10;ИП Красавин Е.А.&#10;Первомайская, 42, кв. 791, г. Москва, 105043&#10;S8630000@yandex.ru&#10;&#10;ГУП РК &quot;Крымэнерго&quot;&#10;ул. Киевская, д. 74/6, &#10;г. Симферополь, &#10;Республика Крым, 295034&#10;kanc@crimea-energy.ru; zakharovain@crimea-energy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8">*</text:p>
            <text:p text:style-name="P38">*</text:p>
            <text:p text:style-name="P38">*</text:p>
          </table:table-cell>
        </table:table-row>
      </table:table>
      <text:p text:style-name="P2"/>
      <text:p text:style-name="P35">Уведомление</text:p>
      <text:p text:style-name="P35">о принятии жалобы к рассмотрению</text:p>
      <text:p text:style-name="P22"><text:span text:style-name="T4">и приостановлении торгов </text:span><text:span text:style-name="T5">№082/10/18.1-564/2024</text:span></text:p>
      <text:p text:style-name="P23"/>
      <text:p text:style-name="P18"><text:span text:style-name="T6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<text:span text:style-name="T3">исх. №</text:span><text:span text:style-name="T8">47</text:span> от <text:span text:style-name="T8">25.03</text:span>.202<text:span text:style-name="T7">4</text:span>) на действия Заказчика (Уполномоченного органа) при проведении <text:span text:style-name="T9">закупки </text:span><text:span text:style-name="T14">«</text:span><text:span text:style-name="T9">Реле</text:span><text:span text:style-name="T14">»</text:span> (извещение <text:span text:style-name="T7">№ 32413419330</text:span>), рассмотрение которой состоится <text:span text:style-name="T16">29</text:span><text:span text:style-name="T15">.</text:span><text:span text:style-name="T17">0</text:span><text:span text:style-name="T18">3</text:span><text:span text:style-name="T15">.202</text:span><text:span text:style-name="T17">4</text:span><text:span text:style-name="T10"> </text:span><text:span text:style-name="Strong"><text:span text:style-name="T19">в 1</text:span></text:span><text:span text:style-name="Strong"><text:span text:style-name="T20">5</text:span></text:span><text:span text:style-name="Strong"><text:span text:style-name="T19">:</text:span></text:span><text:span text:style-name="Strong"><text:span text:style-name="T21">2</text:span></text:span><text:span text:style-name="Strong"><text:span text:style-name="T19">0 </text:span></text:span><text:span text:style-name="Strong"><text:span text:style-name="T22">по адресу: </text:span></text:span><text:span text:style-name="T9">г.Симферополь, ул. Александра Невского, 1, </text:span>каб. 515, <text:span text:style-name="T9">Крымское </text:span>УФАС России.</text:p>
      <text:p text:style-name="P21"><text:span text:style-name="T11">У</text:span><text:span text:style-name="T9">частие в заседании комиссии будет организовано посредством удаленного доступа через программу «TrueConf Server» по ссылке:</text:span></text:p>
      <text:p text:style-name="P25"/>
      <text:p text:style-name="P26"><text:span text:style-name="Internet_20_link"><text:span text:style-name="T32">https://fas4.tconf.rt.ru/c/1783117190</text:span></text:span></text:p>
      <text:p text:style-name="P17"/>
      <text:p text:style-name="P17"><text:span text:style-name="Strong"><text:span text:style-name="T22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4">в дистанционном режиме, а также с правом очного участия </text:span>представителей субъектов контроля, заявителя (далее - Стороны).</text:p>
      <text:p text:style-name="P17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7"><text:span text:style-name="T33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text:span text:style-name="T33"/></text:p>
      <text:p text:style-name="P27"><text:span text:style-name="T33">Стороны вправе принять очное участие в рассмотрении жалобы (обращения).</text:span><text:span text:style-name="T33"/></text:p>
      <text:p text:style-name="P27"><text:span text:style-name="T33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34">to82-secretar@fas.gov.ru</text:span></text:span></text:a><text:span text:style-name="T33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6"><text:soft-page-break/>В соответствии с частью 15 статьи 18.1 Федерального закона от 26.07.2006 №135-ФЗ «О защите конкуренции» <text:span text:style-name="T35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36">to82-secretar@fas.gov.ru</text:span></text:span></text:a> следующие документы, подписанные ЭЦП:</text:p>
      <text:p text:style-name="P20"><text:span text:style-name="T25">1.</text:span><text:span text:style-name="T26"> </text:span><text:span text:style-name="T25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text:span text:style-name="T26"/></text:p>
      <text:p text:style-name="P34"><text:span text:style-name="T12">2. Документы и сведения по закупке, предусмотренные частью 15 статьи 18.1</text:span><text:span text:style-name="T25">Федерального закона от 26.07.2006 №135-ФЗ «О защите конкуренции» (с изменениями).</text:span><text:span text:style-name="T26"/></text:p>
      <text:p text:style-name="P20"><text:span text:style-name="T25">3. Заверенную копию государственного контракта, в случае его заключения.</text:span><text:span text:style-name="T26"/></text:p>
      <text:p text:style-name="P20"><text:span text:style-name="T25">4. Заверенную копию положения о закупках товаров, работ и услуг для нужд Заказчика со всеми изменениями, в т.ч. приказов о внесении изменений.</text:span><text:span text:style-name="T26"/></text:p>
      <text:p text:style-name="P16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6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6">7. Сведения (паспортные данные) о членах комиссии Заказчика, действующей при проведении процедуры закупки.</text:p>
      <text:p text:style-name="P16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6">9. Сведения (паспортные данные) о работниках контрактной службы Заказчика, действующей при проведении процедуры закупки.</text:p>
      <text:p text:style-name="P16">10. З<text:span text:style-name="T9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9"><text:span text:style-name="T37">11. С</text:span><text:span text:style-name="T13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6">12. Представить доказательства исполнения требования Крымского УФАС России о приостановлении торгов.</text:p>
      <text:p text:style-name="P24">Обращаем внимание, что электронная почта Крымского УФАС России имеет ограничения по входящей корреспонденции не более<text:span text:style-name="T4"> 8 мегабайт</text:span>.</text:p>
      <text:p text:style-name="P24"><text:span text:style-name="T4">Заявителю</text:span><text:span text:style-name="Strong"><text:span text:style-name="T22">:</text:span></text:span></text:p>
      <text:p text:style-name="P16">1. Направить копию жалобы Заказчику.</text:p>
      <text:p text:style-name="P16">2. Предоставить копии документов, подтверждающие доводы жалобы.</text:p>
      <text:p text:style-name="P15">Согласно <text:span text:style-name="T4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4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5"><text:span text:style-name="T4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4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5">В соответствии с частью 18 и частью 19 статьи 18.1 Федерального закона от 26.07.2006 №135-ФЗ «О защите конкуренции», торги приостанавливаются <text:span text:style-name="T35">только в части заключения договора</text:span>.</text:p>
      <text:p text:style-name="P15"><text:soft-page-break/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22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5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0"><text:span text:style-name="Strong"><text:span text:style-name="T23">Наряду с этим, Межрегиональное </text:span></text:span><text:span text:style-name="T27">Крымское УФАС России</text:span><text:span text:style-name="Strong"><text:span text:style-name="T2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7">Крымского УФАС России </text:span><text:span text:style-name="Strong"><text:span text:style-name="T23">(</text:span></text:span><text:span text:style-name="T30">http://</text:span><text:span text:style-name="T31">solutions</text:span><text:span text:style-name="T30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8">http://www.krym.fas.gov.ru</text:span></text:span></text:a><text:span text:style-name="Strong"><text:span text:style-name="T23">).</text:span></text:span></text:p>
      <text:p text:style-name="P20"><text:span text:style-name="Strong"><text:span text:style-name="T24">Напоминаем также, что в соответствии со статьей 19.7.2 </text:span></text:span><text:span text:style-name="T29">КоАП РФ</text:span><text:span text:style-name="Strong"><text:span text:style-name="T24">, непредставление или несвоевременное представление в </text:span></text:span><text:span text:style-name="T29">Крымское УФАС России</text:span><text:span text:style-name="Strong"><text:span text:style-name="T24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6"/>
      <text:p text:style-name="P5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A1" office:value-type="string">
            <text:p text:style-name="P30">*</text:p>
          </table:table-cell>
        </table:table-row>
        <table:table-row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1"/>
            <text:p text:style-name="P7"/>
            <text:p text:style-name="P7"/>
          </table:table-cell>
          <table:table-cell table:style-name="Таблица2.A1" office:value-type="string">
            <text:p text:style-name="P31"/>
            <text:p text:style-name="P8"/>
          </table:table-cell>
        </table:table-row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14"/>
      <text:p text:style-name="P14"/>
      <text:p text:style-name="P14"/>
      <text:p text:style-name="Standard"/>
      <text:p text:style-name="P13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5199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519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5199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BCA35C4859EEC5C9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519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4M19S</meta:editing-duration>
    <meta:editing-cycles>33</meta:editing-cycles>
    <meta:generator>LibreOffice/7.5.2.2$Windows_X86_64 LibreOffice_project/53bb9681a964705cf672590721dbc85eb4d0c3a2</meta:generator>
    <dc:date>2024-03-27T13:47:14.175000000</dc:date>
    <meta:print-date>2019-12-05T19:08:40.18</meta:print-date>
    <meta:document-statistic meta:table-count="2" meta:image-count="2" meta:object-count="0" meta:page-count="3" meta:paragraph-count="42" meta:word-count="831" meta:character-count="6781" meta:non-whitespace-character-count="5989"/>
    <meta:user-defined meta:name="OriginalContentHash">a9nYhzlh7TgWRtoVOMeJTQ==</meta:user-defined>
    <meta:user-defined meta:name="PreviousContentHash">a9nYhzlh7TgWRtoVOMeJT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