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A72B1F23BF7276D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2" fo:font-size="11pt" style:font-size-asian="11pt" style:font-size-complex="11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2" fo:font-size="11pt" style:font-size-asian="11pt" style:font-size-complex="11pt"/>
    </style:style>
    <style:style style:name="P11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2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2" fo:font-size="11pt" style:font-size-asian="11pt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2" fo:font-size="11pt" style:font-size-asian="11pt" style:font-size-complex="11pt"/>
    </style:style>
    <style:style style:name="P14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2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2" fo:font-size="11pt" style:font-size-asian="11pt" style:font-size-complex="11pt"/>
    </style:style>
    <style:style style:name="P16" style:family="paragraph" style:parent-style-name="Standard">
      <style:paragraph-properties fo:margin-left="0.041cm" fo:margin-right="0.041cm" fo:margin-top="0cm" fo:margin-bottom="0cm" style:contextual-spacing="false" fo:line-height="100%" fo:text-align="justify" style:justify-single-word="false" fo:text-indent="0.99cm" style:auto-text-indent="false" style:writing-mode="lr-tb"/>
      <style:text-properties style:font-name="Times New Roman2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2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2" fo:font-size="11pt" style:font-size-asian="11pt" style:font-size-complex="11pt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4.576cm"/>
        </style:tab-stops>
      </style:paragraph-properties>
      <style:text-properties style:font-name="Times New Roman2" fo:font-size="11pt" style:font-size-asian="11pt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6.024cm"/>
        </style:tab-stops>
      </style:paragraph-properties>
      <style:text-properties style:font-name="Times New Roman2" fo:font-size="11pt" style:font-size-asian="11pt" style:font-size-complex="11pt"/>
    </style:style>
    <style:style style:name="P21" style:family="paragraph" style:parent-style-name="Standard">
      <style:paragraph-properties fo:line-height="100%"/>
      <style:text-properties style:font-name="Times New Roman2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2" fo:font-size="11pt" style:font-size-asian="11pt" style:font-size-complex="11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9.751cm" style:type="center"/>
          <style:tab-stop style:position="11.299cm"/>
          <style:tab-stop style:position="18.251cm" style:type="right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2" fo:font-size="11pt" fo:font-style="italic" style:font-size-asian="11pt" style:font-style-asian="italic" style:font-size-complex="11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2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041cm" fo:margin-right="0.041cm" fo:margin-top="0cm" fo:margin-bottom="0cm" style:contextual-spacing="false" fo:line-height="100%" fo:text-align="justify" style:justify-single-word="false" fo:text-indent="0.99cm" style:auto-text-indent="false" style:writing-mode="lr-tb"/>
    </style:style>
    <style:style style:name="P27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9" style:family="paragraph" style:parent-style-name="Standard">
      <style:text-properties fo:font-size="7pt" style:font-size-asian="7pt" style:font-size-complex="7pt"/>
    </style:style>
    <style:style style:name="P30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2" fo:font-size="11pt" fo:font-weight="normal" style:font-size-asian="11pt" style:font-weight-asian="normal" style:font-size-complex="11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2" fo:font-size="11pt" fo:font-weight="bold" style:font-size-asian="11pt" style:font-weight-asian="bold" style:font-size-complex="11pt"/>
    </style:style>
    <style:style style:name="P3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2" fo:font-size="11pt" fo:font-style="italic" style:font-size-asian="11pt" style:font-style-asian="italic" style:font-size-complex="11pt"/>
    </style:style>
    <style:style style:name="P3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2" fo:font-size="11pt" fo:font-style="italic" style:font-size-asian="11pt" style:font-style-asian="italic" style:font-size-complex="11pt"/>
    </style:style>
    <style:style style:name="P34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2" fo:font-size="11pt" style:font-size-asian="11pt" style:font-size-complex="11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2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2" fo:font-size="11pt" fo:font-style="italic" style:font-size-asian="11pt" style:font-style-asian="italic" style:font-size-complex="11pt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2" fo:font-size="11pt" style:font-size-asian="11pt" style:font-size-complex="11pt"/>
    </style:style>
    <style:style style:name="P40" style:family="paragraph" style:parent-style-name="Standard">
      <style:text-properties fo:font-size="7pt" style:font-size-asian="7pt" style:font-size-complex="7pt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Times New Roman2"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2" fo:font-size="11pt" style:font-size-asian="11pt" style:font-size-complex="11pt"/>
    </style:style>
    <style:style style:name="T7" style:family="text">
      <style:text-properties style:font-weight-complex="bold"/>
    </style:style>
    <style:style style:name="T8" style:family="text">
      <style:text-properties officeooo:rsid="002bdcf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268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ЮЖНО-УРАЛЬСКИЙ ЦЕНТР СНАБЖЕНИЯ&quot;&#10;456317, ОБЛАСТЬ ЧЕЛЯБИНСКАЯ, Г. МИАСС, УЛ. БОГАЧЕВА, Д. 12&#10;&#10;АО «Сбербанк - АСТ»&#10;Большой Савинский Переулок, д. 12, стр. 9,   эт/пом/ком 1/I/2, г. Москва, 119435&#10;&#10;Министерство имущественных и земельных отношений  Владимирской области&#10;mio@avo.ru&#10;&#10;ГБУЗ ВО &quot;Областная клиническая больница&quot;&#10;г. Владимир, Судогодское шоссе, д.41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6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ООО "ЮЖНО-УРАЛЬСКИЙ ЦЕНТР СНАБЖЕНИЯ"
456317, ОБЛАСТЬ ЧЕЛЯБИНСКАЯ, Г. МИАСС, УЛ. БОГАЧЕВА, Д. 12

АО «Сбербанк - АСТ»
Большой Савинский Переулок, д. 12, стр. 9,   эт/пом/ком 1/I/2, г. Москва, 119435

Министерство имущественных и земельных отношений  Владимирской области
mio@avo.ru

ГБУЗ ВО "Областная клиническая больница"
г. Владимир, Судогодское шоссе, д.41</text:user-field-get></text:p>
          </table:table-cell>
        </table:table-row>
      </table:table>
      <text:p text:style-name="P2"/>
      <text:p text:style-name="P31">Р Е Ш Е Н И Е</text:p>
      <text:p text:style-name="P31">по делу о нарушении законодательства</text:p>
      <text:p text:style-name="P31">о контрактной системе в сфере закупок</text:p>
      <text:p text:style-name="P31">№ 033/06/33-524/2023</text:p>
      <text:p text:style-name="P25"/>
      <text:p text:style-name="P37">07 августа 2023 года <text:s text:c="127"/>г. Владимир</text:p>
      <text:p text:style-name="P24">Резолютивная часть решения оглашена <text:s/>07.08.2023 </text:p>
      <text:p text:style-name="P24"/>
      <text:p text:style-name="P9"><text:tab/>Комиссия Владимирского УФАС России по контролю в сфере закупок (далее – Комиссия) </text:p>
      <text:p text:style-name="P9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Южно-Уральский центр снабжения» (Челябинская область, г. Миасс) на положения <text:s/>извещения об электронном аукционе на поставку монитора пациента и оказание услуг по доставке, разгрузке, сборке, установке, монтажу, вводу в эксплуатацию оборудования, обучению правилам эксплуатации и инструктажу специалистов заказчика, эксплуатирующих оборудование и специалистов заказчика, осуществляющих техническое обслуживание оборудования, правилам эксплуатации и технического обслуживания оборудования в соответствии с требованиями технической и (или) эксплуатационной документации производителя (изготовителя) оборудования для нужд ГБУЗВО «Областная клиническая больница» (№ закупки 0128200000123003974), в открытом заседании, </text:p>
      <text:p text:style-name="P12">В <text:s/>ходе рассмотрения дела о нарушении законодательства в сфере закупок <text:s/>№ 033/06/33-524/2023 Комиссия <text:s/>Владимирского УФАС России,</text:p>
      <text:p text:style-name="P22">УСТАНОВИЛА:</text:p>
      <text:p text:style-name="P13"><text:s text:c="11"/>31.07.2023<text:span text:style-name="T2"> <text:s/></text:span>во Владимирское УФАС России поступила жалоба ООО «Южно-Уральский центр снабжения» (далее ООО «ЮУРЦС», заявитель, Общество) на положения <text:s/>извещения об электронном аукционе на поставку монитора пациента и оказание услуг по доставке, разгрузке, сборке, установке, монтажу, вводу в эксплуатацию оборудования, обучению правилам эксплуатации и инструктажу специалистов заказчика, эксплуатирующих оборудование и специалистов заказчика, осуществляющих техническое обслуживание оборудования, правилам эксплуатации и технического обслуживания <text:soft-page-break/>оборудования в соответствии с требованиями технической и (или) эксплуатационной документации производителя (изготовителя) оборудования для нужд ГБУЗВО «Областная клиническая больница» (№ закупки 0128200000123003974)<text:span text:style-name="T7">.</text:span></text:p>
      <text:p text:style-name="P14"><text:s text:c="13"/>В жалобе заявитель указал, что описание объекта закупки составлено с нарушениями требований Закона о контрактной системе в сфере закупок, Постановления Правительства РФ № 145 от 08.02.2017 «<text:span text:style-name="T7">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», Постановления Правительства РФ от 10.07.2019 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. </text:span></text:p>
      <text:p text:style-name="P14"><text:span text:style-name="T5"><text:s text:c="13"/></text:span><text:span text:style-name="T7">В частности заявитель указал, что в описании объекта закупки рассматриваемого электронного аукциона необоснованно установлены требования к характеристикам товара, которые не предусмотрены позициями каталога товаров, работ, услуг для обеспечения государственных и муниципальных нужд. <text:s/></text:span></text:p>
      <text:p text:style-name="P14"><text:span text:style-name="T7"><text:s text:c="12"/>На основании изложенного заявитель просит признать жалобу обоснованной, провести внеплановую проверку, признать в действиях заказчика нарушение требований статьи 23 Закона о контрактной системе в сфере закупок, пункта 5 Правил КТРУ.</text:span> </text:p>
      <text:p text:style-name="P13"><text:s text:c="4"/>Представитель заказчика возразил относительно существа жалобы, выразив мнение о ее необоснованности, <text:s/>пояснив, что заказчиком закупается монитор пациента медицинский, предназначенный в соответствии с пунктами 7, 41, 71, 97, 111 Технического задания для использования у взрослых, детей и новорожденных пациентов (код ОКПД» 26.60.12.129), в каталоге товаров, работ, услуг (далее КТРУ) отсутствует код КТРУ, отвечающий потребности заказчика, а именно отсутствует возможность применения для новорожденных пациентов.</text:p>
      <text:p text:style-name="P15"><text:tab/><text:span text:style-name="T11">Представитель уполномоченного органа</text:span><text:span text:style-name="T4"> </text:span>указал, что согласно п.2.1.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, существенных условий контракта на соответствии Федеральному закону №44-ФЗ.</text:p>
      <text:p text:style-name="P30">Таким образом, нарушений законодательства со стороны уполномоченного органа при осуществлении данной закупки не допущено.</text:p>
      <text:p text:style-name="P10"><text:s text:c="8"/><text:span text:style-name="T10">Изучив представленные документы</text:span><text:span text:style-name="T5">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span></text:p>
      <text:p text:style-name="P27"><text:span text:style-name="T6"><text:s text:c="8"/>27.07.2023 на официальном сайте в единой информационной системы в сфере закупок было размещено извещение</text:span><text:span text:style-name="T3"> </text:span><text:span text:style-name="T6">№ 0128200000123003974</text:span><text:span text:style-name="T3"> </text:span><text:span text:style-name="T6">о проведении электронного аукциона на поставку монитора пациента и оказание услуг по доставке, разгрузке, сборке, установке, монтажу, вводу в эксплуатацию оборудования, обучению правилам эксплуатации и инструктажу специалистов заказчика, эксплуатирующих оборудование и специалистов заказчика, осуществляющих техническое обслуживание оборудования, правилам эксплуатации и технического обслуживания оборудования в соответствии с требованиями технической и (или) эксплуатационной документации производителя (изготовителя) оборудования для нужд ГБУЗВО «Областная клиническая больница».</text:span></text:p>
      <text:p text:style-name="P10"><text:s text:c="12"/>Начальная (максимальная) цена контракта: 1 026 549,99 рублей. </text:p>
      <text:p text:style-name="P18">В соответствии с частью 6 статьи 23 Закона о контрактной системе порядок формирования и ведения в единой информационной системе КТРУ, а также правила использования каталога устанавливаются Правительством Российской Федерации. </text:p>
      <text:p text:style-name="P16">Правила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а использования каталога товаров, работ, услуг для обеспечения государственных и муниципальных нужд утверждены <text:s text:c="2"/>постановлением Правительства Российской Федерации от 08.02.2017 №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" утверждены правила использования каталога товаров, работ, услуг для обеспечения государственных и муниципальных нужд" (далее - Правила). </text:p>
      <text:p text:style-name="P18">Согласно пункту 10 Правил формирования каталога в позицию каталога включается следующая информация: а) код позиции каталога, формируемый в соответствии с пунктом 12 настоящих Правил; б) наименование товара, работы, услуги (для целей настоящих Правил под наименованием товара, работы, услуги понимается включаемое в позицию каталога наименование соответствующего товара, работы, <text:soft-page-break/>услуги, которое не является торговым наименованием, не содержит указание на конкретного производителя и (или) место происхождения товара); в) единицы измерения количества товара, объема выполняемой работы, оказываемой услуги согласно Общероссийскому классификатору единиц измерения ОК 015-94 (ОКЕИ) (при наличии); г) информация, содержащая описание товара, работы, услуги, если такое описание сформировано в соответствии с пунктом 13 настоящих Правил; д) справочная информация: коды, соответствующие товару, работе, услуге согласно российским и международным системам классификации, каталогизации (при наличии); информация о типовых контрактах, типовых условиях контрактов, подлежащих применению при закупке товара, работы, услуги (при наличии); е) дата включения в каталог позиции; ж) дата (даты) начала обязательного применения информации, включенной в позицию каталога; з) дата окончания применения позиции каталога (при необходимости); и) дополнительная информация в соответствии с пунктом 19 настоящих Правил. </text:p>
      <text:p text:style-name="P18">В силу пунктов 3, 4, 9, 10 и 14 Правил формирования и ведения на официальном сайте ЕИС каталога товаров, работ, услуг формирование и ведение каталога обеспечивает федеральный орган исполнительной власти по регулированию контрактной системы в сфере закупок (в силу пункта 12 части 1 статьи 3 Федерального закона о контрактной системе, постановления Правительства Российской Федерации от 26.08.2013 № 728 таким органом является Министерство финансов Российской Федерации (далее – Минфин России)), в том числе путем информационного взаимодействия с иными информационными системами, в результате взаимодействия с федеральными органами исполнительной власти, осуществляющими формирование и (или) ведение информационных систем. </text:p>
      <text:p text:style-name="P18">В позицию каталога включается справочная информация, в том числе коды, соответствующие товару, работе, услуге согласно российским и международным системам классификации, каталогизации (при наличии). </text:p>
      <text:p text:style-name="P18">При этом указанная справочная информация включается в каталог Минфином России на основании информации, представляемой в том числе федеральными органами исполнительной власти, осуществляющими формирование и (или) ведение соответствующих информационных систем, а также государственную регистрацию товаров в установленной сфере деятельности. </text:p>
      <text:p text:style-name="P18">В соответствии с пунктами 2, 4, 5 и 6 Правил использования каталога товаров, работ, услуг каталог используется заказчиками в целях: а) обеспечения применения информации о товарах, работах, услугах, в том числе в: извещении об осуществлении закупки; приглашении принять участие в определении поставщика (подрядчика, исполнителя); документации о закупке (в случае если Федеральным законом о контрактной системе предусмотрена документация о закупке); контракте; реестре контрактов, заключенных заказчиками; б) описания объектов закупки, которое включается в извещение об осуществлении закупки, приглашение и документацию о закупке (в случае если Федеральным законом о контрактной системе предусмотрена документация о закупке) заказчики обязаны применять информацию, включенную в позицию каталога в соответствии с подпунктами «б» – «г» и «е» – «з» пункта 10 Правил формирования каталога, с указанной в ней даты начала обязательного применения. </text:p>
      <text:p text:style-name="P18">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 а) наименование товара, работы, услуги; б) единицы измерения количества товара, объема выполняемой работы, оказываемой услуги (при наличии); в) описание товара, работы, услуги (при наличии такого описания в позиции). </text:p>
      <text:p text:style-name="P26"><text:span text:style-name="T6">В соответствии с пунктом 7 Правил в случае осуществления закупки товара, работы, услуги, в отношении которых в каталоге отсутствуют соответствующие позиции, заказчик осуществляет описание товара, работы, услуги в соответствии с требованиями </text:span><text:a xlink:type="simple" xlink:href="consultantplus://offline/ref=38338C160BCE373DA63EC9CAB1E2E178AE32CDBBCB7CB8E72BDA89A1E7815C45ABED35EB6629219A2E7E5A78238BD97AAE6EBE27A7F392FA0AWFK" text:style-name="Standard" text:visited-style-name="Standard"><text:span text:style-name="T6">статьи 33</text:span></text:a><text:span text:style-name="T6"> Федерального закона.</text:span></text:p>
      <text:p text:style-name="P18">Пунктом 12 Правил формирования и ведения в ЕИС КТРУ установлено, что код позиции каталога формируется на каждую позицию каталога и представляет собой уникальный цифровой код на основе кода Общероссийского классификатора продукции по видам экономической деятельности (ОКПД2) ОК 034-2014. </text:p>
      <text:p text:style-name="P17">Как следует из материалов дела предметом электронного аукциона является монитор пациента, с кодом ОКПД2 26.60.12.129 «Приборы и аппараты для функциональной диагностики прочие, применяемые в медицинских целях, не включенные в другие группировки».</text:p>
      <text:p text:style-name="P18">В соответствии с пунктами 7, 41, 71, 97, 111 приложения №2 к извещению об осуществлении закупки «Описание объекта закупки» указанный монитор предназначен, в том числе, для использования у новорожденных пациентов.</text:p>
      <text:p text:style-name="P18"><text:span text:style-name="T8">В</text:span> позиции КТРУ 26.60.12.119-00000944, на которую указывает заявитель жалобы, в описании указано, что «система не предназначена для новорожденных пациентов».</text:p>
      <text:p text:style-name="P18"><text:soft-page-break/>Таким образом, указанные код КТРУ не соответствует характеристикам, указанным в «Описании объекта закупки», <text:span text:style-name="T8">тем самым не отвечает потребностям</text:span> ГБУЗ ВО «Областная клиническая больница».</text:p>
      <text:p text:style-name="P18">Коды КТРУ 26.60.12.129-00000217, 26.60.12.129-00000218 которые так же указаны в жалобе, не удовлетворяют потребности заказчика по причине иного применения <text:span text:style-name="T9">(</text:span><text:span text:style-name="T12">системы мониторинга физиологических показателей при перемещении пациентов).</text:span></text:p>
      <text:p text:style-name="P18">Таким образом, указание заказчиком характеристик и показателей товаров, которые являются объектом закупки, в том виде и объеме, в которых они изложены в описании объекта закупки, не свидетельствует об их необоснованности объективным потребностям заказчика, поскольку пунктом 1 части 1 статьи 33 Закона о контрактной системе предусмотрено указание функциональных, технических и качественных характеристик, эксплуатационных характеристик объекта закупки при необходимости. </text:p>
      <text:p text:style-name="P18">Предъявляемые заказчиком требования норм действующего законодательства не нарушают. Доказательств обратного в материалы дела не представлено. </text:p>
      <text:p text:style-name="P28"><text:span text:style-name="T6"><text:s text:c="13"/>На основании изложенного, руководствуясь </text:span><text:a xlink:type="simple" xlink:href="consultantplus://offline/ref=0565E2AE66B65E7C86324468E5C24CA628E48D8A8AE7F6272735752754396891D8586F86618D2D09481140B4F6FAC2318EE6A6F5AD5Cw3XFH" text:style-name="Standard" text:visited-style-name="Standard"><text:span text:style-name="T6">частями 8 статьи 106</text:span></text:a><text:span text:style-name="T6">, </text:span><text:a xlink:type="simple" xlink:href="consultantplus://offline/ref=0565E2AE66B65E7C86324468E5C24CA628E48D8A8AE7F6272735752754396891D8586F86608D2E09481140B4F6FAC2318EE6A6F5AD5Cw3XFH" text:style-name="Standard" text:visited-style-name="Standard"><text:span text:style-name="T6">пунктом 3 частью 15 статьи 99</text:span></text:a><text:span text:style-name="T6"> Закона о контрактной системе в сфере закупок, Комиссия Владимирского УФАС России</text:span></text:p>
      <text:p text:style-name="P23"><text:tab/>РЕШИЛА:<text:tab/></text:p>
      <text:p text:style-name="P13"><text:s text:c="13"/>Признать жалобу ООО «Южно-Уральский центр снабжения» на положения <text:s/>извещения об электронном аукционе на поставку монитора пациента и оказание услуг по доставке, разгрузке, сборке, установке, монтажу, вводу в эксплуатацию оборудования, обучению правилам эксплуатации и инструктажу специалистов заказчика, эксплуатирующих оборудование и специалистов заказчика, осуществляющих техническое обслуживание оборудования, правилам эксплуатации и технического обслуживания оборудования в соответствии с требованиями технической и (или) эксплуатационной документации производителя (изготовителя) оборудования для нужд ГБУЗВО «Областная клиническая больница» (№ закупки 0128200000123003974), по доводам изложенной в ней, <text:span text:style-name="T7">необоснованной.</text:span></text:p>
      <text:p text:style-name="P32"><text:tab/></text:p>
      <text:p text:style-name="P3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/></text:p>
      <text:p text:style-name="P11"/>
      <text:p text:style-name="P21"/>
      <text:p text:style-name="P21"/>
      <text:p text:style-name="Standard"/>
      <text:p text:style-name="P5"/>
      <text:p text:style-name="P6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26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26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26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A72B1F23BF7276D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26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iKRF5TbSEIlt+dKa+QAQ5A==</meta:user-define>
    <meta:creation-date>2019-12-05T18:13:26.01</meta:creation-date>
    <meta:editing-duration>PT56M50S</meta:editing-duration>
    <meta:editing-cycles>29</meta:editing-cycles>
    <meta:generator>LibreOffice/7.5.2.2$Windows_X86_64 LibreOffice_project/53bb9681a964705cf672590721dbc85eb4d0c3a2</meta:generator>
    <dc:date>2023-08-09T16:27:51.909000000</dc:date>
    <meta:print-date>2019-12-05T19:08:40.18</meta:print-date>
    <meta:document-statistic meta:table-count="1" meta:image-count="2" meta:object-count="0" meta:page-count="4" meta:paragraph-count="46" meta:word-count="1720" meta:character-count="14338" meta:non-whitespace-character-count="12378"/>
    <meta:user-defined meta:name="OriginalContentHash">z9F7BtlM75dLoXFDrItDXQ==</meta:user-defined>
    <meta:user-defined meta:name="PreviousContentHash">iKRF5TbSEIlt+dKa+QAQ5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