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D4BBDF6B27E64E3.jpg" manifest:media-type="image/jpeg"/>
  <manifest:file-entry manifest:full-path="Pictures/1000000000000AB400000DDA1A327ADCC62DDAD0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754cm" fo:margin-left="-0.182cm" fo:margin-top="0cm" fo:margin-bottom="0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1.251cm"/>
    </style:style>
    <style:style style:name="Таблица3.F" style:family="table-column">
      <style:table-column-properties style:column-width="1.499cm"/>
    </style:style>
    <style:style style:name="Таблица3.I" style:family="table-column">
      <style:table-column-properties style:column-width="2.002cm"/>
    </style:style>
    <style:style style:name="Таблица3.J" style:family="table-column">
      <style:table-column-properties style:column-width="1.75cm"/>
    </style:style>
    <style:style style:name="Таблица3.K" style:family="table-column">
      <style:table-column-properties style:column-width="1.498cm"/>
    </style:style>
    <style:style style:name="Таблица3.L" style:family="table-column">
      <style:table-column-properties style:column-width="1.252cm"/>
    </style:style>
    <style:style style:name="Таблица3.1" style:family="table-row">
      <style:table-row-properties style:min-row-height="0.093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782cm" fo:keep-together="auto"/>
    </style:style>
    <style:style style:name="Таблица3.3" style:family="table-row">
      <style:table-row-properties style:min-row-height="0.7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e1592"/>
    </style:style>
    <style:style style:name="P8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officeooo:paragraph-rsid="002e1592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e1592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e1592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1592" fo:background-color="#ffff0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e159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4pt" fo:font-weight="bold" officeooo:paragraph-rsid="002e1592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pt" fo:font-style="italic" officeooo:paragraph-rsid="002e1592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officeooo:paragraph-rsid="002e1592" style:font-name-asian="Calibri" style:font-size-asian="7pt" style:language-asian="en" style:country-asian="US" style:font-size-complex="5pt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officeooo:paragraph-rsid="002e1592" style:font-name-asian="Calibri" style:font-size-asian="7pt" style:language-asian="en" style:country-asian="US" style:font-size-complex="5pt"/>
    </style:style>
    <style:style style:name="P1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7pt" officeooo:paragraph-rsid="002e1592" style:font-name-asian="Calibri" style:font-size-asian="7pt" style:language-asian="en" style:country-asian="US" style:font-size-complex="5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7pt" officeooo:paragraph-rsid="002e1592" style:font-name-asian="Calibri" style:font-size-asian="7pt" style:language-asian="en" style:country-asian="US" style:font-size-complex="5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7pt" officeooo:paragraph-rsid="002e1592" style:font-name-asian="Calibri" style:font-size-asian="7pt" style:language-asian="en" style:country-asian="US" style:font-size-complex="5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fo:language="en" fo:country="US" officeooo:paragraph-rsid="002e1592" style:font-name-asian="Calibri" style:font-size-asian="7pt" style:language-asian="en" style:country-asian="US" style:font-size-complex="5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e1592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2e1592"/>
    </style:style>
    <style:style style:name="P23" style:family="paragraph" style:parent-style-name="Standard">
      <style:paragraph-properties fo:text-align="center" style:justify-single-word="false"/>
      <style:text-properties officeooo:paragraph-rsid="002e1592"/>
    </style:style>
    <style:style style:name="P24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officeooo:paragraph-rsid="002e1592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2e1592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officeooo:paragraph-rsid="002e1592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2e1592" fo:background-color="#ffff00" style:font-size-asian="13pt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2e1592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paragraph-rsid="002e1592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2e1592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e159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e1592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e159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e1592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e1592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e1592"/>
    </style:style>
    <style:style style:name="P38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officeooo:paragraph-rsid="002e1592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officeooo:paragraph-rsid="002e1592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e1592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33ab16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4fdc7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33ab16" style:font-size-asian="12pt" style:font-size-complex="12pt" style:font-weight-complex="bold"/>
    </style:style>
    <style:style style:name="T10" style:family="text">
      <style:text-properties style:font-name="Times New Roman" fo:font-size="12pt" officeooo:rsid="0033ab16" style:font-size-asian="12pt" style:font-size-complex="12pt"/>
    </style:style>
    <style:style style:name="T11" style:family="text">
      <style:text-properties style:font-name="Times New Roman" fo:font-size="12pt" officeooo:rsid="0035b377" style:font-size-asian="12pt" style:font-size-complex="12pt"/>
    </style:style>
    <style:style style:name="T12" style:family="text">
      <style:text-properties style:font-name="Times New Roman" fo:font-size="12pt" officeooo:rsid="0037849a" style:font-size-asian="12pt" style:font-size-complex="12pt"/>
    </style:style>
    <style:style style:name="T13" style:family="text">
      <style:text-properties style:font-name="Times New Roman" fo:font-size="12pt" officeooo:rsid="0039f284" style:font-size-asian="12pt" style:font-size-complex="12pt"/>
    </style:style>
    <style:style style:name="T14" style:family="text">
      <style:text-properties style:font-name="Times New Roman" fo:font-size="12pt" officeooo:rsid="003ac2ba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9f284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officeooo:rsid="0035b377" style:font-size-asian="12pt" style:font-size-complex="12pt"/>
    </style:style>
    <style:style style:name="T18" style:family="text">
      <style:text-properties style:font-name="Times New Roman" fo:font-size="12pt" fo:language="ru" fo:country="RU" officeooo:rsid="00509d33" style:font-size-asian="12pt" style:font-size-complex="12pt"/>
    </style:style>
    <style:style style:name="T19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background-color="#ffff00" loext:char-shading-value="0" style:font-size-asian="12pt" style:font-size-complex="12pt"/>
    </style:style>
    <style:style style:name="T21" style:family="text">
      <style:text-properties style:font-name="Times New Roman" officeooo:rsid="0033ab16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fo:font-style="italic" officeooo:rsid="0033ab16" style:font-style-asian="italic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officeooo:rsid="0033ab16" style:font-size-asian="14pt" style:font-size-complex="14pt" style:font-weight-complex="bold"/>
    </style:style>
    <style:style style:name="T26" style:family="text">
      <style:text-properties style:font-name="Times New Roman" fo:font-size="14pt" fo:font-weight="bold" style:font-size-asian="14pt" style:font-weight-asian="bold" style:font-size-complex="14pt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7pt" fo:language="en" fo:country="US" style:font-name-asian="Calibri" style:font-size-asian="7pt" style:language-asian="en" style:country-asian="US" style:font-size-complex="5pt"/>
    </style:style>
    <style:style style:name="T29" style:family="text">
      <style:text-properties style:font-name="Times New Roman" fo:font-size="7pt" style:font-name-asian="Calibri" style:font-size-asian="7pt" style:language-asian="en" style:country-asian="US" style:font-size-complex="5pt"/>
    </style:style>
    <style:style style:name="T30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0000ff" loext:opacity="100%" style:font-name="Times New Roman" fo:font-size="11pt" fo:language="en" fo:country="US" style:text-underline-style="solid" style:text-underline-width="auto" style:text-underline-color="font-color" style:font-size-asian="11pt" style:font-size-complex="11pt"/>
    </style:style>
    <style:style style:name="T32" style:family="text">
      <style:text-properties fo:color="#0000ff" loext:opacity="100%" style:font-name="Times New Roman" fo:font-size="11pt" style:text-underline-style="solid" style:text-underline-width="auto" style:text-underline-color="font-color" style:font-size-asian="11pt" style:font-size-complex="11pt"/>
    </style:style>
    <style:style style:name="T33" style:family="text">
      <style:text-properties officeooo:rsid="00455640"/>
    </style:style>
    <style:style style:name="T34" style:family="text">
      <style:text-properties officeooo:rsid="0046f864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46f86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0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МИК Групп»&#10;142106, Московская область, Г.О. ПО-ДОЛЬСК, Г ПОДОЛЬСК, УЛ КОЛХОЗНАЯ, Д. 20, ПОМЕЩ. 4 ОФИС 1 ЭТАЖ 1&#10;&#10;МБОУ &quot;Средняя общеобразовательная школа № 23 имени героя Советского Союза Дмитрия Федоровича Устинова&quot;&#10;601915, Владимирская область, г.Ковров, улица Строителей, д.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4" text:anchor-type="page" text:anchor-page-number="1" svg:x="2.404cm" svg:y="9.234cm" svg:width="6.697cm" draw:z-index="3">
        <draw:text-box fo:min-height="0.815cm">
          <text:p text:style-name="P27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22"/>
      <text:p text:style-name="P22"/>
      <text:p text:style-name="P22"/>
      <text:p text:style-name="P10">Р Е Ш Е Н И Е</text:p>
      <text:p text:style-name="P22"><text:span text:style-name="T3">о включении информации в реестр </text:span><text:span text:style-name="T3"/></text:p>
      <text:p text:style-name="P31"><text:span text:style-name="T3"><text:s text:c="24"/>недобросовестных <text:s/>поставщиков по делу № 033/06/104-</text:span><text:span text:style-name="T4">975</text:span><text:span text:style-name="T3">/202</text:span><text:span text:style-name="T6">4</text:span><text:span text:style-name="T3"/></text:p>
      <text:p text:style-name="P9"/>
      <text:p text:style-name="P26"><text:span text:style-name="T21">09 января</text:span><text:span text:style-name="T2"> 202</text:span><text:span text:style-name="T21">4</text:span><text:span text:style-name="T2"> года <text:s text:c="10"/><text:tab/> <text:s text:c="86"/>г. Владимир</text:span><text:span text:style-name="T2"/></text:p>
      <text:p text:style-name="P26"><text:span text:style-name="T22">Резолютивная часть решения оглашена <text:s/></text:span><text:span text:style-name="T23">09</text:span><text:span text:style-name="T22">.0</text:span><text:span text:style-name="T23">1</text:span><text:span text:style-name="T22">.202</text:span><text:span text:style-name="T23">4</text:span><text:span text:style-name="T22"> года</text:span><text:span text:style-name="T22"/></text:p>
      <text:p text:style-name="P11"/>
      <text:p text:style-name="P32"><text:span text:style-name="T7"><text:s/>Комиссия Владимирского УФАС России по контролю в сфере закупок (далее – Комиссия) в составе: </text:span><text:span text:style-name="T7"/></text:p>
      <text:p text:style-name="P32"/>
      <text:p text:style-name="P33"><text:span text:style-name="T7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 ), Постановления Правительства РФ от</text:span><text:span text:style-name="T5"> </text:span><text:span text:style-name="T8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, некоторых актов Правительства Российской Федерации»</text:span><text:span text:style-name="T7">, рассмотрела обращение МБОУ города Коврова «Средняя общеобразовательная школа № 23 имени Героя Советского Союза Дмитрия Фёдоровича Устинова» </text:span><text:span text:style-name="T10">о включении информации</text:span><text:span text:style-name="T7"> в отношении общества с ограниченной ответственностью «/////» </text:span><text:span text:style-name="T10">(далее — поставщик, подрядчик, общество) в реестр недобросовестных поставщиков (подрядчиков, исполнителей)</text:span><text:span text:style-name="T7"> в виду расторжения контракта на <text:s/>капитальный ремонт фасадов с устройством навесной фасадной системы с утеплением здания МБОУ СОШ №23, расположенной по адресу: Владимирская область, г.Ковров, ул.Строителей, д.7 <text:s/>(извещение <text:s/>№ 0128200000123003658) </text:span><text:span text:style-name="T8">в открытом заседании в присутствии представител</text:span><text:span text:style-name="T9">я</text:span><text:span text:style-name="T8"> заказчика - МБОУ города Коврова «Средняя общеобразовательная школа № 23 имени Героя Советского Союза Дмитрия Фёдоровича Устинова» …</text:span><text:span text:style-name="T9"> (доверенность от 13.12.2023 № 602). </text:span><text:span text:style-name="T8"/></text:p>
      <text:p text:style-name="P33"><text:span text:style-name="T9"><text:s text:c="10"/></text:span><text:span text:style-name="T25"><text:s/>28</text:span><text:span text:style-name="T7">.</text:span><text:span text:style-name="T10">12</text:span><text:span text:style-name="T7">.2023 года в соответствии с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</text:span><text:span text:style-name="T10">09</text:span><text:span text:style-name="T7">.</text:span><text:span text:style-name="T10">01</text:span><text:span text:style-name="T7">.202</text:span><text:span text:style-name="T10">4</text:span><text:span text:style-name="T7"> года.</text:span><text:span text:style-name="T8"/></text:p>
      <text:p text:style-name="P35"><text:soft-page-break/><text:span text:style-name="T7"><text:s text:c="11"/>В ходе рассмотрения дела, Комиссия Владимирского УФАС России.</text:span><text:span text:style-name="T24"/></text:p>
      <text:p text:style-name="P12"/>
      <text:p text:style-name="P30"><text:span text:style-name="T7">УСТАНОВИЛА:</text:span><text:span text:style-name="T7"/></text:p>
      <text:h text:style-name="P34" text:outline-level="2"><text:span text:style-name="T24"><text:s text:c="6"/></text:span><text:span text:style-name="T7">Во Владимирское УФАС России поступило обращение МБОУ города Коврова «Средняя общеобразовательная школа № 23 имени Героя Советского Союза Дмитрия Фёдоровича Устинова» о включении информации в отношении общества с ограниченной ответственностью «//////» в реестр недобросовестных поставщиков (подрядчиков, исполнителей) в виду расторжения контракта на <text:s/>капитальный ремонт фасадов с устройством навесной фасадной системы с утеплением здания МБОУ СОШ №23, расположенной по адресу: Владимирская область, г.Ковров, ул.Строителей, д.7 <text:s/>(извещение <text:s/>№ 0128200000123003658). </text:span><text:span text:style-name="T7"/></text:h>
      <text:h text:style-name="P34" text:outline-level="2"><text:span text:style-name="T24"><text:s text:c="9"/></text:span><text:span text:style-name="T7">Из обращения <text:s/>заказчика <text:s/>Комиссией установлено следующее. <text:s/></text:span><text:span text:style-name="T7"/></text:h>
      <text:h text:style-name="P34" text:outline-level="2"><text:span text:style-name="T7"><text:s text:c="6"/>07.08.2023 между </text:span><text:span text:style-name="T17">м</text:span><text:span text:style-name="T7">униципальн</text:span><text:span text:style-name="T11">ым</text:span><text:span text:style-name="T7"> бюджетн</text:span><text:span text:style-name="T11">ым</text:span><text:span text:style-name="T7"> общеобразовательн</text:span><text:span text:style-name="T11">ым</text:span><text:span text:style-name="T7"> учреждение</text:span><text:span text:style-name="T11">м</text:span><text:span text:style-name="T7"> города Коврова «Средняя общеобразовательная школа № 23 имени Героя Советского Союза Дмитрия Фёдоровича Устинова» и </text:span><text:span text:style-name="T11">о</text:span><text:span text:style-name="T7">бщество</text:span><text:span text:style-name="T11">м</text:span><text:span text:style-name="T7"> с ограниченной ответственностью «/////» был заключен контракт на выполнение работ по капитальному ремонту фасадов с устройством навесной фасадной системы с утеплением здания МБОУ СОШ № 3, расположенной по адресу: Владимирская область, г. Ковров, ул. Строителей, д.7 (далее - контракт).</text:span><text:span text:style-name="T7"/></text:h>
      <text:h text:style-name="P34" text:outline-level="2"><text:span text:style-name="T7"><text:s text:c="9"/>Согласно пункту 1.4. контракта начало и окончание выполнения работ: с момента заключения контракта по 15.11.2023 г. включительно.</text:span><text:span text:style-name="T7"/></text:h>
      <text:h text:style-name="P34" text:outline-level="2"><text:span text:style-name="T7"><text:s text:c="7"/>Однако в нарушении п. 1.4. контракта ООО «//////» свои обязательства по контракту в установленный срок не исполнил</text:span><text:span text:style-name="T18">о</text:span><text:span text:style-name="T7">, что является грубым нарушением условий контракта от 07.08.2023 .</text:span><text:span text:style-name="T7"/></text:h>
      <text:h text:style-name="P34" text:outline-level="2"><text:span text:style-name="T7"><text:s text:c="3"/></text:span><text:span text:style-name="T11">В</text:span><text:span text:style-name="T7"> адрес МБОУ СОШ №23 от </text:span><text:span text:style-name="T11">п</text:span><text:span text:style-name="T7">одрядчика не поступало письменной информации, свидетельствующей о том, что срыв сроков по контракту произошел по независящим от </text:span><text:span text:style-name="T11">п</text:span><text:span text:style-name="T7">одрядчика обстоятельствам. </text:span><text:span text:style-name="T7"/></text:h>
      <text:h text:style-name="P34" text:outline-level="2"><text:span text:style-name="T7"><text:s text:c="8"/>По состоянию на </text:span><text:span text:style-name="T11">28 декабря 2023 года</text:span><text:span text:style-name="T7"> ООО «//////» свои обязательства по контракту не исполнил.</text:span><text:span text:style-name="T7"/></text:h>
      <text:h text:style-name="P34" text:outline-level="2"><text:span text:style-name="T7"><text:s text:c="7"/>Стоимость обязательств по контракту от 07.08.2023 составляет 37 390 575 рублей 00 копеек. Стоимость неисполненных обязательств по контракту от 07.08.2023 составляет 37 390 575 рублей 00 копеек.  </text:span><text:span text:style-name="T7"/></text:h>
      <text:h text:style-name="P34" text:outline-level="2"><text:span text:style-name="T7"><text:s text:c="4"/>На дату принятия решения об одностороннем отказе от исполнения контракта сумма неотработанного аванса составляет 11 217 172,50 рублей.</text:span><text:span text:style-name="T7"/></text:h>
      <text:h text:style-name="P34" text:outline-level="2"><text:span text:style-name="T7"><text:s text:c="5"/>МБОУ СОШ №23 в отношении ООО «/////» в установленном законодательством Российской Федерации порядке проводило претензионную работу. </text:span><text:span text:style-name="T7"/></text:h>
      <text:h text:style-name="P34" text:outline-level="2"><text:span text:style-name="T7"><text:s text:c="9"/></text:span><text:span text:style-name="T11">11.12.2023 </text:span><text:span text:style-name="T7"><text:s/></text:span><text:span text:style-name="T11">заказчиком принято решение об одностороннем отказе от исполнения контракта.</text:span><text:span text:style-name="T7"/></text:h>
      <text:h text:style-name="P34" text:outline-level="2"><text:span text:style-name="T7"><text:s text:c="6"/>По состоянию на 11.12.2023 </text:span><text:span text:style-name="T11">з</text:span><text:span text:style-name="T7">аказчиком установлено, что работы по капитальному ремонту фасадов с устройством навесной фасадной системы с утеплением здания МБОУ СОШ №23, расположенной по адресу: Владимирская область, г. Ковров, ул. Строителей, д.7в соответствии с условиями контракта не произведены. <text:s text:c="2"/></text:span><text:span text:style-name="T7"/></text:h>
      <text:h text:style-name="P34" text:outline-level="2"><text:span text:style-name="T7"><text:s text:c="10"/></text:span><text:span text:style-name="T12">От ООО «/////» пояснений по факту неисполнения контракта <text:s/>не поступило.</text:span><text:span text:style-name="T7"> <text:s/></text:span><text:span text:style-name="T7"/></text:h>
      <text:p text:style-name="P24"><text:span text:style-name="T15"><text:s text:c="2"/>Изучив материалы дела, Комиссия Владимирского УФАС установила следующее. </text:span><text:span text:style-name="T15"/></text:p>
      <text:p text:style-name="P25"><text:span text:style-name="T15"><text:s text:c="8"/>07.08.2023 между муниципальным бюджетным общеобразовательным учреждением города Коврова «Средняя общеобразовательная школа № 23 имени Героя Советского Союза Дмитрия Фёдоровича Устинова» и обществом с ограниченной ответственностью «//////» был заключен контракт на выполнение работ по капитальному ремонту фасадов с устройством навесной фасадной системы с утеплением здания МБОУ СОШ № 3, расположенной по адресу: Владимирская область, г. Ковров, ул. Строителей, д.7 (далее - контракт).</text:span><text:span text:style-name="T15"/></text:p>
      <text:p text:style-name="P25"><text:span text:style-name="T15"><text:s text:c="9"/></text:span><text:span text:style-name="T16">В соответствии с</text:span><text:span text:style-name="T15"> пункт</text:span><text:span text:style-name="T16">ом</text:span><text:span text:style-name="T15"> 1.4. контракта начало и окончание выполнения работ: с момента заключения контракта по 15.11.2023 г. включительно. </text:span><text:span text:style-name="T15"/></text:p>
      <text:p text:style-name="P25"><text:span text:style-name="T15"><text:s text:c="9"/></text:span><text:span text:style-name="T16">На основании пункта 2.1 <text:s/>контракта <text:s/>качество выполненной работы должно соответствовать требованиям, указанным в Приложении № 1 к Контракту</text:span><text:span text:style-name="T15"> </text:span><text:span text:style-name="T15"/></text:p>
      <text:p text:style-name="P24"><text:soft-page-break/><text:span text:style-name="T15"><text:s/>Как было установлено при рассмотрении обращения </text:span><text:span text:style-name="T16">обязательства по контракту ООО «///////» не исполнены, <text:s/>работы не выполнены. <text:s/></text:span><text:span text:style-name="T15"/></text:p>
      <text:p text:style-name="P24"><text:span text:style-name="T15"><text:s/>Таким образом, <text:s/>в виду нарушений условий контракта заказчиком </text:span><text:span text:style-name="T16">11 декабря</text:span><text:span text:style-name="T15"> 2023 года принято решение об одностороннем <text:s/>отказе от исполнения контракта. </text:span><text:span text:style-name="T15"/></text:p>
      <text:p text:style-name="P24"><text:span text:style-name="T15"><text:s/>В <text:s/>соответствии с частью 9 статьи 95 Закона о контрактной системе в сфере закупок З <text:s/>заказчик вправе принять решение об одностороннем отказе от исполнения контракта по основаниям, предусмотренным Гражданским </text:span><text:a xlink:type="simple" xlink:href="https://www.consultant.ru/document/cons_doc_LAW_144624/f4823c3311874efd0ecdfa668c9705968edbc47c/" text:style-name="Internet_20_link" text:visited-style-name="Visited_20_Internet_20_Link"><text:span text:style-name="Internet_20_link"><text:span text:style-name="T19">кодексом</text:span></text:span></text:a><text:span text:style-name="T15"> Российской Федерации для одностороннего отказа от исполнения отдельных видов обязательств, при условии, если это было предусмотрено контрактом. <text:s/></text:span><text:span text:style-name="T15"/></text:p>
      <text:p text:style-name="P24"><text:span text:style-name="T15"><text:s text:c="3"/>Раздел 9 контракта регулирует изменение и расторжение договора. </text:span><text:span text:style-name="T15"/></text:p>
      <text:p text:style-name="P24"><text:span text:style-name="T15"><text:s text:c="2"/>Пунктом 9.2. Контракта </text:span><text:span text:style-name="T16">р</text:span><text:span text:style-name="T15">асторжение Контракта допускается по соглашению сторон, по решению суда, в случае одно-стороннего отказа стороны Контракта от исполнения Контракта в соответствии с ГК РФ и ста-тьей 95 Федерального закона №44-ФЗ. </text:span><text:span text:style-name="T15"/></text:p>
      <text:p text:style-name="P24"><text:span text:style-name="T15"><text:s/></text:span><text:span text:style-name="T16">В соответствии с пунктом </text:span><text:span text:style-name="T15">9.2.3.1.2 </text:span><text:span text:style-name="T16">Контракта</text:span><text:span text:style-name="T15"> </text:span><text:span text:style-name="T16">з</text:span><text:span text:style-name="T15">аказчик вправе принять решение об одностороннем отказе от исполнения Контракта по основаниям, предусмотренным частью 9 статьи 95 Федерального закона №44-ФЗ, ГК РФ для одностороннего отказа от исполнения отдельных видов обязательств, в том числе:</text:span><text:span text:style-name="T15"/></text:p>
      <text:p text:style-name="P24"><text:span text:style-name="T15"><text:s/>1) если Подрядчик не приступает своевременно к исполнению Контракта или выполня-ет работу настолько медленно, что окончание ее к сроку становится явно невозможным (статья 715 ГК РФ);</text:span><text:span text:style-name="T15"/></text:p>
      <text:p text:style-name="P24"><text:span text:style-name="T15"><text:s/>2) если Подрядчик не исполнит в назначенный срок требование заказчика об устране-нии недостатков (статья 715 ГК РФ);</text:span><text:span text:style-name="T15"/></text:p>
      <text:p text:style-name="P24"><text:span text:style-name="T15"><text:s/>3) если отступления в работе от условий Контракта или иные недостатки результата ра-боты в установленный Заказчиком разумный срок не были устранены либо являются суще-ственными и неустранимыми (статья 723 ГК РФ);</text:span><text:span text:style-name="T15"/></text:p>
      <text:p text:style-name="P25"><text:span text:style-name="T15"><text:s text:c="6"/>4) при нарушении Подрядчиком начального и конечного сроков выполнения работ, а также сроков завершения отдельных этапов работы (промежуточных сроков) (статьи 405, 708 ГК РФ);</text:span><text:span text:style-name="T15"/></text:p>
      <text:p text:style-name="P24"><text:span text:style-name="T15">5) при существенном нарушении Подрядчиком Контракта (статья 450 ГК РФ).</text:span><text:span text:style-name="T7"> <text:s text:c="3"/></text:span><text:span text:style-name="T15"/></text:p>
      <text:p text:style-name="P37"><text:span text:style-name="T7">В <text:s/>соответствии с частью 12.1 статьи 95 Закона о контрактной <text:s/>системе 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text:span text:style-name="T7"/></text:p>
      <text:p text:style-name="P37"><text:span text:style-name="T7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span><text:span text:style-name="T7"/></text:p>
      <text:p text:style-name="P37"><text:span text:style-name="T7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text:span text:style-name="T7"/></text:p>
      <text:p text:style-name="P37"><text:span text:style-name="T7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span><text:span text:style-name="T24"> <text:s/></text:span><text:span text:style-name="T24"/></text:p>
      <text:p text:style-name="P37"><text:span text:style-name="T7"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 </text:span><text:span text:style-name="T7"/></text:p>
      <text:p text:style-name="P35"><text:soft-page-break/><text:span text:style-name="T7"><text:s text:c="8"/>Как было указано выше </text:span><text:span text:style-name="T13">11 декабря</text:span><text:span text:style-name="T7"> 2023 заказчиком было принято решение об одностороннем отказе от исполнения контракта. </text:span><text:span text:style-name="T7"/></text:p>
      <text:p text:style-name="P35"><text:span text:style-name="T13"><text:s text:c="8"/>22 декабря 2023 года</text:span><text:span text:style-name="T7"> решение вступило в силу, контракт расторгнут.</text:span><text:span text:style-name="T24"> <text:s text:c="14"/></text:span><text:span text:style-name="T24"/></text:p>
      <text:p text:style-name="P7"><text:span text:style-name="T24"><text:s text:c="3"/></text:span><text:span text:style-name="T7">Рассмотрев имеющиеся документы и проанализировав материалы дела, Комиссия Владимирского УФАС установила, что сроки, предусмотренные статьей Закона о контрактной системе в сфере закупок Заказчиком были соблюдены, следовательно, Заказчиком исполнен порядок одностороннего отказа от исполнения контракта. </text:span><text:span text:style-name="T7"/></text:p>
      <text:p text:style-name="P8"><text:span text:style-name="T7">Вместе с тем Комиссия констатирует, что учитывая положения законодательства <text:s/>о контрактной системе в сфере закупок, факт подачи участником <text:s/>заявки на участие в закупке является подтверждением, что ему понятны и он согласен с условиями и требованиями, установленными заказчиком.</text:span><text:span text:style-name="T7"/></text:p>
      <text:p text:style-name="P8"><text:span text:style-name="T7">В соответствии с </text:span><text:a xlink:type="simple" xlink:href="consultantplus://offline/ref=24FA59AEAE32C946B574382B45062CF44C2CC229D0B4AA2FF41311F1FDC0AD7FEC379ED6ED1550ADXBV2I" text:style-name="Standard" text:visited-style-name="Standard"><text:span text:style-name="T30">абзацем 3 пункта 1 статьи 2</text:span></text:a><text:span text:style-name="T7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Standard" text:visited-style-name="Standard"><text:span text:style-name="T30">законом</text:span></text:a><text:span text:style-name="T7"> порядке.</text:span><text:span text:style-name="T7"/></text:p>
      <text:p text:style-name="P8"><text:span text:style-name="T7"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</text:span><text:span text:style-name="T20"> </text:span><text:span text:style-name="T20"/></text:p>
      <text:p text:style-name="P8"><text:span text:style-name="T7">Объективных, мотивированных и достоверных причин неисполнения Контракта, либо причин, лишающих возможность <text:s text:c="2"/>исполнения Контракта со стороны </text:span><text:span text:style-name="T14">ООО «///////»</text:span><text:span text:style-name="T7">, <text:s/>Комиссией не установлено. <text:s/></text:span><text:span text:style-name="T7"/></text:p>
      <text:p text:style-name="P8"><text:span text:style-name="T7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20"/></text:p>
      <text:p text:style-name="P8"><text:span text:style-name="T7">Следовательно, на основании части 2 статьи 104 Закона о контрактной системе в сфере закупок, информация об </text:span><text:span text:style-name="T14">ООО «///////»</text:span><text:span text:style-name="T7"> подлежит включению в реестр недобросовестных поставщиков (подрядчиков, исполнителей).</text:span><text:span text:style-name="T20"/></text:p>
      <text:p text:style-name="P8"><text:span text:style-name="T7">На основании изложенного и руководствуясь статьей 104 Закона о контрактной системе в сфере закупок, Комиссия</text:span><text:span text:style-name="T24"> <text:s/></text:span><text:span text:style-name="T26"><text:s text:c="46"/></text:span></text:p>
      <text:p text:style-name="P13">Р Е Ш И Л А:</text:p>
      <text:p text:style-name="P39"><text:span text:style-name="T24"><text:s/></text:span><text:span text:style-name="T7">В связи с односторонним отказом Заказчика от исполнения контракта <text:s/>по закупке на <text:s/>капитальный ремонт фасадов с устройством навесной фасадной системы с утеплением здания МБОУ СОШ №23, расположенной по адресу: Владимирская область, г.Ковров, ул.Строителей, д.7 <text:s/>(извещение <text:s/>№ 0128200000123003658), в реестр недобросовестных поставщиков (подрядчиков, исполнителей) сроком на два года включается следующая информация: </text:span><text:span text:style-name="T24"/></text:p>
      <text:p text:style-name="P39">1.Наименование: ОБЩЕСТВО С ОГРАНИЧЕННОЙ ОТВЕТСТВЕННОСТЬЮ «//////»; <text:span text:style-name="T24"/></text:p>
      <text:p text:style-name="P39">2. <text:s/>ИНН/КПП: / ; <text:s/><text:span text:style-name="T24"/></text:p>
      <text:p text:style-name="P7"><text:s text:c="9"/>3. Юридический/почтовый адрес: <text:span text:style-name="T24"/></text:p>
      <text:p text:style-name="P39">4. Лицо, исполняющие обязанности единоличного исполнительного органа участника закупки, ИНН: <text:s/>… , <text:span text:style-name="T33">ИНН … . </text:span><text:span text:style-name="T24"/></text:p>
      <text:p text:style-name="P7"><text:span text:style-name="T7"><text:s text:c="4"/></text:span><text:span text:style-name="T27"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Standard" text:visited-style-name="Standard"><text:span text:style-name="T31">www</text:span><text:span text:style-name="T32">.</text:span><text:span text:style-name="T31">zakup</text:span><text:span text:style-name="T32">к</text:span><text:span text:style-name="T31">i</text:span><text:span text:style-name="T32">.</text:span><text:span text:style-name="T31">gov</text:span><text:span text:style-name="T32">.</text:span><text:span text:style-name="T31">ru</text:span></text:a><text:span text:style-name="T27">.</text:span></text:p>
      <text:p text:style-name="P14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14"><text:soft-page-break/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5"/>
            <text:p text:style-name="P15"/>
            <text:p text:style-name="P15">Дата события</text:p>
          </table:table-cell>
          <table:table-cell table:style-name="Таблица3.B1" table:number-columns-spanned="3" office:value-type="string">
            <text:p text:style-name="P21"><text:span text:style-name="T28">I</text:span><text:span text:style-name="T29"> раздел</text:span><text:span text:style-name="T35"/></text:p>
          </table:table-cell>
          <table:covered-table-cell/>
          <table:covered-table-cell/>
          <table:table-cell table:style-name="Таблица3.B1" table:number-rows-spanned="2" office:value-type="string">
            <text:p text:style-name="P15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21"><text:span text:style-name="T28">II</text:span><text:span text:style-name="T29"> раздел</text:span><text:span text:style-name="T35"/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1"><text:span text:style-name="T28">III</text:span><text:span text:style-name="T29"> раздел</text:span><text:span text:style-name="T35"/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1"><text:span text:style-name="T29">Общая итоговая просрочка в днях (</text:span><text:span text:style-name="T28">I</text:span><text:span text:style-name="T29">+</text:span><text:span text:style-name="T28">II</text:span><text:span text:style-name="T29">+</text:span><text:span text:style-name="T28">III</text:span><text:span text:style-name="T29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15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15">Фактическая дата направления заказчиком сведений</text:p>
          </table:table-cell>
          <table:table-cell table:style-name="Таблица3.B1" office:value-type="string">
            <text:p text:style-name="P21"><text:span text:style-name="T29">Итого просрочка в днях по </text:span><text:span text:style-name="T28">I</text:span><text:span text:style-name="T29"> разделу</text:span></text:p>
          </table:table-cell>
          <table:covered-table-cell table:style-name="Таблица3.B1"/>
          <table:table-cell table:style-name="Таблица3.B1" office:value-type="string">
            <text:p text:style-name="P15">Регламентированная дата принятия решения</text:p>
          </table:table-cell>
          <table:table-cell table:style-name="Таблица3.B1" office:value-type="string">
            <text:p text:style-name="P15">Фактическая дата принятия решения</text:p>
          </table:table-cell>
          <table:table-cell table:style-name="Таблица3.B1" office:value-type="string">
            <text:p text:style-name="P21"><text:span text:style-name="T29">Итого просрочка в днях по </text:span><text:span text:style-name="T28">II</text:span><text:span text:style-name="T29"> разделу</text:span></text:p>
          </table:table-cell>
          <table:table-cell table:style-name="Таблица3.B1" office:value-type="string">
            <text:p text:style-name="P15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15">Фактическая дата изготовления решения и размещения в ЕИС</text:p>
          </table:table-cell>
          <table:table-cell table:style-name="Таблица3.B1" office:value-type="string">
            <text:p text:style-name="P21"><text:span text:style-name="T29">Итого просрочка в днях по </text:span><text:span text:style-name="T28">III</text:span><text:span text:style-name="T29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19"><text:s/><text:span text:style-name="T34">22</text:span>.<text:span text:style-name="T34">12</text:span>.202<text:span text:style-name="T34">3</text:span></text:p>
          </table:table-cell>
          <table:table-cell table:style-name="Таблица3.B1" office:value-type="string">
            <text:p text:style-name="P16"><text:s/><text:span text:style-name="T34">26</text:span>.<text:span text:style-name="T34">12</text:span>.2023</text:p>
          </table:table-cell>
          <table:table-cell table:style-name="Таблица3.B1" office:value-type="string">
            <text:p text:style-name="P17"><text:span text:style-name="T34">25</text:span>.<text:span text:style-name="T34">12</text:span>.2023</text:p>
          </table:table-cell>
          <table:table-cell table:style-name="Таблица3.B1" office:value-type="string">
            <text:p text:style-name="P15">0</text:p>
          </table:table-cell>
          <table:table-cell table:style-name="Таблица3.B1" office:value-type="string">
            <text:p text:style-name="P16"><text:span text:style-name="T34">26</text:span>.<text:span text:style-name="T34">12</text:span>.2023</text:p>
          </table:table-cell>
          <table:table-cell table:style-name="Таблица3.B1" office:value-type="string">
            <text:p text:style-name="P17"><text:s/><text:span text:style-name="T34">09</text:span>.0<text:span text:style-name="T34">1</text:span>.202<text:span text:style-name="T34">4</text:span></text:p>
          </table:table-cell>
          <table:table-cell table:style-name="Таблица3.B1" office:value-type="string">
            <text:p text:style-name="P16"/>
            <text:p text:style-name="P20"><text:span text:style-name="T34">09</text:span>.0<text:span text:style-name="T34">1</text:span>.202<text:span text:style-name="T34">4</text:span></text:p>
          </table:table-cell>
          <table:table-cell table:style-name="Таблица3.B1" office:value-type="string">
            <text:p text:style-name="P15">0</text:p>
          </table:table-cell>
          <table:table-cell table:style-name="Таблица3.B1" office:value-type="string">
            <text:p text:style-name="P16"><text:s text:c="2"/><text:span text:style-name="T35">1</text:span><text:span text:style-name="T36">2</text:span><text:span text:style-name="T35">.0</text:span><text:span text:style-name="T36">1</text:span><text:span text:style-name="T35">.202</text:span><text:span text:style-name="T36">4</text:span></text:p>
          </table:table-cell>
          <table:table-cell table:style-name="Таблица3.B1" office:value-type="string">
            <text:p text:style-name="P18"><text:s/><text:span text:style-name="T36">12</text:span><text:span text:style-name="T35">.0</text:span><text:span text:style-name="T36">1</text:span><text:span text:style-name="T35">.202</text:span><text:span text:style-name="T36">4</text:span></text:p>
          </table:table-cell>
          <table:table-cell table:style-name="Таблица3.B1" office:value-type="string">
            <text:p text:style-name="P15">0</text:p>
          </table:table-cell>
          <table:table-cell table:style-name="Таблица3.B1" office:value-type="string">
            <text:p text:style-name="P15">0</text:p>
          </table:table-cell>
        </table:table-row>
      </table:table>
      <text:p text:style-name="P28"><text:s text:c="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p text:style-name="Standard"/>
      <text:p text:style-name="P5">Исп.</text:p>
      <text:p text:style-name="P5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30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4-13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30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AD4BBDF6B27E64E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4-13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pAVcfN3hXY2JL59fyy6ujg==</meta:user-define>
    <meta:creation-date>2019-12-05T18:13:26.01</meta:creation-date>
    <meta:editing-duration>PT55M24S</meta:editing-duration>
    <meta:editing-cycles>32</meta:editing-cycles>
    <meta:generator>LibreOffice/7.5.2.2$Windows_X86_64 LibreOffice_project/53bb9681a964705cf672590721dbc85eb4d0c3a2</meta:generator>
    <dc:date>2024-03-04T15:03:24.190000000</dc:date>
    <meta:print-date>2019-12-05T19:08:40.18</meta:print-date>
    <meta:document-statistic meta:table-count="2" meta:image-count="3" meta:object-count="0" meta:page-count="5" meta:paragraph-count="95" meta:word-count="1770" meta:character-count="14140" meta:non-whitespace-character-count="11994"/>
    <meta:user-defined meta:name="OriginalContentHash">GjgCPvxQmWyOlSIoXCAlmw==</meta:user-defined>
    <meta:user-defined meta:name="PreviousContentHash">pAVcfN3hXY2JL59fyy6uj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