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45DEE84E374E909B.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fo:font-size="10pt" style:font-size-asian="10pt" style:font-size-complex="10pt"/>
    </style:style>
    <style:style style:name="P10"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ext-properties fo:font-size="10pt" style:font-size-asian="10pt" style:font-size-complex="10pt"/>
    </style:style>
    <style:style style:name="P11"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style:font-size-asian="10pt" style:font-size-complex="10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font-size="10pt" style:font-size-asian="10pt" style:font-size-complex="10pt"/>
    </style:style>
    <style:style style:name="P13"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ext-properties fo:font-size="10pt" style:font-size-asian="10pt" style:font-size-complex="10pt"/>
    </style:style>
    <style:style style:name="P14"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fo:font-size="10pt" style:font-size-asian="10pt" style:font-size-complex="10pt"/>
    </style:style>
    <style:style style:name="P15" style:family="paragraph" style:parent-style-name="Standard">
      <style:paragraph-properties fo:line-height="100%" fo:text-align="justify" style:justify-single-word="false"/>
      <style:text-properties fo:font-size="10pt" style:font-size-asian="10pt" style:font-size-complex="10pt"/>
    </style:style>
    <style:style style:name="P16"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 fo:font-size="10pt" fo:font-style="italic" fo:font-weight="bold" style:font-size-asian="10pt" style:font-style-asian="italic" style:font-weight-asian="bold" style:font-size-complex="10pt"/>
    </style:style>
    <style:style style:name="P17" style:family="paragraph" style:parent-style-name="msonormalcxspmiddle">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0pt" fo:font-style="italic" style:font-size-asian="10pt" style:font-style-asian="italic" style:font-size-complex="10pt"/>
    </style:style>
    <style:style style:name="P18"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0pt" fo:font-style="italic" style:font-size-asian="10pt" style:font-style-asian="italic" style:font-size-complex="10pt"/>
    </style:style>
    <style:style style:name="P19"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0pt" fo:font-style="italic" style:font-size-asian="10pt" style:font-style-asian="italic" style:font-size-complex="10pt"/>
    </style:style>
    <style:style style:name="P20"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476cm"/>
          <style:tab-stop style:position="0.635cm"/>
        </style:tab-stops>
      </style:paragraph-properties>
      <style:text-properties style:font-name="Times New Roman" fo:font-size="10pt" fo:font-style="italic" style:font-size-asian="10pt" style:font-style-asian="italic" style:font-size-complex="10pt" style:font-weight-complex="bold"/>
    </style:style>
    <style:style style:name="P21"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pt" style:font-size-asian="10pt" style:font-size-complex="10pt" style:font-weight-complex="bold"/>
    </style:style>
    <style:style style:name="P22" style:family="paragraph" style:parent-style-name="List_20_Paragraph">
      <style:paragraph-properties fo:margin-left="1.27cm" fo:margin-right="0cm" fo:margin-top="0cm" fo:margin-bottom="0cm" style:contextual-spacing="true" fo:line-height="100%" fo:text-align="justify" style:justify-single-word="false" fo:text-indent="0cm" style:auto-text-indent="false" style:writing-mode="lr-tb"/>
      <style:text-properties style:font-name="Times New Roman" fo:font-size="10pt" style:font-size-asian="10pt" style:font-size-complex="10pt" style:font-weight-complex="bold"/>
    </style:style>
    <style:style style:name="P23"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0pt" style:font-size-asian="10pt" style:font-size-complex="10pt" style:font-weight-complex="bold"/>
    </style:style>
    <style:style style:name="P24" style:family="paragraph" style:parent-style-name="Standard">
      <style:paragraph-properties fo:margin-left="0cm" fo:margin-right="0cm" fo:margin-top="0.423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0pt" style:font-size-asian="10pt" style:font-size-complex="10pt" style:font-weight-complex="bold"/>
    </style:style>
    <style:style style:name="P25"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style:font-name="Times New Roman" fo:font-size="10pt" style:font-size-asian="10pt" style:font-size-complex="10pt" style:font-weight-complex="bold"/>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style:font-size-asian="10pt" style:font-size-complex="10pt" style:font-weight-complex="bold"/>
    </style:style>
    <style:style style:name="P27"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style:font-size-asian="10pt" style:font-size-complex="10pt" style:font-weight-complex="bold"/>
    </style:style>
    <style:style style:name="P28"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0pt" style:font-size-asian="10pt" style:font-size-complex="10pt" style:font-weight-complex="bold"/>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0pt" style:font-size-asian="10pt" style:font-size-complex="10pt" style:font-weight-complex="bold"/>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0pt" officeooo:rsid="002b7cb1" officeooo:paragraph-rsid="002b7cb1" style:font-size-asian="10pt" style:font-size-complex="10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style:font-size-asian="10pt" style:font-size-complex="10pt"/>
    </style:style>
    <style:style style:name="P32"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style:font-size-asian="10pt" style:font-size-complex="10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0pt" style:font-size-asian="10pt" style:font-size-complex="10pt"/>
    </style:style>
    <style:style style:name="P34"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0pt" style:font-size-asian="10pt" style:font-size-complex="10pt"/>
    </style:style>
    <style:style style:name="P35" style:family="paragraph" style:parent-style-name="Standard">
      <style:paragraph-properties fo:margin-left="0cm" fo:margin-right="0cm" fo:margin-top="0cm" fo:margin-bottom="0cm" style:contextual-spacing="false" fo:line-height="100%" fo:text-align="justify" style:justify-single-word="false" fo:orphans="0" fo:widows="0" fo:text-indent="1.305cm" style:auto-text-indent="false" style:writing-mode="lr-tb"/>
      <style:text-properties style:font-name="Times New Roman" fo:font-size="10pt" style:font-size-asian="10pt" style:font-size-complex="10pt"/>
    </style:style>
    <style:style style:name="P36" style:family="paragraph" style:parent-style-name="Standard">
      <style:paragraph-properties fo:margin-left="0.071cm" fo:margin-right="0.035cm" fo:margin-top="0cm" fo:margin-bottom="0cm" style:contextual-spacing="false" fo:line-height="100%" fo:text-align="justify" style:justify-single-word="false" fo:text-indent="0cm" style:auto-text-indent="false" style:writing-mode="lr-tb"/>
      <style:text-properties style:font-name="Times New Roman" fo:font-size="10pt" style:font-size-asian="10pt" style:font-size-complex="10pt"/>
    </style:style>
    <style:style style:name="P37"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0pt" style:font-size-asian="10pt" style:font-size-complex="10pt"/>
    </style:style>
    <style:style style:name="P38"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0pt" style:font-size-asian="10pt" style:font-size-complex="10pt"/>
    </style:style>
    <style:style style:name="P39"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pt" style:font-size-asian="10pt" style:font-size-complex="10pt"/>
    </style:style>
    <style:style style:name="P40" style:family="paragraph" style:parent-style-name="msonormalcxspmiddle">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0pt" style:font-size-asian="10pt" style:font-size-complex="10pt"/>
    </style:style>
    <style:style style:name="P41" style:family="paragraph" style:parent-style-name="Standard">
      <style:paragraph-properties fo:margin-left="0cm" fo:margin-right="0cm" fo:margin-top="0cm" fo:margin-bottom="0cm" style:contextual-spacing="true" fo:line-height="100%" fo:text-align="justify" style:justify-single-word="false" fo:text-indent="1.252cm" style:auto-text-indent="false" style:writing-mode="lr-tb">
        <style:tab-stops>
          <style:tab-stop style:position="2cm"/>
        </style:tab-stops>
      </style:paragraph-properties>
      <style:text-properties style:font-name="Times New Roman" fo:font-size="10pt" style:font-size-asian="10pt" style:font-size-complex="10pt"/>
    </style:style>
    <style:style style:name="P42"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style:font-name="Times New Roman" fo:font-size="10pt" style:font-size-asian="10pt" style:font-size-complex="10pt"/>
    </style:style>
    <style:style style:name="P4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Times New Roman" fo:font-size="10pt" style:font-size-asian="10pt" style:font-size-complex="10pt"/>
    </style:style>
    <style:style style:name="P44"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0pt" style:font-size-asian="10pt" style:font-size-complex="10pt"/>
    </style:style>
    <style:style style:name="P45" style:family="paragraph" style:parent-style-name="msonormalcxspmiddle">
      <style:paragraph-properties fo:margin-left="0cm" fo:margin-right="0cm" fo:margin-top="0cm" fo:margin-bottom="0cm" style:contextual-spacing="false" fo:line-height="100%" fo:text-align="center" style:justify-single-word="false" fo:text-indent="1cm" style:auto-text-indent="false" style:writing-mode="lr-tb">
        <style:tab-stops>
          <style:tab-stop style:position="1.251cm"/>
        </style:tab-stops>
      </style:paragraph-properties>
      <style:text-properties style:font-name="Times New Roman" fo:font-size="10pt" style:font-size-asian="10pt" style:font-size-complex="10pt"/>
    </style:style>
    <style:style style:name="P46" style:family="paragraph" style:parent-style-name="Standard">
      <style:paragraph-properties fo:margin-left="0cm" fo:margin-right="0cm" fo:margin-top="0cm" fo:margin-bottom="0.353cm" style:contextual-spacing="true" fo:line-height="100%" fo:text-indent="0cm" style:auto-text-indent="false" style:writing-mode="lr-tb"/>
      <style:text-properties style:font-name="Times New Roman" fo:font-size="10pt" fo:font-weight="bold" style:font-size-asian="10pt" style:font-weight-asian="bold" style:font-size-complex="10pt"/>
    </style:style>
    <style:style style:name="P47"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0pt" fo:font-weight="bold" style:font-size-asian="10pt" style:font-weight-asian="bold" style:font-size-complex="10pt"/>
    </style:style>
    <style:style style:name="P48"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0pt" fo:font-weight="bold" style:font-size-asian="10pt" style:font-weight-asian="bold" style:font-size-complex="10pt"/>
    </style:style>
    <style:style style:name="P49"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font-weight="bold" style:font-size-asian="10pt" style:font-weight-asian="bold" style:font-size-complex="10pt"/>
    </style:style>
    <style:style style:name="P50"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0pt" fo:language="en" fo:country="US" style:font-size-asian="10pt" style:font-size-complex="10pt"/>
    </style:style>
    <style:style style:name="P51"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0pt" fo:font-weight="normal" style:font-size-asian="10pt" style:font-weight-asian="normal" style:font-size-complex="10pt" style:font-weight-complex="normal"/>
    </style:style>
    <style:style style:name="P5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53"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style>
    <style:style style:name="P56" style:family="paragraph" style:parent-style-name="Standard">
      <style:text-properties fo:font-size="7pt" style:font-size-asian="7pt" style:font-size-complex="7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0pt" style:font-size-asian="10pt" style:font-size-complex="10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0pt" fo:font-weight="bold" style:font-size-asian="10pt" style:font-weight-asian="bold" style:font-size-complex="10pt" style:font-weight-complex="bold"/>
    </style:style>
    <style:style style:name="P59"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0pt" fo:font-weight="normal" style:font-size-asian="10pt" style:font-weight-asian="normal" style:font-size-complex="10pt" style:font-weight-complex="normal"/>
    </style:style>
    <style:style style:name="P60" style:family="paragraph" style:parent-style-name="Footer" style:master-page-name="First_20_Page">
      <style:paragraph-properties fo:text-align="end" style:justify-single-word="false" style:page-number="auto"/>
    </style:style>
    <style:style style:name="P6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62"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style:font-size-asian="10pt" style:font-size-complex="10pt"/>
    </style:style>
    <style:style style:name="P63"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0pt" style:font-size-asian="10pt" style:font-size-complex="10pt"/>
    </style:style>
    <style:style style:name="P6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0pt" officeooo:rsid="002b7cb1" officeooo:paragraph-rsid="002b7cb1" style:font-size-asian="10pt" style:font-size-complex="10pt"/>
    </style:style>
    <style:style style:name="P65"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writing-mode="lr-tb"/>
      <style:text-properties fo:font-size="10pt" style:font-size-asian="10pt" style:font-size-complex="10pt"/>
    </style:style>
    <style:style style:name="P66" style:family="paragraph" style:parent-style-name="Standard">
      <style:paragraph-properties fo:text-align="justify" style:justify-single-word="false"/>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normal" style:font-weight-asian="normal"/>
    </style:style>
    <style:style style:name="T4" style:family="text">
      <style:text-properties style:font-name="Times New Roman" style:font-weight-complex="bold"/>
    </style:style>
    <style:style style:name="T5" style:family="text">
      <style:text-properties style:font-name="Times New Roman" fo:font-style="italic" fo:font-weight="bold" style:font-style-asian="italic" style:font-weight-asian="bold"/>
    </style:style>
    <style:style style:name="T6" style:family="text">
      <style:text-properties style:font-name="Times New Roman" fo:font-style="italic" style:text-underline-style="solid" style:text-underline-width="auto" style:text-underline-color="font-color" fo:font-weight="bold" style:font-style-asian="italic" style:font-weight-asian="bold"/>
    </style:style>
    <style:style style:name="T7" style:family="text">
      <style:text-properties style:font-name="Times New Roman" fo:font-size="10pt" style:font-size-asian="10pt" style:font-size-complex="10pt"/>
    </style:style>
    <style:style style:name="T8" style:family="text">
      <style:text-properties style:font-name="Times New Roman" fo:font-size="10pt" style:font-size-asian="10pt" style:font-size-complex="10pt" style:font-weight-complex="bold"/>
    </style:style>
    <style:style style:name="T9" style:family="text">
      <style:text-properties style:font-name="Times New Roman" fo:font-size="10pt" officeooo:rsid="002d6b0d" style:font-size-asian="10pt" style:font-size-complex="10pt" style:font-weight-complex="bold"/>
    </style:style>
    <style:style style:name="T10" style:family="text">
      <style:text-properties style:font-name="Times New Roman" fo:font-size="10pt" fo:language="en" fo:country="US" style:font-size-asian="10pt" style:font-size-complex="10pt"/>
    </style:style>
    <style:style style:name="T11" style:family="text">
      <style:text-properties style:font-name="Times New Roman" fo:font-size="10pt" fo:language="en" fo:country="US" style:font-size-asian="10pt" style:language-asian="ru" style:country-asian="RU" style:font-size-complex="10pt" style:language-complex="ar" style:country-complex="SA"/>
    </style:style>
    <style:style style:name="T12" style:family="text">
      <style:text-properties fo:color="#0000ff" loext:opacity="100%" style:font-name="Times New Roman" fo:font-size="10pt" style:font-size-asian="10pt" style:font-size-complex="10pt"/>
    </style:style>
    <style:style style:name="T13" style:family="text">
      <style:text-properties officeooo:rsid="002d6b0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2562" text:name="ProjectNumber"/>
        <text:user-field-decl office:value-type="string" office:string-value="решение 033/06/33-776/2022"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осударственное бюджетное учреждение здравоохранения Владимирской области &quot;Суздальская районная больница&quot;&#10;601291, Владимирская область, г. Суздаль, ул.Гоголя, д.1   root@crb.souzdal.elcom.ru&#10;&#10;&#10;root@crb.souzdal.elcom.ru&#10;&#10;АО «Сбербанк - АСТ»&#10;119435, город Москва, Большой Саввинский пер, д. 12 стр. 9, эт/пом/ком 1/I/2&#10;company@sberbank-ast.ru; info@sberbank-ast.ru&#10;&#10;ИП Швед Е.С.&#10;238422, ОБЛ. Калининградская, Багратионовский р-н, П. пос. Тишино, Новая, 10&#10;&#10;Департамент имущественных и земельных отношений администрации Владимирской области&#10;600000, г.Владимир, ул.Большая Московская, д.68&#10;dio@avo.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61"><text:user-field-get text:name="Annotation">решение 033/06/33-776/2022</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text:user-field-get text:name="KorrespondentOutgoing">Государственное бюджетное учреждение здравоохранения Владимирской области "Суздальская районная больница"
601291, Владимирская область, г. Суздаль, ул.Гоголя, д.1   root@crb.souzdal.elcom.ru


root@crb.souzdal.elcom.ru

АО «Сбербанк - АСТ»
119435, город Москва, Большой Саввинский пер, д. 12 стр. 9, эт/пом/ком 1/I/2
company@sberbank-ast.ru; info@sberbank-ast.ru

ИП Швед Е.С.
238422, ОБЛ. Калининградская, Багратионовский р-н, П. пос. Тишино, Новая, 10

Департамент имущественных и земельных отношений администрации Владимирской области
600000, г.Владимир, ул.Большая Московская, д.68
dio@avo.ru</text:user-field-get></text:p>
          </table:table-cell>
        </table:table-row>
      </table:table>
      <text:p text:style-name="P2"/>
      <text:p text:style-name="Standard"/>
      <text:p text:style-name="P47">Р Е Ш Е Н И Е</text:p>
      <text:p text:style-name="P47">по делу о нарушении законодательства </text:p>
      <text:p text:style-name="P47"><text:s/>о контрактной системе в сфере закупок </text:p>
      <text:p text:style-name="P47">№ 033/06/33-776/2022</text:p>
      <text:p text:style-name="P46"/>
      <text:p text:style-name="P19">15 ноября 2022 <text:s/>года <text:s text:c="146"/>г. Владимир</text:p>
      <text:p text:style-name="P18">Резолютивная часть решения оглашена <text:s/>15.11.2022 года </text:p>
      <text:p text:style-name="P31"><text:s text:c="10"/>Комиссия Владимирского УФАС России по контролю в сфере закупок (далее – Комиссия) <text:s text:c="4"/>в составе:</text:p>
      <text:h text:style-name="P62" text:outline-level="2"/>
      <text:p text:style-name="P11"><text:span text:style-name="T2">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text:span><text:soft-page-break/><text:span text:style-name="T2">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text:s/>рассмотрела жалобу Индивидуального предпринимателя ... (п. Тишино Калинградская обл.) на положения <text:s/>извещения об электронном аукционе на поставку медицинского изделия- аппарат электрохирургический для нужд ГБУЗВО «Суздальская РБ» (извещение № 0128200000122006489), ….</text:span></text:p>
      <text:p text:style-name="P11"><text:span text:style-name="T2"><text:tab/></text:span><text:span text:style-name="T3">14.11.2022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5.11.2022г.</text:span></text:p>
      <text:p text:style-name="P42">В <text:s/>ходе рассмотрения дела о нарушении законодательства в сфере закупок <text:s/>№ 033/06/33-776/2022 Комиссия <text:s/>Владимирского УФАС России,</text:p>
      <text:p text:style-name="P45">УСТАНОВИЛА:</text:p>
      <text:p text:style-name="P34">08.11.2022 во Владимирское УФАС России поступила жалоба Индивидуального предпринимателя .... (далее заявитель, ИП ..., ) на положения <text:s/>извещения об электронном аукционе на поставку медицинского изделия- аппарат электрохирургический для нужд ГБУЗВО «Суздальская РБ» (извещение № 0128200000122006489).</text:p>
      <text:p text:style-name="P33">Как указывает ИП Швед Е.С. <text:s/>в своей жалобе, заказчиком не применен код КТРУ, как того требует постановление Правительства Российской Федерации от 8 февраля 2017 г. №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text:span text:style-name="T13">вс</text:span>ледстви<text:span text:style-name="T13">е</text:span> чего описание объекта закупки также не соответствует вышеуказанному постановлению.</text:p>
      <text:p text:style-name="P33">Кроме того, заказчиком в нарушении ч.3 ст.14 Закона о контрактной системе в сфере закупок не применен национальный режим в нарушение постановления Правительства РФ от 10.07.2019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далее постановление Правительства от 10.07.2019 № 878).</text:p>
      <text:p text:style-name="P33">В силу изложенного, заявитель <text:s/>просит признать в действиях заказчика нарушения законодательства РФ, выдать заказчику предписание об устранении нарушений законодательства о контрактной системе в сфере закупок, привлечь к ответственности виновных лиц.</text:p>
      <text:p text:style-name="P57">В обоснование правомерности действий заказчика <text:s/>представитель пояснил следующее.</text:p>
      <text:p text:style-name="P33">При формировании технического задания заказчику предоставлены полномочия по самостоятельному определению параметров и характеристик товара, в наибольшей степени удовлетворяющих его потребности. </text:p>
      <text:p text:style-name="P35">В КТРУ отсутствует товар- «аппарат электрохирургический», предусмотренный планом-графиком.</text:p>
      <text:p text:style-name="P35"><text:span text:style-name="T13">В</text:span> случае осуществления закупки товара, работы, услуги, в отношении которых в КТРУ отсутсвуют соответствующие позиции, заказчик осуществляет описание товара, работы, услуги в соответствии с требованиями ст. 33 Закона о контрактной системе в сфере закупок.</text:p>
      <text:p text:style-name="P35">Кроме того, «аппарат электрохирургический» имеет код ОКПД2 32.50.50.190. Указанный код ОКПД2 отсутствует в перечне радиоактивной продукции, в связи с чем ограничения предусмотренные постановлением Правительства от 10.07.2019 №878 не установлены.</text:p>
      <text:p text:style-name="P35">На основании изложенного представитель ГБУЗ ВО «Суздальская районная больница» считает, что нарушений законодательства при<text:tab/>проведении<text:tab/>электронного<text:tab/>аукциона № 0128200000122006489 со стороны заказчика не допущено и просит признать жалобу необоснованной.</text:p>
      <text:p text:style-name="P35">Представитель департамента имущественных и земельных отношений Владимирской области пояснил, что нарушений законодательства о контрактной системе уполномоченным органом не допущено.</text:p>
      <text:p text:style-name="P58">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29">27.10.2022г. на официальном сайте единой информационной системы в сфере закупок было размещено извещение проведении электронного аукциона на поставку медицинского изделия- аппарат электрохирургический для нужд ГБУЗВО «Суздальская РБ» (извещение № 0128200000122006489).</text:p>
      <text:p text:style-name="P29">Начальная (максимальная) цена контракта составляет: <text:s/>2 060 000,00 рублей.</text:p>
      <text:p text:style-name="P54"><text:span text:style-name="T8">В соответствии с частью 5 статьи 33 Закона о контрактной системе в сфере закупок установлено, что </text:span><text:a xlink:type="simple" xlink:href="consultantplus://offline/ref=D679FBA2E3E6A3B63B21FA352AFAD1E277D5CA1AFA4136B5FC6A83854A945A4F110DB2632401F85CED686F6AA4253273F698ED2883B34312T4cCL" text:style-name="Standard" text:visited-style-name="Standard"><text:span text:style-name="T12">особенности</text:span></text:a><text:span text:style-name="T7"> описания отдельных видов объектов закупок могут устанавливаться Правительством Российской Федерации.</text:span></text:p>
      <text:p text:style-name="P54"><text:span text:style-name="T8">В силу части 3 статьи 14 Закона о контрактной системе в сфере закупок </text:span><text:span text:style-name="T7">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включая минимальную обязательную </text:span><text:a xlink:type="simple" xlink:href="consultantplus://offline/ref=49DF7DAF46C342F25992CD9C63BF6A633D2171888CF7F57E6FDE131CAB15503427B7EFAB0133923A191E2FEB8962B4F940252DC22BAC90F4aEd1L" text:style-name="Standard" text:visited-style-name="Standard"><text:span text:style-name="T12">долю</text:span></text:a><text:span text:style-name="T7">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text:span><text:soft-page-break/><text:span text:style-name="T7">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text:span><text:a xlink:type="simple" xlink:href="consultantplus://offline/ref=49DF7DAF46C342F25992CD9C63BF6A633D2075808AF3F57E6FDE131CAB15503427B7EFA8053A996F40512EB7CC30A7F946252EC337aAdCL" text:style-name="Standard" text:visited-style-name="Standard"><text:span text:style-name="T12">порядок</text:span></text:a><text:span text:style-name="T7">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text:span></text:p>
      <text:p text:style-name="P55"><text:span text:style-name="T8">Постановлением </text:span><text:span text:style-name="T9">П</text:span><text:span text:style-name="T8">равительства </text:span><text:span text:style-name="T7">РФ от 10.07.2019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утвержден </text:span><text:a xlink:type="simple" xlink:href="consultantplus://offline/ref=BA768BB0297FC4B3363352ECD57DF4988F4DE013B914BC6690CC38D1F06DF17E6EF428E097105B32CD21BF5A4913E6EAEFCBB4929E2769CF03f4L" text:style-name="Standard" text:visited-style-name="Standard"><text:span text:style-name="T12">перечень</text:span></text:a><text:span text:style-name="T7"> радиоэлектронной продукции, происходящей из иностранных государств, в отношении которой устанавливаются ограничения для целей осуществления закупок для обеспечения государственных и муниципальных нужд (далее - перечень).</text:span></text:p>
      <text:p text:style-name="P12"><text:span text:style-name="T4">В соответствии с извещением рассматриваемого электронного аукциона объектом закупки является- </text:span><text:span text:style-name="T2">закупка медицинского изделия –для нужд ГБУЗ ВО «Суздальская РБ».</text:span></text:p>
      <text:p text:style-name="P33">Медицинское изделие- аппарат электрохирургический содержится в указанном перечне радиоэлектронной продукции.</text:p>
      <text:h text:style-name="P63" text:outline-level="2">Следовательно, закупаемое заказчиком медицинское изделие- аппарат электрохирургический включен в перечень радиоэлектронной продукции, происходящей из иностранных государств, в отношении которой устанавливаются ограничения для целей осуществления закупок для обеспечения государственных и муниципальных нужд.</text:h>
      <text:p text:style-name="P33">Таким образом, действия заказчика, выразившие в не установление ограничений, в соответствии с постановлением <text:s/>Правительства РФ от 10.07.2019 № 878 нарушают ч.3 ст.14 Закона о контрактной системе в сфере закупок. </text:p>
      <text:p text:style-name="P33">Следовательно, довод заявителя относительно не установления ограничений, в соответствии с постановлением <text:s/>Правительства РФ от 10.07.2019 № 878 является обоснованным.</text:p>
      <text:p text:style-name="P29">В силу пункта 5 части 1 статьи 42 Закона о контрактной системе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наименование объекта закупки, информацию (при наличии), предусмотренную правилами использования каталога товаров, работ, услуг для обеспечения государственных и муниципальных нужд, установленными в соответствии с ч. 6 ст. 23 Закона о контрактной системе, указание (в случае осуществления закупки лекарственных средств) на международные непатентованные наименования лекарственных средств или при отсутствии таких наименований химические, группировочные наименования.</text:p>
      <text:h text:style-name="P63" text:outline-level="2">В соответствии с частью 6 статьи 23 Закона о контрактной системе в сфере закупок порядок формирования и ведения в единой информационной системе каталога товаров, работ, услуг (далее - КТРУ) для обеспечения государственных и муниципальных нужд, а также правила использования указанного каталога устанавливаются Правительством Российской Федерации.</text:h>
      <text:h text:style-name="P63" text:outline-level="2">Постановлением Правительства РФ от 08.02.2017 N 145 утверждены Правила использования каталога товаров, работ, услуг для обеспечения государственных и муниципальных нужд (далее - Правила).</text:h>
      <text:h text:style-name="P63" text:outline-level="2">В силу пункта 4 Правил Заказчики обязаны применять информацию, включенную в позицию каталога в соответствии с подпунктами "б" - "г" и "е" - "з" пункта 10 Правил, с указанной в ней даты начала обязательного применения. При этом заказчик обязан при осуществлении закупки использовать информацию, включенную в соответствующую позицию, в том числе указывать согласно такой позиции следующую информацию:</text:h>
      <text:h text:style-name="P63" text:outline-level="2">а) наименование товара, работы, услуги;</text:h>
      <text:h text:style-name="P63" text:outline-level="2">б) единицы измерения количества товара, объема выполняемой работы, оказываемой услуги (при наличии);</text:h>
      <text:h text:style-name="P63" text:outline-level="2">в) описание товара, работы, услуги (при наличии такого описания в позиции).</text:h>
      <text:h text:style-name="P63" text:outline-level="2">Согласно пункта 5 Правил, Заказчик вправе указать в извещении об осуществлении закупки, приглашении и документации о закупке (в случае если Федеральным законом предусмотрена документация о закупке) дополнительную информацию, а также дополнительные потребительские свойства, в том числе функциональные, технические, качественные, эксплуатационные характеристики товара, работы, услуги в соответствии с положениями статьи 33 Федерального закона, которые не предусмотрены в позиции каталога, за исключением случаев:</text:h>
      <text:h text:style-name="P65" text:outline-level="2"><text:span text:style-name="T2">а) осуществления закупки радиоэлектронной продукции, включенной в пункты 25 (1) - 25 (7) перечня промышленных товаров, происходящих из иностранных государств (за исключением государств - членов Евразийского экономического союза), в отношении которой устанавливаются ограничения для целей осуществления закупок для обеспечения государственных и муниципальных нужд, утвержденный постановлением 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text:span><text:soft-page-break/><text:span text:style-name="T2">Федерации", при условии установления в соответствии с указанным постановлением ограничения на допуск радиоэлектронной продукции, происходящей из иностранных государств.</text:span></text:h>
      <text:h text:style-name="P63" text:outline-level="2">Как было указано выше объектом рассматриваемой закупки является медицинское изделие- аппарат электрохирургический.</text:h>
      <text:h text:style-name="P63" text:outline-level="2">Проанализировав каталог товаров, работ, услуг Комиссия Владимирского УФАС России приходит к выводу, что закупаемое заказчиком медицинское оборудование содержится в позициях указанного каталога.</text:h>
      <text:h text:style-name="P63" text:outline-level="2">В связи с чем, Комиссия Владимирского УФАС России приходит к выводу о том, что заказчик сформировал описание объекта закупки в нарушение подпункта "а" пункта 5 Правил, утвержденных Постановлением Правительства от 08.02.2017 N 145, что является нарушением части 6 статьи 23 Закон о контрактной системе в сфере закупок.</text:h>
      <text:p text:style-name="P36"><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43">РЕШИЛА:</text:p>
      <text:p text:style-name="P37"><text:s text:c="2"/>1. Признать жалобу Индивидуального предпринимателя .... на положения <text:s/>извещения об электронном аукционе на поставку медицинского изделия- аппарат электрохирургический для нужд ГБУЗВО «Суздальская РБ» (извещение № 0128200000122006489) <text:s/>обоснованной.</text:p>
      <text:p text:style-name="P39"><text:s/>2. Признать заказчика нарушившим требования части 6 статьи 23, части 3 статьи 14 Закона о контрактной системе в сфере закупок.</text:p>
      <text:p text:style-name="P40">3. Вынести в отношении заказчика, аукционной комиссии, оператора электронной площадки предписание об устранении нарушений законодательства о контрактной системе в сфере закупок.</text:p>
      <text:p text:style-name="P41">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 </text:p>
      <text:p text:style-name="P52"><text:s/></text:p>
      <text:p text:style-name="P30"/>
      <text:p text:style-name="Standard"/>
      <text:p text:style-name="Standard"/>
      <text:p text:style-name="P5"/>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47">Ф Е Д Е Р А Л Ь Н А Я <text:s/>А Н Т И М О Н О П О Л Ь Н А Я <text:s/>С Л У Ж Б А</text:p>
      <text:p text:style-name="P47">УПРАВЛЕНИЕ </text:p>
      <text:p text:style-name="P47">по Владимирской области</text:p>
      <text:p text:style-name="P44">_________________________________________________________________________</text:p>
      <text:p text:style-name="P44">ул. Большая <text:s/>Московская, <text:s/>1, г. Владимир, 600000 <text:s/>тел./ факс (4922) 53-14-53, 33-49-78</text:p>
      <text:p text:style-name="P53"><text:span text:style-name="T10">e-mail: </text:span><text:a xlink:type="simple" xlink:href="mailto:to33@fas.gov.ru" text:style-name="Internet_20_link" text:visited-style-name="Visited_20_Internet_20_Link"><text:span text:style-name="Internet_20_link"><text:span text:style-name="T11">to33@fas.gov.ru</text:span></text:span></text:a></text:p>
      <text:p text:style-name="P50"/>
      <text:p text:style-name="P47">ПРЕДПИСАНИЕ</text:p>
      <text:p text:style-name="P47">об устранении нарушений законодательства о </text:p>
      <text:p text:style-name="P48">контрактной системе в сфере закупок <text:s/>о делу <text:s/></text:p>
      <text:p text:style-name="P49">№ 033/06/33-776/2022</text:p>
      <text:p text:style-name="P17"/>
      <text:p text:style-name="P17">15 ноября 2022 года<text:tab/> <text:s text:c="114"/>г. Владимир</text:p>
      <text:p text:style-name="P17">Резолютивная часть решения оглашена 15.11.2022г.</text:p>
      <text:p text:style-name="P38">Комиссия Владимирского УФАС России по контролю в сфере закупок (далее – Комиссия) в составе:</text:p>
      <text:p text:style-name="P51">...</text:p>
      <text:p text:style-name="P51">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 № 033/06/33-776/2022 от 15.11.2022г.</text:p>
      <text:p text:style-name="P24"><text:s text:c="62"/>ПРЕДПИСЫВАЕТ:</text:p>
      <text:p text:style-name="P25"><text:s text:c="2"/>1. Заказчику – ГБУЗ ВО «Суздальская районная больница» устранить нарушения законодательства о контрактной системе в сфере закупок путем:</text:p>
      <text:p text:style-name="P28"><text:tab/>- внесения изменений в извещение электронного аукциона на поставку медицинского изделия- аппарата электрохирургического для нужд ГБУЗ ВО «Суздальская РБ» в соответствии с выводами, содержащимися в решении по делу о нарушении законодательства о контрактной системе в сфере закупок № 033/06/33-776/2022 от 15.11.2022г.</text:p>
      <text:p text:style-name="P27"><text:tab/>- продления срока подачи заявок на участие в электронном аукционе (№ извещения 0128200000122006489) в соответствии с законодательством о контрактной системе в сфере закупок,</text:p>
      <text:p text:style-name="P13"><text:span text:style-name="T4"><text:s text:c="2"/>2. Комиссии по проведению электронного аукциона на поставку медицинского изделия- аппарата электрохирургического для нужд ГБУЗ ВО «Суздальская РБ» (закупка № 0128200000122006489) </text:span><text:span text:style-name="T2">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text:span></text:p>
      <text:p text:style-name="P33">3. Оператору электронной торговой площадки – АО «Сбербанк-АСТ» устранить нарушения законодательства о контрактной системе в сфере закупок путем:</text:p>
      <text:p text:style-name="P11"><text:span text:style-name="T2">- обеспечения внесения изменений в извещение электронного аукциона </text:span><text:span text:style-name="T4">на поставку медицинского изделия- аппарата электрохирургического для нужд ГБУЗ ВО «Суздальская РБ» (закупка № 0128200000122006489) <text:s/></text:span><text:span text:style-name="T2">в соответствии с выводами, содержащимися в решении по делу о нарушении законодательства о контрактной системе в сфере закупок № 033/06/33-776/2022 от 15.11.2022г.;</text:span></text:p>
      <text:p text:style-name="P32">- обеспечения возможности отмены результатов всех процедур по данной закупке и соответствующих протоколов заседания аукционной комиссии;</text:p>
      <text:p text:style-name="P32">- обеспечения продления срока подачи заявок на участие в указанном <text:s/>электронном аукционе в соответствии с требованиями Федерального закона от 05.04.2013 № 44-ФЗ;</text:p>
      <text:p text:style-name="P32">- обеспечения участникам закупки, ранее подавшим свои заявки, отозвать их либо внести соответствующие изменения и дополнения.</text:p>
      <text:p text:style-name="P23"/>
      <text:p text:style-name="P14"><text:span text:style-name="T5">Настоящее предписание необходимо исполнить в срок до </text:span><text:span text:style-name="T6">01.12.2022 <text:s/>года</text:span><text:span text:style-name="T5">.</text:span></text:p>
      <text:p text:style-name="P9"><text:span text:style-name="T5">Доказательства надлежащего исполнения предписания необходимо представить во Владимирское УФАС России в срок до </text:span><text:span text:style-name="T6">02 декабря 2022 года</text:span><text:span text:style-name="T5">.</text:span></text:p>
      <text:p text:style-name="P16"/>
      <text:p text:style-name="P20">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10"><text:span text:style-name="T4">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размещения заказов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2-2562" text:name="ProjectNumber"/>
        </text:user-field-decls>
        <text:p text:style-name="MP1"><draw:frame draw:style-name="Mfr1" draw:name="SpdTextFrame" text:anchor-type="paragraph" svg:x="0cm" svg:y="0cm" svg:width="4.8cm" draw:z-index="7"><draw:text-box fo:min-height="0.6cm"><text:p text:style-name="MP2"><text:user-field-get text:name="ProjectNumber">2022-256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2-2562" text:name="ProjectNumber"/>
        </text:user-field-decls>
        <text:p text:style-name="MP3"><draw:frame draw:style-name="Mfr2" draw:name="SpdBarcode" text:anchor-type="paragraph" svg:x="0cm" svg:width="4.2cm" svg:height="0.801cm" draw:z-index="8"><draw:image xlink:href="Pictures/10000000000000A10000002545DEE84E374E909B.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2-256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rA9IZ//qo6AuXiPaNXn1zg==</meta:user-define>
    <meta:user-define meta:name="OriginalContentHash">D20h7j4brSWD60l1Cqy9tQ==</meta:user-define>
    <meta:creation-date>2019-12-05T18:13:26.01</meta:creation-date>
    <meta:editing-duration>PT1H49S</meta:editing-duration>
    <meta:editing-cycles>32</meta:editing-cycles>
    <meta:generator>LibreOffice/7.3.2.2$Windows_x86 LibreOffice_project/49f2b1bff42cfccbd8f788c8dc32c1c309559be0</meta:generator>
    <dc:date>2022-11-18T08:48:55.024000000</dc:date>
    <meta:print-date>2019-12-05T19:08:40.18</meta:print-date>
    <meta:document-statistic meta:table-count="1" meta:image-count="2" meta:object-count="0" meta:page-count="5" meta:paragraph-count="85" meta:word-count="2306" meta:character-count="19111" meta:non-whitespace-character-count="16476"/>
    <meta:user-defined meta:name="OriginalContentHash">rA9IZ//qo6AuXiPaNXn1zg==</meta:user-defined>
    <meta:user-defined meta:name="PreviousContentHash">rA9IZ//qo6AuXiPaNXn1z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