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 style:family="paragraph" style:parent-style-name="Standard">
      <style:paragraph-properties fo:text-align="justify"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4"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 style:family="paragraph" style:parent-style-name="Standard">
      <style:paragraph-properties fo:margin-left="0cm" fo:margin-right="0cm" fo:text-align="justify" style:justify-single-word="false" fo:text-indent="1.005cm" style:auto-text-indent="false"/>
    </style:style>
    <style:style style:name="P6" style:family="paragraph" style:parent-style-name="Standard">
      <style:paragraph-properties fo:margin-left="0cm" fo:margin-right="0cm" fo:text-align="center" style:justify-single-word="false" fo:text-indent="1.005cm" style:auto-text-indent="fals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P7" style:family="paragraph" style:parent-style-name="Standard">
      <style:paragraph-properties fo:margin-left="0cm" fo:margin-right="0cm" fo:text-align="justify" style:justify-single-word="false" fo:text-indent="1.005cm" style:auto-text-indent="false"/>
      <style:text-properties style:font-name="Times New Roman" fo:font-size="13pt" style:font-name-asian="Times New Roman" style:font-size-asian="13pt" style:font-name-complex="Times New Roman" style:font-size-complex="13pt"/>
    </style:style>
    <style:style style:name="P8"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italic" style:font-weight-complex="bold"/>
    </style:style>
    <style:style style:name="P9" style:family="paragraph" style:parent-style-name="Standard">
      <style:paragraph-properties fo:margin-left="0cm" fo:margin-right="0cm" fo:text-align="justify" style:justify-single-word="false" fo:text-indent="0.926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italic" style:font-weight-complex="bold"/>
    </style:style>
    <style:style style:name="P10" style:family="paragraph" style:parent-style-name="Standard">
      <style:paragraph-properties fo:margin-left="0cm" fo:margin-right="0cm" fo:text-align="center" style:justify-single-word="false" fo:text-indent="0.926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bold" style:font-name-asian="Lucida Sans Unicode" style:font-size-asian="13pt" style:language-asian="ru" style:country-asian="RU" style:font-style-asian="normal" style:font-weight-asian="bold" style:font-name-complex="Tahoma3" style:font-size-complex="13pt" style:language-complex="zxx" style:country-complex="none" style:font-style-complex="italic" style:font-weight-complex="bold"/>
    </style:style>
    <style:style style:name="P11"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style>
    <style:style style:name="P12"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13"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14"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style>
    <style:style style:name="P15" style:family="paragraph" style:parent-style-name="Standard">
      <style:paragraph-properties fo:margin-left="0cm" fo:margin-right="0cm" fo:margin-top="0cm" fo:margin-bottom="0cm" fo:text-align="justify" style:justify-single-word="false" fo:text-indent="0.979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7"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18" style:family="paragraph" style:parent-style-name="Standard">
      <style:paragraph-properties fo:margin-left="0cm" fo:margin-right="0cm" fo:margin-top="0cm" fo:margin-bottom="0cm" fo:text-align="justify" style:justify-single-word="false" fo:text-indent="0.979cm" style:auto-text-indent="false" style:text-autospace="none">
        <style:tab-stops>
          <style:tab-stop style:position="0cm"/>
        </style:tab-stops>
      </style:paragraph-properties>
      <style:text-properties fo:font-size="13pt" style:font-size-asian="13pt" style:font-size-complex="13pt"/>
    </style:style>
    <style:style style:name="P19"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2pt" fo:letter-spacing="normal" fo:language="ru" fo:country="RU" fo:font-style="italic" style:text-underline-style="none"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20"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3pt" style:font-size-asian="13pt" style:font-size-complex="13pt"/>
    </style:style>
    <style:style style:name="P21" style:family="paragraph" style:parent-style-name="Основной_20_текст_20_с_20_отступом_20_3">
      <style:paragraph-properties fo:margin-left="0cm" fo:margin-right="0cm" fo:text-indent="1.27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22" style:family="paragraph" style:parent-style-name="Standard">
      <style:paragraph-properties fo:padding-left="0cm" fo:padding-right="0cm" fo:padding-top="0cm" fo:padding-bottom="0.035cm" fo:border-left="none" fo:border-right="none" fo:border-top="none" fo:border-bottom="0.035cm solid #000000"/>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23" style:family="paragraph" style:parent-style-name="Text_20_body_20_indent">
      <style:paragraph-properties fo:margin-left="0cm" fo:margin-right="0cm" fo:text-indent="0.953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24"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25" style:family="paragraph" style:parent-style-name="Text_20_body_20_indent">
      <style:paragraph-properties fo:margin-left="0cm" fo:margin-right="0cm" fo:margin-top="0cm" fo:margin-bottom="0cm" fo:text-align="justify" style:justify-single-word="false" fo:text-indent="0.953cm" style:auto-text-indent="false">
        <style:tab-stops>
          <style:tab-stop style:position="1.501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0.953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7" style:family="paragraph" style:parent-style-name="Text_20_body_20_indent">
      <style:paragraph-properties fo:margin-left="0cm" fo:margin-right="0cm" fo:text-align="justify" style:justify-single-word="false" fo:text-indent="0.986cm" style:auto-text-indent="false">
        <style:tab-stops>
          <style:tab-stop style:position="1.501cm"/>
        </style:tab-stops>
      </style:paragraph-properties>
      <style:text-properties fo:font-size="13pt" style:font-size-asian="13pt" style:font-size-complex="13pt"/>
    </style:style>
    <style:style style:name="P28" style:family="paragraph" style:parent-style-name="FR2">
      <style:paragraph-properties style:line-height-at-least="0.176cm" fo:padding-left="0cm" fo:padding-right="0cm" fo:padding-top="0cm" fo:padding-bottom="0.035cm" fo:border-left="none" fo:border-right="none" fo:border-top="none" fo:border-bottom="0.018cm solid #000000"/>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9" style:family="paragraph" style:parent-style-name="Text_20_body_20_indent">
      <style:paragraph-properties fo:margin-left="0cm" fo:margin-right="0cm" fo:text-align="justify" style:justify-single-word="false" fo:text-indent="1.032cm" style:auto-text-indent="false">
        <style:tab-stops>
          <style:tab-stop style:position="1.501cm"/>
        </style:tab-stops>
      </style:paragraph-properties>
      <style:text-properties fo:font-size="13pt" style:font-size-asian="13pt" style:font-size-complex="13pt"/>
    </style:style>
    <style:style style:name="P30" style:family="paragraph" style:parent-style-name="Standard">
      <style:paragraph-properties fo:margin-left="0cm" fo:margin-right="0cm" fo:text-align="justify" style:justify-single-word="false" fo:text-indent="1.032cm" style:auto-text-indent="false">
        <style:tab-stops>
          <style:tab-stop style:position="0cm"/>
        </style:tab-stops>
      </style:paragraph-properties>
      <style:text-properties fo:font-size="13p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9.578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9.578cm" style:auto-text-indent="false">
        <style:tab-stops>
          <style:tab-stop style:position="0cm"/>
        </style:tab-stops>
      </style:paragraph-properties>
      <style:text-properties style:use-window-font-color="true"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3" style:family="paragraph" style:parent-style-name="Text_20_body_20_indent">
      <style:paragraph-properties fo:margin-left="0cm" fo:margin-right="0cm" fo:text-align="justify" style:justify-single-word="false" fo:text-indent="0.986cm" style:auto-text-indent="false">
        <style:tab-stops>
          <style:tab-stop style:position="1.501cm"/>
        </style:tab-stops>
      </style:paragraph-properties>
      <style:text-properties fo:font-size="13pt" style:font-size-asian="13pt" style:font-size-complex="13pt"/>
    </style:style>
    <style:style style:name="P34" style:family="paragraph" style:parent-style-name="Text_20_body_20_indent">
      <style:paragraph-properties fo:margin-left="0cm" fo:margin-right="0cm" fo:text-align="justify" style:justify-single-word="false" fo:text-indent="1.032cm" style:auto-text-indent="false">
        <style:tab-stops>
          <style:tab-stop style:position="1.501cm"/>
        </style:tab-stops>
      </style:paragraph-properties>
      <style:text-properties fo:font-size="13pt" style:font-size-asian="13pt" style:font-size-complex="13pt"/>
    </style:style>
    <style:style style:name="P35" style:family="paragraph" style:parent-style-name="Text_20_body_20_indent">
      <style:paragraph-properties fo:margin-left="0cm" fo:margin-right="0cm" fo:margin-top="0cm" fo:margin-bottom="0cm" fo:text-align="justify" style:justify-single-word="false" fo:text-indent="0.953cm" style:auto-text-indent="false">
        <style:tab-stops>
          <style:tab-stop style:position="1.501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6" style:family="paragraph" style:parent-style-name="Text_20_body_20_indent">
      <style:paragraph-properties fo:margin-left="0cm" fo:margin-right="0cm" fo:text-indent="1.005cm" style:auto-text-indent="false"/>
    </style:style>
    <style:style style:name="P37" style:family="paragraph" style:parent-style-name="Основной_20_текст_20_с_20_отступом_20_3">
      <style:paragraph-properties fo:margin-left="0cm" fo:margin-right="0cm" fo:text-indent="1.27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38" style:family="paragraph" style:parent-style-name="Standard">
      <style:paragraph-properties fo:text-align="center"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9" style:family="paragraph" style:parent-style-name="Standard" style:list-style-name="L1">
      <style:paragraph-properties fo:margin-left="0cm" fo:margin-right="0cm" fo:text-align="justify" style:justify-single-word="false" fo:text-indent="1.032cm" style:auto-text-indent="false">
        <style:tab-stops/>
      </style:paragraph-properties>
      <style:text-properties style:font-name="Times New Roman" fo:font-size="13pt" style:font-size-asian="13pt" style:font-size-complex="13pt"/>
    </style:style>
    <style:style style:name="P40" style:family="paragraph" style:parent-style-name="Standard" style:list-style-name="L3">
      <style:paragraph-properties fo:margin-left="0cm" fo:margin-right="0cm" fo:text-align="justify" style:justify-single-word="false" fo:text-indent="1.032cm" style:auto-text-indent="false">
        <style:tab-stops/>
      </style:paragraph-properties>
      <style:text-properties style:font-name="Times New Roman" fo:font-size="13pt" style:font-size-asian="13pt" style:font-size-complex="13pt"/>
    </style:style>
    <style:style style:name="P41" style:family="paragraph" style:parent-style-name="Standard">
      <style:paragraph-properties fo:margin-left="0cm" fo:margin-right="0cm" fo:text-align="justify" style:justify-single-word="false" fo:text-indent="1.032cm" style:auto-text-indent="false">
        <style:tab-stops>
          <style:tab-stop style:position="0cm"/>
        </style:tab-stops>
      </style:paragraph-properties>
      <style:text-properties fo:font-size="13pt" style:font-size-asian="13pt" style:font-size-complex="13pt"/>
    </style:style>
    <style:style style:name="P42"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43"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style>
    <style:style style:name="P44"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45"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6"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47" style:family="paragraph" style:parent-style-name="Standard">
      <style:paragraph-properties fo:margin-left="0cm" fo:margin-right="0cm" fo:margin-top="0cm" fo:margin-bottom="0cm" fo:text-align="justify" style:justify-single-word="false" fo:text-indent="0.953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8"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style>
    <style:style style:name="P49"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3pt" style:font-size-asian="13pt" style:font-size-complex="13pt"/>
    </style:style>
    <style:style style:name="P50" style:family="paragraph" style:parent-style-name="Standard" style:list-style-name="L2">
      <style:paragraph-properties fo:margin-left="0cm" fo:margin-right="0cm" fo:text-align="justify" style:justify-single-word="false" fo:text-indent="1.005cm" style:auto-text-indent="false">
        <style:tab-stops>
          <style:tab-stop style:position="-0.635cm"/>
        </style:tab-stops>
      </style:paragraph-properties>
      <style:text-properties style:use-window-font-color="true" style:font-name="Times New Roman" fo:font-size="13pt" fo:language="ru" fo:country="RU" fo:font-style="normal" style:text-underline-style="none"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italic" style:font-weight-complex="normal"/>
    </style:style>
    <style:style style:name="T1" style:family="text">
      <style:text-properties fo:font-weight="normal" style:font-weight-asian="normal" style:font-weight-complex="normal"/>
    </style:style>
    <style:style style:name="T2" style:family="text">
      <style:text-properties fo:font-weight="normal" style:font-name-asian="Arial1" style:language-asian="ru" style:country-asian="RU" style:font-weight-asian="normal" style:font-name-complex="Arial1" style:font-weight-complex="normal"/>
    </style:style>
    <style:style style:name="T3" style:family="text">
      <style:text-properties style:use-window-font-color="true" style:font-name="Times New Roman" fo:language="ru" fo:country="RU" style:language-asian="zxx" style:country-asian="none" style:language-complex="zxx" style:country-complex="none"/>
    </style:style>
    <style:style style:name="T4" style:family="text">
      <style:text-properties style:use-window-font-color="true" style:font-name="Times New Roman" fo:font-size="13pt" fo:language="ru" fo:country="RU" fo:font-style="normal" fo:font-weight="bold" fo:background-color="transparent" style:font-name-asian="Arial1" style:font-size-asian="13pt" style:language-asian="zxx" style:country-asian="none" style:font-style-asian="normal" style:font-weight-asian="bold" style:font-name-complex="Times New Roman" style:font-size-complex="13pt" style:language-complex="ar" style:country-complex="SA" style:font-style-complex="italic" style:font-weight-complex="bold"/>
    </style:style>
    <style:style style:name="T5" style:family="text">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T6" style:family="text">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7" style:family="text">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8" style:family="text">
      <style:text-properties style:use-window-font-color="true"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9" style:family="text">
      <style:text-properties style:use-window-font-color="true" fo:language="ru" fo:country="RU"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italic" style:font-weight-complex="normal"/>
    </style:style>
    <style:style style:name="T10" style:family="text">
      <style:text-properties style:use-window-font-color="true"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 style:family="text">
      <style:text-properties style:use-window-font-color="true" fo:language="ru" fo:country="RU" style:language-asian="zxx" style:country-asian="none" style:language-complex="zxx" style:country-complex="none"/>
    </style:style>
    <style:style style:name="T12" style:family="text">
      <style:text-properties style:use-window-font-color="true" fo:language="ru" fo:country="RU" style:language-asian="zxx" style:country-asian="none" style:language-complex="ar" style:country-complex="SA"/>
    </style:style>
    <style:style style:name="T13" style:family="text">
      <style:text-properties fo:font-style="normal" style:language-asian="ru" style:country-asian="RU" style:font-style-asian="normal" style:language-complex="ar" style:country-complex="SA" style:font-weight-complex="bold"/>
    </style:style>
    <style:style style:name="T14"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15"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italic" style:font-weight-complex="normal"/>
    </style:style>
    <style:style style:name="T16" style:family="text">
      <style:text-properties fo:font-variant="normal" fo:text-transform="none"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7" style:family="text">
      <style:text-properties fo:font-variant="normal" fo:text-transform="none" style:text-line-through-style="none" style:text-position="0% 100%" fo:letter-spacing="normal" fo:font-style="normal" style:text-underline-style="none" fo:font-weight="bold" fo:background-color="transparent" style:font-style-asian="normal" style:font-weight-asian="bold" style:font-style-complex="normal" style:font-weight-complex="bold"/>
    </style:style>
    <style:style style:name="T18" style:family="text">
      <style:text-properties fo:font-variant="normal" fo:text-transform="none" style:text-line-through-style="none" style:text-position="0% 100%" fo:letter-spacing="normal" fo:font-weight="normal" fo:background-color="transparent" style:font-name-asian="Arial1" style:language-asian="ru" style:country-asian="RU" style:font-weight-asian="normal" style:font-name-complex="Arial1" style:font-weight-complex="normal"/>
    </style:style>
    <style:style style:name="T19" style:family="text">
      <style:text-properties fo:font-variant="normal" fo:text-transform="none" style:text-line-through-style="none" style:text-position="0% 100%" fo:letter-spacing="normal" fo:font-weight="normal" fo:background-color="transparent" style:font-name-asian="Times New Roman" style:font-weight-asian="normal" style:font-name-complex="Times New Roman" style:language-complex="ar" style:country-complex="SA" style:font-style-complex="normal" style:font-weight-complex="normal"/>
    </style:style>
    <style:style style:name="T20" style:family="text">
      <style:text-properties fo:font-variant="normal" fo:text-transform="none" style:text-line-through-style="none" style:text-position="0% 100%" fo:letter-spacing="normal" fo:font-weight="normal" style:font-weight-asian="normal" style:font-weight-complex="normal"/>
    </style:style>
    <style:style style:name="T21" style:family="text">
      <style:text-properties fo:font-variant="normal" fo:text-transform="none" style:text-line-through-style="none" style:text-position="0% 100%" fo:letter-spacing="normal" fo:font-weight="bold" fo:background-color="transparent" style:font-name-asian="Times New Roman" style:font-weight-asian="bold" style:font-name-complex="Times New Roman" style:language-complex="ar" style:country-complex="SA" style:font-style-complex="normal" style:font-weight-complex="bold"/>
    </style:style>
    <style:style style:name="T22" style:family="text">
      <style:text-properties fo:font-variant="normal" fo:text-transform="none" style:text-line-through-style="none" style:text-position="0% 100%" fo:letter-spacing="normal" fo:background-color="transparent" style:font-name-asian="Times New Roman" style:font-name-complex="Times New Roman" style:language-complex="ar" style:country-complex="SA" style:font-style-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Lucida Sans Unicode" style:language-asian="zxx" style:country-asian="none" style:font-style-asian="normal" style:font-weight-asian="normal" style:font-name-complex="Tahoma3" style:language-complex="zxx" style:country-complex="none"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3"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4"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35"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36"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7"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8"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39"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0" style:family="text">
      <style:text-properties fo:font-variant="normal" fo:text-transform="none" style:use-window-font-color="true" style:font-name="Times New Roman" fo:letter-spacing="normal" fo:language="ru" fo:country="RU" fo:font-style="normal" fo:font-weight="normal"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41"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2" style:family="text">
      <style:text-properties fo:font-variant="normal" fo:text-transform="none" style:use-window-font-color="true" style:font-name="Times New Roman" fo:letter-spacing="normal" fo:language="ru" fo:country="RU" fo:font-style="normal" style:text-underline-style="none" fo:font-weight="normal"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43" style:family="text">
      <style:text-properties fo:font-variant="normal" fo:text-transform="none" style:use-window-font-color="true" style:font-name="Times New Roman" fo:letter-spacing="normal" fo:language="ru" fo:country="RU" fo:font-style="normal" style:text-underline-style="none" fo:font-weight="normal"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44" style:family="text">
      <style:text-properties fo:font-variant="normal" fo:text-transform="none" fo:letter-spacing="normal" fo:font-weight="normal" fo:background-color="transparent" style:font-name-asian="Arial1" style:language-asian="ru" style:country-asian="RU" style:font-weight-asian="normal" style:font-name-complex="Arial1" style:font-weight-complex="normal"/>
    </style:style>
    <style:style style:name="T45" style:family="text">
      <style:text-properties fo:font-variant="normal" fo:text-transform="none" fo:letter-spacing="normal" fo:font-weight="normal" fo:background-color="transparent" style:font-name-asian="Arial1" style:font-weight-asian="normal" style:font-name-complex="Arial1" style:font-weight-complex="normal"/>
    </style:style>
    <style:style style:name="T46" style:family="text">
      <style:text-properties fo:font-variant="normal" fo:text-transform="none" fo:letter-spacing="normal" fo:font-weight="normal" fo:background-color="transparent" style:font-weight-asian="normal" style:font-weight-complex="normal"/>
    </style:style>
    <style:style style:name="T47" style:family="text">
      <style:text-properties style:font-name-asian="Times New Roman" style:font-name-complex="Times New Roman" style:language-complex="ar" style:country-complex="SA" style:font-style-complex="normal"/>
    </style:style>
    <style:style style:name="T48" style:family="text">
      <style:text-properties style:text-line-through-style="none" style:text-position="0% 100%"/>
    </style:style>
    <style:style style:name="T49" style:family="text">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0" style:family="text">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1" style:family="text">
      <style:text-properties style:text-line-through-style="none" style:text-position="0% 100%" style:font-name="Times New Roman"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5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4" style:family="text">
      <style:text-properties style:text-line-through-style="none" style:text-position="0% 100%" fo:language="ru" fo:country="RU" style:text-underline-style="none" style:font-name-asian="Arial1" style:font-name-complex="Arial1"/>
    </style:style>
    <style:style style:name="T55" style:family="text">
      <style:text-properties style:text-line-through-style="none" style:text-position="0% 100%" style:text-underline-style="none" style:font-name-asian="Arial1" style:font-name-complex="Arial1"/>
    </style:style>
    <style:style style:name="T56" style:family="text">
      <style:text-properties style:text-line-through-style="none" style:text-position="0% 100%" fo:font-weight="bold" style:font-weight-asian="bold" style:font-weight-complex="bold"/>
    </style:style>
    <style:style style:name="T57" style:family="text">
      <style:text-properties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8" style:family="text">
      <style:text-properties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9" style:family="text">
      <style:text-properties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60" style:family="text">
      <style:text-properties fo:color="#0000ff"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61" style:family="text">
      <style:text-properties fo:color="#0000ff"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62" style:family="text">
      <style:text-properties fo:color="#0000ff"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63" style:family="text">
      <style:text-properties fo:font-size="10pt" fo:font-style="normal" style:font-size-asian="10pt" style:language-asian="ru" style:country-asian="RU" style:font-style-asian="normal" style:font-size-complex="10pt" style:language-complex="ar" style:country-complex="SA" style:font-weight-complex="bold"/>
    </style:style>
    <style:style style:name="T64" style:family="text">
      <style:text-properties fo:background-color="transparent"/>
    </style:style>
    <style:style style:name="T65" style:family="text">
      <style:text-properties fo:background-color="transparent" style:font-name-asian="Arial1" style:font-name-complex="Arial1" style:language-complex="ar" style:country-complex="SA" style:font-style-complex="normal"/>
    </style:style>
    <style:style style:name="T66" style:family="text">
      <style:text-properties fo:language="ru" fo:country="RU"/>
    </style:style>
    <style:style style:name="T67" style:family="text">
      <style:text-properties style:font-name="Times New Roman" fo:language="ru" fo:country="RU" fo:font-style="normal" fo:font-weight="normal" style:font-style-asian="normal" style:font-weight-asian="normal" style:font-style-complex="normal" style:font-weight-complex="normal"/>
    </style:style>
    <style:style style:name="T68" style:family="text">
      <style:text-properties fo:language="en" fo:country="US"/>
    </style:style>
    <style:style style:name="T69" style:family="text">
      <style:text-properties fo:language="en" fo:country="US" fo:font-weight="normal" style:font-weight-asian="normal" style:font-weight-complex="normal"/>
    </style:style>
    <style:style style:name="T70" style:family="text">
      <style:text-properties fo:language="en" fo:country="US" fo:font-weight="normal" style:font-weight-asian="normal" style:language-complex="ar" style:country-complex="SA" style:font-weight-complex="normal"/>
    </style:style>
    <style:style style:name="T71" style:family="text">
      <style:text-properties style:font-name-asian="Lucida Sans Unicode" style:font-name-complex="Tahoma3" style:language-complex="zxx" style:country-complex="none"/>
    </style:style>
    <style:style style:name="T72" style:family="text">
      <style:text-properties fo:font-weight="bold" style:font-weight-asian="bold" style:font-weight-complex="bold"/>
    </style:style>
    <style:style style:name="T73" style:family="text">
      <style:text-properties fo:font-weight="bold" fo:background-color="transparent" style:font-weight-asian="bold" style:font-weight-complex="bold"/>
    </style:style>
    <style:style style:name="T74" style:family="text">
      <style:text-properties fo:font-weight="bold" fo:background-color="transparent" style:font-name-asian="Arial1" style:font-weight-asian="bold" style:font-name-complex="Arial1" style:language-complex="ar" style:country-complex="SA" style:font-style-complex="normal" style:font-weight-complex="bold"/>
    </style:style>
    <style:style style:name="T75" style:family="text">
      <style:text-properties fo:font-weight="bold" style:font-name-asian="Times New Roman" style:font-weight-asian="bold" style:font-name-complex="Times New Roman" style:language-complex="ar" style:country-complex="SA" style:font-style-complex="normal"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Администрация муниципального </text:p>
      <text:p text:style-name="P32">образования «Володарский район» <text:s/></text:p>
      <text:p text:style-name="P32"/>
      <text:p text:style-name="P32">416170, Астраханская область, </text:p>
      <text:p text:style-name="P32">Володарский район, п. Володарский, </text:p>
      <text:p text:style-name="P32">пл. Октябрьская, д. 2</text:p>
      <text:p text:style-name="P32"/>
      <text:p text:style-name="P31"><text:span text:style-name="Strong_20_Emphasis"><text:span text:style-name="T20">факс: 8 (85142) 9-10-08</text:span></text:span></text:p>
      <text:p text:style-name="P1"/>
      <text:p text:style-name="P1"/>
      <text:p text:style-name="P1"/>
      <text:p text:style-name="P1"/>
      <text:p text:style-name="P1"/>
      <text:p text:style-name="P1"/>
      <text:p text:style-name="P1"/>
      <text:p text:style-name="P1">ПОСТАНОВЛЕНИЕ</text:p>
      <text:p text:style-name="P1">о наложении штрафа по делу </text:p>
      <text:p text:style-name="P1">об административном правонарушении № <text:span text:style-name="T68">030/04/19.8-1232/2019</text:span></text:p>
      <text:p text:style-name="P2"/>
      <text:p text:style-name="P2">«22» октября 2019 года <text:s text:c="83"/>г. Астрахань</text:p>
      <text:p text:style-name="P3"/>
      <text:p text:style-name="P4"><text:span text:style-name="T1">Заместитель руководителя — начальник отдела финансовых рынков и рекламы <text:s text:c="2"/>Астраханского УФАС России (далее также — Управление) Камакина Татьяна Николаевна, рассмотрев <text:s/>материалы дела об административном правонарушении № </text:span><text:span text:style-name="T69">030/04/19.8-1232/2019</text:span><text:span text:style-name="T1">, </text:span><text:span text:style-name="T16"><text:s/></text:span><text:span text:style-name="T14">состав которого предусмотрен ч. 5 ст. 19.8 КоАП РФ, возбужденного в отношении </text:span><text:span text:style-name="T15"><text:s/></text:span><text:span text:style-name="Strong_20_Emphasis"><text:span text:style-name="T17">Администрации муниципального образования «Володарский район» <text:s/></text:span></text:span><text:span text:style-name="Strong_20_Emphasis"><text:span text:style-name="T14">(416170, Астраханская область, Володарский район, п. Володарский, пл. Октябрьская, д. 2; <text:s/>ОГРН 1023001538780; ИНН/КПП 3002001686/300201001; зарегистрировано 03.05.2000 года Управлением Министерства юстиции РФ по Астраханской области) (далее — Администрация)</text:span></text:span><text:span text:style-name="T14"> </text:span><text:span text:style-name="T15">в связи с непосредственным обнаружением должностным лицом достаточных данных, указывающих на наличие события административного правонарушения</text:span><text:span text:style-name="T14">,</text:span></text:p>
      <text:p text:style-name="P6">УСТАНОВИЛ:</text:p>
      <text:p text:style-name="P18"><text:span text:style-name="Strong_20_Emphasis"><text:span text:style-name="T25">Должностным лицом Управления в отношении Администрации 07.10.2019 года составлен протокол </text:span></text:span><text:span text:style-name="Strong_20_Emphasis"><text:span text:style-name="T27">об административном правонарушении № </text:span></text:span><text:span text:style-name="Strong_20_Emphasis"><text:span text:style-name="T33">030/04/19.8-1232/2019</text:span></text:span><text:span text:style-name="Strong_20_Emphasis"><text:span text:style-name="T27"> по ч. 5 ст. 19.8 КоАП РФ.</text:span></text:span></text:p>
      <text:p text:style-name="P15"><text:span text:style-name="T71">Указанный протокол об административном правонарушении № <text:s/></text:span><text:span text:style-name="T68">030/04/19.8-</text:span>1232<text:span text:style-name="T68">/2019</text:span><text:span text:style-name="T71"> <text:s/>в соответствии с ч. 4.1 ст. 28.2 КоАП РФ составлен 07.10.2019 года в отсутствие законного представителя</text:span> <text:span text:style-name="Strong_20_Emphasis"><text:span text:style-name="T2">Администрации</text:span></text:span>, <text:s/>надлежащим образом извещенной о времени и месте его составления (письмо исх. № 05/8086 от 15.08.2019 года, почтовое отправление <text:s/>№ 80085239527401).</text:p>
      <text:p text:style-name="P15">Определением от 07.10.<text:span text:style-name="T68">2019</text:span> года рассмотрение дела назначено на 22.10.2019 года.</text:p>
      <text:p text:style-name="P15">Копии указанных протокола и определения направлены Администрации заказным почтовым отправлением письмом исх. № 05/9428 от 08.10.2019 года и получены ею 18.10.2019 года (почтовое отправление № 80081840409822).</text:p>
      <text:p text:style-name="P15"><text:soft-page-break/><text:span text:style-name="Strong_20_Emphasis"><text:span text:style-name="T2">На рассмотрение дела 22.10.2019 года явился защитник Администрации Намазбаева В.А., которая признала вину Администрации в совершении административного правонарушения и просила назначить минимальный размер административного наказания.</text:span></text:span></text:p>
      <text:p text:style-name="P15"><text:span text:style-name="Strong_20_Emphasis"><text:span text:style-name="T1">Дело об административном правонарушении рассмотрено 22.10.2019 года с участием защитника Администрации</text:span></text:span><text:span text:style-name="Strong_20_Emphasis"><text:span text:style-name="T2">, надлежащим образом извещенной о времени и месте рассмотрения дела, <text:s/>Намазбаевой В.А.</text:span></text:span></text:p>
      <text:p text:style-name="P15"><text:span text:style-name="Strong_20_Emphasis"><text:span text:style-name="T1">При рассмотрении дела установлено следующее.</text:span></text:span></text:p>
      <text:p text:style-name="P44"><text:span text:style-name="T12">В соответствии со ст. 22 Федерального закона от 26.07.2006 № 135-ФЗ «О защите конкуренции» (далее также — Закон о защите конкуренции) а</text:span><text:span text:style-name="T54">нтимонопольный орган выполняет следующие основные функции: </text:span><text:span text:style-name="T55">обеспечивает государственный контроль за соблюдением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в том числе в сфере использования земли, недр, водных ресурсов и других природных ресурсов; выявляет нарушения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 предупреждает монополистическую деятельность, недобросовестную конкуренцию, другие нарушения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осуществляет государственный контроль за экономической концентрацией, в том числе в сфере использования земли, недр, водных ресурсов и других природных ресурсов, а также при проведении торгов в случаях, предусмотренных федеральными законами.</text:span></text:p>
      <text:p text:style-name="P14"><text:span text:style-name="T49">Согласно ч. 1 ст. 25 Закона о защите конкуренции к</text:span><text:span text:style-name="T50">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1742C6418FE78B1D760830F0FC37ECC548C6716673A8A95452465B39s6t1E"><text:span text:style-name="T62">тайну</text:span></text:a><text:span text:style-name="T50">),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3"><text:span text:style-name="T67">Приказами Управления от 14.05.2019 года в отношении </text:span><text:span text:style-name="T24">Администрации муниципального образования «Володарский район» <text:s/>(416170, Астраханская область, </text:span><text:soft-page-break/><text:span text:style-name="T24">Володарский район, п. Володарский, пл. Октябрьская, д. 2; <text:s/>ОГРН 1023001538780; ИНН/КПП 3002001686/300201001; зарегистрировано 03.05.2000 года Управлением Министерства юстиции РФ по Астраханской области)</text:span><text:span text:style-name="T40"> (далее — Администрация) и </text:span><text:span text:style-name="T41">Совета <text:s/>муниципального образования «Володарский район» (Астраханская область, Володарский район, пос. Володарский, пл. Октябрьская, д. 2; </text:span><text:span text:style-name="T42">ОГРН 1053001670501; ИНН/КПП 3002006966/300201001; зарегистрировано 31.01.2005 года МИФНС № 6 по Астраханской области) (далее — Совет) возбуждены дела № 030/01/15-430/2019 и 030/01/15-431/2019 <text:s/>по признакам нарушения </text:span><text:span text:style-name="T43">ч. 1 ст. 15 <text:s/></text:span><text:span text:style-name="T41">Федерального закона от 26.07.2006 № 135-ФЗ «О защите конкуренции» (далее — Закон о защите конкуренции) при заключении концессионного соглашения в отношении системы коммунальной инфраструктуры <text:s/>«Централизованная система холодного водоснабжения» на территории муниципального образования «Володарский район», к участию в которых в качестве заинтересованного лица привлечено </text:span><text:span text:style-name="Strong_20_Emphasis"><text:span text:style-name="T30">ООО «Цифровой водоканал».</text:span></text:span></text:p>
      <text:p text:style-name="P27"><text:span text:style-name="Strong_20_Emphasis"><text:span text:style-name="T29">Определением об отложении рассмотрения <text:s/>дела № 030/01/15-430/2019 <text:s/>от 13.06.2019 года и <text:s/>определением об отложении рассмотрения дела № 030/01/15-431/2019 о нарушении антимонопольного законодательства <text:s text:c="2"/>от 13.06.2019 года рассмотрения указанных дел назначены на 13.08.2019 года.</text:span></text:span></text:p>
      <text:p text:style-name="P27"><text:span text:style-name="Strong_20_Emphasis"><text:span text:style-name="T29">В целях рассмотрения указанных дел на основании ст. 25 Федерального закона от 26.07.2006 № 135-ФЗ «О защите конкуренции» определением об отложении рассмотрения <text:s/>дела № 030/01/15-430/2019 <text:s/>от 13.06.2019 года и <text:s/>определением об отложении рассмотрения дела № 030/01/15-431/2019 о нарушении антимонопольного законодательства <text:s text:c="2"/>от 13.06.2019 года <text:s/>Управление запросило у Администрации </text:span></text:span><text:span text:style-name="Strong_20_Emphasis"><text:span text:style-name="T30">информацию (сведения, документы), необходимую ему для рассмотрения указанных дел.</text:span></text:span></text:p>
      <text:p text:style-name="P29"><text:span text:style-name="Strong_20_Emphasis"><text:span text:style-name="T30">Так, в соответствии с п. 4 указанных определения </text:span></text:span><text:span text:style-name="Strong_20_Emphasis"><text:span text:style-name="T29">об отложении рассмотрения <text:s/>дела № 030/01/15-430/2019 <text:s/>от 13.06.2019 года и <text:s/>определения об отложении рассмотрения дела № 030/01/15-431/2019 <text:s text:c="2"/>от 13.06.2019 года</text:span></text:span><text:span text:style-name="Strong_20_Emphasis"><text:span text:style-name="T30"> Администрации</text:span></text:span><text:span text:style-name="Strong_20_Emphasis"><text:span text:style-name="T23"> </text:span></text:span><text:span text:style-name="Strong_20_Emphasis"><text:span text:style-name="T29">надлежало в срок </text:span></text:span><text:span text:style-name="Strong_20_Emphasis"><text:span text:style-name="T32">не позднее пяти рабочих дней </text:span></text:span><text:span text:style-name="Strong_20_Emphasis"><text:span text:style-name="T29">со дня получения настоящего определения <text:s/>предоставить в Управление </text:span></text:span><text:span text:style-name="Strong_20_Emphasis"><text:span text:style-name="T31">следующую информацию (сведения, документы):</text:span></text:span></text:p>
      <text:list xml:id="list4957805015674522440" text:style-name="L3">
        <text:list-item>
          <text:list>
            <text:list-item>
              <text:p text:style-name="P40"><text:span text:style-name="Strong_20_Emphasis"><text:span text:style-name="T35">О том, направляло ли </text:span></text:span><text:span text:style-name="Strong_20_Emphasis"><text:span text:style-name="T38">ООО «Цифровой водоканал» в органы местного самоуправления </text:span></text:span><text:span text:style-name="Strong_20_Emphasis"><text:span text:style-name="T35">муниципального образования «Володарский район» информацию об источниках финансирования деятельности по исполнению Концессионного соглашения. Если да, надлежит указать, какими документами была направлена такая информация, и когда </text:span></text:span><text:span text:style-name="Strong_20_Emphasis"><text:span text:style-name="T38">органы местного самоуправления получили указанную информацию, с приложением копий подтверждающих документов (писем, других документов о направлении информации). Если ООО «Цифровой водоканал» не направляло <text:s/>в органы местного самоуправления </text:span></text:span><text:span text:style-name="Strong_20_Emphasis"><text:span text:style-name="T35">муниципального образования «Володарский район» информацию об источниках финансирования деятельности по исполнению Концессионного соглашения, надлежит письменно сообщить об этом.</text:span></text:span></text:p>
            </text:list-item>
            <text:list-item>
              <text:p text:style-name="P40"><text:span text:style-name="Strong_20_Emphasis"><text:span text:style-name="T37">Дата направления Администрацией <text:s/></text:span></text:span><text:span text:style-name="Strong_20_Emphasis"><text:span text:style-name="T36">в ООО «Цифровой водоканал» проекта Концессионного соглашения для подписания и дата получения обществом такого проекта с приложением копий подтверждающих документов.</text:span></text:span></text:p>
            </text:list-item>
          </text:list>
        </text:list-item>
      </text:list>
      <text:p text:style-name="P30"><text:span text:style-name="T67">Копии указанных определений (исх. № 05/5682 от 14.06.2019 года и исх. № 05/5683 от 14.06.2019 года) направлены в Администрацию</text:span><text:span text:style-name="Strong_20_Emphasis"><text:span text:style-name="T25"> заказным почтовым </text:span></text:span><text:soft-page-break/><text:span text:style-name="Strong_20_Emphasis"><text:span text:style-name="T25">отправлением и получены Администрацией 18.06.2019 года (почтовое уведомление № 80085237210954).</text:span></text:span></text:p>
      <text:p text:style-name="P26"><text:span text:style-name="T48">Следовательно, </text:span><text:span text:style-name="Strong_20_Emphasis"><text:span text:style-name="T18">Администрации</text:span></text:span><text:span text:style-name="T48"> надлежало предоставить в Управление запрашиваемую информацию в срок </text:span><text:span text:style-name="T56">не позднее <text:s/>25.06.2019 года.</text:span></text:p>
      <text:p text:style-name="P16">Однако <text:span text:style-name="Strong_20_Emphasis"><text:span text:style-name="T44">Администрация</text:span></text:span> в установленный срок запрашиваемую информацию в Управление не предоставила.</text:p>
      <text:p text:style-name="P25"><text:span text:style-name="Strong_20_Emphasis"><text:span text:style-name="T46">По состоянию на дату рассмотрения дела № 030/01/15-430/2019 и дела № 030/01/15-431/2019 <text:s text:c="2"/>(13.08.2019 года) информация (сведения, документы) также не предоставлены.</text:span></text:span></text:p>
      <text:p text:style-name="P25"><text:span text:style-name="Strong_20_Emphasis"><text:span text:style-name="T46">Определением об отложении рассмотрения дела № 030/01/15-430/2019 от 13.08.2019 года <text:s/>и определением об отложении рассмотрения дела <text:s/>№ 030/01/15-431/2019 <text:s text:c="2"/>от 13.08.2019 года <text:s/>рассмотрения дел отложены на 15.10.2019 года, у Администрации</text:span></text:span><text:span text:style-name="Strong_20_Emphasis"><text:span text:style-name="T44"> в очередной раз запрошена информация (сведения, документы).</text:span></text:span></text:p>
      <text:p text:style-name="P11"><text:span text:style-name="T4">В соответствии с ч. 5 ст. 19.8 КоАП РФ н</text:span><text:span text:style-name="T8">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a xlink:type="simple" xlink:href="consultantplus://offline/ref=DCABC6E8BC53F616F8DDEC16D6411E82D69BB76D6F5AE3379FE11725107E2AD829BFCB33617FE4CFrEG5F"><text:span text:style-name="T61">законодательством</text:span></text:a><text:span text:style-name="T8"> Российской Федерации, в том числе непредставление сведений (информации) по требованию указанных органов, за исключением случаев, предусмотренных </text:span><text:a xlink:type="simple" xlink:href="consultantplus://offline/ref=DCABC6E8BC53F616F8DDEC16D6411E82D691B76E655AE3379FE11725107E2AD829BFCB3B68r7GAF"><text:span text:style-name="T61">частями 3</text:span></text:a><text:span text:style-name="T8">, </text:span><text:a xlink:type="simple" xlink:href="consultantplus://offline/ref=DCABC6E8BC53F616F8DDEC16D6411E82D691B76E655AE3379FE11725107E2AD829BFCB3B68r7G8F"><text:span text:style-name="T61">4</text:span></text:a><text:span text:style-name="T8"> и </text:span><text:a xlink:type="simple" xlink:href="consultantplus://offline/ref=DCABC6E8BC53F616F8DDEC16D6411E82D691B76E655AE3379FE11725107E2AD829BFCB36677CrEG2F"><text:span text:style-name="T61">7</text:span></text:a><text:span text:style-name="T8">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a xlink:type="simple" xlink:href="consultantplus://offline/ref=DCABC6E8BC53F616F8DDEC16D6411E82D691B76E655AE3379FE11725107E2AD829BFCB36677CrEG0F"><text:span text:style-name="T61">частью 8</text:span></text:a><text:span text:style-name="T8"> настоящей статьи - </text:span><text:span text:style-name="T51">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0">Таким образом, <text:span text:style-name="Strong_20_Emphasis"><text:span text:style-name="T36">Администрация</text:span></text:span>, не представив в срок <text:span text:style-name="T10">не позднее 25.06.2019 года</text:span> в <text:span text:style-name="T66">Управление</text:span> сведения (информацию, <text:span text:style-name="T66">документы</text:span>), запрашиваемые у н<text:span text:style-name="T66">её </text:span><text:span text:style-name="Strong_20_Emphasis"><text:span text:style-name="T34">определением </text:span></text:span><text:span text:style-name="Strong_20_Emphasis"><text:span text:style-name="T39">об отложении рассмотрения <text:s/>дела № 030/01/15-430/2019 <text:s/>от 13.06.2019 года и <text:s/>определением <text:s/>об отложении рассмотрения дела № 030/01/15-431/2019 <text:s text:c="2"/>от 13.06.2019 года</text:span></text:span>, совершил<text:span text:style-name="T66">а</text:span> административное правонарушение, состав которого предусмотрен <text:s/>ч. 5 ст. 19.8 КоАП РФ.</text:p>
      <text:p text:style-name="P20"><text:span text:style-name="T66">Время совершения </text:span><text:span text:style-name="T9">административного правонарушения – 25.06.2019 года.</text:span></text:p>
      <text:p text:style-name="P20"><text:span text:style-name="T9">Место совершения административного правонарушения – <text:s/></text:span><text:span text:style-name="Strong_20_Emphasis"><text:span text:style-name="T38"><text:s/></text:span></text:span><text:span text:style-name="Strong_20_Emphasis"><text:span text:style-name="T37">Астраханская область, Володарский район, п. Володарский, пл. Октябрьская, д. 2.</text:span></text:span></text:p>
      <text:p text:style-name="P16"><text:span text:style-name="Strong_20_Emphasis"><text:span text:style-name="T44"/></text:span></text:p>
      <text:p text:style-name="P17"><text:span text:style-name="Strong_20_Emphasis"><text:span text:style-name="T25">20.08.2019 года в Управление с письмом главы Администрации Миндиева Б.Г. <text:s/>вх. № 8489 (исх. № 1-1189 от 27.08.2019 года) поступили копии следующих документов:</text:span></text:span></text:p>
      <text:p text:style-name="P17"><text:span text:style-name="Strong_20_Emphasis"><text:span text:style-name="T25">решения № 8/17 общего собрания участников ООО «Цифровой водоканал» от 12.07.2019 года;</text:span></text:span></text:p>
      <text:p text:style-name="P17"><text:span text:style-name="Strong_20_Emphasis"><text:span text:style-name="T25">предложения <text:s/>ООО «Цифровой водоканал» о заключении концессионного соглашения;</text:span></text:span></text:p>
      <text:p text:style-name="P17"><text:span text:style-name="Strong_20_Emphasis"><text:span text:style-name="T25">соглашения о стратегическом сотрудничестве № 253 от 26.07.2017 года между ПАО «Сбербанк России» и ООО «Цифровой водоканал»;</text:span></text:span></text:p>
      <text:p text:style-name="P17"><text:span text:style-name="Strong_20_Emphasis"><text:span text:style-name="T25">письма ПАО «Сбербанк России» в ООО «Цифровой водоканал» исх. № 278 от </text:span></text:span><text:soft-page-break/><text:span text:style-name="Strong_20_Emphasis"><text:span text:style-name="T25">18.08.2017 года.</text:span></text:span></text:p>
      <text:p text:style-name="P17"><text:span text:style-name="Strong_20_Emphasis"><text:span text:style-name="T25">Предоставление Администрацией копий указанных документов не является надлежащим ответом на вопрос <text:s/>о</text:span></text:span><text:span text:style-name="Strong_20_Emphasis"><text:span text:style-name="T26"> том, направляло ли </text:span></text:span><text:span text:style-name="Strong_20_Emphasis"><text:span text:style-name="T28">ООО «Цифровой водоканал» в органы местного самоуправления </text:span></text:span><text:span text:style-name="Strong_20_Emphasis"><text:span text:style-name="T26">муниципального образования «Володарский район» информацию об источниках финансирования деятельности по исполнению Концессионного соглашения, поскольку в соответствии с определениями Управления Администрации в случае, если </text:span></text:span><text:span text:style-name="Strong_20_Emphasis"><text:span text:style-name="T28">ООО «Цифровой водоканал» в органы местного самоуправления </text:span></text:span><text:span text:style-name="Strong_20_Emphasis"><text:span text:style-name="T26">муниципального образования «Володарский район» информацию об источниках финансирования деятельности по исполнению Концессионного соглашения, надлежало <text:s/>указать, какими документами была направлена такая информация, и когда </text:span></text:span><text:span text:style-name="Strong_20_Emphasis"><text:span text:style-name="T28">органы местного самоуправления получили указанную информацию, с приложением копий подтверждающих документов (писем, других документов о направлении информации). </text:span></text:span></text:p>
      <text:p text:style-name="P17"><text:span text:style-name="Strong_20_Emphasis"><text:span text:style-name="T28">Из ответа Администрации <text:s/></text:span></text:span><text:span text:style-name="Strong_20_Emphasis"><text:span text:style-name="T25">вх. № 8489 от 20.08.2019 года не следует, какими документами </text:span></text:span><text:span text:style-name="Strong_20_Emphasis"><text:span text:style-name="T28">ООО «Цифровой водоканал» направило в Администрацию </text:span></text:span><text:span text:style-name="Strong_20_Emphasis"><text:span text:style-name="T25">решение № 8/17 общего собрания участников ООО «Цифровой водоканал» от 12.07.2019 года, соглашение о стратегическом сотрудничестве № 253 от 26.07.2017 года между ПАО «Сбербанк России» и ООО «Цифровой водоканал» и письмо ПАО «Сбербанк России» в ООО «Цифровой водоканал» исх. № 278 от 18.08.2017 года. Также Администрацией не указана дата получения указанных документов с приложением копий документов, подтверждающих такую дату.</text:span></text:span></text:p>
      <text:p text:style-name="P17"><text:span text:style-name="Strong_20_Emphasis"><text:span text:style-name="T25">Кроме того, и</text:span></text:span><text:span text:style-name="Strong_20_Emphasis"><text:span text:style-name="T28">з ответа Администрации <text:s/></text:span></text:span><text:span text:style-name="Strong_20_Emphasis"><text:span text:style-name="T25">вх. № 8489 от 20.08.2019 года не следует, когда </text:span></text:span><text:span text:style-name="Strong_20_Emphasis"><text:span text:style-name="T24">Администрация направила <text:s text:c="2"/></text:span></text:span><text:span text:style-name="Strong_20_Emphasis"><text:span text:style-name="T25">в ООО «Цифровой водоканал» проект <text:s/>Концессионного соглашения для подписания, и когда общество получило <text:s/>такой проект, <text:s/>с приложением копий подтверждающих документов, что запрашивалось п. 4.2 определений.</text:span></text:span></text:p>
      <text:p text:style-name="P17"><text:span text:style-name="Strong_20_Emphasis"><text:span text:style-name="T26">Таким образом, на дату составления протокола об административном правонарушении и рассмотрения дела запрашиваемая информация Администрацией в Управление не предоставлена.</text:span></text:span></text:p>
      <text:p text:style-name="P13">Обстоятельств, отягчающих административную ответственность и предусмотренных ст. 4.3 КоАП РФ, не установлено.</text:p>
      <text:p text:style-name="P8">Обстоятельств, смягчающих административную ответственность и предусмотренных ст. 4.2 КоАП РФ, не установлено.</text:p>
      <text:p text:style-name="P12">Обстоятельств, исключающих производство по делу об административном правонарушении и предусмотренных ст. 24.5 КоАП РФ, не установлено.</text:p>
      <text:p text:style-name="P12">Вина <text:span text:style-name="Strong_20_Emphasis"><text:span text:style-name="T2">Администрации</text:span></text:span> установлена и подтверждается материалами дела.</text:p>
      <text:p text:style-name="P9">Учитывая характер совершенного административного правонарушения, руководствуясь ч. 5 ст. 19.8, ст. 23.48, ст. 29.9, ст. 29.10 КоАП РФ, </text:p>
      <text:p text:style-name="P10">ПОСТАНОВИЛ:</text:p>
      <text:list xml:id="list8343119201102789418" text:style-name="L2">
        <text:list-item>
          <text:list>
            <text:list-item>
              <text:p text:style-name="P50">Признать <text:span text:style-name="Strong_20_Emphasis"><text:span text:style-name="T19">Администрацию муниципального образования «Володарский район» </text:span></text:span><text:s/>виновной в совершении административного правонарушения, <text:s/>предусмотренного <text:span text:style-name="T47">ч. 5 ст. 19.8 </text:span>КоАП РФ.</text:p>
            </text:list-item>
            <text:list-item>
              <text:p text:style-name="P50"><text:span text:style-name="T64">Назначить </text:span><text:span text:style-name="Strong_20_Emphasis"><text:span text:style-name="T19">Администрации муниципального образования «Володарский район» </text:span></text:span><text:span text:style-name="T64"><text:s/>административное наказание в виде административного штрафа в размере </text:span><text:span text:style-name="T65"><text:s text:c="3"/>50 000 (пятьдесят тысяч) рублей.</text:span></text:p>
            </text:list-item>
          </text:list>
        </text:list-item>
      </text:list>
      <text:p text:style-name="P36"><text:span text:style-name="T6">В соответствии с ч.1 ст.32.2 КоАП РФ а</text:span><text:span text:style-name="T58">дминистративный штраф должен быть </text:span><text:soft-page-break/><text:span text:style-name="T58">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pan><text:a xlink:type="simple" xlink:href="consultantplus://offline/ref=C560DD2FF85F5D0543DF9800B60B64BFE54D702CD215AD548435BBD84EAD96A2B0E3F9CF203AEF58s563J"><text:span text:style-name="T60">статьей 31.5</text:span></text:a><text:span text:style-name="T58"> </text:span><text:span text:style-name="T59">КоАП РФ.</text:span></text:p>
      <text:p text:style-name="P23">В соответствии с ч.1 ст.20.25 КоАП РФ н<text:span text:style-name="T57">еуплата административного штрафа в </text:span><text:span text:style-name="T57">срок, предусмотренный КоАП РФ, влечет наложение административного штрафа в </text:span><text:span text:style-name="T57">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23">Административный штраф надлежит перечислить по следующим реквизитам:</text:p>
      <text:p text:style-name="P23">р/с № 40101810400000010009 Отделение Астрахань;</text:p>
      <text:p text:style-name="P23">БИК 041203001;</text:p>
      <text:p text:style-name="P23">Получатель: <text:s/>ИНН 3015011410, <text:s/>КПП 301501001 <text:s/>Управление <text:s/>Федерального <text:s/>казначейства МФ РФ по Астраханской области (Астраханское УФАС России);</text:p>
      <text:p text:style-name="P23">Код бюджетной классификации 16111602010016000140;</text:p>
      <text:p text:style-name="P23">ОКТМО 12701000.</text:p>
      <text:p text:style-name="P23">Основание <text:s text:c="2"/>платежа <text:s/>– <text:s text:c="4"/>Постановление <text:s text:c="2"/>Астраханского <text:s text:c="3"/>УФАС <text:s text:c="4"/>России <text:s text:c="2"/>№ <text:span text:style-name="T70">030/04/19.8-1232/2019</text:span> от 22.10.2019 года.</text:p>
      <text:p text:style-name="P24">Согласно ч.1 ст.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text:span text:style-name="T5">Согласно ч.5 ст.32.2 КоАП РФ п</text:span><text:span text:style-name="T58">ри отсутствии документа, свидетельствующего </text:span><text:span text:style-name="T58">об уплате административного штрафа, и информации об уплате административного штрафа в Государственной информационной системе о государственных и </text:span><text:span text:style-name="T58">муниципальных платежах, по истечении срока, указанного в </text:span><text:a xlink:type="simple" xlink:href="consultantplus://offline/ref=FB0ABC3C24459DEF83B99A8CECCFE207F78404D21A548C9B24B9DF6B527E54B2E9C59989D775AA6DpFAAK"><text:span text:style-name="T60">части 1</text:span></text:a><text:span text:style-name="T58"> </text:span><text:span text:style-name="T59">ст. 32.2 КоАП РФ</text:span><text:span text:style-name="T58">,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text:span><text:span text:style-name="T58">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text:span><text:span text:style-name="T58">протокол об административном правонарушении, пред</text:span><text:span text:style-name="T58">усмотренном </text:span><text:a xlink:type="simple" xlink:href="consultantplus://offline/ref=FB0ABC3C24459DEF83B99A8CECCFE207F78404D21A548C9B24B9DF6B527E54B2E9C5998AD6p7A5K"><text:span text:style-name="T60">частью 1 статьи 20.25</text:span></text:a><text:span text:style-name="T58"> </text:span><text:span text:style-name="T59">КоАП РФ</text:span><text:span text:style-name="T58">, в отношении лица, не уплатившего административный штраф. </text:span></text:p>
      <text:p text:style-name="P7"><text:span text:style-name="T3">Согласно ч.3 ст.30.1 и ч.1 ст.30.3 КоАП РФ постановление по делу об административном правонарушении может быть обжаловано в вышестоящий орган, вышестоящему должностному лицу <text:s/></text:span><text:span text:style-name="T52">либо в </text:span><text:span text:style-name="T53">арбитражный суд </text:span><text:span text:style-name="T52">по месту рассмотрения дела </text:span><text:span text:style-name="T3"><text:s/>в течение десяти дней <text:s/>со дня вручения или получения копии пост</text:span><text:span text:style-name="T11">ановления.</text:span></text:p>
      <text:p text:style-name="P21"/>
      <text:p text:style-name="P21"/>
      <text:p text:style-name="P21"/>
      <text:p text:style-name="P21"/>
      <text:p text:style-name="P22"><text:s text:c="107"/>Камакина Т.Н. </text:p>
      <text:p text:style-name="P19"><text:span text:style-name="T13">(</text:span><text:span text:style-name="T63">подпись должностного лица ) <text:s text:c="67"/>( расшифровка подпис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100%" fo:margin-left="3.251cm" fo:margin-right="0cm" fo:margin-top="0cm" fo:margin-bottom="0cm" fo:text-align="justify" style:justify-single-word="false" fo:text-indent="-3.251cm" style:auto-text-indent="false"/>
      <style:text-properties fo:font-size="12pt" style:font-size-asian="12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language-asian="ru" style:country-asian="RU"/>
    </style:style>
    <style:style style:name="Основной_20_текст_20_с_20_отступом_20_3" style:display-name="Основной текст с отступом 3" style:family="paragraph" style:parent-style-name="Standard">
      <style:paragraph-properties fo:margin="100%" fo:margin-left="0cm" fo:margin-right="0cm" fo:margin-top="0cm" fo:margin-bottom="0cm" fo:text-align="justify" style:justify-single-word="false" fo:hyphenation-ladder-count="no-limit" fo:text-indent="1cm" style:auto-text-indent="false"/>
      <style:text-properties fo:font-size="14pt" style:font-size-asian="14pt" style:language-asian="zxx" style:country-asian="none"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7M32S</meta:editing-duration>
    <meta:editing-cycles>41</meta:editing-cycles>
    <meta:generator>OpenOffice.org/3.4.1$Win32 OpenOffice.org_project/341m1$Build-9593</meta:generator>
    <dc:date>2019-10-25T10:03:04.41</dc:date>
    <meta:print-date>2016-10-13T14:41:34.23</meta:print-date>
    <meta:document-statistic meta:table-count="0" meta:image-count="0" meta:object-count="0" meta:page-count="6" meta:paragraph-count="67" meta:word-count="2002" meta:character-count="17033"/>
    <meta:user-defined meta:name="Info 1"/>
    <meta:user-defined meta:name="Info 2"/>
    <meta:user-defined meta:name="Info 3"/>
    <meta:user-defined meta:name="Info 4"/>
  </office:meta>
</office:document-meta>
</file>