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83cm" fo:margin-left="0.009cm" fo:margin-right="0.007cm" table:align="margins"/>
    </style:style>
    <style:style style:name="Таблица1.A" style:family="table-column">
      <style:table-column-properties style:column-width="0.709cm" style:rel-column-width="2736*"/>
    </style:style>
    <style:style style:name="Таблица1.B" style:family="table-column">
      <style:table-column-properties style:column-width="5.124cm" style:rel-column-width="19773*"/>
    </style:style>
    <style:style style:name="Таблица1.C" style:family="table-column">
      <style:table-column-properties style:column-width="3.457cm" style:rel-column-width="13341*"/>
    </style:style>
    <style:style style:name="Таблица1.D" style:family="table-column">
      <style:table-column-properties style:column-width="1.723cm" style:rel-column-width="6650*"/>
    </style:style>
    <style:style style:name="Таблица1.E" style:family="table-column">
      <style:table-column-properties style:column-width="1.831cm" style:rel-column-width="7065*"/>
    </style:style>
    <style:style style:name="Таблица1.F" style:family="table-column">
      <style:table-column-properties style:column-width="1.538cm" style:rel-column-width="5935*"/>
    </style:style>
    <style:style style:name="Таблица1.G" style:family="table-column">
      <style:table-column-properties style:column-width="1.393cm" style:rel-column-width="5377*"/>
    </style:style>
    <style:style style:name="Таблица1.H" style:family="table-column">
      <style:table-column-properties style:column-width="1.207cm" style:rel-column-width="4658*"/>
    </style:style>
    <style:style style:name="Таблица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fo:padding-left="0.191cm" fo:padding-right="0.191cm" fo:padding-top="0cm" fo:padding-bottom="0cm" fo:border="0.018cm solid #000000" style:writing-mode="lr-tb"/>
    </style:style>
    <style:style style:name="Таблица1.D2" style:family="table-cell" style:data-style-name="N0">
      <style:table-cell-properties fo:padding-left="0.191cm" fo:padding-right="0.191cm" fo:padding-top="0cm" fo:padding-bottom="0cm" fo:border-left="0.018cm solid #000000" fo:border-right="0.018cm solid #000000" fo:border-top="none" fo:border-bottom="0.018cm solid #000000" style:writing-mode="lr-tb"/>
    </style:style>
    <style:style style:name="Таблица1.G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Таблица1.A3" style:family="table-cell" style:data-style-name="N0">
      <style:table-cell-properties fo:padding-left="0.191cm" fo:padding-right="0.191cm" fo:padding-top="0cm" fo:padding-bottom="0cm" fo:border-left="0.018cm solid #000000" fo:border-right="none" fo:border-top="0.018cm solid #000000" fo:border-bottom="0.018cm solid #000000" style:writing-mode="lr-tb"/>
    </style:style>
    <style:style style:name="Таблица1.D3" style:family="table-cell" style:data-style-name="N0">
      <style:table-cell-properties style:vertical-align="bottom" fo:padding-left="0.191cm" fo:padding-right="0.191cm" fo:padding-top="0cm" fo:padding-bottom="0cm" fo:border="0.018cm solid #000000" style:writing-mode="lr-tb"/>
    </style:style>
    <style:style style:name="Таблица1.A5" style:family="table-cell" style:data-style-name="N0">
      <style:table-cell-properties fo:padding-left="0.191cm" fo:padding-right="0.191cm" fo:padding-top="0cm" fo:padding-bottom="0cm" fo:border-left="0.018cm solid #000000" fo:border-right="none" fo:border-top="none" fo:border-bottom="0.018cm solid #000000" style:writing-mode="lr-tb"/>
    </style:style>
    <style:style style:name="Таблица1.B5" style:family="table-cell">
      <style:table-cell-properties fo:padding-left="0.191cm" fo:padding-right="0.191cm" fo:padding-top="0cm" fo:padding-bottom="0cm" fo:border-left="0.018cm solid #000000" fo:border-right="none" fo:border-top="none" fo:border-bottom="0.018cm solid #000000" style:writing-mode="lr-tb"/>
    </style:style>
    <style:style style:name="Таблица1.D5" style:family="table-cell" style:data-style-name="N0">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6.981cm" table:align="center"/>
    </style:style>
    <style:style style:name="Таблица2.A" style:family="table-column">
      <style:table-column-properties style:column-width="5.542cm"/>
    </style:style>
    <style:style style:name="Таблица2.B" style:family="table-column">
      <style:table-column-properties style:column-width="1.143cm"/>
    </style:style>
    <style:style style:name="Таблица2.C" style:family="table-column">
      <style:table-column-properties style:column-width="1.145cm"/>
    </style:style>
    <style:style style:name="Таблица2.A1" style:family="table-cell">
      <style:table-cell-properties fo:padding-left="0.191cm" fo:padding-right="0.191cm" fo:padding-top="0cm" fo:padding-bottom="0cm" fo:border="0.018cm solid #000000" style:writing-mode="lr-tb"/>
    </style:style>
    <style:style style:name="Таблица2.B2" style:family="table-cell">
      <style:table-cell-properties fo:padding-left="0.191cm" fo:padding-right="0.191cm" fo:padding-top="0cm" fo:padding-bottom="0cm" fo:border-left="0.018cm solid #000000" fo:border-right="none" fo:border-top="none" fo:border-bottom="0.018cm solid #000000" style:writing-mode="lr-tb"/>
    </style:style>
    <style:style style:name="Таблица2.C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Таблица2.B3" style:family="table-cell" style:data-style-name="N0">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C3" style:family="table-cell" style:data-style-name="N0">
      <style:table-cell-properties style:vertical-align="bottom" fo:padding-left="0.191cm" fo:padding-right="0.191cm" fo:padding-top="0cm" fo:padding-bottom="0cm" fo:border="0.018cm solid #000000" style:writing-mode="lr-tb"/>
    </style:style>
    <style:style style:name="Таблица2.K3" style:family="table-cell" style:data-style-name="N100">
      <style:table-cell-properties style:vertical-align="bottom" fo:padding-left="0.191cm" fo:padding-right="0.191cm" fo:padding-top="0cm" fo:padding-bottom="0cm" fo:border="0.018cm solid #000000" style:writing-mode="lr-tb"/>
    </style:style>
    <style:style style:name="Таблица2.I6" style:family="table-cell">
      <style:table-cell-properties style:vertical-align="bottom" fo:padding-left="0.191cm" fo:padding-right="0.191cm" fo:padding-top="0cm" fo:padding-bottom="0cm" fo:border="0.018cm solid #000000" style:writing-mode="lr-tb"/>
    </style:style>
    <style:style style:name="Таблица2.B9" style:family="table-cell" style:data-style-name="N0">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C9" style:family="table-cell" style:data-style-name="N0">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2.K9" style:family="table-cell" style:data-style-name="N100">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tab-stops>
          <style:tab-stop style:position="-6.502cm"/>
        </style:tab-stops>
      </style:paragraph-properties>
      <style:text-properties fo:color="#000000" fo:font-size="10pt" fo:language="en" fo:country="US" style:font-name-asian="Arial" style:font-size-asian="10pt" style:font-name-complex="Times New Roman" style:font-size-complex="10pt" style:language-complex="ar" style:country-complex="SA"/>
    </style:style>
    <style:style style:name="P3" style:family="paragraph" style:parent-style-name="Обычный">
      <style:paragraph-properties fo:text-align="center" style:justify-single-word="false">
        <style:tab-stops>
          <style:tab-stop style:position="-6.502cm"/>
        </style:tab-stops>
      </style:paragraph-properties>
      <style:text-properties fo:color="#000000" fo:font-size="10pt" fo:language="ru" fo:country="RU" style:font-name-asian="Arial" style:font-size-asian="10pt" style:font-name-complex="Times New Roman" style:font-size-complex="10pt" style:language-complex="ar" style:country-complex="SA"/>
    </style:style>
    <style:style style:name="P4" style:family="paragraph" style:parent-style-name="Обычный">
      <style:paragraph-properties>
        <style:tab-stops>
          <style:tab-stop style:position="-6.502cm"/>
        </style:tab-stops>
      </style:paragraph-properties>
      <style:text-properties fo:color="#000000" fo:font-size="10pt" fo:language="ru" fo:country="RU" style:font-name-asian="Arial" style:font-size-asian="10pt" style:font-name-complex="Times New Roman" style:font-size-complex="10pt" style:language-complex="ar" style:country-complex="SA"/>
    </style:style>
    <style:style style:name="P5" style:family="paragraph" style:parent-style-name="Обычный">
      <style:paragraph-properties fo:text-align="center" style:justify-single-word="false">
        <style:tab-stops>
          <style:tab-stop style:position="-6.502cm"/>
        </style:tab-stops>
      </style:paragraph-properties>
      <style:text-properties fo:color="#000000" fo:font-size="9pt" fo:language="ru" fo:country="RU" style:font-name-asian="Arial" style:font-size-asian="9pt" style:font-name-complex="Times New Roman" style:font-size-complex="9pt" style:language-complex="ar" style:country-complex="SA"/>
    </style:style>
    <style:style style:name="P6" style:family="paragraph" style:parent-style-name="Обычный">
      <style:paragraph-properties>
        <style:tab-stops>
          <style:tab-stop style:position="-6.502cm"/>
        </style:tab-stops>
      </style:paragraph-properties>
      <style:text-properties fo:color="#000000" fo:language="ru" fo:country="RU" style:font-name-asian="Arial" style:font-name-complex="Times New Roman" style:language-complex="ar" style:country-complex="SA"/>
    </style:style>
    <style:style style:name="P7" style:family="paragraph" style:parent-style-name="Обычный">
      <style:paragraph-properties fo:text-align="center" style:justify-single-word="false">
        <style:tab-stops>
          <style:tab-stop style:position="-6.502cm"/>
        </style:tab-stops>
      </style:paragraph-properties>
      <style:text-properties fo:color="#000000" fo:language="ru" fo:country="RU" style:font-name-asian="Arial" style:font-name-complex="Times New Roman" style:language-complex="ar" style:country-complex="SA"/>
    </style:style>
    <style:style style:name="P8" style:family="paragraph" style:parent-style-name="Обычный">
      <style:paragraph-properties fo:text-align="center" style:justify-single-word="false"/>
    </style:style>
    <style:style style:name="P9" style:family="paragraph" style:parent-style-name="Обычный">
      <style:paragraph-properties fo:text-align="center" style:justify-single-word="false" fo:hyphenation-ladder-count="no-limit"/>
      <style:text-properties fo:hyphenate="true" fo:hyphenation-remain-char-count="0" fo:hyphenation-push-char-count="0"/>
    </style:style>
    <style:style style:name="P10" style:family="paragraph" style:parent-style-name="Обычный">
      <style:paragraph-properties fo:text-align="center" style:justify-single-word="false"/>
      <style:text-properties fo:font-size="10pt" fo:language="ru" fo:country="RU" style:font-size-asian="10pt" style:font-size-complex="10pt"/>
    </style:style>
    <style:style style:name="P11" style:family="paragraph" style:parent-style-name="Обычный">
      <style:paragraph-properties fo:text-align="center" style:justify-single-word="false"/>
      <style:text-properties fo:font-size="10pt" style:font-size-asian="10pt" style:font-size-complex="10pt"/>
    </style:style>
    <style:style style:name="P12" style:family="paragraph" style:parent-style-name="Обычный">
      <style:paragraph-properties fo:margin-left="0cm" fo:margin-right="0cm" fo:text-align="justify" style:justify-single-word="false" fo:text-indent="1.251cm" style:auto-text-indent="false"/>
    </style:style>
    <style:style style:name="P13"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style>
    <style:style style:name="P14"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color="#000000" fo:language="ru" fo:country="RU" fo:font-style="italic" style:font-name-asian="Arial" style:font-style-asian="italic" style:font-name-complex="Times New Roman" style:language-complex="ar" style:country-complex="SA"/>
    </style:style>
    <style:style style:name="P15" style:family="paragraph" style:parent-style-name="Обычный">
      <style:paragraph-properties fo:margin-left="0cm" fo:margin-right="0cm" fo:text-align="justify" style:justify-single-word="false" fo:text-indent="1.251cm" style:auto-text-indent="false"/>
      <style:text-properties fo:color="#000000" fo:language="ru" fo:country="RU" style:font-name-asian="Arial" style:font-name-complex="Times New Roman" style:language-complex="ar" style:country-complex="SA"/>
    </style:style>
    <style:style style:name="P16"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color="#000000" fo:language="ru" fo:country="RU" style:font-name-asian="Arial" style:font-name-complex="Times New Roman" style:language-complex="ar" style:country-complex="SA"/>
    </style:style>
    <style:style style:name="P17"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color="#000000" fo:language="ru" fo:country="RU" fo:font-weight="normal" style:font-name-asian="Arial" style:font-weight-asian="normal" style:font-name-complex="Times New Roman" style:language-complex="ar" style:country-complex="SA" style:font-weight-complex="normal"/>
    </style:style>
    <style:style style:name="P18"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color="#000000" fo:font-size="10pt" fo:language="ru" fo:country="RU" style:font-name-asian="Arial" style:font-size-asian="10pt" style:font-name-complex="Times New Roman" style:font-size-complex="10pt" style:language-complex="ar" style:country-complex="SA"/>
    </style:style>
    <style:style style:name="P19" style:family="paragraph" style:parent-style-name="Обычный">
      <style:paragraph-properties fo:margin-left="0cm" fo:margin-right="0cm" fo:text-align="justify" style:justify-single-word="false" fo:text-indent="1.251cm" style:auto-text-indent="false"/>
      <style:text-properties fo:language="ru" fo:country="RU" style:font-name-asian="Arial" style:font-name-complex="Times New Roman" style:language-complex="ar" style:country-complex="SA"/>
    </style:style>
    <style:style style:name="P20" style:family="paragraph" style:parent-style-name="Обычный">
      <style:paragraph-properties fo:margin-left="0cm" fo:margin-right="0cm" fo:text-align="justify" style:justify-single-word="false" fo:text-indent="1.251cm" style:auto-text-indent="false"/>
      <style:text-properties fo:language="ru" fo:country="RU"/>
    </style:style>
    <style:style style:name="P21" style:family="paragraph" style:parent-style-name="Обычный">
      <style:paragraph-properties fo:margin-left="0cm" fo:margin-right="0cm" fo:margin-top="0cm" fo:margin-bottom="0cm" fo:text-align="justify" style:justify-single-word="false" fo:text-indent="1.251cm" style:auto-text-indent="false">
        <style:tab-stops>
          <style:tab-stop style:position="-6.502cm"/>
        </style:tab-stops>
      </style:paragraph-properties>
      <style:text-properties fo:color="#000000" fo:language="ru" fo:country="RU" fo:font-weight="normal" style:font-name-asian="Arial" style:font-weight-asian="normal" style:font-name-complex="Times New Roman" style:language-complex="ar" style:country-complex="SA" style:font-weight-complex="normal"/>
    </style:style>
    <style:style style:name="P22" style:family="paragraph" style:parent-style-name="Обычный">
      <style:paragraph-properties fo:margin-left="0cm" fo:margin-right="0cm" fo:margin-top="0cm" fo:margin-bottom="0cm" fo:text-align="justify" style:justify-single-word="false" fo:text-indent="1.251cm" style:auto-text-indent="false">
        <style:tab-stops>
          <style:tab-stop style:position="-6.502cm"/>
        </style:tab-stops>
      </style:paragraph-properties>
      <style:text-properties fo:color="#000000" fo:language="ru" fo:country="RU" style:font-name-asian="Arial" style:font-name-complex="Times New Roman" style:language-complex="ar" style:country-complex="SA"/>
    </style:style>
    <style:style style:name="P23" style:family="paragraph" style:parent-style-name="Heading_20_1">
      <style:paragraph-properties fo:margin-left="10.001cm" fo:margin-right="0cm" fo:text-align="justify" style:justify-single-word="false" fo:text-indent="0cm" style:auto-text-indent="false">
        <style:tab-stops/>
      </style:paragraph-properties>
      <style:text-properties fo:language="ru" fo:country="RU" fo:font-weight="normal" style:font-name-asian="Times New Roman" style:font-weight-asian="normal" style:font-name-complex="Times New Roman" style:language-complex="ar" style:country-complex="SA" style:font-weight-complex="bold"/>
    </style:style>
    <style:style style:name="P24" style:family="paragraph" style:parent-style-name="Standard">
      <style:paragraph-properties fo:margin-left="10.001cm" fo:margin-right="0cm" fo:text-indent="0cm" style:auto-text-indent="false">
        <style:tab-stops/>
      </style:paragraph-properties>
      <style:text-properties fo:language="ru" fo:country="RU" style:font-name-asian="Times New Roman" style:font-name-complex="Times New Roman" style:language-complex="ar" style:country-complex="SA"/>
    </style:style>
    <style:style style:name="P25" style:family="paragraph" style:parent-style-name="Standard">
      <style:paragraph-properties fo:margin-left="10.001cm" fo:margin-right="0cm" fo:text-indent="0cm" style:auto-text-indent="false">
        <style:tab-stops/>
      </style:paragraph-properties>
      <style:text-properties fo:language="ru" fo:country="RU" style:language-complex="ar" style:country-complex="SA"/>
    </style:style>
    <style:style style:name="P26" style:family="paragraph" style:parent-style-name="Standard">
      <style:paragraph-properties fo:margin-left="10.001cm" fo:margin-right="0cm" fo:text-indent="0cm" style:auto-text-indent="false">
        <style:tab-stops/>
      </style:paragraph-properties>
    </style:style>
    <style:style style:name="P27" style:family="paragraph" style:parent-style-name="Standard">
      <style:paragraph-properties fo:margin-left="10.001cm" fo:margin-right="0cm" fo:text-align="end" style:justify-single-word="false" fo:orphans="2" fo:widows="2" fo:text-indent="0cm" style:auto-text-indent="false">
        <style:tab-stops/>
      </style:paragraph-properties>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style:font-name-asian="Times New Roman3" style:font-size-asian="13pt" style:language-asian="ja" style:country-asian="JP" style:font-weight-asian="normal" style:font-name-complex="Times New Roman3" style:font-size-complex="13pt" style:language-complex="ar" style:country-complex="SA" style:font-weight-complex="normal"/>
    </style:style>
    <style:style style:name="P28" style:family="paragraph" style:parent-style-name="Standard" style:master-page-name="">
      <style:paragraph-properties fo:margin-left="10.001cm" fo:margin-right="0cm" fo:text-indent="0cm" style:auto-text-indent="false" style:page-number="auto" fo:break-before="page">
        <style:tab-stops/>
      </style:paragraph-properties>
      <style:text-properties fo:language="ru" fo:country="RU" style:language-complex="ar" style:country-complex="SA"/>
    </style:style>
    <style:style style:name="P29"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2.5pt" fo:language="ru" fo:country="RU" fo:font-style="normal" fo:font-weight="bold" style:font-name-asian="Times New Roman" style:font-size-asian="12.5pt" style:language-asian="zxx" style:country-asian="none" style:font-style-asian="normal" style:font-weight-asian="bold" style:font-name-complex="Times New Roman" style:font-size-complex="12.5pt" style:language-complex="ar" style:country-complex="SA" style:font-style-complex="normal" style:font-weight-complex="bold"/>
    </style:style>
    <style:style style:name="P30" style:family="paragraph" style:parent-style-name="Standard">
      <style:paragraph-properties fo:margin-left="0cm" fo:margin-right="0cm" fo:text-align="end" style:justify-single-word="false" fo:text-indent="0.953cm" style:auto-text-indent="false">
        <style:tab-stops>
          <style:tab-stop style:position="0cm"/>
        </style:tab-stops>
      </style:paragraph-properties>
      <style:text-properties style:use-window-font-color="true" style:font-name="Times New Roman" fo:font-size="12.5pt" fo:language="ru" fo:country="RU" fo:font-style="normal" fo:font-weight="bold" style:font-name-asian="Times New Roman" style:font-size-asian="12.5pt" style:language-asian="ru" style:country-asian="RU" style:font-style-asian="normal" style:font-weight-asian="bold" style:font-name-complex="Times New Roman" style:font-size-complex="12.5pt" style:language-complex="ar" style:country-complex="SA" style:font-style-complex="normal" style:font-weight-complex="bold"/>
    </style:style>
    <style:style style:name="P31" style:family="paragraph" style:parent-style-name="Standard">
      <style:paragraph-properties fo:margin-left="0cm" fo:margin-right="0cm" fo:text-align="end" style:justify-single-word="false" fo:text-indent="0.953cm" style:auto-text-indent="false">
        <style:tab-stops>
          <style:tab-stop style:position="0cm"/>
        </style:tab-stops>
      </style:paragraph-properties>
      <style:text-properties style:use-window-font-color="true" style:font-name="Times New Roman"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margin-left="0cm" fo:margin-right="0cm" fo:text-align="center" style:justify-single-word="false" fo:text-indent="0.953cm" style:auto-text-indent="false">
        <style:tab-stops/>
      </style:paragraph-properties>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33"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2pt" fo:language="ru" fo:country="RU" fo:font-style="italic" style:text-underline-style="none" fo:font-weight="bold" style:font-name-asian="Courier New1" style:font-size-asian="12pt" style:language-asian="zxx" style:country-asian="none" style:font-style-asian="italic" style:font-weight-asian="bold" style:font-name-complex="Courier New1" style:font-size-complex="12pt" style:language-complex="ar" style:country-complex="SA" style:font-style-complex="italic" style:font-weight-complex="bold"/>
    </style:style>
    <style:style style:name="P34" style:family="paragraph" style:parent-style-name="Standard">
      <style:paragraph-properties fo:margin-left="0cm" fo:margin-right="0cm" fo:text-align="center" style:justify-single-word="false" fo:text-indent="0.953cm" style:auto-text-indent="false">
        <style:tab-stops/>
      </style:paragraph-properties>
    </style:style>
    <style:style style:name="P35"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style:font-name="Times New Roman" fo:font-size="12.5pt" fo:font-weight="bold" style:font-size-asian="12.5pt" style:font-weight-asian="bold" style:font-size-complex="12.5pt" style:font-weight-complex="bold"/>
    </style:style>
    <style:style style:name="P36"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7"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style>
    <style:style style:name="P38"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fo:color="#000000" style:text-line-through-style="none" style:text-position="0% 100%" style:font-name="Times New Roman1"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cm" fo:margin-right="0cm" fo:margin-top="0.423cm" fo:margin-bottom="0cm" fo:text-align="justify" style:justify-single-word="false" fo:text-indent="0.953cm" style:auto-text-indent="false" style:text-autospace="none"/>
    </style:style>
    <style:style style:name="P42"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43" style:family="paragraph" style:parent-style-name="Standard">
      <style:paragraph-properties fo:text-align="justify" style:justify-single-word="false"/>
    </style:style>
    <style:style style:name="P44" style:family="paragraph" style:parent-style-name="Standard" style:list-style-name="L1">
      <style:paragraph-properties fo:margin-left="0cm" fo:margin-right="0cm" fo:text-align="justify" style:justify-single-word="false" fo:text-indent="1.005cm" style:auto-text-indent="false" style:text-autospace="none"/>
      <style:text-properties fo:font-size="12.5pt" fo:font-style="normal" style:font-size-asian="12.5pt" style:font-style-asian="normal" style:font-size-complex="12.5pt" style:font-style-complex="normal"/>
    </style:style>
    <style:style style:name="P45" style:family="paragraph" style:parent-style-name="Standard">
      <style:paragraph-properties fo:margin-left="0cm" fo:margin-right="0cm" fo:text-align="justify" style:justify-single-word="false" fo:text-indent="1.005cm" style:auto-text-indent="false" style:text-autospace="none"/>
      <style:text-properties style:use-window-font-color="true" style:font-name="Times New Roman" fo:font-size="12.5pt" fo:language="ru" fo:country="RU" fo:font-style="normal" style:text-underline-style="none" fo:font-weight="normal" style:font-name-asian="Courier New" style:font-size-asian="12.5pt" style:language-asian="ru" style:country-asian="RU" style:font-style-asian="normal" style:font-weight-asian="normal" style:font-name-complex="Courier New" style:font-size-complex="12.5pt" style:language-complex="ar" style:country-complex="SA" style:font-style-complex="normal" style:font-weight-complex="normal"/>
    </style:style>
    <style:style style:name="P46" style:family="paragraph" style:parent-style-name="Standard">
      <style:paragraph-properties fo:margin-left="0cm" fo:margin-right="0cm" fo:text-align="justify" style:justify-single-word="false" fo:text-indent="1.005cm" style:auto-text-indent="false" style:text-autospace="none"/>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P47" style:family="paragraph" style:parent-style-name="Standard">
      <style:paragraph-properties fo:margin-left="0cm" fo:margin-right="0cm" fo:text-align="justify" style:justify-single-word="false" fo:text-indent="1.005cm" style:auto-text-indent="false" style:text-autospace="none"/>
      <style:text-properties fo:font-variant="normal" fo:text-transform="none" style:use-window-font-color="true" style:text-line-through-style="none" style:text-position="0% 100%" style:font-name="Times New Roman" fo:font-size="12.5pt" fo:letter-spacing="normal" fo:language="ru" fo:country="RU" fo:font-style="normal" style:text-underline-style="none" fo:font-weight="normal" fo:background-color="transparent"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P48" style:family="paragraph" style:parent-style-name="Standard">
      <style:paragraph-properties fo:margin-left="0cm" fo:margin-right="0cm" fo:text-align="justify" style:justify-single-word="false" fo:text-indent="9.102cm" style:auto-text-indent="false">
        <style:tab-stops>
          <style:tab-stop style:position="0cm"/>
        </style:tab-stops>
      </style:paragraph-properties>
      <style:text-properties style:use-window-font-color="true" style:font-name="Times New Roman" fo:font-size="12.5pt" fo:language="ru" fo:country="RU"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5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P5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5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5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5pt" fo:language="ru" fo:country="RU" fo:font-style="normal" fo:font-weight="normal"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5pt" fo:language="ru" fo:country="RU" fo:font-style="normal" fo:font-weight="normal" fo:background-color="transparent"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ab-stops/>
      </style:paragraph-properties>
      <style:text-properties fo:font-size="13pt" style:font-size-asian="13pt" style:font-size-complex="13pt"/>
    </style:style>
    <style:style style:name="P57" style:family="paragraph" style:parent-style-name="Standard">
      <style:paragraph-properties fo:margin-left="0cm" fo:margin-right="0cm" fo:text-align="justify" style:justify-single-word="false" fo:text-indent="0.926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58"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59"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0" style:family="paragraph" style:parent-style-name="Standard">
      <style:paragraph-properties fo:margin-left="0cm" fo:margin-right="0cm" fo:text-align="justify" style:justify-single-word="false" fo:text-indent="1.251cm" style:auto-text-indent="false"/>
      <style:text-properties fo:font-size="12pt" fo:language="ru" fo:country="RU" style:font-name-asian="Times New Roman" style:font-size-asian="12pt" style:font-name-complex="Times New Roman" style:font-size-complex="12pt" style:language-complex="ar" style:country-complex="SA"/>
    </style:style>
    <style:style style:name="P61"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62" style:family="paragraph" style:parent-style-name="Standard">
      <style:paragraph-properties fo:margin-left="0cm" fo:margin-right="0cm" fo:text-align="justify" style:justify-single-word="false" fo:text-indent="1.251cm" style:auto-text-indent="false"/>
    </style:style>
    <style:style style:name="P63" style:family="paragraph" style:parent-style-name="Standard">
      <style:paragraph-properties fo:margin-left="0cm" fo:margin-right="0cm" fo:text-align="justify" style:justify-single-word="false" fo:text-indent="1.251cm" style:auto-text-indent="false">
        <style:tab-stops>
          <style:tab-stop style:position="-6.502cm"/>
        </style:tab-stops>
      </style:paragraph-properties>
    </style:style>
    <style:style style:name="P64" style:family="paragraph" style:parent-style-name="Standard">
      <style:paragraph-properties fo:margin-left="0cm" fo:margin-right="0cm" fo:text-align="justify" style:justify-single-word="false" fo:text-indent="1.251cm" style:auto-text-indent="false"/>
      <style:text-properties fo:language="ru" fo:country="RU" fo:font-style="italic" style:font-name-asian="Times New Roman" style:language-asian="ru" style:country-asian="RU" style:font-style-asian="italic" style:font-name-complex="Times New Roman" style:language-complex="ar" style:country-complex="SA" style:font-weight-complex="bold"/>
    </style:style>
    <style:style style:name="P65" style:family="paragraph" style:parent-style-name="Standard">
      <style:paragraph-properties fo:margin-left="0cm" fo:margin-right="0cm" fo:text-align="justify" style:justify-single-word="false" fo:text-indent="1.251cm" style:auto-text-indent="false"/>
      <style:text-properties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P66" style:family="paragraph" style:parent-style-name="Standard">
      <style:paragraph-properties fo:margin-left="0cm" fo:margin-right="0cm" fo:text-align="justify" style:justify-single-word="false" fo:text-indent="1.251cm" style:auto-text-indent="false"/>
      <style:text-properties fo:language="ru" fo:country="RU" style:font-name-asian="Times New Roman" style:language-asian="ru" style:country-asian="RU" style:font-name-complex="Times New Roman" style:language-complex="ar" style:country-complex="SA" style:font-weight-complex="bold"/>
    </style:style>
    <style:style style:name="P67" style:family="paragraph" style:parent-style-name="Standard">
      <style:paragraph-properties fo:margin-left="0cm" fo:margin-right="0cm" fo:text-align="justify" style:justify-single-word="false" fo:text-indent="1.251cm" style:auto-text-indent="false"/>
      <style:text-properties fo:color="#000000" fo:language="ru" fo:country="RU" style:font-name-asian="Arial" style:font-name-complex="Times New Roman" style:language-complex="ar" style:country-complex="SA"/>
    </style:style>
    <style:style style:name="P68" style:family="paragraph" style:parent-style-name="Standard">
      <style:paragraph-properties fo:margin-left="0cm" fo:margin-right="0cm" fo:text-align="justify" style:justify-single-word="false" fo:text-indent="1.251cm" style:auto-text-indent="false">
        <style:tab-stops>
          <style:tab-stop style:position="-6.502cm"/>
        </style:tab-stops>
      </style:paragraph-properties>
      <style:text-properties fo:color="#000000" fo:language="ru" fo:country="RU" style:font-name-asian="Arial" style:font-name-complex="Times New Roman" style:language-complex="ar" style:country-complex="SA"/>
    </style:style>
    <style:style style:name="P69" style:family="paragraph" style:parent-style-name="Standard">
      <style:paragraph-properties fo:margin-left="0cm" fo:margin-right="0cm" fo:margin-top="0cm" fo:margin-bottom="0cm" fo:text-align="justify" style:justify-single-word="false" fo:text-indent="13.6cm" style:auto-text-indent="false">
        <style:tab-stops/>
      </style:paragraph-properties>
      <style:text-properties fo:font-size="12.5pt" style:font-size-asian="12.5pt" style:font-size-complex="12.5pt"/>
    </style:style>
    <style:style style:name="P70" style:family="paragraph" style:parent-style-name="Основной_20_текст_20_с_20_отступом_20_2">
      <style:paragraph-properties fo:margin-left="0cm" fo:margin-right="0cm" fo:margin-top="0cm" fo:margin-bottom="0cm" fo:line-height="100%" fo:text-align="justify" style:justify-single-word="false" fo:text-indent="1.251cm" style:auto-text-indent="false">
        <style:tab-stops>
          <style:tab-stop style:position="-6.502cm"/>
        </style:tab-stops>
      </style:paragraph-properties>
      <style:text-properties fo:color="#000000" fo:language="ru" fo:country="RU" style:font-name-asian="Arial" style:font-name-complex="Times New Roman" style:language-complex="ar" style:country-complex="SA"/>
    </style:style>
    <style:style style:name="P71" style:family="paragraph" style:parent-style-name="Основной_20_текст_20_с_20_отступом_20_2">
      <style:paragraph-properties fo:margin-left="0cm" fo:margin-right="0cm"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0pt" fo:language="ru" fo:country="RU" style:text-underline-style="none" style:font-name-asian="Times New Roman" style:font-size-asian="10pt" style:language-asian="ru" style:country-asian="RU" style:font-name-complex="Times New Roman" style:font-size-complex="10pt" style:language-complex="ar" style:country-complex="SA"/>
    </style:style>
    <style:style style:name="P72"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T1" style:family="text">
      <style:text-properties fo:font-size="10pt" fo:language="ru" fo:country="RU" style:font-size-asian="10pt" style:font-size-complex="10pt"/>
    </style:style>
    <style:style style:name="T2"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fo:font-style="normal" style:font-name-asian="Courier New Cyr" style:language-asian="zxx" style:country-asian="none" style:font-style-asian="normal" style:font-name-complex="Courier New Cyr" style:font-style-complex="normal"/>
    </style:style>
    <style:style style:name="T6" style:family="text">
      <style:text-properties fo:font-style="normal" fo:font-weight="bold" style:font-name-asian="Courier New Cyr" style:language-asian="zxx" style:country-asian="none" style:font-style-asian="normal" style:font-weight-asian="bold" style:font-name-complex="Courier New Cyr" style:font-style-complex="normal"/>
    </style:style>
    <style:style style:name="T7" style:family="text">
      <style:text-properties fo:font-style="normal" style:font-style-asian="normal" style:font-style-complex="normal"/>
    </style:style>
    <style:style style:name="T8" style:family="text">
      <style:text-properties style:use-window-font-color="true" fo:language="ru" fo:country="RU" style:text-underline-style="none" style:font-name-asian="Courier New" style:language-asian="zxx" style:country-asian="none" style:font-name-complex="Courier New" style:language-complex="ar" style:country-complex="SA"/>
    </style:style>
    <style:style style:name="T9" style:family="text">
      <style:text-properties style:use-window-font-color="true" fo:language="ru" fo:country="RU" style:font-name-asian="Courier New1" style:language-asian="zxx" style:country-asian="none" style:font-name-complex="Courier New1" style:language-complex="ar" style:country-complex="SA"/>
    </style:style>
    <style:style style:name="T10" style:family="text">
      <style:text-properties style:use-window-font-color="true" style:font-name="Times New Roman" fo:language="ru" fo:country="RU" style:text-underline-style="none" fo:font-weight="normal" style:font-name-asian="Courier New" style:language-asian="ru" style:country-asian="RU" style:font-weight-asian="normal" style:font-name-complex="Courier New" style:language-complex="ar" style:country-complex="SA" style:font-weight-complex="normal"/>
    </style:style>
    <style:style style:name="T11" style:family="text">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2" style:family="text">
      <style:text-properties style:use-window-font-color="true" fo:font-size="12pt" fo:language="ru" fo:country="RU" style:text-underline-style="none" style:font-name-asian="Times New Roman" style:font-size-asian="12pt" style:language-asian="zxx" style:country-asian="none" style:font-name-complex="Times New Roman" style:font-size-complex="12pt" style:language-complex="ar" style:country-complex="SA"/>
    </style:style>
    <style:style style:name="T13" style:family="text">
      <style:text-properties style:use-window-font-color="true" fo:font-size="12pt" fo:language="ru" fo:country="RU" style:text-underline-style="none" style:font-name-asian="Courier New" style:font-size-asian="12pt" style:language-asian="zxx" style:country-asian="none" style:font-name-complex="Courier New" style:font-size-complex="12pt" style:language-complex="ar" style:country-complex="SA"/>
    </style:style>
    <style:style style:name="T14" style:family="text">
      <style:text-properties style:use-window-font-color="true" fo:font-size="12pt" fo:language="ru" fo:country="RU" fo:font-style="normal" style:text-underline-style="none" fo:font-weight="normal"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letter-spacing="normal" fo:language="ru" fo:country="RU" fo:font-style="italic" style:text-underline-style="none" fo:font-weight="normal" style:text-blinking="false" fo:background-color="transparent" style:font-name-asian="TimesNewRomanPSMT" style:language-asian="zxx" style:country-asian="none" style:font-style-asian="italic" style:font-weight-asian="normal" style:font-name-complex="TimesNewRomanPSMT" style:language-complex="ar" style:country-complex="SA" style:font-style-complex="italic" style:font-weight-complex="normal"/>
    </style:style>
    <style:style style:name="T18"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transparent" style:font-name-asian="Courier New Cyr" style:font-size-asian="12pt" style:language-asian="zxx" style:country-asian="none" style:font-style-asian="normal" style:font-weight-asian="normal" style:font-name-complex="Courier New Cyr" style:font-size-complex="12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font-size="12pt" fo:letter-spacing="normal" fo:language="ru" fo:country="RU" fo:font-style="italic" fo:font-weight="normal" style:font-name-asian="Courier New" style:font-size-asian="12pt" style:language-asian="zxx" style:country-asian="none" style:font-style-asian="italic" style:font-weight-asian="normal" style:font-name-complex="Courier New" style:font-size-complex="12pt" style:language-complex="ar" style:country-complex="SA" style:font-style-complex="italic" style:font-weight-complex="normal"/>
    </style:style>
    <style:style style:name="T28" style:family="text">
      <style:text-properties fo:font-variant="normal" fo:text-transform="none" fo:color="#000000" style:font-name="Times New Roman" fo:letter-spacing="normal" fo:language="ru" fo:country="RU" fo:font-weight="normal" style:text-blinking="false" fo:background-color="transparent" style:font-name-asian="Times New Roman" style:language-asian="ru" style:country-asian="RU" style:font-weight-asian="normal" style:font-name-complex="Times New Roman" style:language-complex="ar" style:country-complex="SA" style:font-weight-complex="normal"/>
    </style:style>
    <style:style style:name="T29" style:family="text">
      <style:text-properties fo:font-variant="normal" fo:text-transform="none" fo:color="#000000" style:font-name="Times New Roman" fo:letter-spacing="normal" fo:language="ru" fo:country="RU" fo:font-weight="normal" style:text-blinking="false" fo:background-color="transparent" style:font-name-asian="Arial" style:language-asian="ru" style:country-asian="RU" style:font-weight-asian="normal" style:font-name-complex="Times New Roman" style:language-complex="ar" style:country-complex="SA" style:font-weight-complex="normal"/>
    </style:style>
    <style:style style:name="T30" style:family="text">
      <style:text-properties fo:font-variant="normal" fo:text-transform="none" style:text-line-through-style="none" style:text-position="0% 100%" style:font-name="Times New Roman2" fo:font-size="12pt" fo:letter-spacing="normal" fo:font-style="normal" style:text-underline-style="none" fo:font-weight="normal" style:text-blinking="false" fo:background-color="transparent" style:font-size-asian="12pt" style:language-asian="ru" style:country-asian="RU" style:font-style-asian="normal" style:font-weight-asian="normal" style:font-size-complex="12pt" style:font-style-complex="normal" style:font-weight-complex="normal"/>
    </style:style>
    <style:style style:name="T31" style:family="text">
      <style:text-properties fo:font-variant="normal" fo:text-transform="none" style:text-line-through-style="none" style:text-position="0% 100%" fo:font-size="12pt" fo:letter-spacing="normal" fo:font-style="normal" style:text-underline-style="none" fo:font-weight="normal" style:text-blinking="false" fo:background-color="transparent" style:font-name-asian="Courier New Cyr" style:font-size-asian="12pt" style:language-asian="zxx" style:country-asian="none" style:font-style-asian="normal" style:font-weight-asian="normal" style:font-name-complex="Courier New Cyr" style:font-size-complex="12pt" style:font-style-complex="normal" style:font-weight-complex="normal"/>
    </style:style>
    <style:style style:name="T32" style:family="text">
      <style:text-properties fo:font-variant="normal" fo:text-transform="none" fo:color="#0000ff"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fo:font-variant="normal" fo:text-transform="none" fo:color="#0000ff"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 style:family="text">
      <style:text-properties fo:font-variant="normal" fo:text-transform="none" fo:color="#0000ff" style:font-name="Times New Roman" fo:letter-spacing="normal" fo:font-weight="normal" style:text-blinking="false" fo:background-color="transparent" style:font-name-asian="Times New Roman" style:language-asian="ru" style:country-asian="RU" style:font-weight-asian="normal" style:font-name-complex="Times New Roman" style:font-weight-complex="normal"/>
    </style:style>
    <style:style style:name="T35" style:family="text">
      <style:text-properties fo:font-variant="normal" fo:text-transform="none" fo:color="#0000ff" style:font-name="Times New Roman" fo:letter-spacing="normal" fo:language="ru" fo:country="RU" fo:font-weight="normal" style:text-blinking="false" fo:background-color="transparent"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fo:font-variant="normal" fo:text-transform="none" fo:color="#333333" style:text-line-through-style="none" style:text-position="0% 100%" style:font-name="Times New Roman2"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T37" style:family="text">
      <style:text-properties fo:font-variant="normal" fo:text-transform="none" fo:color="#333333" style:text-line-through-style="none" style:text-position="0% 100%" style:font-name="Times New Roman2" fo:font-size="12pt" fo:letter-spacing="normal" fo:font-style="normal" style:text-underline-style="none" fo:font-weight="normal"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38" style:family="text">
      <style:text-properties fo:font-variant="normal" fo:text-transform="none" fo:letter-spacing="normal" fo:font-weight="normal" style:text-blinking="false" fo:background-color="transparent" style:language-asian="ru" style:country-asian="RU" style:font-weight-asian="normal" style:font-weight-complex="normal"/>
    </style:style>
    <style:style style:name="T39" style:family="text">
      <style:text-properties fo:font-variant="normal" fo:text-transform="none" style:font-name="Times New Roman" fo:letter-spacing="normal" fo:font-weight="normal" style:text-blinking="false" fo:background-color="transparent" style:font-name-asian="Times New Roman" style:language-asian="ru" style:country-asian="RU" style:font-weight-asian="normal" style:font-name-complex="Times New Roman" style:font-weight-complex="normal"/>
    </style:style>
    <style:style style:name="T40" style:family="text">
      <style:text-properties fo:language="ru" fo:country="RU"/>
    </style:style>
    <style:style style:name="T41" style:family="text">
      <style:text-properties fo:language="ru" fo:country="RU" style:font-name-asian="Times New Roman" style:font-name-complex="Times New Roman" style:language-complex="ar" style:country-complex="SA"/>
    </style:style>
    <style:style style:name="T42" style:family="text">
      <style:text-properties fo:language="ru" fo:country="RU" style:font-name-asian="Times New Roman" style:language-asian="ru" style:country-asian="RU" style:font-name-complex="Times New Roman" style:language-complex="ar" style:country-complex="SA" style:font-weight-complex="bold"/>
    </style:style>
    <style:style style:name="T43" style:family="text">
      <style:text-properties fo:language="ru" fo:country="RU" fo:font-weight="normal" style:language-asian="ru" style:country-asian="RU" style:font-weight-asian="normal" style:font-name-complex="Times New Roman" style:language-complex="ar" style:country-complex="SA" style:font-weight-complex="normal"/>
    </style:style>
    <style:style style:name="T44" style:family="text">
      <style:text-properties fo:language="ru" fo:country="RU" style:font-name-asian="Arial" style:font-name-complex="Times New Roman" style:language-complex="ar" style:country-complex="SA"/>
    </style:style>
    <style:style style:name="T45" style:family="text">
      <style:text-properties fo:language="ru" fo:country="RU" fo:font-style="normal" style:font-name-asian="Times New Roman" style:font-style-asian="normal" style:font-name-complex="Times New Roman" style:language-complex="ar" style:country-complex="SA" style:font-style-complex="normal"/>
    </style:style>
    <style:style style:name="T46" style:family="text">
      <style:text-properties fo:color="#0000ff"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8" style:family="text">
      <style:text-properties fo:color="#0000ff"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9" style:family="text">
      <style:text-properties fo:color="#0000ff" style:text-line-through-style="none" style:text-position="0% 100%" style:font-name="Times New Roman1"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0" style:family="text">
      <style:text-properties fo:color="#000000" style:font-name="Times New Roman" fo:language="ru" fo:country="RU" style:text-underline-style="none" fo:font-weight="normal" style:font-name-asian="Courier New" style:language-asian="zxx" style:country-asian="none" style:font-weight-asian="normal" style:font-name-complex="Courier New" style:language-complex="ar" style:country-complex="SA" style:font-weight-complex="normal"/>
    </style:style>
    <style:style style:name="T51" style:family="text">
      <style:text-properties fo:color="#000000" fo:language="ru" fo:country="RU" style:font-name-asian="Arial" style:font-name-complex="Times New Roman" style:language-complex="ar" style:country-complex="SA"/>
    </style:style>
    <style:style style:name="T52" style:family="text">
      <style:text-properties fo:color="#000000" fo:language="ru" fo:country="RU" fo:font-style="italic" style:font-name-asian="Arial" style:font-style-asian="italic" style:font-name-complex="Times New Roman" style:language-complex="ar" style:country-complex="SA"/>
    </style:style>
    <style:style style:name="T53" style:family="text">
      <style:text-properties fo:color="#000000" fo:font-size="10pt" fo:language="ru" fo:country="RU" style:font-size-asian="10pt" style:font-name-complex="Times New Roman" style:font-size-complex="10pt"/>
    </style:style>
    <style:style style:name="T54" style:family="text">
      <style:text-properties fo:color="#000000" style:font-name-complex="Times New Roman"/>
    </style:style>
    <style:style style:name="T55" style:family="text">
      <style:text-properties fo:color="#000000" style:text-line-through-style="none" style:text-position="0% 100%" style:font-name="Times New Roman" fo:font-size="12pt" fo:language="ru" fo:country="RU" fo:font-style="normal" style:text-underline-style="none" fo:font-weight="normal" style:font-name-asian="Arial" style:font-size-asian="12pt" style:font-style-asian="normal" style:font-weight-asian="normal" style:font-name-complex="Times New Roman" style:font-size-complex="12pt" style:language-complex="ar" style:country-complex="SA" style:font-style-complex="normal" style:font-weight-complex="normal"/>
    </style:style>
    <style:style style:name="T56" style:family="text">
      <style:text-properties fo:color="#000000"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color="#000000" style:font-name-asian="Arial" style:font-name-complex="Times New Roman" style:language-complex="ar" style:country-complex="SA"/>
    </style:style>
    <style:style style:name="T58" style:family="text">
      <style:text-properties style:language-asian="ru" style:country-asian="RU"/>
    </style:style>
    <style:style style:name="T59" style:family="text">
      <style:text-properties fo:background-color="transparent"/>
    </style:style>
    <style:style style:name="T60" style:family="text">
      <style:text-properties fo:language="en" fo:country="US" style:language-asian="ru" style:country-asian="RU"/>
    </style:style>
    <style:style style:name="T61" style:family="text">
      <style:text-properties fo:font-weight="bold" style:font-weight-asian="bold" style:font-weight-complex="bold"/>
    </style:style>
    <style:style style:name="T62" style:family="text">
      <style:text-properties style:text-position="0% 100%" fo:font-weight="normal" style:font-style-asian="normal" style:font-weight-asian="normal" style:font-style-complex="normal" style:font-weight-complex="normal"/>
    </style:style>
    <style:style style:name="T63" style:family="text">
      <style:text-properties style:font-name="Times New Roman" fo:language="ru" fo:country="RU" style:font-name-asian="Times New Roman" style:font-name-complex="Times New Roman"/>
    </style:style>
    <style:style style:name="T64" style:family="text">
      <style:text-properties style:font-name="Times New Roman" style:font-name-asian="Times New Roman" style:font-name-complex="Times New Roman"/>
    </style:style>
    <style:style style:name="T65" style:family="text">
      <style:text-properties fo:font-size="12pt" fo:language="ru" fo:country="RU" style:font-size-asian="12pt" style:font-size-complex="12pt"/>
    </style:style>
    <style:style style:name="T66" style:family="text">
      <style:text-properties fo:font-size="12pt" fo:language="ru" fo:country="RU" style:font-name-asian="Times New Roman" style:font-size-asian="12pt" style:font-name-complex="Times New Roman" style:font-size-complex="12pt" style:language-complex="ar" style:country-complex="SA"/>
    </style:style>
    <style:style style:name="T67" style:family="text">
      <style:text-properties fo:font-size="12pt" fo:language="ru" fo:country="RU" fo:font-style="normal" style:font-name-asian="Times New Roman" style:font-size-asian="12pt" style:font-style-asian="normal" style:font-name-complex="Times New Roman" style:font-size-complex="12pt" style:language-complex="ar" style:country-complex="SA" style:font-style-complex="normal"/>
    </style:style>
    <style:style style:name="T68" style:family="text">
      <style:text-properties style:font-name-asian="Times New Roman" style:language-asian="ru" style:country-asian="RU" style:font-name-complex="Times New Roman" style:language-complex="ar" style:country-complex="SA" style:font-weight-complex="bold"/>
    </style:style>
    <style:style style:name="T69" style:family="text">
      <style:text-properties fo:font-weight="normal" style:font-weight-asian="normal" style:font-weight-complex="normal"/>
    </style:style>
    <style:style style:name="T70" style:family="text">
      <style:text-properties style:font-name-asian="Arial" style:font-name-complex="Times New Roman"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Прокуратура Астраханской области</text:p>
      <text:p text:style-name="P25">Набережная Приволжского затона ул., 13/1,</text:p>
      <text:p text:style-name="P25">г. Астрахань, 414024</text:p>
      <text:p text:style-name="P25"/>
      <text:h text:style-name="P23" text:outline-level="1">Общество с ограниченной ответственностью «Бакос»</text:h>
      <text:p text:style-name="P25">Бакинская ул., 147,</text:p>
      <text:p text:style-name="P25">г. Астрахань, 414000</text:p>
      <text:p text:style-name="P25"/>
      <text:p text:style-name="P25">Общество с ограниченной ответственностью «многопрофильная фирма «Дионис»»</text:p>
      <text:p text:style-name="P25">Рождественского (Кулаковский промузел) ул., д. 31,</text:p>
      <text:p text:style-name="P25">Приволжский район, Астраханская область, 416474</text:p>
      <text:p text:style-name="P25"/>
      <text:p text:style-name="P25">Индивидуальный предприниматель Шрамков Сергей Анатольевич</text:p>
      <text:p text:style-name="P25">Жилая ул., д. 9, корп. 1, кв. 41,</text:p>
      <text:p text:style-name="P25">г. Астрахань, 414032</text:p>
      <text:p text:style-name="P25"/>
      <text:p text:style-name="P25">Управление Министерства внутренних дел Российской Федерации по Астраханской области</text:p>
      <text:p text:style-name="P25"/>
      <text:p text:style-name="P25">Кирова ул., д. 5,</text:p>
      <text:p text:style-name="P25">г. Астрахань, 414000</text:p>
      <text:p text:style-name="P25"/>
      <text:p text:style-name="P25">Индивидуальный предприниматель Белименков Николай Николаевич</text:p>
      <text:p text:style-name="P25">Б. Алексеева ул., д. 45, кв. 49,</text:p>
      <text:p text:style-name="P25">г. Астрахань, Астраханская область, 414041</text:p>
      <text:p text:style-name="P25"/>
      <text:p text:style-name="P25">Общество с ограниченной ответственностью «Автотест»</text:p>
      <text:p text:style-name="P25">Заводская ул., д. 2 «А»,</text:p>
      <text:p text:style-name="P25">с. Красный Яр, Астраханская область, 416150</text:p>
      <text:p text:style-name="P25"/>
      <text:p text:style-name="P25">Индивидуальный предприниматель Кротов Николай Александрович</text:p>
      <text:p text:style-name="P24">Астраханская ул., д. 8 «Б», кв. 34,</text:p>
      <text:p text:style-name="P24">г. Знаменск, Астраханская область, 416550</text:p>
      <text:p text:style-name="P25"/>
      <text:p text:style-name="P25">Открытое акционерное общество «АстраханьПассажирТранс»</text:p>
      <text:p text:style-name="P24">Энергетическая ул., д. 2,</text:p>
      <text:p text:style-name="P26"><text:soft-page-break/><text:span text:style-name="Основной_20_шрифт_20_абзаца"><text:span text:style-name="T41">г. Астрахань, Астраханская область, 414032</text:span></text:span></text:p>
      <text:p text:style-name="P25"/>
      <text:p text:style-name="P25">Индивидуальный предприниматель</text:p>
      <text:p text:style-name="P25">Сергунов Сергей Викторович</text:p>
      <text:p text:style-name="P25">Береговая ул., д. 32, </text:p>
      <text:p text:style-name="P25">пос. Начало, Приволжский район,</text:p>
      <text:p text:style-name="P25">Астраханская область, 416456</text:p>
      <text:p text:style-name="P25"/>
      <text:p text:style-name="P25">Общество с ограниченной ответственностью «Эверест»</text:p>
      <text:p text:style-name="P25">Буденного ул., д. 6, кв. 31,</text:p>
      <text:p text:style-name="P25">г. Ахтубинск, Ахтубинский район, Астраханская область, 416506</text:p>
      <text:p text:style-name="P25"/>
      <text:p text:style-name="P25">Индивидуальный предприниматель</text:p>
      <text:p text:style-name="P25">Мендагазиев Шамгон Дуймашевич</text:p>
      <text:p text:style-name="P25">Маяковского ул., д. 6, </text:p>
      <text:p text:style-name="P25">г. Харабали, Астраханская область, 416010</text:p>
      <text:p text:style-name="P25"/>
      <text:p text:style-name="P25">Волжский пер., д. 20, </text:p>
      <text:p text:style-name="P27"><text:span text:style-name="Strong_20_Emphasis"><text:span text:style-name="T62">г. Харабали, Харабалинский район, Астраханская область, 416010</text:span></text:span></text:p>
      <text:p text:style-name="P48"/>
      <text:p text:style-name="P29">РЕШЕНИЕ</text:p>
      <text:p text:style-name="P29">по делу № 030/01/16-1672/2020 </text:p>
      <text:p text:style-name="P30"/>
      <text:p text:style-name="P31">г. Астрахань</text:p>
      <text:p text:style-name="P31">ул. Шаумяна, д. 47, каб. 510</text:p>
      <text:p text:style-name="P31"/>
      <text:p text:style-name="P49">Резолютивная часть решения оглашена <text:span text:style-name="T58">«</text:span><text:span text:style-name="T60">19</text:span><text:span text:style-name="T58">» июля 2021 года.</text:span></text:p>
      <text:p text:style-name="P50">Решение изготовлено в полном объеме «19» июля 2021 года. </text:p>
      <text:p text:style-name="P42"><text:s text:c="82"/></text:p>
      <text:p text:style-name="P57">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58">Председатель Комиссии:</text:p>
      <text:p text:style-name="P59">Камакина Т.Н. - заместитель руководителя - <text:s/>начальник отдела финансовых рынков и рекламы Управления,</text:p>
      <text:p text:style-name="P51">Члены Комиссии:</text:p>
      <text:p text:style-name="P52">Картушина К.О. - главный специалист-эксперт отдела финансовых рынков и рекламы Управления,</text:p>
      <text:p text:style-name="P52">Соколов И.А. - ведущий специалист-эксперт отдела финансовых рынков и рекламы Управления,</text:p>
      <text:p text:style-name="P52">Алямшина Н.К. - специалист-эксперт отдела товарных рынков и естественных монополий Управления,</text:p>
      <text:p text:style-name="P56"><text:span text:style-name="T11">рассмотрев дело №</text:span><text:span text:style-name="Strong_20_Emphasis"><text:span text:style-name="T20">030/01/16-1672/2020 </text:span></text:span><text:span text:style-name="Strong_20_Emphasis"><text:span text:style-name="T21">по признакам нарушения </text:span></text:span><text:span text:style-name="Strong_20_Emphasis"><text:span text:style-name="T18">Управлением Министерства внутренних дел Российской Федерации по Астраханской области (ИНН 3015032610, КПП 301501001, ОГРН 1023000856559, адрес: 414000, Астраханская область, г. Астрахань, ул. Кирова, д. 5, наименование регистрирующего органа: Межрайонная инспекция Федеральной налоговой службы № 6 по Астраханской области, дата регистрации до 1 июля 2002 г.: </text:span></text:span><text:soft-page-break/><text:span text:style-name="Strong_20_Emphasis"><text:span text:style-name="T18">30.09.1996) (далее – УМВД России по АО) и Индивидуальным предпринимателем Белименковым Николаем Николаевичем (ИНН 301605330205, ОГРНИП 318302500003119, адрес: 414041, Астраханская область, г. Астрахань, ул. Б. Алексеева, д. 45, кв. 49, наименование регистрирующего органа: Межрайонная инспекция Федеральной налоговой службы № 6 по Астраханской области, дата постановки на учет: 30.01.2018) (далее – ИП Белименков Н.Н.), пункта 3 статьи 16 Федерального закона от 26.07.2006 № 135-ФЗ «О защите конкуренции» (далее – Закон о защите конкуренции), </text:span></text:span></text:p>
      <text:p text:style-name="P56"><text:span text:style-name="Strong_20_Emphasis"><text:span text:style-name="T18"><text:s text:c="4"/>в отсутствие заявителя (представителя), надлежащим образом извещенного о дате, времени и месте рассмотрения дела – Прокуратуры Астраханской области (ИНН 3017002876, КПП 302501001, ОГРН 1033000803109, адрес: 414024, Астраханская область, г. Астрахань, ул. Набережная Приволжского затона, д. 13, корп. 1, наименование регистрирующего органа: Межрайонная инспекция Федеральной налоговой службы № 6 по Астраханской области, дата регистрации до 1 июля 2002 г.: 17.01.1992) (исх. от 01.07.2021 №А/05/4794-ТК; почтовый идентификатор № 80081062652730),</text:span></text:span></text:p>
      <text:p text:style-name="P60">в от<text:span text:style-name="T7">сутствие</text:span> заявителя (представителя), надлежащим образом извещенного о дате, времени и месте рассмотрения дела – генерального директора общества с ограниченной ответственностью «Бакос» Кнута Бориса Владимировича (ИНН 3015059468, КПП 301501001, ОГРН 1023000819885, адрес: 414000, Астраханская область, г. Астрахань, ул. Бакинская, д. 147, наименование регистрирующего органа: Межрайонная инспекция Федеральной налоговой службы № 6 по Астраханской области, дата регистрации: 28.08.2002) (далее – ООО «Бакос») (исх. от 01.07.2021 №А/05/4794-ТК, извещен лично; почтовый идентификатор №80081062652747),</text:p>
      <text:p text:style-name="P60">в от<text:span text:style-name="T7">сутствие</text:span> заявителя (представителя), надлежащим образом извещенного о дате, времени и месте рассмотрения дела – общества с ограниченной ответственностью «многопрофильной фирмы «Дионис»» (ИНН 3019018198, КПП 301901001, ОГРН 1163025052398, адрес: 416474, Астраханская область, Приволжский район, ул. Рождественского (Кулаковский промузел), д. 31, наименование регистрирующего органа: Межрайонная инспекция Федеральной налоговой службы № 6 по Астраханской области, дата регистрации: 18.03.2016) (далее – ООО «МФ «Дионис») (исх. от 01.07.2021 №А/05/4794-ТК; почтовый идентификатор №80081062652754),</text:p>
      <text:p text:style-name="P60">в <text:span text:style-name="T7">отсутствие</text:span> заявителя (представителя), надлежащим образом извещенного о дате, времени и месте рассмотрения дела – индивидуального предпринимателя Шрамкова Сергея Анатольевича (ИНН 301606947583, ОГРНИП 313301907100022, адрес: 414032, Астраханская, г. Астрахань, ул. Жилая, д. 9, корп. 1, кв. 41, наименование регистрирующего органа: Межрайонная инспекция Федеральной налоговой службы № 6 по Астраханской области, дата постановки на учет: 12.03.2013) (далее – ИП Шрамков С.А.) (исх. от 01.07.2021 №А/05/4794-ТК, почтовый идентификатор № 80081062652761),</text:p>
      <text:p text:style-name="P60"><text:span text:style-name="T7">в отсутствие ответчика (представителя) УМВД России по АО <text:s/>Шабуняева Д.В. по доверенности №57</text:span> от 29.06.2021; (исх.№А/05/4794-ТК от 01.07.2021; почтовый идентификатор №80080081062652778), заявившего ходатайство о рассмотрении дела без его участия (вх.№6994 от 13.07.2021);</text:p>
      <text:p text:style-name="P62"><text:span text:style-name="Основной_20_шрифт_20_абзаца"><text:span text:style-name="T66">в</text:span></text:span><text:span text:style-name="Основной_20_шрифт_20_абзаца"><text:span text:style-name="T67"> отсутствие ответчика</text:span></text:span><text:span text:style-name="Основной_20_шрифт_20_абзаца"><text:span text:style-name="T66"> (представителя), надлежащим образом извещенного о дате, времени и месте рассмотрения дела – ИП Белименкова Н.Н.</text:span></text:span><text:span text:style-name="Основной_20_шрифт_20_абзаца"><text:span text:style-name="T65"> (</text:span></text:span><text:span text:style-name="Основной_20_шрифт_20_абзаца"><text:span text:style-name="T66">исх. от 01.07.2021 №А/05/4794-ТК; почтовый идентификатор №80081062652785),</text:span></text:span></text:p>
      <text:p text:style-name="P60"><text:span text:style-name="T7">в отсутствие</text:span> заинтересованного лица (представителя), надлежащим образом извещенного о дате, времени и месте рассмотрения дела – общества с ограниченной ответственностью «Автотест» (ИНН 3006008851, КПП 300601001, ОГРН 1083019001130, адрес: 416150, Астраханская область, с. Красный Яр, ул. Заводская, д. 2 «А», наименование регистрирующего органа: Межрайонная инспекция Федеральной налоговой службы № 6 по Астраханской области, дата регистрации: 23.09.2008) (далее – ООО «Автотест») (исх. от 01.07.2021 №А/05/4794-ТК, почтовый идентификатор № 80081062652792),</text:p>
      <text:p text:style-name="P60"><text:soft-page-break/>в отсутствие заинтересованного лица (представителя), надлежащим образом не извещенного о дате, времени и месте рассмотрения дела – индивидуального предпринимателя Кротова Николая Александровича (ИНН 301302638030, ОГРНИП 313302208400037, адрес: 416550, Астраханская область, г. Знаменск, ул. Астраханская, д. 8 «Б», кв. 34, наименование регистрирующего органа: Межрайонная инспекция Федеральной налоговой службы № 6 по Астраханской области, дата постановки на учет: 25.03.2013) (далее – ИП Кротов Н.А.) (исх. от 01.07.2021 №А/05/4794-ТК, почтовый идентификатор № 80081062652808),</text:p>
      <text:p text:style-name="P60">в <text:span text:style-name="T7">отсутствие</text:span> заинтересованного лица (представителя), надлежащим образом извещенного о дате, времени и месте рассмотрения дела – открытого акционерного общества «АстраханьПассажирТранс» (ИНН 3016046285, КПП 301601001, ОГРН 1053000633982, адрес: 414032, Астраханская область, г. Астрахань, ул. Энергетическая, д. 2, наименование регистрирующего органа: Межрайонная инспекция Федеральной налоговой службы № 6 по Астраханской области, дата регистрации: 25.08.2005) (далее – ОАО «АПТ») (исх. от 01.07.2021 №А/05/4794-ТК, почтовый идентификатор № 80081062652815),</text:p>
      <text:p text:style-name="P60">в <text:span text:style-name="T7">отсутствие</text:span> заинтересованного лица (представителя), надлежащим образом извещенного о дате, времени и месте рассмотрения дела – индивидуального предпринимателя Сергунова Сергея Викторовича (ИНН 301700700368, ОГРНИП 304301721900031, адрес: 416456, Астраханская область, Приволжский район, пос. Начало, ул. Береговая, д. 32, наименование регистрирующего органа: Межрайонная инспекция Федеральной налоговой службы № 6 по Астраханской области, дата постановки на учет: 14.07.2008) (далее – ИП Сергунов С.В.) (исх. от 01.07.2021 №А/05/4794-ТК, почтовый идентификатор № 80081062652822),</text:p>
      <text:p text:style-name="P61"><text:span text:style-name="T45">в отсутствие</text:span><text:span text:style-name="T41"> заинтересованного лица (представителя), надлежащим образом извещенного о дате, времени и месте рассмотрения дела – общества с ограниченной ответственностью «Эверест» (ИНН 3022007407, КПП 302201001, ОГРН 1183025000894, адрес: 416506, Астраханская область, Ахтубинский район, г. Ахтубинск, ул. Буденного, д. 6, кв. 31, наименование регистрирующего органа: Межрайонная инспекция Федеральной налоговой службы № 6 по Астраханской области, дата регистрации: 15.02.2018) (далее – ООО «Эверест») (исх. от 01.07.2021 №А/05/4794-ТК, почтовый идентификатор № 80081062652839), </text:span></text:p>
      <text:p text:style-name="P61"><text:span text:style-name="Strong_20_Emphasis"><text:span text:style-name="T16">в отсутствие</text:span></text:span><text:span text:style-name="Strong_20_Emphasis"><text:span text:style-name="T17"> </text:span></text:span><text:span text:style-name="Strong_20_Emphasis"><text:span text:style-name="T15">заинтересованного лица (представителя), надлежащим образом извещенного о дате, времени и месте рассмотрения дела – индивидуального предпринимателя Мендагазиева Шамгона Дуймашевича (ИНН 301000899003, ОГРНИП 306302218100018, адрес: 416010, Астраханская область, г. Харабали, ул. Маяковского, д. 6 / 416010, Астраханская область, Харабалинский район, г. Харабали, пер. Волжский, д. 20, наименование регистрирующего органа: Межрайонная инспекция Федеральной налоговой службы № 6 по Астраханской области, дата постановки на учет: 01.04.2010) (далее – ИП Мендагазиев Ш.Д.) (исх. от 01.07.2021 №А/05/4794-ТК, почтовый идентификатор № 80081062652853, 80081062652846)</text:span></text:span><text:span text:style-name="Strong_20_Emphasis"><text:span text:style-name="T16">,</text:span></text:span></text:p>
      <text:p text:style-name="P53"><text:span text:style-name="Strong_20_Emphasis"><text:span text:style-name="T31"/></text:span></text:p>
      <text:p text:style-name="P32"><text:span text:style-name="T5"><text:tab/></text:span><text:span text:style-name="T6"> <text:s/>УСТАНОВИЛА:</text:span></text:p>
      <text:p text:style-name="P34"><text:span text:style-name="Strong_20_Emphasis"><text:span text:style-name="T36"/></text:span></text:p>
      <text:p text:style-name="P70">В Управление поступило обращение из Прокуратуры Астраханской области (вх. от 21.09.2020 № 8662), в свою очередь, направленное заместителем председателя Комитета Совета Федерации Федерального Собрания Российской Федерации по конституционному законодательству и государственному строительству Башкиным А.Д. в соответствии с поступившим к нему обращением генерального директора ООО «Бакос» Кнута Б.В., директора ООО «МФ «Дионис»» Марченко Е.А. и ИП Шрамкова С.А. о признаках нарушения УМВД России по АО статьи 16 Закона о защите конкуренции.</text:p>
      <text:p text:style-name="P13"><text:span text:style-name="Основной_20_шрифт_20_абзаца"><text:span text:style-name="T51">По мнению Заявителей, последние 2 года, они несут убытки из-за действий ОБ ДПС </text:span></text:span><text:soft-page-break/><text:span text:style-name="Основной_20_шрифт_20_абзаца"><text:span text:style-name="T51">ГИБДД УМВД по Астраханской области, заключающихся в следующем: </text:span></text:span><text:span text:style-name="Основной_20_шрифт_20_абзаца"><text:span text:style-name="T52">«…2 года назад открылась штрафстоянка по адресу: г. Астрахань, ул. Фунтовское шоссе, 7. После этого события руководство ОБ ДПС ГИБДД УМВД по Астраханской области без объяснений и предупреждений перенаправила всех инспекторов с 3-х штрафстоянок г. Астрахани и выделила еще 2-х инспекторов для эвакуации автотранспортных средств исключительно в интересах деятельности вновь открывшейся штрафстоянки по адресу: г. Астрахань, ул. Фунтовское шоссе, 7. Сотрудники ОБ ДПС ГИБДД УМВД по Астраханской области стали эвакуировать автомобили исключительно на эту штрафстоянку и днем, и ночью. Хотя раньше такого никогда не было. На наши вопросы сотрудникам ДПС, которые раньше работали с нами был примерно такой ответ. Нам начальством дана команда работать только со стоянкой по адресу: г. Астрахань, ул. Фунтовское шоссе, 7. А мы вынуждены продавать и перенаправлять в другие города имеющиеся эвакуаторы. При этом, общее количество задерживаемого и перемещаемого транспорта резко уменьшилось, что осложнило и без того напряженную дорожную обстановку в областном центре.</text:span></text:span></text:p>
      <text:p text:style-name="P14">После наших жалоб в УМВД России по АО и Министерство транспорта и дорожной инфраструктуры Астраханской области нам на всех выделили одного инспектора. Но работает он только днем и только в будние дни. В выходные и праздничные дни, а также ночью все штрафстоянки города простаивают, в то время как штрафстоянка по адресу: г. Астрахань, ул. Фунтовское шоссе, 7, загружена в максимальном режиме.</text:p>
      <text:p text:style-name="P14">Приступая к этому виду деятельности мы внимательно ознакомились с действующим законодательством и знаем, что согласно требованиям части 1 статьи 27.13 Кодекса Российской Федерации об административных правонарушениях (далее – КоАП РФ) при нарушении правил эксплуатации и управления транспортным средством применяется его перемещение на ближайшее специально отведенное охраняемое место (специализированная стоянка) и хранение до устранения причин задержания.</text:p>
      <text:p text:style-name="P14">Фактически же транспортные средства решением сотрудников ОБ ДПС доставляются на более удаленную стоянку при наличии ближе расположенных объектов спецхранения транспорта.</text:p>
      <text:p text:style-name="P13"><text:span text:style-name="Основной_20_шрифт_20_абзаца"><text:span text:style-name="T52">Размещение задержанного транспорта на более удаленную спецстоянку с учетом системы покилометровой оплаты за перевозку приносит владельцам и предполагаемым аффилированным с ними неизвестным нам лицам устойчивый доход за счет искусственно создаваемого сотрудниками ДПС конкурентного преимущества в следствие ограничивающего конкуренцию внешнего воздействия (создание дискриминационных условий для других участников этого вида деятельности). Не исключено, что мы имеем дело с неправомерным вмешательством должностных лиц в хозяйственную деятельность субъектов экономической деятельности с искусственным созданием одному из них конкурентных преимуществ. Добавим, что город заставлен незаконно припаркованными автомобилями, препятствующими безопасности дорожного движения, при этом наши эвакуаторы и машиноместа простаивают месяцами, игнорируемые руководством ОБ ДПС ГИБДД УМВД по Астраханской области…».</text:span></text:span></text:p>
      <text:p text:style-name="P43"><text:span text:style-name="Основной_20_шрифт_20_абзаца"><text:span text:style-name="T42"><text:tab/>По результатам рассмотрения обращения (вх. от 21.09.2020 № 8662) 18</text:span></text:span><text:span text:style-name="Strong_20_Emphasis"><text:span text:style-name="T43">.12.2020 приказом Управления № 124-п возбуждено дело № 030/01/16-1672/2020 </text:span></text:span><text:span text:style-name="Основной_20_шрифт_20_абзаца"><text:span text:style-name="T41">по признакам нарушения УМВД России по АО и ИП Белименковым Н.Н. пункта 3 статьи 16 </text:span></text:span><text:span text:style-name="Strong_20_Emphasis"><text:span text:style-name="T43">Закона о защите конкуренции.</text:span></text:span></text:p>
      <text:p text:style-name="P43"><text:span text:style-name="Strong_20_Emphasis"><text:span text:style-name="T43"><text:tab/></text:span></text:span><text:span text:style-name="T42">Согласно позиции УМВД России по АО по делу № 030/01/16-1672/2020 (вх. от 18.11.2020 № 10878, от 18.11.2020 № 10915, от 13.01.2021 № 172):</text:span></text:p>
      <text:p text:style-name="P64">«…основные направления деятельности и полномочия УМВД России по АО, как территориального органа МВД России, в том числе по изданию актов совместно с федеральными органами исполнительной власти, их территориальными органами, органами государственной власти субъектов Российской Федерации, определены Типовым положением о территориальном органе по субъекту Российской Федерации, утвержденным <text:soft-page-break/>Указом Президента Российской Федерации от 21.12.2019 № 699, Положением об УМВД России по АО, утвержденным приказом МВД России от 25.06.2017 № 528, межведомственными нормативными актами и соглашениями.</text:p>
      <text:p text:style-name="P64">В собственности УМВД России по АО отсутствуют специализированные стоянки, а также эвакуаторы, непосредственно участвующие в мероприятиях по задержанию транспортных средств и помещению их на специализированную стоянку.</text:p>
      <text:p text:style-name="P64">20.07.2018 за № 78 между УМВД России по АО и ИП Белименковым Н.Н. было заключено соглашение о взаимодействии должностных лиц органов внутренних дел Астраханкой области с лицами ответственными за хранение и/или перемещение транспортных средств на специализированную стоянку, расположенную по адресу: г. Астрахань, ул. Фунтовское шоссе д. 7. В настоящее время (по состоянию на 18.11.2020) данное соглашение расторгнуто от 05.08.2020 № 28 дополнительным соглашением о расторжении.</text:p>
      <text:p text:style-name="P64">Правовые основы обеспечения безопасности дорожного движения на территории Российской Федерации определены Федеральным законом от 10.12.1995 № 196-ФЗ «О безопасности дорожного движения» (далее – Федеральный закон № 196 – ФЗ).</text:p>
      <text:p text:style-name="P64">Согласно статьи 6 Федерального закона № 196 – ФЗ, формирование и проведение на территории Российской Федерации единой государственной политики в области обеспечения безопасности дорожного движения, установление единой системы технических регламентов, правил, стандартов, технических норм и других нормативных документов по вопросам обеспечения безопасности дорожного движения находятся в ведении Российской Федерации.</text:p>
      <text:p text:style-name="P64">Пунктом 4 статьи 22 Федерального закона № 196 – ФЗ предусмотрено, что единый порядок дорожного движения на всей территории Российской Федерации устанавливается Правилами дорожного движения, утвержденными Постановлением Совета Министров - Правительства Российской Федерации от 23.10.1993 № 1090.</text:p>
      <text:p text:style-name="P64">Согласно статьи 1 Положения о Государственной инспекции дорожного движения Министерства внутренних дел Российской Федерации, утвержденного Указом Президента Российской Федерации от 15.06.1998 № 711 «О дополнительных мерах по обеспечению безопасности дорожного движения», государственная инспекция безопасности дорожного движения Министерства внутренних дел Российской Федерации осуществляет федеральный государственный надзор и специальные разрешительные функции в области безопасности дорожного движения (далее – Положение <text:s/>№ 711).</text:p>
      <text:p text:style-name="P64">Согласно пункта «х» статьи 12 Положения № 711 Госавтоинспекция для выполнения возложенных на нее обязанностей имеет право осуществлять в соответствии с законодательством Российской Федерации об административных правонарушениях задержание транспортных средств с помещением их в специально отведенные места до устранения причин задержания.</text:p>
      <text:p text:style-name="P64">Частью 1 статьи 27.13 КоАП РФ установлено, в целях пресечения нарушений правил эксплуатации, использования транспортного средства и управления транспортным средством соответствующего вида, предусмотренных в том числе частью 1 статьи 12.3, частью 2 статьи 12.5, частями 1 и 2 статьи 12.7, частями 1 и 3 статьи 12.8, частями 4 и 5 статьи 12.16 (в части несоблюдения требований, предписанных дорожными знаками, запрещающими остановку или стоянку транспортных средств, при их применении со знаком дополнительной информации (табличкой), указывающим, что в зоне действия данных дорожных знаков осуществляется задержание транспортного средства), частями 2 - 4 и 6 статьи 12.19, частями 1-6 статьи 12.21.1, частью 1 статьи 12.21.2, статьей 12.26, частью 3 статьи 12.27, применяется задержание транспортного средства, то есть исключение транспортного средства из процесса перевозки людей и грузов путем перемещения его при помощи другого транспортного средства и помещения в ближайшее специально отведенное охраняемое место (на специализированную стоянку), и хранение на <text:soft-page-break/>специализированной стоянке до устранения причины задержания.</text:p>
      <text:p text:style-name="P64">В силу части 10 статьи 27.13 КоАП РФ законом субъекта Российской Федерации устанавливается порядок перемещения транспортных средств на специализированную стоянку, их хранения, оплаты соответствующих расходов.</text:p>
      <text:p text:style-name="P64">Во исполнение предоставленных субъекту Российской Федерации полномочий принят Закон Астраханской области от 02.08.2012 № 43/2012-03 «О порядке перемещения задержанных транспортных средств на специализированную стоянку, их хранение и возврат, а также оплату стоимости перемещения и хранения задержанных транспортных средств».</text:p>
      <text:p text:style-name="P64">На основании статьи 2 Закона Астраханской области от 02.08.2012 № 43/2012-03 «О порядке перемещения задержанных транспортных средств на специализированную стоянку, их хранение и возврат, а также оплату стоимости перемещения и хранения задержанных транспортных средств» - решение об использовании стоянки в качестве специализированной принимается исполнительным органом государственной власти Астраханской области, уполномоченным Правительством Астраханской области.</text:p>
      <text:p text:style-name="P64">Согласно постановления Правительства Астраханской области от 20.08.2012 № 361-П, утвержден Порядок проведения отбора юридических лиц и индивидуальных предпринимателей, оказывающих услуги по перемещению и хранению задержанных транспортных средств, для принятия решения об использовании стоянки в качестве специализированной.</text:p>
      <text:p text:style-name="P64">Решение об использовании (отказе в использовании) стоянки в качестве специализированной принимается министерством промышленности, транспорта и природных ресурсов Астраханской области (далее – Минпром АО) на основании рекомендации комиссии по проведению отбора юридических лиц и индивидуальных предпринимателей, оказывающих услуги по перемещению и хранению задержанных транспортных средств, для принятия решения об использовании стоянки в качестве специализированной.</text:p>
      <text:p text:style-name="P64">В настоящее время (по состоянию на 13.01.2021) согласно сведениям официального сайта Министерства транспорта и дорожной инфраструктуры Астраханской области по состоянию на 31.12.2020 года на территории г. Астрахани и Астраханской области существует 10 специализированных стоянок, из них 4 на территории г. Астрахани и 6 на территории Астраханской области (Ахтубинск, Харабали, Красный Яр, ЗАТО Знаменск, Приволжский район).</text:p>
      <text:p text:style-name="P64">Согласно пункта 27 Административного регламента Министерства внутренних дел Российской Федерации исполнения государственной функции по осуществлению федерального государственного надзора за соблюдением участниками дорожного движения требований законодательства в области обеспечения безопасности дорожного движения, утвержденного приказом МВД России от 23.08.2017 № 664 (далее - Административный регламент № 664), государственная функция по осуществлению государственного надзора за соблюдением участниками дорожного движения требований законодательства Российской Федерации в области безопасности дорожного движения осуществляется непрерывно.</text:p>
      <text:p text:style-name="P64">Согласно пункта 35 Административного регламента № 664, сроки выполнения сотрудниками административных процедур (действий) должны быть минимально необходимыми для их осуществления, исходя из конкретной обстановки.</text:p>
      <text:p text:style-name="P64">В соответствии с пунктом 3 статьи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text:soft-page-break/>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разделу товарного рынка по территориальному принципу, объему продажи или покупки товаров, ассортименту реализуемых товаров либо по составу продавцов или покупателей (заказчиков).</text:p>
      <text:p text:style-name="P64">Соглашение от 20.07.2018 № 78 никак не ограничивает права собственников других специализированных стоянок и не дает преимущество собственнику настоящей стоянки...».</text:p>
      <text:p text:style-name="P65">Рассмотрев материалы дела, Комиссия не может согласиться с изложенными доводами УМВД России по Астраханской области по следующим основаниям.</text:p>
      <text:p text:style-name="P72"><text:span text:style-name="Strong_20_Emphasis"><text:span text:style-name="T37">В соответствии со статьей 16 Федерального закона от 26.07.2006 №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и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 </text:span></text:span></text:p>
      <text:p text:style-name="P66">Основные полномочия и организация деятельности УМВД России по АО, определены Типовым положением о территориальном органе Министерства внутренних дел Российской Федерации (далее – МВД РФ) по субъекту Российской Федерации, утвержденным Указом Президента РФ от 21.12.2016 № 699 (далее – Типовое положение № 699).</text:p>
      <text:p text:style-name="P66">В соответствии с пунктом 4 Типового положения № 699, положения о территориальных органах утверждаются Министром внутренних дел Российской Федерации на основании Типового положения № 699.</text:p>
      <text:p text:style-name="P66">25.07.2017 приказом МВД РФ № 528, утверждено Положение об УМВД по АО (далее – Положение № 528). Положение № 528 определяет основные полномочия и организацию деятельности УМВД по АО. Полномочия УМВД по АО определены пунктом 13 Положения № 528, а права закреплены в пункте 14 Положения № 528.</text:p>
      <text:p text:style-name="P67">Согласно информации, предоставленной в Управление УМВД России по АО (вх. от 18.11.2020 № 10878) в собственности УМВД России по АО отсутствуют специализированные стоянки, а также эвакуаторы, непосредственно участвующие в мероприятиях по задержанию транспортных средств и помещению их на специализированную стоянку.<text:tab/></text:p>
      <text:p text:style-name="P67">20.07.2018 между УМВД России по АО и ИП Белименковым Н.Н. было заключено соглашение № 78/10 о взаимодействии должностных лиц органов внутренних дел Астраханкой области с лицами, ответственными за хранение и/или перемещение транспортных средств на специализированной стоянке и их возврат (далее – Соглашение № 78/10).</text:p>
      <text:p text:style-name="P67">Согласно подпункту 1.1, 1.2 пункта 1 Соглашения № 78/10 УМВД России по АО в соответствии с распоряжением Министерства промышленности, транспорта и природных ресурсов Астраханской области (в настоящее время: Министерство промышленности и природных ресурсов Астраханской области) (далее – Минпром АО) от 05.06.2018 № 072-р «Об использовании стоянки в качестве специализированной», передает задержанное транспортное средство, а ИП Белименков Н.Н. осуществляет его транспортировку, хранение и выдачу.</text:p>
      <text:p text:style-name="P67">Хранение задержанных транспортных средств осуществляется на специализированной стоянке, расположенной по адресу: Астраханская область, г. Астрахань, ул. Фунтовское шоссе, д. 7.</text:p>
      <text:p text:style-name="P67"><text:soft-page-break/>Как указано в преамбуле Соглашения № 78/10, оно заключено на основании Положения № 528, однако указанная выше деятельность в отношении УМВД России по АО Положением № 528 не определена.</text:p>
      <text:p text:style-name="P66">Кроме того, подпунктом 2.2.3 пункта 2.2 раздела 2 Соглашения № 78/10, определено, что ИП Белименков Н.Н. обязан осуществлять транспортировку задержанного транспортного средства на ближайшую специализированную стоянку и его хранение с соблюдением необходимых требований по сохранности имущества.</text:p>
      <text:p text:style-name="P62"><text:span text:style-name="Основной_20_шрифт_20_абзаца"><text:span text:style-name="T42">Таким образом, ИП Белименков Н.Н. обязан осуществлять транспортировку задержанного транспортного средства на ближайшую специализированную стоянку, но так как х</text:span></text:span><text:span text:style-name="Основной_20_шрифт_20_абзаца"><text:span text:style-name="T51">ранение задержанных транспортных средств должно осуществляться на специализированной стоянке, расположенной по адресу: Астраханская область, г. Астрахань, ул. Фунтовское шоссе, д. 7 (подпункт 2.2.3 пункта 2.2 раздела 2 Соглашения № 78/10), принадлежащей ИП Белименкову Н.Н., обеспечить хранение задержанного транспортного средства направленного на ближайшую специализированную стоянку</text:span></text:span><text:span text:style-name="Основной_20_шрифт_20_абзаца"><text:span text:style-name="T40"> </text:span></text:span><text:span text:style-name="Основной_20_шрифт_20_абзаца"><text:span text:style-name="T51">ИП Белименковым Н.Н. не представляется возможным, так как его стоянка не может являться всегда ближайшей специализированной стоянкой и обеспечить хранение задержанного транспортного средства на специализированных стоянках, не принадлежащих ИП Белименкову, с соблюдением необходимых требований по сохранности имущества, не возможно.</text:span></text:span></text:p>
      <text:p text:style-name="P16">Согласно информации, предоставленной в материалы дела, хозяйствующими субъектами, осуществляющими деятельность по перемещению и хранению задержанных транспортных средств на специализированных стоянках, за исключением ИП Белименкова Н.Н. (вх. от 02.11.2020 № 10194, от 10.11.2020 № 10465, от 06.11.2020 № 10356, от 05.11.2020 № 10282, от 20.11.2020 № 10972, от 23.03.2021 № 2722, от 31.03.2021 № 3062), соглашения и иные заключенные сделки (о взаимодействии должностных лиц органов внутренних дел Астраханкой области с лицами, ответственными за хранение и/или перемещение транспортных средств на специализированной стоянке и их возврат) с УМВД по АО и/или структурными подразделениями УМВД по АО не заключались какие-либо соглашения (договоры) о взаимодействии должностных лиц органов внутренних дел Астраханкой области с лицами, ответственными за хранение и/или перемещение транспортных средств на специализированной стоянке и их возврат. </text:p>
      <text:p text:style-name="P13"><text:span text:style-name="Основной_20_шрифт_20_абзаца"><text:span text:style-name="T51">Согласно информации, предоставленной в материалы дела, подчиненными отделами полиции УМВД по АО (вх. от 05.02.2021 № 955, от 26.01.2021 № 581, от 25.01.2021 № 537, от 22.01.2021 № 480, 15.01.2021 № 266, от 18.01.2021 № 279, от 30.12.2020 № 12613, от 30.12.2020 № 12618, от 30.12.2020 № 12587, от 31.12.2020 № 12676, от 13.01.2021 № 160),</text:span></text:span><text:span text:style-name="Основной_20_шрифт_20_абзаца"><text:span text:style-name="T40"> </text:span></text:span><text:span text:style-name="Основной_20_шрифт_20_абзаца"><text:span text:style-name="T51">соглашения и иные сделки с хозяйствующими субъектами, оказывающими услуги по перемещению и использованию стоянки в качестве специализированной, не заключались в период с 2012 г. по настоящее время (на даты получения Управлением ответов, указанных выше).</text:span></text:span></text:p>
      <text:p text:style-name="P16">Согласно информации предоставленной в материалы дела, Заявителями (вх. от 12.02.2021 № 1217, от 17.02.2021 № 1407, от 17.02.2021 № 1375), УМВД по АО с предложениями (заявлениями) о заключении договора (соглашения) о взаимодействии должностных лиц органов внутренних дел Астраханской области при перемещении и/или хранении задержанных транспортных средств на специализированных стоянках, принадлежащих Заявителям, не обращалось. Заявители с аналогичными заявлениями к УМВД по АО, также не обращались.</text:p>
      <text:p text:style-name="P16">По информации, предоставленной УМВД по АО (вх. от 15.02.2021 № 1293), УГИБДД УМВД по АО в целях соблюдения строевыми подразделениями ДПС (ОБДПС и ОСР) норм части 1 статьи 27.13 КоАП РФ подготовлены и направлены на места управленческие решения от 24.05.2019 № 27/2761, от 20.01.2021 № 27/315, других правовых актов по определению порядка действий сотрудников Госавтоинспекции при задержании транспортных средств и помещении их на специализированную стоянку не предусмотрено.</text:p>
      <text:p text:style-name="P16"><text:soft-page-break/>Подпунктом 29 пункта 18 Положения № 528 определено, что начальник УМВД по АО обладает правом первой подписи финансовых документов, а также правом заключения договоров, соглашений и контрактов в соответствии с законодательством Российской Федерации.</text:p>
      <text:p text:style-name="P16">Копию заявления ИП Белименкова Н.Н., на основании которого был заключен договор (соглашение) от 20.07.2018 № 78/10 между УМВД по АО и ИП Белименковым Н.Н., предоставить невозможно, в связи с отсутствием сведений о его местонахождении (по сведениям УМВД по АО (вх. от 15.02.2021 № 1293)).</text:p>
      <text:p text:style-name="P16">В соответствии с информацией, предоставленной УМВД по АО (вх. от 15.02.2021 № 1293), проект Соглашения № 78/10 был предоставлен на подпись начальнику УМВД по АО заместителем начальника УГИБДД УМВД по АО без заявления Белименкова Н.Н.</text:p>
      <text:p text:style-name="P16">В соответствии с информацией, предоставленной УМВД по АО (вх. от 19.03.2021 № 2613), проект Соглашения № 78/10 прошел правовую экспертизу в правовом отделе органа внутренних дел и передан сотруднику Госавтоинспекции УМВД по АО Заховаеву И.К. (в настоящее время в Астраханской области не работает) нарочно, для доклада руководству УМВД по АО и дальнейшего подписания сторонами (УМВД по АО и ИП Белименковым Н.Н.).</text:p>
      <text:p text:style-name="P16">Сопровождением Соглашения № 78/10 занимался сотрудник Госавтоинспекции УМВД по АО Заховаев И.К., в связи с чем сведения о направлении проекта Соглашений № 78/10 Белименкову Н.Н. в УМВД по АО и в УГИБДД УМВД по АО отсутствуют.</text:p>
      <text:p text:style-name="P16">Согласно информации УМВД по АО (вх. от 15.02.2021 № 1293), нормативно-правовых актов по взаимодействию хозяйствующих субъектов с УМВД по АО по вопросам задержания и перемещения транспортных средств на специализированные стоянки, не предусмотрено.</text:p>
      <text:p text:style-name="P16">Согласно информации, предоставленной Министерством транспорта и дорожной инфраструктуры Астраханской области (далее – Минтранс АО) (вх. от 06.11.2020 № 10360) в период с 2012 г. по 2020 г., деятельность на товарном рынке по перемещению задержанных транспортных средств на специализированные стоянки и деятельность на товарном рынке по хранению задержанных транспортных средств на специализированных стоянках, на территории Астраханской области осуществляли следующие хозяйствующие субъекты:</text:p>
      <text:p text:style-name="P16">1) ООО «Автотест» (ОГРН 1083019001130, ИНН 3006008851, место регистрации субъекта предпринимательской деятельности/место нахождения специализированной стоянки: Астраханская область, Красноярский район, с. Красный Яр, ул. Заводская, д. 2 «а»), на основании распоряжения Минпрома АО от 18.03.2013 № 14-р;</text:p>
      <text:p text:style-name="P13"><text:span text:style-name="Основной_20_шрифт_20_абзаца"><text:span text:style-name="T51">2) ИП Шрамков С.А. (ОГРНИП 313301907100022, ИНН 301606947583, место регистрации субъекта предпринимательской деятельности/место</text:span></text:span><text:span text:style-name="Основной_20_шрифт_20_абзаца"><text:span text:style-name="T40"> </text:span></text:span><text:span text:style-name="Основной_20_шрифт_20_абзаца"><text:span text:style-name="T51">нахождения специализированной стоянки: г. Астрахань, ул. Жилая, 9, корп. 1, кв. 41/г. Астрахань, ул. Аксакова, д.5), на основании распоряжения Минпрома АО от 30.04.2013 № 30-р;</text:span></text:span></text:p>
      <text:p text:style-name="P16">3) ООО «БАКОС» (ОГРН 1023000819885, ИНН 3015059468, место регистрации субъекта предпринимательской деятельности/место нахождения специализированной стоянки: г. Астрахань, ул. Бакинская, 147/г. Астрахань, ул. Набережная Приволжского затона, д. 16 «А»), на основании распоряжения Минпрома АО от 16.01.2015 № 5-р;</text:p>
      <text:p text:style-name="P16">4) ИП Кротов Н.А. (ОГРНИП 313302208400037, ИНН 301302638030, место регистрации субъекта предпринимательской деятельности/место нахождения специализированной стоянки: Астраханская область, г. Знаменск, ул. Астраханская д. 86, кв. 34/Астраханская область, г. Знаменск, ул. Янгеля, вдоль южной стороны ограждения МОУДОД «ДЮСШ»), на основании распоряжения Минпрома АО от 07.04.2015 № 73-р;</text:p>
      <text:p text:style-name="P16">5) ОАО «АстраханьПассажирТранс» (ОГРН 1053000633982, ИНН 3016046285, место регистрации субъекта предпринимательской деятельности/место нахождения специализированной стоянки: г. Астрахань, ул. Энергетическая, д. 2/г. Астрахань, ул. Аксакова, 14 «Г») на основании распоряжения Минпрома АО от 10.06.2016 № 50-р;</text:p>
      <text:p text:style-name="P16">6) ООО «МФ «Дионис» (ОГРН 1163025052398, ИНН 3019018198, место регистрации <text:soft-page-break/>субъекта предпринимательской деятельности/место нахождения специализированной стоянки: Астраханская область, Приволжский район, Кулаковский промузел, ул. Рождественского, 31), на основании распоряжения Минпрома АО от 19.10.2016 № 76-р;</text:p>
      <text:p text:style-name="P16">7) ИП Сергунов С.В. (ОГРНИП 304301721900031, ИНН 301700700368, место регистрации субъекта предпринимательской деятельности/место нахождения специализированной стоянки: Астраханская область, Приволжский район, п. Началово, ул. Береговая,32/Астраханская область, Приволжский район, Кулаковский промузел, ул. Широкая, д. 1 «г»), на основании распоряжения Минпрома АО от 02.02.2017 № 010-р;</text:p>
      <text:p text:style-name="P16">8) ИП Белименков Н.Н. (ОГРНИП 318302500003119, ИНН 30160533020, место регистрации субъекта предпринимательской деятельности/место нахождения специализированной стоянки: г. Астрахань, ул. Б. Алексеева, д. 45, кв. 49/Астраханская область, г. Астрахань, ул. Фунтовское шоссе, д. 7), на основании распоряжения Минпрома АО от 05.06.2018 № 072-р;</text:p>
      <text:p text:style-name="P16">9) ООО «Эверест» (ОГРН 1183025000894, ИНН 3022007407, место регистрации субъекта предпринимательской деятельности/место нахождения специализированной стоянки: Астраханская область, г. Ахтубинск, ул. Буденного, д. 6, кв. 31/Астраханская область, г. Ахтубинск, ул. 2-ая Железнодорожная, 5), на основании распоряжения Минпрома АО от 02.07.2018 № 085-р;</text:p>
      <text:p text:style-name="P16">10) ИП Мендагазиев Ш.Д. (ОГРНИП 306302218100018, ИНН 301000899003, место регистрации субъекта предпринимательской деятельности/место нахождения специализированной стоянки: Астраханская область, г. Харабали, пер. Волжский д. 20/Астраханская область, Харабалинский район, г. Харабали, ул. Лесхозная № 4 д), на основании распоряжения Минпрома АО от 02.10.2018 № 128-р;</text:p>
      <text:p text:style-name="P16">11) ООО ПКФ «Автодорсервис» (ОГРН 1043000160378, ИНН 3005007284, место регистрации субъекта предпринимательской деятельности/место нахождения специализированной стоянки: Астраханская область, г. Камызяк, ул. Ульянова, д. 18), на основании распоряжения Минпрома АО от 08.11.2012 № 506-р;</text:p>
      <text:p text:style-name="P16">12) МБУ «Автобаза администрации города Астрахани» (ОГРН 1023000834823, ИНН 3017013780, место регистрации субъекта предпринимательской деятельности/место нахождения специализированной стоянки: г. Астрахань, ул. М. Луконина, д. 7, корп. 2/г. Астрахань, ул. Ахшарумова, д. 187), на основании распоряжения Минпрома АО от 30.04.2013 № 29-р;</text:p>
      <text:p text:style-name="P16">13) МБУ «Автобаза администрации города Астрахани» (ОГРН 1023000834823, ИНН 3017013780, место регистрации субъекта предпринимательской деятельности/место нахождения специализированной стоянки: г. Астрахань, ул. М. Луконина, д. 7, корп. 2/г. Астрахань, ул. Рылеева, 82-а), на основании распоряжения Минпрома АО от 08.08.2013 № 62-р;</text:p>
      <text:p text:style-name="P16">14) МБУ «Автобаза администрации города Астрахани» (ОГРН 1023000834823, ИНН 3017013780, место регистрации субъекта предпринимательской деятельности/место нахождения специализированной стоянки: место регистрации субъекта предпринимательской деятельности/место нахождение специализированной стоянки: г. Астрахань, ул. М. Луконина, д. 7, корп. 2/г. Астрахань, ул. 2-я Басинская, д. 22), на основании распоряжения Минпрома АО от 16.01.2015 № 6-р;</text:p>
      <text:p text:style-name="P16">15) УМП «Лотос» (ОГРН 1043002621089, ИНН 3002006853, место регистрации субъекта предпринимательской деятельности/место нахождения специализированной стоянки: Астраханская область, Володарский район, п. Володарский, ул. Маяковского, д. 1/Астраханская область, Володарский район, п. Володарский, ул. Комсомольская, д. 15), на основании распоряжения Минпрома АО от 07.04.2015 № 74-р.</text:p>
      <text:p text:style-name="P16">Следовательно, товарный рынок по перемещению задержанных транспортных средств на специализированные стоянки и товарный рынок по хранению задержанных транспортных средств на специализированных стоянках, являются конкурентными.</text:p>
      <text:p text:style-name="P16"><text:soft-page-break/>Согласно информации УМВД России по Астраханской области (исх.№1/1336 от 18.03.2021), количество задержанных транспортных средств личным составом подразделений Госавтоинспекции Астраханской области в рамках статьи 27.13 КоАП РФ за 2017-2021 годы составило:</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table:number-rows-spanned="2" office:value-type="string">
            <text:p text:style-name="P2">N/n</text:p>
          </table:table-cell>
          <table:table-cell table:style-name="Таблица1.A1" table:number-rows-spanned="2" office:value-type="string">
            <text:p text:style-name="P3">Наименование, ИНН, ОГРН/ОГРНИП, место нахождения/регитсрации хозяйствующего субъекта </text:p>
            <text:p text:style-name="P3"/>
          </table:table-cell>
          <table:table-cell table:style-name="Таблица1.C1" table:number-rows-spanned="2" office:value-type="string">
            <text:p text:style-name="P3">Адрес специализи-рованной стоянки</text:p>
          </table:table-cell>
          <table:table-cell table:style-name="Таблица1.C1" table:number-columns-spanned="5" office:value-type="string">
            <text:p text:style-name="P3">Количество задержанных транспортных средств </text:p>
          </table:table-cell>
          <table:covered-table-cell/>
          <table:covered-table-cell/>
          <table:covered-table-cell/>
          <table:covered-table-cell/>
        </table:table-row>
        <table:table-row>
          <table:covered-table-cell/>
          <table:covered-table-cell/>
          <table:covered-table-cell/>
          <table:table-cell table:style-name="Таблица1.D2" office:value-type="float" office:value="2017">
            <text:p text:style-name="P3">2017</text:p>
          </table:table-cell>
          <table:table-cell table:style-name="Таблица1.D2" office:value-type="float" office:value="2018">
            <text:p text:style-name="P3">2018</text:p>
          </table:table-cell>
          <table:table-cell table:style-name="Таблица1.D2" office:value-type="float" office:value="2019">
            <text:p text:style-name="P3">2019</text:p>
          </table:table-cell>
          <table:table-cell table:style-name="Таблица1.G2" office:value-type="string">
            <text:p text:style-name="P5">2020 (по 28.12.2020)</text:p>
          </table:table-cell>
          <table:table-cell table:style-name="Таблица1.G2" office:value-type="string">
            <text:p text:style-name="P5">С 29.12.2020 по 08.03.2021</text:p>
          </table:table-cell>
        </table:table-row>
        <table:table-row>
          <table:table-cell table:style-name="Таблица1.A3" office:value-type="float" office:value="1">
            <text:p text:style-name="P4">1</text:p>
          </table:table-cell>
          <table:table-cell table:style-name="Таблица1.A1" office:value-type="string">
            <text:p text:style-name="P4">ООО «Бакос»</text:p>
          </table:table-cell>
          <table:table-cell table:style-name="Таблица1.C1" office:value-type="string">
            <text:p text:style-name="P4">г. Астрахань, Набережная Приволжского затона, д.16 а </text:p>
          </table:table-cell>
          <table:table-cell table:style-name="Таблица1.D3" office:value-type="float" office:value="2144">
            <text:p text:style-name="P9"><text:span text:style-name="Основной_20_шрифт_20_абзаца"><text:span text:style-name="T53">2144</text:span></text:span></text:p>
          </table:table-cell>
          <table:table-cell table:style-name="Таблица1.D3" office:value-type="float" office:value="3082">
            <text:p text:style-name="P8"><text:span text:style-name="Основной_20_шрифт_20_абзаца"><text:span text:style-name="T53">3082</text:span></text:span></text:p>
          </table:table-cell>
          <table:table-cell table:style-name="Таблица1.D3" office:value-type="float" office:value="880">
            <text:p text:style-name="P8"><text:span text:style-name="Основной_20_шрифт_20_абзаца"><text:span text:style-name="T53">880</text:span></text:span></text:p>
          </table:table-cell>
          <table:table-cell table:style-name="Таблица1.D3" office:value-type="float" office:value="876">
            <text:p text:style-name="P8"><text:span text:style-name="Основной_20_шрифт_20_абзаца"><text:span text:style-name="T53">876</text:span></text:span></text:p>
          </table:table-cell>
          <table:table-cell table:style-name="Таблица1.D3" office:value-type="float" office:value="338">
            <text:p text:style-name="P8"><text:span text:style-name="Основной_20_шрифт_20_абзаца"><text:span text:style-name="T53">338</text:span></text:span></text:p>
          </table:table-cell>
        </table:table-row>
        <table:table-row>
          <table:table-cell table:style-name="Таблица1.A3" office:value-type="float" office:value="2">
            <text:p text:style-name="P4">2</text:p>
          </table:table-cell>
          <table:table-cell table:style-name="Таблица1.A1" office:value-type="string">
            <text:p text:style-name="P4">ИП Белименков Н.Н.</text:p>
          </table:table-cell>
          <table:table-cell table:style-name="Таблица1.C1" office:value-type="string">
            <text:p text:style-name="P4">г. Астрахань Фунтовское шоссе, д. 7а/1</text:p>
          </table:table-cell>
          <table:table-cell table:style-name="Таблица1.D3" office:value-type="float" office:value="0">
            <text:p text:style-name="P8"><text:span text:style-name="Основной_20_шрифт_20_абзаца"><text:span text:style-name="T53">0</text:span></text:span></text:p>
          </table:table-cell>
          <table:table-cell table:style-name="Таблица1.D3" office:value-type="float" office:value="1865">
            <text:p text:style-name="P10"><text:span text:style-name="Основной_20_шрифт_20_абзаца"><text:span text:style-name="T54">1865</text:span></text:span></text:p>
          </table:table-cell>
          <table:table-cell table:style-name="Таблица1.D3" office:value-type="float" office:value="3234">
            <text:p text:style-name="P10"><text:span text:style-name="Основной_20_шрифт_20_абзаца"><text:span text:style-name="T54">3234</text:span></text:span></text:p>
          </table:table-cell>
          <table:table-cell table:style-name="Таблица1.D3" office:value-type="float" office:value="1900">
            <text:p text:style-name="P10"><text:span text:style-name="Основной_20_шрифт_20_абзаца"><text:span text:style-name="T54">1900</text:span></text:span></text:p>
          </table:table-cell>
          <table:table-cell table:style-name="Таблица1.D3" office:value-type="float" office:value="447">
            <text:p text:style-name="P8"><text:span text:style-name="Основной_20_шрифт_20_абзаца"><text:span text:style-name="T53">447</text:span></text:span></text:p>
          </table:table-cell>
        </table:table-row>
        <table:table-row>
          <table:table-cell table:style-name="Таблица1.A5" office:value-type="float" office:value="3">
            <text:p text:style-name="P4">3</text:p>
          </table:table-cell>
          <table:table-cell table:style-name="Таблица1.B5" office:value-type="string">
            <text:p text:style-name="P4">ООО МФ «Дионис»</text:p>
          </table:table-cell>
          <table:table-cell table:style-name="Таблица1.G2" office:value-type="string">
            <text:p text:style-name="P4">г. Астрахань ул. Рождественского, д. 31</text:p>
          </table:table-cell>
          <table:table-cell table:style-name="Таблица1.D5" office:value-type="float" office:value="97">
            <text:p text:style-name="P8"><text:span text:style-name="Основной_20_шрифт_20_абзаца"><text:span text:style-name="T53">97</text:span></text:span></text:p>
          </table:table-cell>
          <table:table-cell table:style-name="Таблица1.D5" office:value-type="float" office:value="260">
            <text:p text:style-name="P8"><text:span text:style-name="Основной_20_шрифт_20_абзаца"><text:span text:style-name="T53">260</text:span></text:span></text:p>
          </table:table-cell>
          <table:table-cell table:style-name="Таблица1.D5" office:value-type="float" office:value="484">
            <text:p text:style-name="P8"><text:span text:style-name="Основной_20_шрифт_20_абзаца"><text:span text:style-name="T53">484</text:span></text:span></text:p>
          </table:table-cell>
          <table:table-cell table:style-name="Таблица1.D5" office:value-type="float" office:value="435">
            <text:p text:style-name="P8"><text:span text:style-name="Основной_20_шрифт_20_абзаца"><text:span text:style-name="T53">435</text:span></text:span></text:p>
          </table:table-cell>
          <table:table-cell table:style-name="Таблица1.D5" office:value-type="float" office:value="245">
            <text:p text:style-name="P8"><text:span text:style-name="Основной_20_шрифт_20_абзаца"><text:span text:style-name="T53">245</text:span></text:span></text:p>
          </table:table-cell>
        </table:table-row>
        <table:table-row>
          <table:table-cell table:style-name="Таблица1.A5" office:value-type="float" office:value="4">
            <text:p text:style-name="P4">4</text:p>
          </table:table-cell>
          <table:table-cell table:style-name="Таблица1.B5" office:value-type="string">
            <text:p text:style-name="P4">ИП Мендагазиев Ш.Д.</text:p>
          </table:table-cell>
          <table:table-cell table:style-name="Таблица1.G2" office:value-type="string">
            <text:p text:style-name="P4">Астраханская обл., г. Харабали, ул. Лесхозная, <text:s/>д. 4 «д»</text:p>
          </table:table-cell>
          <table:table-cell table:style-name="Таблица1.D5" office:value-type="float" office:value="0">
            <text:p text:style-name="P10">0</text:p>
          </table:table-cell>
          <table:table-cell table:style-name="Таблица1.D5" office:value-type="float" office:value="4">
            <text:p text:style-name="P10">4</text:p>
          </table:table-cell>
          <table:table-cell table:style-name="Таблица1.D5" office:value-type="float" office:value="179">
            <text:p text:style-name="P10">179</text:p>
          </table:table-cell>
          <table:table-cell table:style-name="Таблица1.D5" office:value-type="float" office:value="365">
            <text:p text:style-name="P10">365</text:p>
          </table:table-cell>
          <table:table-cell table:style-name="Таблица1.D5" office:value-type="float" office:value="42">
            <text:p text:style-name="P10">42</text:p>
          </table:table-cell>
        </table:table-row>
        <table:table-row>
          <table:table-cell table:style-name="Таблица1.A5" office:value-type="float" office:value="5">
            <text:p text:style-name="P4">5</text:p>
          </table:table-cell>
          <table:table-cell table:style-name="Таблица1.B5" office:value-type="string">
            <text:p text:style-name="P4">ООО «Эверест» </text:p>
          </table:table-cell>
          <table:table-cell table:style-name="Таблица1.G2" office:value-type="string">
            <text:p text:style-name="P4">Астраханска обл., г. Ахтубинск, ул. 2-я Железнодорожная, д. 5</text:p>
          </table:table-cell>
          <table:table-cell table:style-name="Таблица1.D5" office:value-type="float" office:value="0">
            <text:p text:style-name="P10">0</text:p>
          </table:table-cell>
          <table:table-cell table:style-name="Таблица1.D5" office:value-type="float" office:value="36">
            <text:p text:style-name="P10">36</text:p>
          </table:table-cell>
          <table:table-cell table:style-name="Таблица1.D5" office:value-type="float" office:value="105">
            <text:p text:style-name="P10">105</text:p>
          </table:table-cell>
          <table:table-cell table:style-name="Таблица1.D5" office:value-type="float" office:value="143">
            <text:p text:style-name="P10">143</text:p>
          </table:table-cell>
          <table:table-cell table:style-name="Таблица1.D5" office:value-type="float" office:value="44">
            <text:p text:style-name="P10">44</text:p>
          </table:table-cell>
        </table:table-row>
        <table:table-row>
          <table:table-cell table:style-name="Таблица1.A3" office:value-type="float" office:value="6">
            <text:p text:style-name="P4">6</text:p>
          </table:table-cell>
          <table:table-cell table:style-name="Таблица1.A1" office:value-type="string">
            <text:p text:style-name="P4">МБУ «Автобаза администрации города Астрахани»</text:p>
          </table:table-cell>
          <table:table-cell table:style-name="Таблица1.C1" office:value-type="string">
            <text:p text:style-name="P4">г. Астрахань, ул. Ахшарумова, д.187</text:p>
          </table:table-cell>
          <table:table-cell table:style-name="Таблица1.D3" office:value-type="float" office:value="14">
            <text:p text:style-name="P8"><text:span text:style-name="Основной_20_шрифт_20_абзаца"><text:span text:style-name="T53">14</text:span></text:span></text:p>
          </table:table-cell>
          <table:table-cell table:style-name="Таблица1.D3" office:value-type="float" office:value="13">
            <text:p text:style-name="P8"><text:span text:style-name="Основной_20_шрифт_20_абзаца"><text:span text:style-name="T53">13</text:span></text:span></text:p>
          </table:table-cell>
          <table:table-cell table:style-name="Таблица1.D3" office:value-type="float" office:value="0">
            <text:p text:style-name="P8"><text:span text:style-name="Основной_20_шрифт_20_абзаца"><text:span text:style-name="T53">0</text:span></text:span></text:p>
          </table:table-cell>
          <table:table-cell table:style-name="Таблица1.D3" office:value-type="float" office:value="0">
            <text:p text:style-name="P8"><text:span text:style-name="Основной_20_шрифт_20_абзаца"><text:span text:style-name="T53">0</text:span></text:span></text:p>
          </table:table-cell>
          <table:table-cell table:style-name="Таблица1.D3" office:value-type="float" office:value="0">
            <text:p text:style-name="P8"><text:span text:style-name="Основной_20_шрифт_20_абзаца"><text:span text:style-name="T53">0</text:span></text:span></text:p>
          </table:table-cell>
        </table:table-row>
        <table:table-row>
          <table:table-cell table:style-name="Таблица1.A5" office:value-type="float" office:value="7">
            <text:p text:style-name="P4">7</text:p>
          </table:table-cell>
          <table:table-cell table:style-name="Таблица1.B5" office:value-type="string">
            <text:p text:style-name="P4">МБУ «Автобаза администрации города Астрахани»</text:p>
          </table:table-cell>
          <table:table-cell table:style-name="Таблица1.G2" office:value-type="string">
            <text:p text:style-name="P4">г. Астрахань, ул. 2-я Басинская, д. 22</text:p>
          </table:table-cell>
          <table:table-cell table:style-name="Таблица1.D5" office:value-type="float" office:value="340">
            <text:p text:style-name="P10">340</text:p>
          </table:table-cell>
          <table:table-cell table:style-name="Таблица1.D5" office:value-type="float" office:value="3">
            <text:p text:style-name="P10">3</text:p>
          </table:table-cell>
          <table:table-cell table:style-name="Таблица1.D5" office:value-type="float" office:value="0">
            <text:p text:style-name="P10">0</text:p>
          </table:table-cell>
          <table:table-cell table:style-name="Таблица1.D5" office:value-type="float" office:value="0">
            <text:p text:style-name="P10">0</text:p>
          </table:table-cell>
          <table:table-cell table:style-name="Таблица1.D5" office:value-type="float" office:value="0">
            <text:p text:style-name="P10">0</text:p>
          </table:table-cell>
        </table:table-row>
        <table:table-row>
          <table:table-cell table:style-name="Таблица1.A5" office:value-type="float" office:value="8">
            <text:p text:style-name="P4">8</text:p>
          </table:table-cell>
          <table:table-cell table:style-name="Таблица1.B5" office:value-type="string">
            <text:p text:style-name="P4">ООО «Автотест»</text:p>
          </table:table-cell>
          <table:table-cell table:style-name="Таблица1.G2" office:value-type="string">
            <text:p text:style-name="P4">Астраханская обл., Красноярский р-н, с. Красный Яр, ул. Заводская, 2а</text:p>
          </table:table-cell>
          <table:table-cell table:style-name="Таблица1.D5" office:value-type="float" office:value="23">
            <text:p text:style-name="P10">23</text:p>
          </table:table-cell>
          <table:table-cell table:style-name="Таблица1.D5" office:value-type="float" office:value="81">
            <text:p text:style-name="P10">81</text:p>
          </table:table-cell>
          <table:table-cell table:style-name="Таблица1.D5" office:value-type="float" office:value="80">
            <text:p text:style-name="P10">80</text:p>
          </table:table-cell>
          <table:table-cell table:style-name="Таблица1.D5" office:value-type="float" office:value="126">
            <text:p text:style-name="P10">126</text:p>
          </table:table-cell>
          <table:table-cell table:style-name="Таблица1.D5" office:value-type="float" office:value="28">
            <text:p text:style-name="P10">28</text:p>
          </table:table-cell>
        </table:table-row>
        <table:table-row>
          <table:table-cell table:style-name="Таблица1.A5" office:value-type="float" office:value="9">
            <text:p text:style-name="P4">9</text:p>
          </table:table-cell>
          <table:table-cell table:style-name="Таблица1.B5" office:value-type="string">
            <text:p text:style-name="P4">ИП Шрамков С.А.</text:p>
          </table:table-cell>
          <table:table-cell table:style-name="Таблица1.G2" office:value-type="string">
            <text:p text:style-name="P4">г. <text:s/>Астрахань, ул. Асакова, д.5</text:p>
          </table:table-cell>
          <table:table-cell table:style-name="Таблица1.D5" office:value-type="float" office:value="0">
            <text:p text:style-name="P8"><text:span text:style-name="Основной_20_шрифт_20_абзаца"><text:span text:style-name="T53">0</text:span></text:span></text:p>
          </table:table-cell>
          <table:table-cell table:style-name="Таблица1.D5" office:value-type="float" office:value="0">
            <text:p text:style-name="P10"><text:span text:style-name="Основной_20_шрифт_20_абзаца"><text:span text:style-name="T54">0</text:span></text:span></text:p>
          </table:table-cell>
          <table:table-cell table:style-name="Таблица1.D5" office:value-type="float" office:value="0">
            <text:p text:style-name="P8"><text:span text:style-name="Основной_20_шрифт_20_абзаца"><text:span text:style-name="T53">0</text:span></text:span></text:p>
          </table:table-cell>
          <table:table-cell table:style-name="Таблица1.D5" office:value-type="float" office:value="0">
            <text:p text:style-name="P8"><text:span text:style-name="Основной_20_шрифт_20_абзаца"><text:span text:style-name="T53">0</text:span></text:span></text:p>
          </table:table-cell>
          <table:table-cell table:style-name="Таблица1.D5" office:value-type="float" office:value="5">
            <text:p text:style-name="P8"><text:span text:style-name="Основной_20_шрифт_20_абзаца"><text:span text:style-name="T53">5</text:span></text:span></text:p>
          </table:table-cell>
        </table:table-row>
        <table:table-row>
          <table:table-cell table:style-name="Таблица1.A5" office:value-type="float" office:value="10">
            <text:p text:style-name="P4">10</text:p>
          </table:table-cell>
          <table:table-cell table:style-name="Таблица1.B5" office:value-type="string">
            <text:p text:style-name="P4">ИП Кротов Н.А.</text:p>
          </table:table-cell>
          <table:table-cell table:style-name="Таблица1.G2" office:value-type="string">
            <text:p text:style-name="P4">Астраханская обл., г. Знаменск, ул. Янгеля, вдоль южной стороны ограждения МОУДОД «ДЮСШ»</text:p>
          </table:table-cell>
          <table:table-cell table:style-name="Таблица1.D5" office:value-type="float" office:value="103">
            <text:p text:style-name="P10">103</text:p>
          </table:table-cell>
          <table:table-cell table:style-name="Таблица1.D5" office:value-type="float" office:value="107">
            <text:p text:style-name="P10">107</text:p>
          </table:table-cell>
          <table:table-cell table:style-name="Таблица1.D5" office:value-type="float" office:value="99">
            <text:p text:style-name="P10">99</text:p>
          </table:table-cell>
          <table:table-cell table:style-name="Таблица1.D5" office:value-type="float" office:value="39">
            <text:p text:style-name="P10">39</text:p>
          </table:table-cell>
          <table:table-cell table:style-name="Таблица1.D5" office:value-type="float" office:value="5">
            <text:p text:style-name="P10">5</text:p>
          </table:table-cell>
        </table:table-row>
        <table:table-row>
          <table:table-cell table:style-name="Таблица1.A5" office:value-type="float" office:value="11">
            <text:p text:style-name="P4">11</text:p>
          </table:table-cell>
          <table:table-cell table:style-name="Таблица1.B5" office:value-type="string">
            <text:p text:style-name="P4">ОАО «АстраханьПассажирТранс»</text:p>
          </table:table-cell>
          <table:table-cell table:style-name="Таблица1.G2" office:value-type="string">
            <text:p text:style-name="P4">г. Астрахань, ул. Асакова, 14 «г»</text:p>
          </table:table-cell>
          <table:table-cell table:style-name="Таблица1.D5" office:value-type="float" office:value="0">
            <text:p text:style-name="P8"><text:span text:style-name="Основной_20_шрифт_20_абзаца"><text:span text:style-name="T53">0</text:span></text:span></text:p>
          </table:table-cell>
          <table:table-cell table:style-name="Таблица1.D5" office:value-type="float" office:value="0">
            <text:p text:style-name="P10"><text:span text:style-name="Основной_20_шрифт_20_абзаца"><text:span text:style-name="T54">0</text:span></text:span></text:p>
          </table:table-cell>
          <table:table-cell table:style-name="Таблица1.D5" office:value-type="float" office:value="0">
            <text:p text:style-name="P8"><text:span text:style-name="Основной_20_шрифт_20_абзаца"><text:span text:style-name="T53">0</text:span></text:span></text:p>
          </table:table-cell>
          <table:table-cell table:style-name="Таблица1.D5" office:value-type="float" office:value="0">
            <text:p text:style-name="P8"><text:span text:style-name="Основной_20_шрифт_20_абзаца"><text:span text:style-name="T53">0</text:span></text:span></text:p>
          </table:table-cell>
          <table:table-cell table:style-name="Таблица1.D5" office:value-type="float" office:value="0">
            <text:p text:style-name="P8"><text:span text:style-name="Основной_20_шрифт_20_абзаца"><text:span text:style-name="T53">0</text:span></text:span></text:p>
          </table:table-cell>
        </table:table-row>
        <table:table-row>
          <table:table-cell table:style-name="Таблица1.A5" office:value-type="float" office:value="12">
            <text:p text:style-name="P4">12</text:p>
          </table:table-cell>
          <table:table-cell table:style-name="Таблица1.B5" office:value-type="string">
            <text:p text:style-name="P4">ИП Сергунов С.В.</text:p>
          </table:table-cell>
          <table:table-cell table:style-name="Таблица1.G2" office:value-type="string">
            <text:p text:style-name="P4">Астраханская обл., Приволжский р-н, п. Началово, ул. Беговая, 32/ Кулаковский пром. Узел ул. Широкая, 1 «г»</text:p>
          </table:table-cell>
          <table:table-cell table:style-name="Таблица1.D5" office:value-type="float" office:value="0">
            <text:p text:style-name="P10">0</text:p>
          </table:table-cell>
          <table:table-cell table:style-name="Таблица1.D5" office:value-type="float" office:value="0">
            <text:p text:style-name="P10">0</text:p>
          </table:table-cell>
          <table:table-cell table:style-name="Таблица1.D5" office:value-type="float" office:value="0">
            <text:p text:style-name="P10">0</text:p>
          </table:table-cell>
          <table:table-cell table:style-name="Таблица1.D5" office:value-type="float" office:value="0">
            <text:p text:style-name="P10">0</text:p>
          </table:table-cell>
          <table:table-cell table:style-name="Таблица1.D5" office:value-type="float" office:value="59">
            <text:p text:style-name="P10">59</text:p>
          </table:table-cell>
        </table:table-row>
        <table:table-row>
          <table:table-cell table:style-name="Таблица1.B5" office:value-type="string">
            <text:p text:style-name="P6"/>
          </table:table-cell>
          <table:table-cell table:style-name="Таблица1.B5" office:value-type="string">
            <text:p text:style-name="P6">Всего</text:p>
          </table:table-cell>
          <table:table-cell table:style-name="Таблица1.G2" office:value-type="string">
            <text:p text:style-name="P4"/>
          </table:table-cell>
          <table:table-cell table:style-name="Таблица1.D5" office:value-type="float" office:value="2721">
            <text:p text:style-name="P10">2721</text:p>
          </table:table-cell>
          <table:table-cell table:style-name="Таблица1.D5" office:value-type="float" office:value="5451">
            <text:p text:style-name="P10">5451</text:p>
          </table:table-cell>
          <table:table-cell table:style-name="Таблица1.D5" office:value-type="float" office:value="5061">
            <text:p text:style-name="P10">5061</text:p>
          </table:table-cell>
          <table:table-cell table:style-name="Таблица1.D5" office:value-type="float" office:value="3884">
            <text:p text:style-name="P10">3884</text:p>
          </table:table-cell>
          <table:table-cell table:style-name="Таблица1.D5" office:value-type="float" office:value="1213">
            <text:p text:style-name="P10">1213</text:p>
          </table:table-cell>
        </table:table-row>
      </table:table>
      <text:p text:style-name="P68">Как следует из приведенных выше данных, доля ИП Белименкова Н.Н. в 2017 году составляла 0%, а уже в 2018 году (соглашение заключено 20.07.2018 года и действовало до 05.08.2020 года) менее чем за 5 месяцев составила -34,2%, в 2019 году - 63,9%, в 2020 году — <text:soft-page-break/>48,9%. Доля ООО «Бакос» на указанном выше рынке составила 78,8% в 2017 году, в 2018 году составила уже 56,5%, в 2019 году составила — 17,4%, в 2020 году — 22,6%.</text:p>
      <text:p text:style-name="P16">По информации, предоставленной УМВД России по АО (вх. от 26.05.2021 № 5234) на территории г. Астрахани, Сведения по местам задержания транспортных средств и, в последствии помещенных на специализированные стоянки на территории города Астрахани <text:span text:style-name="T61">с указанием мест задержания</text:span> составляет:</text:p>
      <text:p text:style-name="P16">1) по данным УМВД России по г. Астрахани (исх.№25/4702 от 14.05.2021, исх.№76/656 от 13.07.2021)</text:p>
      <text:p text:style-name="P16">- ООО «Бакос» в 2017 г. – 1 851 ед., в 2018 г. – 1 463 ед., в 2019 г. – 7 ед., в 2020 г. – 208 ед., в 2021 г. – 337 ед.;</text:p>
      <text:p text:style-name="P16">- ООО МФ «Дионис» в 2017 г. – 160 ед., в 2018 г. – 1 176 ед., в 2019 г. – 65 ед., в 2020 г. – 69 ед., в 2021 г. – 147 ед.;</text:p>
      <text:p text:style-name="P16">- ИП Белименков Н.Н. в 2017 г. – 0 ед., в 2018 г. – 1 060 ед., в 2019 г. – 2 987 ед., в 2020 г. – 2 084 ед., в 2021 г. – 446 ед.;</text:p>
      <text:p text:style-name="P16">- ИП Шрамков С.А. в 2017 г. – 0 ед., в 2018 г. – 0 ед., в 2019 г. – 0 ед., в 2020 г. – 0 ед., в 2021 г. – 5 ед.;</text:p>
      <text:p text:style-name="P16">- ОАО «АстраханьПассажирТранс» в 2017 г. – 0 ед., в 2018 г. – 0 ед., в 2019 г. – 0 ед., в 2020 г. – 0 ед., в 2021 г. – 0 ед.;</text:p>
      <text:p text:style-name="P16">- МБУ «Автобаза администрации города Астрахани» в 2017 г. – 27 ед., в 2018 г. – 0 ед., в 2019 г. – 0 ед., в 2020 г. – 0 ед., в 2021 г. – 0 ед.;</text:p>
      <text:p text:style-name="P16">- МБУ «Автобаза администрации города Астрахани» в 2017 г. – 453 ед., в 2018 г. – 0 ед., в 2019 г. – 0 ед., в 2020 г. – 0 ед., в 2021 г. – 0 ед.</text:p>
      <text:p text:style-name="P16">Из анализа предоставленной информации, следует, что доля услуг, оказываемых перечисленными выше хозяйствующими субъектами на рынках <text:span text:style-name="T69">по перемещению задержанных транспортных средств на специализированные стоянки и по хранению задержанных транспортных средств на специализированных стоянках (по местам задержания транспортных средств и, в последствии помещенных на специализированные стоянки на территории города Астрахани с указанием мест задержания, то есть, до ближайшей стоянки) </text:span><text:s/>составила:</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C"/>
        <table:table-column table:style-name="Таблица2.B"/>
        <table:table-column table:style-name="Таблица2.C"/>
        <table:table-column table:style-name="Таблица2.B"/>
        <table:table-column table:style-name="Таблица2.C"/>
        <table:table-column table:style-name="Таблица2.B"/>
        <table:table-column table:style-name="Таблица2.C"/>
        <table:table-row>
          <table:table-cell table:style-name="Таблица2.A1" table:number-rows-spanned="2" office:value-type="string">
            <text:p text:style-name="P7">Наименование</text:p>
            <text:p text:style-name="P7"/>
          </table:table-cell>
          <table:table-cell table:style-name="Таблица2.A1" table:number-columns-spanned="2" office:value-type="string">
            <text:p text:style-name="P7">2017</text:p>
          </table:table-cell>
          <table:covered-table-cell/>
          <table:table-cell table:style-name="Таблица2.A1" table:number-columns-spanned="2" office:value-type="string">
            <text:p text:style-name="P7">2018</text:p>
          </table:table-cell>
          <table:covered-table-cell/>
          <table:table-cell table:style-name="Таблица2.A1" table:number-columns-spanned="2" office:value-type="string">
            <text:p text:style-name="P7">2019</text:p>
          </table:table-cell>
          <table:covered-table-cell/>
          <table:table-cell table:style-name="Таблица2.A1" table:number-columns-spanned="2" office:value-type="string">
            <text:p text:style-name="P7">2020</text:p>
          </table:table-cell>
          <table:covered-table-cell/>
          <table:table-cell table:style-name="Таблица2.A1" table:number-columns-spanned="2" office:value-type="string">
            <text:p text:style-name="P7">2021*</text:p>
          </table:table-cell>
          <table:covered-table-cell/>
        </table:table-row>
        <table:table-row>
          <table:covered-table-cell/>
          <table:table-cell table:style-name="Таблица2.B2" office:value-type="string">
            <text:p text:style-name="P7">ед.</text:p>
          </table:table-cell>
          <table:table-cell table:style-name="Таблица2.C2" office:value-type="string">
            <text:p text:style-name="P7">%</text:p>
          </table:table-cell>
          <table:table-cell table:style-name="Таблица2.B2" office:value-type="string">
            <text:p text:style-name="P7">ед.</text:p>
          </table:table-cell>
          <table:table-cell table:style-name="Таблица2.C2" office:value-type="string">
            <text:p text:style-name="P7">%</text:p>
          </table:table-cell>
          <table:table-cell table:style-name="Таблица2.B2" office:value-type="string">
            <text:p text:style-name="P7">ед.</text:p>
          </table:table-cell>
          <table:table-cell table:style-name="Таблица2.C2" office:value-type="string">
            <text:p text:style-name="P7">%</text:p>
          </table:table-cell>
          <table:table-cell table:style-name="Таблица2.B2" office:value-type="string">
            <text:p text:style-name="P7">ед.</text:p>
          </table:table-cell>
          <table:table-cell table:style-name="Таблица2.C2" office:value-type="string">
            <text:p text:style-name="P7">%</text:p>
          </table:table-cell>
          <table:table-cell table:style-name="Таблица2.B2" office:value-type="string">
            <text:p text:style-name="P7">ед.</text:p>
          </table:table-cell>
          <table:table-cell table:style-name="Таблица2.C2" office:value-type="string">
            <text:p text:style-name="P7">%</text:p>
          </table:table-cell>
        </table:table-row>
        <table:table-row>
          <table:table-cell table:style-name="Таблица2.A1" office:value-type="string">
            <text:p text:style-name="P6">ООО «Бакос»</text:p>
          </table:table-cell>
          <table:table-cell table:style-name="Таблица2.B3" office:value-type="float" office:value="1851">
            <text:p text:style-name="P9"><text:span text:style-name="Основной_20_шрифт_20_абзаца"><text:span text:style-name="T53">1851</text:span></text:span></text:p>
          </table:table-cell>
          <table:table-cell table:style-name="Таблица2.C3" office:value-type="float" office:value="74.3">
            <text:p text:style-name="P9"><text:span text:style-name="Основной_20_шрифт_20_абзаца"><text:span text:style-name="T53">74,3</text:span></text:span></text:p>
          </table:table-cell>
          <table:table-cell table:style-name="Таблица2.B3" office:value-type="float" office:value="1463">
            <text:p text:style-name="P8"><text:span text:style-name="Основной_20_шрифт_20_абзаца"><text:span text:style-name="T53">1463</text:span></text:span></text:p>
          </table:table-cell>
          <table:table-cell table:style-name="Таблица2.C3" office:value-type="float" office:value="39.6">
            <text:p text:style-name="P10">39,6</text:p>
          </table:table-cell>
          <table:table-cell table:style-name="Таблица2.B3" office:value-type="float" office:value="7">
            <text:p text:style-name="P8"><text:span text:style-name="Основной_20_шрифт_20_абзаца"><text:span text:style-name="T53">7</text:span></text:span></text:p>
          </table:table-cell>
          <table:table-cell table:style-name="Таблица2.C3" office:value-type="float" office:value="0.2">
            <text:p text:style-name="P10">0,2</text:p>
          </table:table-cell>
          <table:table-cell table:style-name="Таблица2.B3" office:value-type="float" office:value="208">
            <text:p text:style-name="P8"><text:span text:style-name="Основной_20_шрифт_20_абзаца"><text:span text:style-name="T53">208</text:span></text:span></text:p>
          </table:table-cell>
          <table:table-cell table:style-name="Таблица2.C3" office:value-type="float" office:value="8.8">
            <text:p text:style-name="P10">8,8</text:p>
          </table:table-cell>
          <table:table-cell table:style-name="Таблица2.B3" office:value-type="float" office:value="337">
            <text:p text:style-name="P8"><text:span text:style-name="Основной_20_шрифт_20_абзаца"><text:span text:style-name="T53">337</text:span></text:span></text:p>
          </table:table-cell>
          <table:table-cell table:style-name="Таблица2.K3" office:value-type="float" office:value="36">
            <text:p text:style-name="P10">36,0</text:p>
          </table:table-cell>
        </table:table-row>
        <table:table-row>
          <table:table-cell table:style-name="Таблица2.A1" office:value-type="string">
            <text:p text:style-name="P6">ООО МФ «Дионис»</text:p>
          </table:table-cell>
          <table:table-cell table:style-name="Таблица2.B3" office:value-type="float" office:value="160">
            <text:p text:style-name="P8"><text:span text:style-name="Основной_20_шрифт_20_абзаца"><text:span text:style-name="T53">160</text:span></text:span></text:p>
          </table:table-cell>
          <table:table-cell table:style-name="Таблица2.C3" office:value-type="float" office:value="6.4">
            <text:p text:style-name="P8"><text:span text:style-name="Основной_20_шрифт_20_абзаца"><text:span text:style-name="T53">6,4</text:span></text:span></text:p>
          </table:table-cell>
          <table:table-cell table:style-name="Таблица2.B3" office:value-type="float" office:value="1176">
            <text:p text:style-name="P8"><text:span text:style-name="Основной_20_шрифт_20_абзаца"><text:span text:style-name="T53">1176</text:span></text:span></text:p>
          </table:table-cell>
          <table:table-cell table:style-name="Таблица2.C3" office:value-type="float" office:value="31.7">
            <text:p text:style-name="P10">31,7</text:p>
          </table:table-cell>
          <table:table-cell table:style-name="Таблица2.B3" office:value-type="float" office:value="65">
            <text:p text:style-name="P8"><text:span text:style-name="Основной_20_шрифт_20_абзаца"><text:span text:style-name="T53">65</text:span></text:span></text:p>
          </table:table-cell>
          <table:table-cell table:style-name="Таблица2.C3" office:value-type="float" office:value="2.1">
            <text:p text:style-name="P10">2,1</text:p>
          </table:table-cell>
          <table:table-cell table:style-name="Таблица2.B3" office:value-type="float" office:value="69">
            <text:p text:style-name="P8"><text:span text:style-name="Основной_20_шрифт_20_абзаца"><text:span text:style-name="T53">69</text:span></text:span></text:p>
          </table:table-cell>
          <table:table-cell table:style-name="Таблица2.C3" office:value-type="float" office:value="2.9">
            <text:p text:style-name="P10">2,9</text:p>
          </table:table-cell>
          <table:table-cell table:style-name="Таблица2.B3" office:value-type="float" office:value="147">
            <text:p text:style-name="P8"><text:span text:style-name="Основной_20_шрифт_20_абзаца"><text:span text:style-name="T53">147</text:span></text:span></text:p>
          </table:table-cell>
          <table:table-cell table:style-name="Таблица2.K3" office:value-type="float" office:value="14.7">
            <text:p text:style-name="P10">15,7</text:p>
          </table:table-cell>
        </table:table-row>
        <table:table-row>
          <table:table-cell table:style-name="Таблица2.A1" office:value-type="string">
            <text:p text:style-name="P6">ИП Белименков Н.Н.</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C3" office:value-type="float" office:value="0">
            <text:p text:style-name="P8"><text:span text:style-name="Основной_20_шрифт_20_абзаца"><text:span text:style-name="T53">0</text:span></text:span></text:p>
          </table:table-cell>
          <table:table-cell table:style-name="Таблица2.B3" office:value-type="float" office:value="1060">
            <text:p text:style-name="P8"><text:span text:style-name="Основной_20_шрифт_20_абзаца"><text:span text:style-name="T53">1060</text:span></text:span></text:p>
          </table:table-cell>
          <table:table-cell table:style-name="Таблица2.C3" office:value-type="float" office:value="28.7">
            <text:p text:style-name="P10">28,7</text:p>
          </table:table-cell>
          <table:table-cell table:style-name="Таблица2.B3" office:value-type="float" office:value="2987">
            <text:p text:style-name="P8"><text:span text:style-name="Основной_20_шрифт_20_абзаца"><text:span text:style-name="T53">2987</text:span></text:span></text:p>
          </table:table-cell>
          <table:table-cell table:style-name="Таблица2.C3" office:value-type="float" office:value="97.7">
            <text:p text:style-name="P10">97,7</text:p>
          </table:table-cell>
          <table:table-cell table:style-name="Таблица2.B3" office:value-type="float" office:value="2084">
            <text:p text:style-name="P8"><text:span text:style-name="Основной_20_шрифт_20_абзаца"><text:span text:style-name="T53">2084</text:span></text:span></text:p>
          </table:table-cell>
          <table:table-cell table:style-name="Таблица2.C3" office:value-type="float" office:value="88.3">
            <text:p text:style-name="P10">88,3</text:p>
          </table:table-cell>
          <table:table-cell table:style-name="Таблица2.B3" office:value-type="float" office:value="446">
            <text:p text:style-name="P8"><text:span text:style-name="Основной_20_шрифт_20_абзаца"><text:span text:style-name="T53">446</text:span></text:span></text:p>
          </table:table-cell>
          <table:table-cell table:style-name="Таблица2.K3" office:value-type="float" office:value="80.1">
            <text:p text:style-name="P10">47,7</text:p>
          </table:table-cell>
        </table:table-row>
        <table:table-row>
          <table:table-cell table:style-name="Таблица2.A1" office:value-type="string">
            <text:p text:style-name="P6">ИП Шрамков С.А.</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C3" office:value-type="float" office:value="0">
            <text:p text:style-name="P8"><text:span text:style-name="Основной_20_шрифт_20_абзаца"><text:span text:style-name="T53">0</text:span></text:span></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C3" office:value-type="float" office:value="0">
            <text:p text:style-name="P10">0</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C3" office:value-type="float" office:value="0">
            <text:p text:style-name="P10">0</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I6" office:value-type="string">
            <text:p text:style-name="P11"/>
          </table:table-cell>
          <table:table-cell table:style-name="Таблица2.B3" office:value-type="float" office:value="5">
            <text:p text:style-name="P8"><text:span text:style-name="Основной_20_шрифт_20_абзаца"><text:span text:style-name="T53">5</text:span></text:span></text:p>
          </table:table-cell>
          <table:table-cell table:style-name="Таблица2.K3" office:value-type="float" office:value="0">
            <text:p text:style-name="P10">0,6</text:p>
          </table:table-cell>
        </table:table-row>
        <table:table-row>
          <table:table-cell table:style-name="Таблица2.A1" office:value-type="string">
            <text:p text:style-name="P6">ОАО «АстраханьПассажирТранс»</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C3" office:value-type="float" office:value="0">
            <text:p text:style-name="P8"><text:span text:style-name="Основной_20_шрифт_20_абзаца"><text:span text:style-name="T53">0</text:span></text:span></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C3" office:value-type="float" office:value="0">
            <text:p text:style-name="P10">0</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C3" office:value-type="float" office:value="0">
            <text:p text:style-name="P10">0</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I6" office:value-type="string">
            <text:p text:style-name="P11"/>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K3" office:value-type="float" office:value="0">
            <text:p text:style-name="P10">0</text:p>
          </table:table-cell>
        </table:table-row>
        <table:table-row>
          <table:table-cell table:style-name="Таблица2.A1" office:value-type="string">
            <text:p text:style-name="P6">МБУ «Автобаза администрации города Астрахани»</text:p>
          </table:table-cell>
          <table:table-cell table:style-name="Таблица2.B3" office:value-type="float" office:value="453">
            <text:p text:style-name="P8"><text:span text:style-name="Основной_20_шрифт_20_абзаца"><text:span text:style-name="T53">453</text:span></text:span></text:p>
          </table:table-cell>
          <table:table-cell table:style-name="Таблица2.C3" office:value-type="float" office:value="18.4">
            <text:p text:style-name="P8"><text:span text:style-name="Основной_20_шрифт_20_абзаца"><text:span text:style-name="T53">18,4</text:span></text:span></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C3" office:value-type="float" office:value="0">
            <text:p text:style-name="P10">0</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C3" office:value-type="float" office:value="0">
            <text:p text:style-name="P10">0</text:p>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I6" office:value-type="string">
            <text:p text:style-name="P11"/>
          </table:table-cell>
          <table:table-cell table:style-name="Таблица2.B3" office:value-type="float" office:value="0">
            <text:p text:style-name="P8"><text:span text:style-name="Основной_20_шрифт_20_абзаца"><text:span text:style-name="T53">0</text:span></text:span></text:p>
          </table:table-cell>
          <table:table-cell table:style-name="Таблица2.K3" office:value-type="float" office:value="0">
            <text:p text:style-name="P10">0</text:p>
          </table:table-cell>
        </table:table-row>
        <table:table-row>
          <table:table-cell table:style-name="Таблица2.C2" office:value-type="string">
            <text:p text:style-name="P6">Всего</text:p>
          </table:table-cell>
          <table:table-cell table:style-name="Таблица2.B9" office:value-type="float" office:value="2491">
            <text:p text:style-name="P10">2491</text:p>
          </table:table-cell>
          <table:table-cell table:style-name="Таблица2.C9" office:value-type="float" office:value="100">
            <text:p text:style-name="P10">100</text:p>
          </table:table-cell>
          <table:table-cell table:style-name="Таблица2.B9" office:value-type="float" office:value="3699">
            <text:p text:style-name="P10">3699</text:p>
          </table:table-cell>
          <table:table-cell table:style-name="Таблица2.C9" office:value-type="float" office:value="100">
            <text:p text:style-name="P10">100</text:p>
          </table:table-cell>
          <table:table-cell table:style-name="Таблица2.B9" office:value-type="float" office:value="3059">
            <text:p text:style-name="P10">3059</text:p>
          </table:table-cell>
          <table:table-cell table:style-name="Таблица2.C9" office:value-type="float" office:value="100">
            <text:p text:style-name="P10">100</text:p>
          </table:table-cell>
          <table:table-cell table:style-name="Таблица2.B9" office:value-type="float" office:value="2361">
            <text:p text:style-name="P10">2361</text:p>
          </table:table-cell>
          <table:table-cell table:style-name="Таблица2.C9" office:value-type="float" office:value="100">
            <text:p text:style-name="P10">100</text:p>
          </table:table-cell>
          <table:table-cell table:style-name="Таблица2.B9" office:value-type="float" office:value="935">
            <text:p text:style-name="P10">935</text:p>
          </table:table-cell>
          <table:table-cell table:style-name="Таблица2.K9" office:value-type="float" office:value="100">
            <text:p text:style-name="P10">100</text:p>
          </table:table-cell>
        </table:table-row>
      </table:table>
      <text:p text:style-name="P18">*) в 2021 году количество указано по состоянию на 13.07.2021 (дата регистрации письма УМВД России по Астраханской области №76/656).</text:p>
      <text:p text:style-name="P18"/>
      <text:p text:style-name="P16">Как показывает анализ приведенной в таблице информации, количество задержанных транспортных средств, которым оказаны обозначенные выше услуги по перемещению и хранению <text:s/><text:span text:style-name="T69">на специализированных стоянках, по ООО «Бакос» в 2018 году (заключение соглашения) по отношению к 2017 году сократилось на 21%, в 2019 году — в 264 раза, в 2020 году - <text:s/>в 8,9 раза, в 2021 году в 5,5 раза по отношению к 2017 году.</text:span></text:p>
      <text:p text:style-name="P17">Как показывает анализ приведенной в таблице информации, количество задержанных <text:soft-page-break/>транспортных средств, которым оказаны обозначенные выше услуги по перемещению и хранению <text:s/>на специализированных стоянках, по ООО МФ «Дионис» в 2019 году по отношению к 2017 году сократилось в 2,5 раза, в 2020 году — в 2,3 раза, в 2021 году - <text:s/>на 8,1%.</text:p>
      <text:p text:style-name="P17">Как показывает анализ приведенной в таблице информации, количество задержанных транспортных средств, которым оказаны обозначенные выше услуги по перемещению и хранению на специализированных стоянках, у ИП Белименкова Н.Н. в 2018 году по отношению к 2017 году увеличилось на 1060 единиц, в 2019 году рост по отношению к 2018 году составил в 2,8 раза, в 2020 по отношению к 2018 году рост составил в 2 раза.</text:p>
      <text:p text:style-name="P21"><text:span text:style-name="Strong_20_Emphasis"><text:span text:style-name="T30">Согласно информации УФНС России (исх.№02-11-41/633-дсп от 19.07.2021), сумма полученных ИП Белименковым Н.Н. доходов за 2019 год составила 8 730 118, 00 рублей, за 2020 год — 2 928 151,00 рублей, что подтверждает факт заключения и реализации соглашения между ИП Белименковым Н.Н. и УМВД России по Астраханской области.</text:span></text:span></text:p>
      <text:p text:style-name="P63"><text:span text:style-name="Основной_20_шрифт_20_абзаца"><text:span text:style-name="T55">Таким образом, УМВД России по Астраханской области создало для ИП Белименкова Н.Н. возможность в одностороннем порядке воздействовать на условия оказания услуг на рынках по перемещению задержанных транспортных средств на специализированные стоянки и услуг по хранению задержанных транспортных средств на специализированных стоянках на территории г. Астрахани, ограничивая конкуренцию, что в равной степени отвечало целям каждого участника соглашения.</text:span></text:span></text:p>
      <text:p text:style-name="P63"><text:span text:style-name="Основной_20_шрифт_20_абзаца"><text:span text:style-name="T56">Достаточным основанием для вывода о нарушении установленных статьей 16 Закона N 135-ФЗ запретов является создание условий, возможности для наступления последствий в виде недопущения, ограничения либо устранения конкуренции (Постановление Второго арбитражного апелляционного суда от 18 марта 2013 г. по делу N 02АП-19/13). Следовательно, квалифицирующими признаками выступают реальные либо возможные негативные последствия для определенной конкурентной среды и выявление причинной связи между определенными соглашением и такими последствиями, либо возможностью наступления таких последствий. </text:span></text:span></text:p>
      <text:p text:style-name="P63"><text:span text:style-name="T2">Список признаков нарушения конкуренции установлен в </text:span><text:a xlink:type="simple" xlink:href="consultantplus://offline/ref=691D11CC028B997EFE20E7E0EC3B223B19C4376F7098BDFA59DB34C37D68675BEF71587C9B10A121CE802F8E28381EF8A8A66EEC90CAy9P" text:style-name="Internet_20_link" text:visited-style-name="Visited_20_Internet_20_Link"><text:span text:style-name="T47">пункте 17 части 1 статьи 4</text:span></text:a><text:span text:style-name="T2"> Закона "О защите конкуренции". В этот список кроме прочего входят: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span></text:p>
      <text:p text:style-name="P63"><text:span text:style-name="Основной_20_шрифт_20_абзаца"><text:span text:style-name="T56">Указанные признаки присутствуют в действиях </text:span></text:span><text:span text:style-name="Основной_20_шрифт_20_абзаца"><text:span text:style-name="T55">УМВД по АО и ИП Белименкова Н.Н.</text:span></text:span><text:span text:style-name="Основной_20_шрифт_20_абзаца"><text:span text:style-name="T56">, что привело или могло привести к ограничению конкуренции на </text:span></text:span><text:span text:style-name="Основной_20_шрифт_20_абзаца"><text:span text:style-name="T55">товарном рынке по перемещению задержанных транспортных средств на специализированные стоянки и товарном рынке по хранению задержанных транспортных средств на специализированных стоянках на территории г. Астрахани путем раздела товарного рынка по составу продавцов.</text:span></text:span></text:p>
      <text:p text:style-name="P13"><text:span text:style-name="Основной_20_шрифт_20_абзаца"><text:span text:style-name="T51">Таким образом, заключение Соглашения № 78/10 между ИП Белименковым Н.Н. и УМВД России по АО создало преимущества и позволило ИП Белименкову Н.Н. осуществлять деятельность</text:span></text:span><text:span text:style-name="Основной_20_шрифт_20_абзаца"><text:span text:style-name="T40"> </text:span></text:span><text:span text:style-name="Основной_20_шрифт_20_абзаца"><text:span text:style-name="T51">на товарном рынке по перемещению задержанных транспортных средств на специализированные стоянки и на товарном рынке по хранению задержанных транспортных средств на специализированных стоянках, по сравнению с иными хозяйствующими субъектами, действующими на указанных выше товарных рынках. </text:span></text:span></text:p>
      <text:p text:style-name="P15">В соответствии с Порядком проведения анализа состояния конкуренции на товарном <text:soft-page-break/>рынке, утвержденным Приказом ФАС России от 28.04.2010 № 220 (далее – Порядок), Управлением был проведен анализ состояния конкуренции на товарном рынке по перемещению задержанных транспортных средств на специализированные стоянки, расположенные на территории г. Астрахани и на товарном рынке по хранению задержанных транспортных средств на специализированных стоянках, расположенных на территории г. Астрахани.</text:p>
      <text:p text:style-name="P12"><text:span text:style-name="Основной_20_шрифт_20_абзаца"><text:span text:style-name="T51">Согласно пункту 1.3 раздела </text:span></text:span><text:span text:style-name="Основной_20_шрифт_20_абзаца"><text:span text:style-name="T57">I</text:span></text:span><text:span text:style-name="Основной_20_шрифт_20_абзаца"><text:span text:style-name="T51"> Порядка по делам, возбужденным по признакам нарушения статьи 16 Закона о защите конкуренции, анализ состояния конкуренции на товарном рынке проводится с особенностями, установленными пунктом 10.9 раздела </text:span></text:span><text:span text:style-name="Основной_20_шрифт_20_абзаца"><text:span text:style-name="T57">X</text:span></text:span><text:span text:style-name="Основной_20_шрифт_20_абзаца"><text:span text:style-name="T51"> Порядка.</text:span></text:span></text:p>
      <text:p text:style-name="P12"><text:span text:style-name="Основной_20_шрифт_20_абзаца"><text:span text:style-name="T51">В соответствии с пунктом 10.9 раздела </text:span></text:span><text:span text:style-name="Основной_20_шрифт_20_абзаца"><text:span text:style-name="T57">X</text:span></text:span><text:span text:style-name="Основной_20_шрифт_20_абзаца"><text:span text:style-name="T51"> Порядка по делам, возбужденным по признакам нарушения статьи 16 Закона о защите конкуренции, анализ состояния конкуренции на товарном рынке включает следующие этапы:</text:span></text:span></text:p>
      <text:p text:style-name="P15">а) определение временного интервала исследования товарного рынка;</text:p>
      <text:p text:style-name="P15">б) определение продуктовых границ товарного рынка. При определении таких границ может приниматься во внимание предмет соглашения, заключенного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в котором усматриваются признаки нарушения антимонопольного законодательства;</text:p>
      <text:p text:style-name="P15">в) определение географических границ товарного рынка.</text:p>
      <text:p text:style-name="P12"><text:span text:style-name="Основной_20_шрифт_20_абзаца"><text:span text:style-name="T51">Согласно пункту 2.1 раздела </text:span></text:span><text:span text:style-name="Основной_20_шрифт_20_абзаца"><text:span text:style-name="T57">II</text:span></text:span><text:span text:style-name="Основной_20_шрифт_20_абзаца"><text:span text:style-name="T51"> Порядка временной интервал исследования товарного рынка определяется в зависимости от цели исследования, особенностей товарного рынка.</text:span></text:span></text:p>
      <text:p text:style-name="P15">В данном случае исследование ограничивается изучением характеристик рассматриваемого товарного рынка, сложившихся до момента проведения исследования, в связи с чем проведен ретроспективный анализ состояния конкуренции на указанном товарном рынке.</text:p>
      <text:p text:style-name="P15">При определении временного интервала принято во внимание необходимость установления состояния конкуренции на товарном рынке на момент совершения действий, в которых имеются признаки нарушения антимонопольного законодательства.</text:p>
      <text:p text:style-name="P19">Соглашение № 78/10 заключено между УМВД по АО (в лице начальника Мешкова А.А.) и ИП Белименковым Н.Н. 20.07.2018.</text:p>
      <text:p text:style-name="P19">Согласно подпункту 4.1 пункта 4 Соглашения № 78/10, оно заключено на срок с 20.07.2018 до 20.07.2019, а в случае если за 1 месяц до окончания срока действия Соглашения № 78/10 ни одна из сторон не выразит в письменном виде желания его расторгнуть, Соглашение № 78/10 считается пролонгированным на тот же срок.</text:p>
      <text:p text:style-name="P19">Подпункт 4.4 пункта 4 Соглашения № 78/10 определяет, что любые дополнения, протоколы, приложения к Соглашению № 78/10 становятся его неотъемлемыми частями с момента их подписания уполномоченными представителями сторон. </text:p>
      <text:p text:style-name="P19">Согласно дополнительному соглашению от 05.08.2020 № 28 о расторжении Соглашения от 20.07.2018 о взаимодействии должностных лиц органов внутренних дел Астраханской области с лицами, ответственными за хранение и/или перемещение транспортных средств на специализированной стоянке и их возврат (далее – Дополнительное соглашение № 28), заключенному между УМВД по АО (в лице начальника Ромашкина И.К.) и ИП Белименковым Н.Н., Соглашение № 78/10 расторгается с момента вступления в силу Дополнительного соглашения № 28 (пункт 1 Дополнительного соглашения № 28).</text:p>
      <text:p text:style-name="P19">Дополнительное соглашение № 28 вступает в силу с даты его подписания лицами, имеющими право действовать от имени каждой из сторон (пункт 2 Дополнительного соглашения № 28).</text:p>
      <text:p text:style-name="P19"><text:soft-page-break/>Обязательства сторон по Соглашению № 78/10 прекращаются с момента вступления в силу Дополнительного соглашения № 28 (пункт 3 Дополнительного соглашения № 28).</text:p>
      <text:p text:style-name="P19">Таким образом, Соглашение № 78/10 действовало в период с 20.07.2018 по 05.08.2020.</text:p>
      <text:p text:style-name="P15">На основании вышеизложенного временной интервал исследования определен с 20.07.2018 по 05.08.2020, т.е. с момента заключения Соглашения № 78/10, между УМВД по АО (в лице начальника Мешкова А.А.) и ИП Белименковым Н.Н. и заканчивается датой расторжения Соглашения № 78/10 – 05.08.2020. </text:p>
      <text:p text:style-name="P12"><text:span text:style-name="Основной_20_шрифт_20_абзаца"><text:span text:style-name="T51">Временной интервал исследования, включает в себя состояние конкуренции на товарном рынке на момент совершения действий, в которых имеются признаки нарушения антимонопольного законодательства.</text:span></text:span></text:p>
      <text:p text:style-name="P12"><text:span text:style-name="Основной_20_шрифт_20_абзаца"><text:span text:style-name="T51">Предварительное определение продуктовых границ рынка проводилось в соответствии с пунктом 3.4 раздела </text:span></text:span><text:span text:style-name="Основной_20_шрифт_20_абзаца"><text:span text:style-name="T57">III</text:span></text:span><text:span text:style-name="Основной_20_шрифт_20_абзаца"><text:span text:style-name="T51"> Порядка на основании нормативных актов, регулирующих соответствующую деятельность, общероссийских классификаторов продукции, работ, услуг, видов экономической деятельности, условий договора, заключенного в отношении товара; </text:span></text:span></text:p>
      <text:p text:style-name="P12"><text:span text:style-name="Основной_20_шрифт_20_абзаца"><text:span text:style-name="T51">В соответствии с пунктом 3.6 раздела </text:span></text:span><text:span text:style-name="Основной_20_шрифт_20_абзаца"><text:span text:style-name="T57">III</text:span></text:span><text:span text:style-name="Основной_20_шрифт_20_абзаца"><text:span text:style-name="T51"> Порядка выявление товаров, потенциально являющихся взаимозаменяемыми для данного товара, осуществлялось путем анализа сопоставимых по существенным свойствам товаров, входящих вместе с рассматриваемым товаром в одну классификационную группу одного из общероссийских классификаторов видов экономической деятельности, продукции или услуг.</text:span></text:span></text:p>
      <text:p text:style-name="P66">Согласно ОК 029-2014 (КДЕС Ред. 2) общероссийского классификатора видов экономической деятельности, утвержденного Приказом Росстандарта от 31.01.2014 № 14-ст (далее – ОКВЭД ОК 029-2014 КДЕС. Ред. 2):</text:p>
      <text:p text:style-name="P62"><text:span text:style-name="Основной_20_шрифт_20_абзаца"><text:span text:style-name="T42">а) ИП Шрамков С.А. осуществляет основной вид деятельности, предусмотренный подгруппой 68.20.2 (аренда и управление собственным или арендованным нежилым недвижимым имуществом) раздела L (деятельность по операциям с недвижимым имуществом) ОКВЭД ОК 029-2014 КДЕС. Ред. 2, дополнительные виды деятельности, в том числе 52.21.24 (деятельность стоянок для транспортных средств) раздела </text:span></text:span><text:span text:style-name="Основной_20_шрифт_20_абзаца"><text:span text:style-name="T68">H</text:span></text:span><text:span text:style-name="Основной_20_шрифт_20_абзаца"><text:span text:style-name="T42"> (транспортировка и хранение) ОКВЭД ОК 029-2014 КДЕС. Ред. 2;</text:span></text:span></text:p>
      <text:p text:style-name="P62"><text:span text:style-name="Основной_20_шрифт_20_абзаца"><text:span text:style-name="T42">б) ООО «Бакос» осуществляет основной вид деятельности, предусмотренный видом 52.21.24 (деятельность стоянок для транспортных средств) раздела </text:span></text:span><text:span text:style-name="Основной_20_шрифт_20_абзаца"><text:span text:style-name="T68">H</text:span></text:span><text:span text:style-name="Основной_20_шрифт_20_абзаца"><text:span text:style-name="T42"> (транспортировка и хранение) ОКВЭД ОК 029-2014 КДЕС. Ред. 2;</text:span></text:span></text:p>
      <text:p text:style-name="P66">в) ИП Белименков Н.Н. осуществляет основной вид деятельности, предусмотренный видом 52.21.24 (деятельность стоянок для транспортных средств) раздела H (транспортировка и хранение) ОКВЭД ОК 029-2014 КДЕС. Ред. 2;</text:p>
      <text:p text:style-name="P62"><text:span text:style-name="Основной_20_шрифт_20_абзаца"><text:span text:style-name="T42">г) ОАО «АстраханьПассажирТранс» осуществляет основной вид деятельности, предусмотренный видом 49.31.21 (регулярные перевозки пассажиров автобусами в городском и пригородном сообщении) раздела </text:span></text:span><text:span text:style-name="Основной_20_шрифт_20_абзаца"><text:span text:style-name="T68">H</text:span></text:span><text:span text:style-name="Основной_20_шрифт_20_абзаца"><text:span text:style-name="T42"> (транспортировка и хранение) ОКВЭД ОК 029-2014 КДЕС. Ред. 2, дополнительные виды деятельности, в том числе 52.21.24 (деятельность стоянок для транспортных средств) раздела H (транспортировка и хранение) ОКВЭД ОК 029-2014 КДЕС. Ред. 2.</text:span></text:span></text:p>
      <text:p text:style-name="P66">ОКВЭД ОК 029-2014 КДЕС. Ред. 2 не содержит таких видов деятельности как деятельность по перемещению задержанных транспортных средств и деятельность по хранению задержанных транспортных средств.</text:p>
      <text:p text:style-name="P66">Однако, указанные выше виды деятельности могут быть классифицированы в соответствии с ОКВЭД ОК 029-2014 КДЕС. Ред. 2 предусмотренные видами:</text:p>
      <text:p text:style-name="P66">- 49.41.1 (перевозка грузов специализированными автотранспортными средствами);</text:p>
      <text:p text:style-name="P66">- 52.21.24 (деятельность стоянок для транспортных средств). Эта группировка включает: услуги стоянок, парковок, площадок отдыха на автомобильных дорогах, иных сооружений, предназначенных для остановки автотранспортных средств.</text:p>
      <text:p text:style-name="P20">В соответствии с письмом Федеральной налоговой службы от 22.08.2019 г. № СА-17-<text:soft-page-break/>2/229@ «О рассмотрении обращения» поясняющем, что как указано во введении к ОКВЭД ОК 029-2014 КДЕС. Ред. 2, присвоение кодов по ОКВЭД имеет своей целью лишь классификацию и кодирование видов экономической деятельности и информации о них.</text:p>
      <text:p text:style-name="P20">Следовательно, присвоение организации какого-либо кода по ОКВЭД не лишает ее права на осуществление иных видов деятельности.</text:p>
      <text:p text:style-name="P19">Соглашение № 78/10 было заключено между УМВД по АО (в лице начальника Мешкова А.А.) и ИП Белименковым Н.Н. в г. Астрахани и распространяет свое действие только на г. Астрахань.</text:p>
      <text:p text:style-name="P12"><text:span text:style-name="Основной_20_шрифт_20_абзаца"><text:span text:style-name="T40">Учитывая вышеизложенное и те обстоятельства, что указанные выше юридические лица и индивидуальные предприниматели (</text:span></text:span><text:span text:style-name="Основной_20_шрифт_20_абзаца"><text:span text:style-name="T42">ИП Шрамков С.А., ООО «Бакос», ОАО «АстраханьПассажирТранс», ИП Белименков Н.Н.,), заключили с Минпромом АО договоры об использовании стоянки в качестве специализированной и оказывают услуги по перемещению и (или) хранению задержанных транспортных средств на территории г. Астрахани в настоящее время (ИП Шрамков С.А. с </text:span></text:span><text:span text:style-name="Основной_20_шрифт_20_абзаца"><text:span text:style-name="T40">07.06.2013</text:span></text:span><text:span text:style-name="Основной_20_шрифт_20_абзаца"><text:span text:style-name="T42">, ООО «Бакос» с 21.01.2015, ОАО «АстраханьПассажирТранс» с </text:span></text:span><text:span text:style-name="Основной_20_шрифт_20_абзаца"><text:span text:style-name="T41">15.06.2016, ИП Белименков Н.Н. с 13.06.2018</text:span></text:span><text:span text:style-name="Основной_20_шрифт_20_абзаца"><text:span text:style-name="T42">), за продуктовые границы исследуемых товарных рынков следует принять оказание услуг по перемещению задержанных транспортных средств на территории г. Астрахани и оказание услуг по хранению задержанных транспортных средств на территории г. Астрахани.</text:span></text:span></text:p>
      <text:p text:style-name="P12"><text:span text:style-name="Основной_20_шрифт_20_абзаца"><text:span text:style-name="T44">В соответствии с пунктом 4.1 раздела </text:span></text:span><text:span text:style-name="Основной_20_шрифт_20_абзаца"><text:span text:style-name="T70">IV</text:span></text:span><text:span text:style-name="Основной_20_шрифт_20_абзаца"><text:span text:style-name="T44"> Порядка процедура определения географических границ товарного рынка (границ территории, на которой приобретатель (приобретатели) приобретает или имеет экономическую, техническую или иную возможность приобрести товар и не имеет такой возможности за ее пределами) включает:</text:span></text:span></text:p>
      <text:p text:style-name="P19">- предварительное определение географических границ товарного рынка;</text:p>
      <text:p text:style-name="P19">- выявление условий обращения товара, ограничивающих экономические возможности приобретения товара приобретателем (приобретателями);</text:p>
      <text:p text:style-name="P19">- определение территорий, входящих в географические границы рассматриваемого товарного рынка.</text:p>
      <text:p text:style-name="P19">В соответствии с подпунктами 1.1, 1.2 пункта 1 Соглашения № 78/10 орган внутренних дел в соответствии с распоряжением Минпрома АО от 05.06.2018 № 072-р «Об использовании стоянки в качестве специализированной», передает задержанное транспортное средство, а ИП Белименков Н.Н. осуществляет его транспортировку, хранение и выдачу.</text:p>
      <text:p text:style-name="P19">Хранение задержанных транспортных средств осуществляется на специализированной стоянке, расположенной по адресу: г. Астрахань, ул. Фунтовское шоссе, д. 7.</text:p>
      <text:p text:style-name="P19">Соглашение № 78/10 было заключено между УМВД по АО (в лице начальника Мешкова А.А.) и ИП Белименковым Н.Н. в г. Астрахани и распространяет свое действие только на г. Астрахань.</text:p>
      <text:p text:style-name="P20">Следовательно, географические границы вышеуказанных товарных рынков следует принять в пределах г. Астрахани.</text:p>
      <text:p text:style-name="P20">Хозяйствующие субъекты, оказывающие услуги по перемещению и (или) хранению задержанных транспортных средств на территории г. Астрахани, являются хозяйствующими субъектами-конкурентами, осуществляющими хозяйственную деятельность на вышеуказанных товарных рынках, в соответствии с положениями Закона о защите конкуренции.</text:p>
      <text:p text:style-name="P20">В силу подпункта «а» пункта 1 Национального плана развития конкуренции в Российской Федерации на 2018 - 2020 годы, утвержденного Указом Президента Российской Федерации от 21.12.2017 № 618 «Об основных направлениях государственной политики по развитию конкуренции», одним из ключевых показателей развития конкуренции является обеспечение во всех отраслях экономики Российской Федерации, за исключением сфер деятельности субъектов естественных монополий и организаций оборонно-промышленного <text:soft-page-break/>комплекса, присутствия не менее трех хозяйствующих субъектов, не менее чем один из которых относится к частному бизнесу.</text:p>
      <text:p text:style-name="P20">Кроме того, согласно информации, предоставленной Управлением Федеральной службы государственной статистики по Астраханской области и Республике Калмыкия (вх. от 24.11.2020 № 11129), в г. Астрахани, количество хозяйствующих субъектов (юридических лиц, индивидуальных предпринимателей), видами деятельности которых являются – деятельность стоянок для транспортных средств и деятельность автомобильного грузового транспорта и услуги по перевозкам, составило:</text:p>
      <text:p text:style-name="P20">- в 2018 г. – 190;</text:p>
      <text:p text:style-name="P20">- в 2019 – 192;</text:p>
      <text:p text:style-name="P20">- в 2020 – 105.</text:p>
      <text:p text:style-name="P20">Исходя из обстоятельств рассматриваемого дела установлено, что рынок по оказанию услуг по перемещению задержанных транспортных средств на территории г. Астрахани и рынок по оказанию услуг по хранению задержанных транспортных средств на территории г. Астрахани являются конкурентными, со значительным количеством хозяйствующих субъектов – исполнителей данных услуг.</text:p>
      <text:p text:style-name="P16">В соответствии с пунктами 7, 17, 18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ризнаки ограничения конкуренции –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16">В соответствии со статьей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16">Из анализа положений статьи 16 Закона о защите конкуренции следует, что достаточным основанием для вывода о нарушении названной статьи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text:p>
      <text:p text:style-name="P16">В соответствии с частью 1 статьи 27.13 КоАП РФ в целях пресечения нарушений <text:soft-page-break/>правил эксплуатации, использования транспортного средства и управления транспортным средством соответствующего вида, применяются задержание транспортного средства, то есть исключение транспортного средства из процесса перевозки людей и грузов путем перемещения его при помощи другого транспортного средства и помещения в ближайшее специально отведенное охраняемое место (на специализированную стоянку), и хранение на специализированной стоянке до устранения причины задержания.</text:p>
      <text:p text:style-name="P16">Заключение каких-либо соглашений, договоров, контрактов УМВД России по АО с хозяйствующими субъектами, по перемещению и хранению задержанных транспортных средств на специализированных стоянках, Положением № 528 и КоАП РФ не предусмотрено.</text:p>
      <text:p text:style-name="P16">Согласно письменной информации, предоставленной в материалы дела УМВД по АО (вх. от 28.04.2021 № 4242), проект Соглашения № 78/10 прошел правовую экспертизу в правовом отделе УМВД по АО, а также согласно ответу из отдела делопроизводства и режима УМВД по АО (далее – ОДиР УМВД по АО) от 19.04.2021, проект Соглашения № 78/10 по учетам ОДиР УМВД по АО не значится, то есть, официально проект Соглашения № 78/10 в УМВД по АО не поступал, соответственно поручение (резолюция) начальника УМВД по АО на проекте Соглашения № 78/10, содержащего сведения о должностном лице, которому поручено составить проект Соглашения № 78/10, не давалось и в структурные подразделения УМВД по АО не направлялось. </text:p>
      <text:p text:style-name="P16">Однако утверждение о том, что Соглашение № 78/10 из УМВД по АО в структурные подразделения УМВД по АО не направлялось, опровергается копиями писем УМВД по АО от 08.07.2019 № 3/196002648582, от 23.09.2019 № 3/96103968894, из которых следует, что при рассмотрении обращений граждан о нарушении их прав при перемещении и хранении задержанных транспортных средств (в части задержания транспортных средств и их перемещения не на ближайшую специализированную стоянку) командир ОБДПС № 1 ГИБДД УМВД по АО, подполковник полиции Канунников А.А. сообщает Минпрому АО, Шихрагимовой Н.Ш., Жахьяеву Р.М. о наличии между УМВД по АО и ИП Белименковым Н.Н. Соглашения № 78/10, которым предусмотрено перемещение задержанного транспортного средства на специализированную стоянку по адресу: г. Астрахань, ул. Фунтовское шоссе, д. 7, игнорируя при этом требования части 1 статьи 27.13 КоАП РФ. Каких-либо иных документов, подтверждающих, что структурные подразделения не руководствовались Соглашением № 78/10 в своей служебной деятельности УМВД по АО не предоставило, кроме Дополнительного соглашения № 28, которым Соглашение № 78/10 было расторгнуто.</text:p>
      <text:p text:style-name="P13"><text:span text:style-name="Основной_20_шрифт_20_абзаца"><text:span text:style-name="T51">Как следует из предоставленных материалов, ИП Белименкову Н.Н. Управлением МВД России по Астраханской области предоставлено преимущественное право в части осуществления деятельности</text:span></text:span><text:span text:style-name="Основной_20_шрифт_20_абзаца"><text:span text:style-name="T40"> </text:span></text:span><text:span text:style-name="Основной_20_шрифт_20_абзаца"><text:span text:style-name="T51">на товарном рынке по перемещению задержанных транспортных средств на специализированные стоянки и на товарном рынке по хранению задержанных транспортных средств на специализированных стоянках, по сравнению с иными хозяйствующими субъектами, действующими на указанных выше товарных рынках. </text:span></text:span></text:p>
      <text:p text:style-name="P63"><text:span text:style-name="Основной_20_шрифт_20_абзаца"><text:span text:style-name="T56">В силу </text:span></text:span><text:a xlink:type="simple" xlink:href="consultantplus://offline/ref=4EF5BD50711F862781F6AABBA5E8043721AB53FF4E38285A00AB32D0F8041C13585B4DB2F8811D530D91DAFA517B47C1A8E64A922D502AE7ZC5AP" text:style-name="Internet_20_link" text:visited-style-name="Visited_20_Internet_20_Link"><text:span text:style-name="Основной_20_шрифт_20_абзаца"><text:span text:style-name="T46">статьи 22</text:span></text:span></text:a><text:span text:style-name="Основной_20_шрифт_20_абзаца"><text:span text:style-name="T56"> Федерального закона от 26.07.2006 N 135-ФЗ "О защите конкуренции" (далее - Федеральный закон N 135-ФЗ, Закон о защите конкуренции, Закон N 135-ФЗ) антимонопольный орган обеспечивает государственный контроль за соблюдением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в том числе в сфере использования земли, недр, водных ресурсов и других природных ресурсов. </text:span></text:span></text:p>
      <text:p text:style-name="P63"><text:span text:style-name="T2">На основании </text:span><text:a xlink:type="simple" xlink:href="consultantplus://offline/ref=4EF5BD50711F862781F6AABBA5E8043721AB53FF4E38285A00AB32D0F8041C13585B4DB2F8811F530C91DAFA517B47C1A8E64A922D502AE7ZC5AP" text:style-name="Internet_20_link" text:visited-style-name="Visited_20_Internet_20_Link"><text:span text:style-name="T47">пункта 7 статьи 4</text:span></text:a><text:span text:style-name="T2">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text:span><text:soft-page-break/><text:span text:style-name="T2">одностороннем порядке воздействовать на общие условия обращения товаров на соответствующем товарном рынке. </text:span></text:p>
      <text:p text:style-name="P63"><text:span text:style-name="T2">В соответствии с </text:span><text:a xlink:type="simple" xlink:href="consultantplus://offline/ref=4EF5BD50711F862781F6AABBA5E8043721AB53FF4E38285A00AB32D0F8041C13585B4DB2F8811E550991DAFA517B47C1A8E64A922D502AE7ZC5AP" text:style-name="Internet_20_link" text:visited-style-name="Visited_20_Internet_20_Link"><text:span text:style-name="T47">абзацем 1 статьи 16</text:span></text:a><text:span text:style-name="T2"> Закона N 135-ФЗ запрещены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text:span></text:p>
      <text:p text:style-name="P63"><text:span text:style-name="T2">Согласно </text:span><text:a xlink:type="simple" xlink:href="consultantplus://offline/ref=61361AAA4FFADB4FEA5518596A84E3CEA0C77FE418F246090209A19F501582097A06522F24CA15B9EAD2FFC56D684430C30C4BB1A728946FA6v9M" text:style-name="Internet_20_link" text:visited-style-name="Visited_20_Internet_20_Link"><text:span text:style-name="T47">пункту 3 статьи 16</text:span></text:a><text:span text:style-name="T2">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разделу товарного рынка по территориальному принципу, объему продажи или покупки товаров, ассортименту реализуемых товаров либо по составу продавцов или покупателей (заказчиков).</text:span></text:p>
      <text:p text:style-name="P63"><text:span text:style-name="T2">Согласно </text:span><text:a xlink:type="simple" xlink:href="consultantplus://offline/ref=4EF5BD50711F862781F6AABBA5E8043721AB53FF4E38285A00AB32D0F8041C13585B4DB2F8811F540F91DAFA517B47C1A8E64A922D502AE7ZC5AP" text:style-name="Internet_20_link" text:visited-style-name="Visited_20_Internet_20_Link"><text:span text:style-name="T47">пункту 18 статьи 4</text:span></text:a><text:span text:style-name="T2">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 </text:span></text:p>
      <text:p text:style-name="P63"><text:span text:style-name="T2">Таким образом, в целях признания соглашения, нарушающим положения </text:span><text:a xlink:type="simple" xlink:href="consultantplus://offline/ref=4EF5BD50711F862781F6AABBA5E8043721AB53FF4E38285A00AB32D0F8041C13585B4DB2F8811E550E91DAFA517B47C1A8E64A922D502AE7ZC5AP" text:style-name="Internet_20_link" text:visited-style-name="Visited_20_Internet_20_Link"><text:span text:style-name="T47">статьи 16</text:span></text:a><text:span text:style-name="T2"> Закона N 135-ФЗ, подлежат установлению следующие обстоятельства: соглашение не предусмотрено федеральными законами, нормативными правовыми актами Президента Российской Федерации, Правительства Российской Федерации; в результате этого соглашения была или могла быть не допущена, ограничена или устранена конкуренция на товарном рынке, то есть соглашение привело к таким негативным последствиям как недопущение, ограничение, устранение конкуренции либо создало реальную угрозу их возникновения.</text:span></text:p>
      <text:p text:style-name="P63"><text:span text:style-name="Основной_20_шрифт_20_абзаца"><text:span text:style-name="T56"><text:s/>Заключенное соглашение могло привести к ограничению конкуренции, что соответствует установленным по делу обстоятельствам. Соответственно, установленное Комиссией Астраханского УФАС России соглашение являлось антиконкурентным, поскольку могло привести к ограничению конкуренции среди лиц, которые на момент его заключения и реализации имели возможность оказывать услуги на </text:span></text:span><text:span text:style-name="Основной_20_шрифт_20_абзаца"><text:span text:style-name="T55">товарном рынке по перемещению задержанных транспортных средств на специализированные стоянки и товарном рынке по хранению задержанных транспортных средств на специализированных стоянках на территории г. Астрахани.</text:span></text:span></text:p>
      <text:p text:style-name="P22"><text:span text:style-name="Strong_20_Emphasis"><text:span text:style-name="T30">Таким образом, рассматриваемые действия УМВД России по АО и ИП Белименкова Н.Н., выразившиеся в заключении и исполнении Соглашения, содержат признаки нарушения пункта 3 статьи 16 Закона о защите конкуренции, приводят (могут привести) к разделу товарных рынков по перемещению и хранению задержанных транспортных средств на специализированных стоянках, по составу продавцов.</text:span></text:span></text:p>
      <text:p text:style-name="P22"><text:span text:style-name="Strong_20_Emphasis"><text:span text:style-name="T30">Согласно информации, предоставленной ИП Шрамковым С.А. (вх.№1375 от 17.02.2021), сумма убытков, полученных предпринимателем в результате заключения антиконкурентного соглашения между ИП Белименковым Н.Н. и УМВД России по Астраханской области, составила 2 325,0 тысяч рублей за период с 01.01.2018 по 31.12.2020г.</text:span></text:span></text:p>
      <text:p text:style-name="P22"><text:span text:style-name="Strong_20_Emphasis"><text:span text:style-name="T30"><text:s/>Согласно информации, предоставленной ООО МФ «Дионис» (вх.№1407 от </text:span></text:span><text:soft-page-break/><text:span text:style-name="Strong_20_Emphasis"><text:span text:style-name="T30">17.02.2021), сумма убытков, полученных Обществом в результате заключения антиконкурентного соглашения между ИП Белименковым Н.Н. и УМВД России по Астраханской области, составила 3 600,0 тысяч рублей в год за период действия соглашения.</text:span></text:span></text:p>
      <text:p text:style-name="P22"><text:span text:style-name="Strong_20_Emphasis"><text:span text:style-name="T30">Согласно информации, предоставленной ООО «БАКОС» (вх.№1217 от 12.02.2021), сумма убытков, полученных Обществом в результате заключения антиконкурентного соглашения между ИП Белименковым Н.Н. и УМВД России по Астраханской области, составила 3 600,0 тысяч рублей в год за период действия соглашения.</text:span></text:span></text:p>
      <text:p text:style-name="P22"><text:span text:style-name="Strong_20_Emphasis"><text:span text:style-name="T30">Скак было указано выше, согласно информации УФНС России (исх.№02-11-41/633-дсп от 19.07.2021), сумма полученных ИП Белименковым Н.Н. доходов за 2019 год составила 8 730 118, 00 рублей, за 2020 год — 2 928 151,00 рублей. <text:s/></text:span></text:span></text:p>
      <text:p text:style-name="P37"><text:span text:style-name="T4">В соответствии с </text:span><text:a xlink:type="simple" xlink:href="consultantplus://offline/ref=7C6F28AF2D6299742554468D3A53FAFC009A6AB5055C961943D417C92FFFBECA25C4FFD996D40333B4C3FC597E57CF4B31699E91B1U6u0H" text:style-name="Internet_20_link" text:visited-style-name="Visited_20_Internet_20_Link"><text:span text:style-name="T49">частями 1</text:span></text:a><text:span text:style-name="T4">, </text:span><text:a xlink:type="simple" xlink:href="consultantplus://offline/ref=7C6F28AF2D6299742554468D3A53FAFC009A6AB5055C961943D417C92FFFBECA25C4FFD996D00333B4C3FC597E57CF4B31699E91B1U6u0H" text:style-name="Internet_20_link" text:visited-style-name="Visited_20_Internet_20_Link"><text:span text:style-name="T48">3 статьи 48.1</text:span></text:a><text:span text:style-name="T4"> ФЗ "О защите конкуренции" перед окончанием рассмотрения дела о нарушении антимонопольного законодательства при установлении в действиях (бездействии) ответчика по делу нарушения антимонопольного законодательства комиссия принимает заключение об обстоятельствах дела.</text:span></text:p>
      <text:p text:style-name="P38"><text:span text:style-name="Strong_20_Emphasis"><text:span text:style-name="T38">УМВД России по Астраханской области (вх. N 6994 от 13.07.2021), представлены возражения на заключение об обстоятельствах дела, согласно которым, как следует из письма Прокуратуры Астраханской области от 25.10.2019 №7/1-28-2019 «... между УМВД России по Астраханской области и ИП Белименковым Н.Н. заключено соглашение от 20.07.2018 №78 о взаимодействии должностных лиц органов внутренних дел Астраханской области с лицами, ответсвенными за хранение и/или перемещение транспортных средств на специализированной стоянке и их возврат. Соглашение заключено с тем же лицом, с которым Министерством заключен договор. Оснований для принятия мер прокурорского реагирования не выявлено...».</text:span></text:span></text:p>
      <text:p text:style-name="P38"><text:span text:style-name="Strong_20_Emphasis"><text:span text:style-name="T38">Комиссия Астраханского УФАС России не может согласиться с возражениями УМВД России по Астраханской области (вх. N 6994 от 13.07.2021) в силу нижеследующего.</text:span></text:span></text:p>
      <text:p text:style-name="P38"><text:span text:style-name="Strong_20_Emphasis"><text:span text:style-name="T39">В силу </text:span></text:span><text:a xlink:type="simple" xlink:href="consultantplus://offline/ref=41014335247BCBF6967ED3128313B98CAC17F2494CF00155B7C760527B97A3C9AE441FC1955AE5B9220E2A8E319F4C0F645F9BB1624B2040m3z7F" text:style-name="Internet_20_link" text:visited-style-name="Visited_20_Internet_20_Link"><text:span text:style-name="Strong_20_Emphasis"><text:span text:style-name="T34">пункта 1 части 1 статьи 23</text:span></text:span></text:a><text:span text:style-name="Strong_20_Emphasis"><text:span text:style-name="T39"> Федерального закона от 26.07.2006 N 135-ФЗ "О защите конкуренции" антимонопольный орган осуществляет, в том числе полномочия по возбуждению и рассмотрению дел о нарушениях антимонопольного законодательства. </text:span></text:span></text:p>
      <text:p text:style-name="P37"><text:span text:style-name="Strong_20_Emphasis"><text:span text:style-name="T25">Согласно </text:span></text:span><text:a xlink:type="simple" xlink:href="consultantplus://offline/ref=ED54733F71B6C04C8D566DEB0720974ED68B65BA3C722F68D4E09F3C0D4FA9198EB1BF06C5ED3126D16095CBE8EDF7C08F31403B6DF0B970M228F" text:style-name="Internet_20_link" text:visited-style-name="Visited_20_Internet_20_Link"><text:span text:style-name="Strong_20_Emphasis"><text:span text:style-name="T32">части 1 статьи 1</text:span></text:span></text:a><text:span text:style-name="Strong_20_Emphasis"><text:span text:style-name="T25"> Федерального закона от 17.01.1992 N 2202-1 "О прокуратуре Российской Федерации" (далее - Закон о Прокуратуре) Прокуратура Российской Федерации - единая федеральная централизованная система органов, осуществляющих от имени Российской Федерации надзор за соблюдением </text:span></text:span><text:a xlink:type="simple" xlink:href="consultantplus://offline/ref=ED54733F71B6C04C8D566DEB0720974ED58460BA3021786A85B59139051FF30998F8B30EDBED3638DB6BC3M92BF" text:style-name="Internet_20_link" text:visited-style-name="Visited_20_Internet_20_Link"><text:span text:style-name="Strong_20_Emphasis"><text:span text:style-name="T32">Конституции</text:span></text:span></text:a><text:span text:style-name="Strong_20_Emphasis"><text:span text:style-name="T25"> Российской Федерации и исполнением законов, действующих на территории Российской Федерации. </text:span></text:span></text:p>
      <text:p text:style-name="P37"><text:span text:style-name="T2">Согласно </text:span><text:a xlink:type="simple" xlink:href="consultantplus://offline/ref=ED54733F71B6C04C8D566DEB0720974ED68B61BC3E772F68D4E09F3C0D4FA9198EB1BF06C5EC3324DA6095CBE8EDF7C08F31403B6DF0B970M228F" text:style-name="Internet_20_link" text:visited-style-name="Visited_20_Internet_20_Link"><text:span text:style-name="T47">части 1 статьи 21</text:span></text:a><text:span text:style-name="T2"> Закона о Прокуратуре предметом надзора являются соблюдение </text:span><text:a xlink:type="simple" xlink:href="consultantplus://offline/ref=ED54733F71B6C04C8D566DEB0720974ED58460BA3021786A85B59139051FF30998F8B30EDBED3638DB6BC3M92BF" text:style-name="Internet_20_link" text:visited-style-name="Visited_20_Internet_20_Link"><text:span text:style-name="T47">Конституции</text:span></text:a><text:span text:style-name="T2"> Российской Федерации и исполнение законов, действующих на территории Российской Федерации, федеральными органами исполнительной власти, Следственным комитетом Российской Федерации, представительными (законодательными) и исполнительными органами государственной власти субъектов Российской Федерации, органами местного самоуправления, органами военного управления, органами контроля, их должностными лицами, субъектами осуществления общественного контроля за обеспечением прав человека в местах принудительного содержания и содействия лицам, находящимся в местах принудительного содержания, а также органами управления и руководителями коммерческих и некоммерческих организаций.</text:span></text:p>
      <text:p text:style-name="P39"><text:span text:style-name="Strong_20_Emphasis"><text:span text:style-name="T28">Таким образом, в силу вышеуказанных норм возбуждение и рассмотрение дел о нарушениях антимонопольного законодательства не входит в компетенцию органов Прокуратуры, кроме того, как было указано выше, основанием для возбуждения дела №030/01/16-1672/2020 послужило </text:span></text:span><text:span text:style-name="Strong_20_Emphasis"><text:span text:style-name="T29">обращение из Прокуратуры Астраханской области (вх. от 21.09.2020 № 8662).</text:span></text:span></text:p>
      <text:p text:style-name="P37"><text:span text:style-name="T3">И</text:span><text:span text:style-name="T2">з анализа положений </text:span><text:a xlink:type="simple" xlink:href="consultantplus://offline/ref=CF77257F233FC089AEDF134A1AF32B1840E8107D0F7346FF87B3F0B1C7D95D5223B5FBEE7A7069BB7D7D0F2F656D3B75055D8E16672FA8E27Ea9M" text:style-name="Internet_20_link" text:visited-style-name="Visited_20_Internet_20_Link"><text:span text:style-name="T47">статьи 16</text:span></text:a><text:span text:style-name="T2"> Закона о защите конкуренции следует, что достаточным основанием для вывода о нарушении названной </text:span><text:a xlink:type="simple" xlink:href="consultantplus://offline/ref=CF77257F233FC089AEDF134A1AF32B1840E8107D0F7346FF87B3F0B1C7D95D5223B5FBEE7A7069BB7D7D0F2F656D3B75055D8E16672FA8E27Ea9M" text:style-name="Internet_20_link" text:visited-style-name="Visited_20_Internet_20_Link"><text:span text:style-name="T47">статьи</text:span></text:a><text:span text:style-name="T2"> Закона о защите конкуренции является создание условий, возможности для наступления последствий в виде </text:span><text:soft-page-break/><text:span text:style-name="T2">недопущения, ограничения либо устранения конкуренции. </text:span></text:p>
      <text:p text:style-name="P40">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text:p>
      <text:p text:style-name="P39"><text:span text:style-name="Strong_20_Emphasis"><text:span text:style-name="T28">Кроме того, согласно </text:span></text:span><text:a xlink:type="simple" xlink:href="consultantplus://offline/ref=4B00F2A1268C6EE20B35D36767D94826089AEA6A7B04709F7605B69E36BE37735DC3621391119B5666F40FAFBFZ0i9M" text:style-name="Internet_20_link" text:visited-style-name="Visited_20_Internet_20_Link"><text:span text:style-name="Strong_20_Emphasis"><text:span text:style-name="T35">Разъяснениям</text:span></text:span></text:a><text:span text:style-name="Strong_20_Emphasis"><text:span text:style-name="T28"> Президиума ФАС России N 3 "Доказывание недопустимых соглашений (в том числе картелей) и согласованных действий на товарных рынках, в том числе на торгах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 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span></text:span></text:p>
      <text:p text:style-name="P40">Правонарушение установлено антимонопольным органом на основании совокупности доказательств. </text:p>
      <text:p text:style-name="P37"><text:span text:style-name="T2">Таким образом, Комиссия </text:span><text:span text:style-name="T3">Астраханского</text:span><text:span text:style-name="T2"> УФАС России по рассмотрению дела N 03</text:span><text:span text:style-name="T3">0</text:span><text:span text:style-name="T2">/01/16-</text:span><text:span text:style-name="T3">1672</text:span><text:span text:style-name="T2">/20</text:span><text:span text:style-name="T3">20</text:span><text:span text:style-name="T2"> о нарушении антимонопольного законодательства, учитывая совокупность имеющихся </text:span><text:span text:style-name="T3">в деле </text:span><text:span text:style-name="T2">доказательств, </text:span><text:span text:style-name="Strong_20_Emphasis"><text:span text:style-name="T25">пришла к выводу </text:span></text:span><text:span text:style-name="Strong_20_Emphasis"><text:span text:style-name="T18">о нарушении </text:span></text:span><text:span text:style-name="Strong_20_Emphasis"><text:span text:style-name="T19"><text:s text:c="2"/>УМВД России по</text:span></text:span><text:span text:style-name="Strong_20_Emphasis"><text:span text:style-name="T18"> Астраханской области и ИП Белименковым Н.Н. </text:span></text:span><text:a xlink:type="simple" xlink:href="consultantplus://offline/ref=3F2BC695A84B539F368088AB4B1F172F02B68CE156512A47B61C92AD4BAF8BF0AD4C7F9ACF1330F505334399A89ED17B221BDD7731A4634A60i6G" text:style-name="Internet_20_link" text:visited-style-name="Visited_20_Internet_20_Link"><text:span text:style-name="Strong_20_Emphasis"><text:span text:style-name="T33">пункта 3 статьи 16</text:span></text:span></text:a><text:span text:style-name="Strong_20_Emphasis"><text:span text:style-name="T18"> Федерального закона от 26.07.2006 г. N 135-ФЗ "О защите конкуренции", что выразилось в достижении и реализации соглашения, направленного на раздел товарного рынка </text:span></text:span><text:span text:style-name="Основной_20_шрифт_20_абзаца"><text:span text:style-name="T26">по перемещению задержанных транспортных средств на специализированные стоянки и товарного рынка по хранению задержанных транспортных средств на специализированных стоянках по составу продавцов,</text:span></text:span><text:span text:style-name="Strong_20_Emphasis"><text:span text:style-name="T18"> что приводит или может привести к ограничению доступа хозяйствующих субъектов на рынок </text:span></text:span><text:span text:style-name="Основной_20_шрифт_20_абзаца"><text:span text:style-name="T26">по перемещению задержанных транспортных средств на специализированные стоянки и рынок по хранению задержанных транспортных средств на специализированных стоянках</text:span></text:span><text:span text:style-name="Strong_20_Emphasis"><text:span text:style-name="T36"> на территории г. Астрахани Астраханской области. </text:span></text:span></text:p>
      <text:p text:style-name="P39"><text:span text:style-name="T63">О</text:span><text:span text:style-name="T64">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ем отсутствуют в связи с завершением реализации соглашения. </text:span></text:p>
      <text:p text:style-name="P41"><text:span text:style-name="T2">На основании вышеизложенного, руководствуясь </text:span><text:a xlink:type="simple" xlink:href="consultantplus://offline/ref=AFBE382C3D315361018BD4D8920AD886D0A6D7C81773FB3ACBEEFD173887189D5B50CA6C94A3A3305F732F6A5E2D1D59EC45BADA15D44EF6e445M" text:style-name="Internet_20_link" text:visited-style-name="Visited_20_Internet_20_Link"><text:span text:style-name="T47">статьей 23</text:span></text:a><text:span text:style-name="T2">, </text:span><text:a xlink:type="simple" xlink:href="consultantplus://offline/ref=AFBE382C3D315361018BD4D8920AD886D0A6D7C81773FB3ACBEEFD173887189D5B50CA6C94A3A5305A732F6A5E2D1D59EC45BADA15D44EF6e445M" text:style-name="Internet_20_link" text:visited-style-name="Visited_20_Internet_20_Link"><text:span text:style-name="T47">частью 1 статьи 39</text:span></text:a><text:span text:style-name="T2">, </text:span><text:a xlink:type="simple" xlink:href="consultantplus://offline/ref=AFBE382C3D315361018BD4D8920AD886D0A6D7C81773FB3ACBEEFD173887189D5B50CA6597A1AA67083C2E361B7E0E58ED45B8DD09eD47M" text:style-name="Internet_20_link" text:visited-style-name="Visited_20_Internet_20_Link"><text:span text:style-name="T47">частями 1</text:span></text:a><text:span text:style-name="T2"> - </text:span><text:a xlink:type="simple" xlink:href="consultantplus://offline/ref=AFBE382C3D315361018BD4D8920AD886D0A6D7C81773FB3ACBEEFD173887189D5B50CA6590A3AA67083C2E361B7E0E58ED45B8DD09eD47M" text:style-name="Internet_20_link" text:visited-style-name="Visited_20_Internet_20_Link"><text:span text:style-name="T47">3.4 статьи 41</text:span></text:a><text:span text:style-name="T2">, </text:span><text:a xlink:type="simple" xlink:href="consultantplus://offline/ref=AFBE382C3D315361018BD4D8920AD886D0A6D7C81773FB3ACBEEFD173887189D5B50CA6C94A3A53B59732F6A5E2D1D59EC45BADA15D44EF6e445M" text:style-name="Internet_20_link" text:visited-style-name="Visited_20_Internet_20_Link"><text:span text:style-name="T47">статьей 45</text:span></text:a><text:span text:style-name="T2">, </text:span><text:a xlink:type="simple" xlink:href="consultantplus://offline/ref=AFBE382C3D315361018BD4D8920AD886D0A6D7C81773FB3ACBEEFD173887189D5B50CA6C94A3A4315F732F6A5E2D1D59EC45BADA15D44EF6e445M" text:style-name="Internet_20_link" text:visited-style-name="Visited_20_Internet_20_Link"><text:span text:style-name="T47">частью 1 статьи 49</text:span></text:a><text:span text:style-name="T2"> Федерального закона от 26.07.2006 N 135-ФЗ "О защите конкуренции",</text:span></text:p>
      <text:p text:style-name="P36"><text:span text:style-name="Основной_20_шрифт_20_абзаца"><text:span text:style-name="T27"/></text:span></text:p>
      <text:p text:style-name="P36"><text:span text:style-name="T9">РЕШИЛА:</text:span></text:p>
      <text:p text:style-name="P33"/>
      <text:p text:style-name="P35"><text:span text:style-name="T14">1. Признать </text:span><text:span text:style-name="Strong_20_Emphasis"><text:span text:style-name="T22">Управление Министерства внутренних дел Российской Федерации по Астраханской области и индивидуального предпринимателя Белименкова Николая Николаевича</text:span></text:span><text:span text:style-name="Strong_20_Emphasis"><text:span text:style-name="T24"> нарушившими </text:span></text:span><text:span text:style-name="Strong_20_Emphasis"><text:span text:style-name="T23"><text:s/>пункт 3 статьи 16 Закона о защите конкуренции.</text:span></text:span></text:p>
      <text:p text:style-name="P46"><text:span text:style-name="T12">2. Основания для прекращения </text:span><text:span text:style-name="T13">рассмотрения дела, указанные в статье 48 </text:span><text:span text:style-name="T12">Федерального закона от 26.07.2006 № 135-ФЗ «О защите конкуренции»</text:span><text:span text:style-name="T13">, от</text:span><text:span text:style-name="T8">сутствуют.</text:span></text:p>
      <text:p text:style-name="P47">3. Предписание <text:s/>о прекращении нарушения антимонопольного законодательства и о совершении действий, направленных на обеспечение конкуренции не выдавать в связи с прекращением нарушения.</text:p>
      <text:list xml:id="list4645291716118622440" text:style-name="L1">
        <text:list-item>
          <text:list>
            <text:list-item>
              <text:p text:style-name="P44"><text:span text:style-name="T50">Основания для принятия иных мер по </text:span><text:span text:style-name="T10">пресечению и (или) устранению последствий нарушения <text:s/>антимонопольного законодательства, а также по обеспечению конкуренции отсутствуют.</text:span></text:p>
            </text:list-item>
          </text:list>
        </text:list-item>
      </text:list>
      <text:p text:style-name="P45"/>
      <text:p text:style-name="P71">Решение может быть обжаловано в Арбитражный суд в порядке, предусмотренном ст. 198 Арбитражного <text:soft-page-break/>процессуального кодекса Российской Федерации.</text:p>
      <text:p text:style-name="P71"/>
      <text:p text:style-name="P54">Председатель Комиссии <text:s text:c="72"/><text:span text:style-name="T59"><text:s text:c="9"/>Камакина Т.Н.</text:span></text:p>
      <text:p text:style-name="P55"/>
      <text:p text:style-name="P54">Члены Комиссии: <text:s text:c="92"/><text:span text:style-name="T59">Картушина К.О.</text:span></text:p>
      <text:p text:style-name="P55"/>
      <text:p text:style-name="P69"><text:span text:style-name="Strong_20_Emphasis"><text:span text:style-name="T15">Соколов И.А.</text:span></text:span></text:p>
      <text:p text:style-name="P69"><text:span text:style-name="Strong_20_Emphasis"><text:span text:style-name="T15"/></text:span></text:p>
      <text:p text:style-name="P69"><text:span text:style-name="Strong_20_Emphasis"><text:span text:style-name="T15">Алямшина Н.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 fo:font-size="12pt" fo:font-weight="bold" style:font-size-asian="12pt" style:font-weight-asian="bold" style:font-name-complex="Times New Roman3"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0pt" fo:language="ru" fo:country="RU" style:font-size-asian="10pt" style:font-size-complex="10pt"/>
    </style:style>
    <style:page-layout style:name="Mpm1">
      <style:page-layout-properties fo:page-width="20.999cm" fo:page-height="29.699cm" style:num-format="1" style:print-orientation="portrait" fo:margin-top="1.434cm" fo:margin-bottom="2.06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51cm" fo:margin-left="0cm" fo:margin-right="0cm" fo:margin-bottom="0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style:master-page style:name="HTML" style:page-layout-name="Mpm2"/>
    <style:master-page style:name="MPF0" style:page-layout-name="Mpm3" style:next-style-name="MP0"/>
    <style:master-page style:name="MP0" style:page-layout-name="Mpm4">
      <style:header>
        <text:p text:style-name="MP1"><text:span text:style-name="Основной_20_шрифт_20_абзаца"><text:span text:style-name="MT1"><text:page-number text:select-page="current"/></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3H49M20S</meta:editing-duration>
    <meta:editing-cycles>291</meta:editing-cycles>
    <meta:generator>OpenOffice/4.1.2$Win32 OpenOffice.org_project/412m3$Build-9782</meta:generator>
    <dc:date>2021-07-20T11:28:34.51</dc:date>
    <meta:print-date>2021-07-19T11:18:56.58</meta:print-date>
    <meta:document-statistic meta:table-count="2" meta:image-count="0" meta:object-count="0" meta:page-count="23" meta:paragraph-count="451" meta:word-count="9624" meta:character-count="74562"/>
    <meta:user-defined meta:name="Info 1"/>
    <meta:user-defined meta:name="Info 2"/>
    <meta:user-defined meta:name="Info 3"/>
    <meta:user-defined meta:name="Info 4"/>
  </office:meta>
</office:document-meta>
</file>