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document_config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3E614D3667498B76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Body_20_Text_20_2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officeooo:paragraph-rsid="0032193b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32193b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8.002cm" style:type="right"/>
        </style:tab-stops>
      </style:paragraph-properties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</style:style>
    <style:style style:name="P12" style:family="paragraph" style:parent-style-name="Body_20_Text_20_2">
      <style:paragraph-properties fo:margin-left="0cm" fo:margin-right="0cm" fo:margin-top="0cm" fo:margin-bottom="0cm" style:contextual-spacing="false" fo:text-indent="0cm" style:auto-text-indent="false" style:writing-mode="lr-tb"/>
      <style:text-properties officeooo:paragraph-rsid="0032193b"/>
    </style:style>
    <style:style style:name="P13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font-size="14pt" officeooo:paragraph-rsid="0032193b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fo:font-size="14pt" officeooo:paragraph-rsid="0032193b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.9cm" style:auto-text-indent="false" style:page-number="auto" fo:background-color="transparent"/>
      <style:text-properties fo:font-size="14pt" style:font-size-asian="14pt" style:font-size-complex="14pt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fo:font-size="14pt" style:font-size-asian="14pt" style:font-size-complex="14pt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199cm" style:auto-text-indent="false" style:page-number="auto" fo:background-color="transparent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line-height="0.575cm" fo:text-align="justify" style:justify-single-word="false" fo:text-indent="1.129cm" style:auto-text-indent="false" style:writing-mode="lr-tb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indent="0cm" style:auto-text-indent="false" style:writing-mode="lr-tb"/>
    </style:style>
    <style:style style:name="P22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4pt" fo:language="en" fo:country="US" style:font-size-asian="14pt" style:font-size-complex="14pt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_20_indent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text-indent="0cm" style:auto-text-indent="false" style:writing-mode="lr-tb"/>
      <style:text-properties fo:color="#ff0000" loext:opacity="100%"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font-weight="normal" style:font-weight-asian="normal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 style:vertical-align="auto" style:writing-mode="lr-tb"/>
      <style:text-properties fo:font-weight="normal" style:font-weight-asian="normal" style:font-weight-complex="normal"/>
    </style:style>
    <style:style style:name="P28" style:family="paragraph" style:parent-style-name="Standard">
      <style:paragraph-properties fo:margin-left="0cm" fo:margin-right="0cm" fo:line-height="0.575cm" fo:text-align="justify" style:justify-single-word="false" fo:text-indent="1.129cm" style:auto-text-indent="false" style:writing-mode="lr-tb"/>
    </style:style>
    <style:style style:name="P2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Times New Roman" fo:font-size="14pt" style:font-size-asian="14pt" style:font-size-complex="14pt"/>
    </style:style>
    <style:style style:name="P30" style:family="paragraph" style:parent-style-name="ConsPlusNormal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4pt" officeooo:paragraph-rsid="0032193b" style:font-size-asian="14pt" style:font-name-complex="Times New Roman1" style:font-size-complex="14pt"/>
    </style:style>
    <style:style style:name="P31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/>
      <style:text-properties style:font-name="Times New Roman" fo:font-size="14pt" style:font-size-asian="14pt" style:font-size-complex="14pt"/>
    </style:style>
    <style:style style:name="P32" style:family="paragraph" style:parent-style-name="List_20_Paragraph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style:font-name="Times New Roman" fo:font-size="14pt" style:font-size-asian="14pt" style:font-size-complex="14pt"/>
    </style:style>
    <style:style style:name="P33" style:family="paragraph" style:parent-style-name="Body_20_Text_20_2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Times New Roman" fo:font-size="14pt" fo:font-weight="normal" officeooo:paragraph-rsid="0032193b" style:font-size-asian="14pt" style:font-weight-asian="normal" style:font-size-complex="14pt"/>
    </style:style>
    <style:style style:name="P34" style:family="paragraph" style:parent-style-name="Standard">
      <style:paragraph-properties fo:margin-left="0cm" fo:margin-right="0cm" fo:margin-top="0cm" fo:margin-bottom="0cm" style:contextual-spacing="true" fo:text-indent="0cm" style:auto-text-indent="false" style:writing-mode="lr-tb"/>
      <style:text-properties style:font-name="Times New Roman" fo:font-size="14pt" style:font-size-asian="14pt" style:font-size-complex="14pt"/>
    </style:style>
    <style:style style:name="P35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4pt" style:font-size-asian="14pt" style:font-size-complex="14pt"/>
    </style:style>
    <style:style style:name="P36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4pt" style:font-size-asian="14pt" style:font-size-complex="14pt" style:font-weight-complex="bold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3.406cm"/>
        </style:tab-stops>
      </style:paragraph-properties>
      <style:text-properties style:font-name="Times New Roman" fo:font-size="14pt" style:font-size-asian="14pt" style:font-size-complex="14pt"/>
    </style:style>
    <style:style style:name="P38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4pt" style:font-size-asian="14pt" style:font-name-complex="Times New Roman CYR" style:font-size-complex="14pt"/>
    </style:style>
    <style:style style:name="P39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4pt" fo:language="en" fo:country="US" style:font-size-asian="14pt" style:font-size-complex="14pt"/>
    </style:style>
    <style:style style:name="P40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color="#000000" loext:opacity="100%" style:font-name="Times New Roman" fo:font-size="14pt" officeooo:paragraph-rsid="0032193b" style:font-size-asian="14pt" style:font-size-complex="14pt"/>
    </style:style>
    <style:style style:name="P41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color="#000000" loext:opacity="100%" style:font-name="Times New Roman" fo:font-size="14pt" style:font-size-asian="14pt" style:font-size-complex="14pt"/>
    </style:style>
    <style:style style:name="P4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fo:color="#000000" loext:opacity="100%" style:font-name="Times New Roman" fo:font-size="14pt" officeooo:rsid="0032193b" officeooo:paragraph-rsid="0032193b" style:font-size-asian="14pt" style:font-size-complex="14pt"/>
    </style:style>
    <style:style style:name="P43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color="#000000" loext:opacity="100%" style:font-name="Times New Roman" fo:font-size="14pt" officeooo:rsid="0032193b" officeooo:paragraph-rsid="0032193b" style:font-size-asian="14pt" style:font-size-complex="14pt"/>
    </style:style>
    <style:style style:name="P44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font-size="14pt" fo:font-weight="normal" style:letter-kerning="true" style:font-size-asian="14pt" style:language-asian="hi" style:country-asian="IN" style:font-weight-asian="normal" style:font-name-complex="Times New Roman1" style:font-size-complex="14pt" style:font-weight-complex="normal"/>
    </style:style>
    <style:style style:name="P45" style:family="paragraph" style:parent-style-name="Standard">
      <style:paragraph-properties fo:margin-left="0cm" fo:margin-right="0cm" fo:text-align="justify" style:justify-single-word="false" fo:text-indent="1.251cm" style:auto-text-indent="false" style:vertical-align="auto" style:writing-mode="lr-tb"/>
      <style:text-properties fo:font-size="14pt" fo:font-weight="normal" style:letter-kerning="true" style:font-size-asian="14pt" style:language-asian="hi" style:country-asian="IN" style:font-weight-asian="normal" style:font-name-complex="Times New Roman1" style:font-size-complex="14pt" style:font-weight-complex="normal"/>
    </style:style>
    <style:style style:name="P46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font-size="14pt" style:letter-kerning="true" style:font-size-asian="14pt" style:language-asian="hi" style:country-asian="IN" style:font-name-complex="Times New Roman1" style:font-size-complex="14pt"/>
    </style:style>
    <style:style style:name="P47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1.251cm" style:auto-text-indent="false" style:writing-mode="lr-tb"/>
    </style:style>
    <style:style style:name="P48" style:family="paragraph" style:parent-style-name="Заголовок_20_11">
      <style:paragraph-properties fo:margin-left="0cm" fo:margin-right="0cm" fo:text-indent="0cm" style:auto-text-indent="false" style:writing-mode="lr-tb"/>
      <style:text-properties style:font-name="Times New Roman" fo:font-size="16pt" fo:font-weight="normal" style:font-size-asian="16pt" style:font-weight-asian="normal"/>
    </style:style>
    <style:style style:name="P49" style:family="paragraph" style:parent-style-name="Text_20_body_20_indent">
      <style:paragraph-properties fo:margin-left="0cm" fo:margin-right="0cm" fo:text-align="justify" style:justify-single-word="false" fo:text-indent="1.238cm" style:auto-text-indent="false" style:writing-mode="lr-tb"/>
      <style:text-properties style:font-name="Times New Roman" fo:font-size="14pt" style:font-size-asian="14pt" style:font-size-complex="14pt"/>
    </style:style>
    <style:style style:name="P50" style:family="paragraph" style:parent-style-name="Text_20_body_20_indent">
      <style:paragraph-properties fo:margin-left="0cm" fo:margin-right="0cm" fo:text-align="justify" style:justify-single-word="false" fo:text-indent="1.251cm" style:auto-text-indent="false" style:writing-mode="lr-tb"/>
    </style:style>
    <style:style style:name="P51" style:family="paragraph" style:parent-style-name="Text_20_body_20_indent">
      <style:paragraph-properties fo:margin-left="0cm" fo:margin-right="0cm" fo:text-align="justify" style:justify-single-word="false" fo:text-indent="1cm" style:auto-text-indent="false" style:writing-mode="lr-tb"/>
    </style:style>
    <style:style style:name="P52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style:font-size-asian="14pt" style:font-size-complex="14pt" style:font-weight-complex="bold"/>
    </style:style>
    <style:style style:name="T3" style:family="text">
      <style:text-properties style:font-name="Times New Roman" fo:font-size="14pt" officeooo:rsid="0032193b" style:font-size-asian="14pt" style:font-size-complex="14pt"/>
    </style:style>
    <style:style style:name="T4" style:family="text">
      <style:text-properties style:font-name="Times New Roman" fo:font-size="14pt" style:font-size-asian="14pt" style:font-name-complex="Times New Roman CYR" style:font-size-complex="14pt"/>
    </style:style>
    <style:style style:name="T5" style:family="text">
      <style:text-properties style:font-name="Times New Roman" fo:font-size="14pt" officeooo:rsid="0032193b" style:font-size-asian="14pt" style:font-name-complex="Times New Roman CYR" style:font-size-complex="14pt"/>
    </style:style>
    <style:style style:name="T6" style:family="text">
      <style:text-properties style:font-name="Times New Roman" fo:font-size="14pt" style:font-size-asian="14pt" style:font-name-complex="Times New Roman1" style:font-size-complex="14pt"/>
    </style:style>
    <style:style style:name="T7" style:family="text">
      <style:text-properties style:font-name="Times New Roman" fo:font-size="14pt" fo:language="en" fo:country="US" style:font-size-asian="14pt" style:font-size-complex="14pt"/>
    </style:style>
    <style:style style:name="T8" style:family="text">
      <style:text-properties style:font-name="Times New Roman" fo:font-size="14pt" fo:language="en" fo:country="US" style:text-underline-style="none" style:font-size-asian="14pt" style:language-asian="ru" style:country-asian="RU" style:font-size-complex="14pt" style:language-complex="ar" style:country-complex="SA"/>
    </style:style>
    <style:style style:name="T9" style:family="text">
      <style:text-properties style:font-name="Times New Roman" fo:font-size="14pt" fo:font-style="italic" style:font-size-asian="14pt" style:font-style-asian="italic" style:font-size-complex="14pt"/>
    </style:style>
    <style:style style:name="T10" style:family="text">
      <style:text-properties style:font-name="Times New Roman" fo:font-size="14pt" fo:font-style="italic" officeooo:rsid="0032193b" style:font-size-asian="14pt" style:font-style-asian="italic" style:font-size-complex="14pt"/>
    </style:style>
    <style:style style:name="T11" style:family="text">
      <style:text-properties style:font-name="Times New Roman" fo:font-size="14pt" fo:font-weight="normal" style:font-size-asian="14pt" style:font-weight-asian="normal" style:font-size-complex="14pt"/>
    </style:style>
    <style:style style:name="T12" style:family="text">
      <style:text-properties style:font-name="Times New Roman" fo:font-size="14pt" fo:font-weight="normal" officeooo:rsid="0032193b" style:font-size-asian="14pt" style:font-weight-asian="normal" style:font-size-complex="14pt" style:font-weight-complex="normal"/>
    </style:style>
    <style:style style:name="T13" style:family="text">
      <style:text-properties style:font-name="Times New Roman" fo:font-size="14pt" fo:font-weight="bold" style:font-size-asian="14pt" style:font-weight-asian="bold" style:font-size-complex="14pt"/>
    </style:style>
    <style:style style:name="T14" style:family="text">
      <style:text-properties style:font-name="Times New Roman" fo:font-size="14pt" fo:language="ru" fo:country="RU" officeooo:rsid="0032193b" style:font-size-asian="14pt" style:font-name-complex="Times New Roman CYR" style:font-size-complex="14pt"/>
    </style:style>
    <style:style style:name="T15" style:family="text">
      <style:text-properties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T16" style:family="text">
      <style:text-properties style:font-name="Times New Roman" fo:font-size="14pt" fo:language="ru" fo:country="RU" officeooo:rsid="0032193b" style:font-size-asian="14pt" style:language-asian="ru" style:country-asian="RU" style:font-size-complex="14pt" style:language-complex="ar" style:country-complex="SA"/>
    </style:style>
    <style:style style:name="T17" style:family="text">
      <style:text-properties style:font-name="Times New Roman" fo:font-size="14pt" fo:background-color="#ffffff" loext:char-shading-value="0" style:font-size-asian="14pt" style:font-size-complex="14pt"/>
    </style:style>
    <style:style style:name="T18" style:family="text">
      <style:text-properties style:font-name="Times New Roman" fo:font-size="12pt" fo:font-weight="normal" style:font-size-asian="12pt" style:font-weight-asian="normal" style:font-size-complex="12pt"/>
    </style:style>
    <style:style style:name="T19" style:family="text">
      <style:text-properties fo:language="en" fo:country="US"/>
    </style:style>
    <style:style style:name="T20" style:family="text">
      <style:text-properties fo:language="en" fo:country="US" style:language-asian="en" style:country-asian="US"/>
    </style:style>
    <style:style style:name="T21" style:family="text">
      <style:text-properties fo:color="#000000" loext:opacity="100%" style:font-name="Times New Roman"/>
    </style:style>
    <style:style style:name="T22" style:family="text">
      <style:text-properties fo:color="#000000" loext:opacity="100%" style:font-name="Times New Roman" fo:font-size="14pt" style:font-size-asian="14pt" style:font-size-complex="14pt"/>
    </style:style>
    <style:style style:name="T23" style:family="text">
      <style:text-properties fo:color="#000000" loext:opacity="100%" style:font-name="Times New Roman" fo:font-size="14pt" officeooo:rsid="0032193b" style:font-size-asian="14pt" style:font-size-complex="14pt"/>
    </style:style>
    <style:style style:name="T24" style:family="text">
      <style:text-properties fo:color="#000000" loext:opacity="100%" style:font-name="Times New Roman" fo:font-size="14pt" style:letter-kerning="false" style:font-name-asian="Calibri1" style:font-size-asian="14pt" style:language-asian="ru" style:country-asian="RU" style:font-name-complex="Times New Roman1" style:font-size-complex="14pt" style:language-complex="ar" style:country-complex="SA"/>
    </style:style>
    <style:style style:name="T25" style:family="text">
      <style:text-properties fo:color="#000000" loext:opacity="100%" style:font-name="Times New Roman" fo:font-size="14pt" officeooo:rsid="0032193b" style:letter-kerning="false" style:font-name-asian="Calibri1" style:font-size-asian="14pt" style:language-asian="ru" style:country-asian="RU" style:font-name-complex="Times New Roman1" style:font-size-complex="14pt" style:language-complex="ar" style:country-complex="SA"/>
    </style:style>
    <style:style style:name="T26" style:family="text">
      <style:text-properties fo:color="#000000" loext:opacity="100%"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T27" style:family="text">
      <style:text-properties fo:color="#000000" loext:opacity="100%" style:font-name="Times New Roman" fo:font-size="14pt" fo:language="ru" fo:country="RU" officeooo:rsid="0032193b" style:font-size-asian="14pt" style:language-asian="ru" style:country-asian="RU" style:font-size-complex="14pt" style:language-complex="ar" style:country-complex="SA"/>
    </style:style>
    <style:style style:name="T28" style:family="text">
      <style:text-properties fo:font-size="14pt" fo:font-style="normal" style:text-underline-style="none" fo:font-weight="normal" style:font-name-asian="Arial Unicode MS" style:font-size-asian="14pt" style:font-style-asian="normal" style:font-weight-asian="normal" style:font-size-complex="14pt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fo:font-size="14pt" style:letter-kerning="false" style:font-name-asian="Calibri1" style:font-size-asian="14pt" style:language-asian="ru" style:country-asian="RU" style:font-name-complex="Times New Roman1" style:font-size-complex="14pt" style:language-complex="ar" style:country-complex="SA"/>
    </style:style>
    <style:style style:name="T31" style:family="text">
      <style:text-properties fo:font-size="14pt" style:letter-kerning="true" style:font-size-asian="14pt" style:language-asian="hi" style:country-asian="IN" style:font-name-complex="Times New Roman1" style:font-size-complex="14pt"/>
    </style:style>
    <style:style style:name="T32" style:family="text">
      <style:text-properties fo:font-size="14pt" officeooo:rsid="0032193b" style:letter-kerning="true" style:font-size-asian="14pt" style:language-asian="hi" style:country-asian="IN" style:font-name-complex="Times New Roman1" style:font-size-complex="14pt"/>
    </style:style>
    <style:style style:name="T33" style:family="text">
      <style:text-properties fo:font-size="14pt" style:text-underline-style="none" style:font-size-asian="14pt" style:font-size-complex="14pt"/>
    </style:style>
    <style:style style:name="T34" style:family="text">
      <style:text-properties fo:font-size="14pt" fo:language="ru" fo:country="RU" style:font-size-asian="14pt" style:language-asian="ru" style:country-asian="RU" style:font-size-complex="14pt" style:language-complex="ar" style:country-complex="SA"/>
    </style:style>
    <style:style style:name="T35" style:family="text">
      <style:text-properties officeooo:rsid="0032193b"/>
    </style:style>
    <style:style style:name="T36" style:family="text">
      <style:text-properties style:language-asian="en" style:country-asian="US"/>
    </style:style>
    <style:style style:name="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3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2-463" text:name="ProjectNumber"/>
        <text:user-field-decl office:value-type="string" office:string-value="решение № 158 т (025/07/3-920/2022)" text:name="Annotation"/>
        <text:user-field-decl office:value-type="string" office:string-value="А.В. Ни" text:name="PredsedatelIOF"/>
        <text:user-field-decl office:value-type="string" office:string-value="(423)241-27-48 вн. 025-113" text:name="IspolnitelPhone"/>
        <text:user-field-decl office:value-type="string" office:string-value="Ни А.В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ОО «Вектор-Инженеринг»&#10;ул. Бородинская, д. 20, каб. 17, г. Владивосток, Приморский край, 690049&#10;&#10;info@vektorvl.ru&#10;&#10;АО &quot;30 Судоремонтный завод&quot;&#10;692891, ЗАТО г. Фокино, пгт. Дунай, ул.Судоремонтная, 23&#10;30SRZ@DCSS.RU&#10;&#10;«ЭТС Фабрикант»&#10;ул. Тестовская, 10, Комплекс «Москва-Сити», Северная башня, под. 1, эт. 25, г. Москва 123317&#10;&#10;info@fabrikant.ru" text:name="KorrespondentOutgoing"/>
        <text:user-field-decl office:value-type="string" office:string-value="Заместитель руководителя управления - начальник отдела контроля торгов" text:name="PredsedatelDolj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4">Заказчик:</text:p>
            <text:p text:style-name="P36">АО «30СРЗ» </text:p>
            <text:p text:style-name="P35">ул. Судоремонтная, д.23, пгт. Дунай, Приморский край, 692891</text:p>
            <text:p text:style-name="P21"><text:span text:style-name="T7">e-mail: </text:span><text:a xlink:type="simple" xlink:href="mailto:30srz@dcss.ru" text:style-name="Internet_20_link" text:visited-style-name="Visited_20_Internet_20_Link"><text:span text:style-name="Internet_20_link"><text:span text:style-name="T8">30srz@dcss.ru</text:span></text:span></text:a></text:p>
            <text:p text:style-name="P22">oao30srz@gmail.com</text:p>
            <text:p text:style-name="P22"/>
            <text:p text:style-name="P35">Заявителю: </text:p>
            <text:p text:style-name="P35">ООО «Вектор-Инженеринг»</text:p>
            <text:p text:style-name="P21"><text:span text:style-name="T1">ул. Бородинская, д. 20, каб. 17, г.Владиввосток, Приморский край, 690049<text:line-break/></text:span><text:span text:style-name="T7">e</text:span><text:span text:style-name="T1">-</text:span><text:span text:style-name="T7">mail</text:span><text:span text:style-name="T1">: </text:span><text:span text:style-name="T7">info</text:span><text:span text:style-name="T1">@</text:span><text:span text:style-name="T7">vektorvl</text:span><text:span text:style-name="T1">.</text:span><text:span text:style-name="T7">ru</text:span></text:p>
            <text:p text:style-name="P25"/>
            <text:p text:style-name="P35">«ЭТС Фабрикант»</text:p>
            <text:p text:style-name="P35">ул. Тестовская, 10, Комплекс </text:p>
            <text:p text:style-name="P35">«Москва-Сити», Северная башня, </text:p>
            <text:p text:style-name="P35">под. 1, эт. 25, г. Москва 123317 </text:p>
            <text:p text:style-name="P23"><text:span text:style-name="T19">e</text:span>-<text:span text:style-name="T19">mail</text:span>: <text:span text:style-name="T19">auditors</text:span>@<text:span text:style-name="T19">etpz</text:span>.<text:span text:style-name="T19">ru</text:span></text:p>
          </table:table-cell>
        </table:table-row>
      </table:table>
      <text:p text:style-name="P2"/>
      <text:p text:style-name="P48">Р Е Ш Е Н И Е</text:p>
      <text:p text:style-name="P38">дело № 025/07/3-920/2022</text:p>
      <text:p text:style-name="P9"><text:span text:style-name="T14">18</text:span><text:span text:style-name="T4"> </text:span><text:span text:style-name="T5">октября </text:span><text:span text:style-name="T4">2022 года <text:tab/> <text:s/></text:span><text:span text:style-name="T1">г. Владивосток</text:span></text:p>
      <text:p text:style-name="P24"/>
      <text:p text:style-name="P50"><text:span text:style-name="T1">Комиссия Управления Федеральной антимонопольной службы по Приморскому краю (далее – Приморское УФАС России) по рассмотрению жалоб на нарушение процедуры проведения торгов и порядка заключения договоров (далее - Комиссия), в соответствии со статьей 18.1 Федерального закона от 26.07.2006 № 135-ФЗ «О защите конкуренции» (далее – Закон о защите конкуренции) </text:span><text:span text:style-name="T22"><text:s/></text:span><text:span text:style-name="T1">рассмотрев жалобу ООО «Вектор-Инженеринг» <text:s/>(далее - Заявитель),</text:span></text:p>
      <text:p text:style-name="P47"><text:span text:style-name="T1">УСТАНОВИЛА:</text:span></text:p>
      <text:p text:style-name="P6"><text:span text:style-name="T1"><text:s text:c="10"/>В Приморское УФАС России поступила жалоба от </text:span><text:span text:style-name="T22">ООО </text:span><text:span text:style-name="T1">«Вектор-Инженеринг» на действия комиссии Заказчика – </text:span><text:span text:style-name="T2">АО «30СРЗ» <text:s/></text:span><text:span text:style-name="T1">при проведении </text:span><text:span text:style-name="T17">запроса котировок в электронной форме, на поставку лесов разборных клиновых для нужд АО «30 СРЗ» </text:span><text:span text:style-name="T22">(извещение № 32211574096)</text:span><text:span text:style-name="T1">.</text:span></text:p>
      <text:p text:style-name="P16"><text:s text:c="9"/>По мнению Заявителя заказчик допустил нарушение Федерального закона от 18 июля 2011 г. <text:span text:style-name="T20">N</text:span><text:span text:style-name="T36"> </text:span>223-ФЗ (ред. от 01.07.2021) «О закупках товаров, работ, услуг отдельными видами юридических лиц», т. к. онлайн переторжка от 19.09.2022 и дополнительный этап уторговывания от 22.09.2022 не были продлены автоматически <text:soft-page-break/>и завершились в назначенное время окончания переторжек, что подтверждают протоколы переторжек № 58/22-П-ЗК от 19.09.2022 и 22.09.2022 соответственно.</text:p>
      <text:p text:style-name="P16"><text:s text:c="7"/>Учитывая указанную особенность ЭТП и отсутствие автоматического продления ценовые предложения, поданные <text:span text:style-name="T35">заявителем</text:span> в ходе онлайн переторжек от 19.09.2022 и 22.09.2022 и отозванные для снижения стоимости, не отображаются на Портале. В процессе их подписи процедуры уторговывания завершилась, ровно в назначенное время, без указанного в регламенте продления от первоначального времени завершения этапов.</text:p>
      <text:p text:style-name="P42">Заказчик не согласен с доводами жалобы, представил письменные пояснения.</text:p>
      <text:p text:style-name="P42">Оператор электронной площадки также представил пояснения.</text:p>
      <text:p text:style-name="P30">Оценив доводы, рассмотрев материалы дела, Комиссия пришла к следующим выводам.</text:p>
      <text:p text:style-name="P8"><text:span text:style-name="T6">Заказчик </text:span><text:span text:style-name="T1">согласно части 2 статьи 1 Закона о закупках, относится к виду юридических лиц, которое при осуществлении закупочной деятельности должно руководствоваться положениями Закона о закупках, устанавливающими общие принципы закупки товаров, работ, услуг и основные требования к закупке товаров, работ, услуг.</text:span></text:p>
      <text:p text:style-name="P29">При закупке товаров, работ, услуг заказчики руководствуются принятыми и утвержденными с учетом положений части 3 статьи 2 Закона о закупках правовыми актами, регламентирующими правила закупки. <text:s/></text:p>
      <text:p text:style-name="P29">Положение о закупке является документом, который регламентирует закупочную деятельность заказчика, содержит <text:s/>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 (часть 2 статьи 2 Закона о закупках). </text:p>
      <text:p text:style-name="P29">Следовательно, закупочная деятельность заказчика должна осуществляться в соответствии с Законом о закупках и Положением о закупках.</text:p>
      <text:p text:style-name="P5"><text:span text:style-name="blk"><text:span text:style-name="T26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6"><text:span text:style-name="T25">Заказчиком п</text:span><text:span text:style-name="T24">осле</text:span><text:span text:style-name="T30"> публикации протокола рассмотрения заявок, 09.09.2022 года в 08:04 (МСК) создана </text:span><text:span text:style-name="T31">переторжка со следующими параметрами: </text:span></text:p>
      <text:p text:style-name="P44">- дата и время начало приема заявок по переторжке - 19.09.2022 года 07:00 (МСК);</text:p>
      <text:p text:style-name="P44">- дата и время окончания переторжки - 19.09.2022 года 10:00 (МСК);</text:p>
      <text:p text:style-name="P44">- автоматическое продление – да;</text:p>
      <text:p text:style-name="P44">- время до завершения этапа, в течение которого возможно продление – 1 час;</text:p>
      <text:p text:style-name="P44">- способ продления – с момента подачи предложения;</text:p>
      <text:p text:style-name="P44">- время продления – 10 мин;</text:p>
      <text:p text:style-name="P44">- максимальное количество продлений – 3;</text:p>
      <text:p text:style-name="P44">- максимальное время продления от первоначальной даты завершения этапа – не указано.</text:p>
      <text:p text:style-name="P44">Согласно данным с площадки и протоколу переторжки, сформированному на <text:soft-page-break/>ТП «Фабрикант» № 58/22-П-ЗК от 20.09.2022 переторжка закончилась в 19.09.2022 в 10:00 (МСК). </text:p>
      <text:p text:style-name="P44">В переторжке приняли участие два Участника № 2 ООО «ЗСЛ СОЮЗ» (предложение от 19.09.2022 в 09:57 (МСК)) и <text:s text:c="2"/>№ 3 ООО «Булат» (предложение от 19.09.2022 в 09:41 (МСК)).</text:p>
      <text:p text:style-name="P45">Таким образом, переторжка закончилась точно в тот срок, который указан в извещении 19.09.2022 в 10:00 (МСК) и в соответствии с Руководством, так как окончание переторжки с учетом автопродления не может быть позже даты и времени указанном в извещении.</text:p>
      <text:p text:style-name="P45">Автопродление работало в период с 09:00 (МСК) до 10:00 (МСК) согласно заданным параметрам. «Время до завершения этапа, в течение которого возможно продление» — это за сколько времени до завершения переторжки начинается автопродление при подаче очередного предложения (стр. 47 Руководства), в нашем случае - 1 час.</text:p>
      <text:p text:style-name="P45">20.09.2022 года в наш адрес поступили письма от Участника № 1 ООО «Вектор-Инженеринг» и Участника № 3 ООО «Булат» с просьбой провести дополнительную переторжку так произошел сбой время переторжки закончилось.</text:p>
      <text:p text:style-name="P45">20.09.2022 года протокол переторжки был отменен. </text:p>
      <text:p text:style-name="P45">Согласно Руководству (стр. 70), Организатор после публикации протокола может отменить протокол. После отмены протокола процедура возвращается на предыдущий этап и меняет статус. Организатор может изменить регламентные даты в процедуре согласно текущих правил.</text:p>
      <text:p text:style-name="P45">При этом после отмены Протокола переторжки у Организатора будет возможность изменить также даты, регламентирующие период проведения переторжек, даже если заданный в извещении период к этому моменту уже истек (стр. 70 «Примечание» Руководства).</text:p>
      <text:p text:style-name="P27"><text:span text:style-name="T31">Что было сделано </text:span><text:span text:style-name="T32">заказчиком </text:span><text:span text:style-name="T31">без внесения изменений в Извещение.</text:span></text:p>
      <text:p text:style-name="P44">21.09.2022 в 04:45 (МСК) была создана дополнительная переторжка со следующими параметрами: </text:p>
      <text:p text:style-name="P46">- дата и время начало приема заявок по переторжке - 22.09.2022 года 07:00 (МСК);</text:p>
      <text:p text:style-name="P46">- дата и время окончания переторжки - 22.09.2022 года 11:00 (МСК);</text:p>
      <text:p text:style-name="P46">- автоматическое продление – да;</text:p>
      <text:p text:style-name="P46">- время до завершения этапа, в течение которого возможно продление – 10 мин;</text:p>
      <text:p text:style-name="P46">- способ продления – с момента подачи предложения;</text:p>
      <text:p text:style-name="P46">- время продления – 10 мин;</text:p>
      <text:p text:style-name="P46">- максимальное количество продлений – 4;</text:p>
      <text:p text:style-name="P46">- максимальное время продления от первоначальной даты завершения этапа – 1 час.</text:p>
      <text:p text:style-name="P46">Согласно данным с площадки и протоколу переторжки, сформированному на ТП «Фабрикант» № 58/22-П-ЗК от 23.09.2022 переторжка закончилась в 22.09.2022 в 11:00 (МСК). </text:p>
      <text:p text:style-name="P46">В переторжке приняли участие Участник № 2 ООО «ЗСЛ СОЮЗ» <text:soft-page-break/>(предложение от 22.09.2022 в 10:56 (МСК) и Участник № 3 ООО «Булат» (предложение от 22.09.2022 в 10:54 (МСК)).</text:p>
      <text:p text:style-name="P43">Вместе с тем оператор электронной площадки пояснил следующее.</text:p>
      <text:p text:style-name="P14"><text:span text:style-name="T21">АО</text:span> «ЭТС» как оператор электронной площадки «Фабрикант» сообщает, что к каждой закупке, в том числе в процедуре Запрос котировок №5242545, прикреплена Инструкция по процедуре, содержащая не только общие правила проведения, но и ссылка на Руководство для организатора и участника процедуры Запрос котировок, содержащиеся в открытом доступе в разделе «База данных» («Закупки по 223-ФЗ») ца сайте электронной торговой площадки «Фабрикант» в сети Интернет. В данных Руководствах описан порядок создания, публикации и проведения Организатором процедуры «Запрос котировок в электронной форме», а также порядок действий Участника процедуры «Запрос котировок в электронной форме».</text:p>
      <text:p text:style-name="P20">Согласно содержанию раздела 6 «Этап подведения итогов» Руководства организатора процедуры «Запрос котировок в электронной форме» (стр. 45, «а. Переторжка») проведение переторжки возможно только в случае, если при создании извещения Организатор указал возможность проведения переторжки, а также дату начала и дату окончания переторжки и при наличии в процедуре одного и более Участников.</text:p>
      <text:p text:style-name="P28"><text:span text:style-name="T29">Переторжка может быть назначена после публикации Протокола рассмотрения заявок и до перехода к созданию Протокола по переторжке/ Протокола подведения итогов, но </text:span><text:span text:style-name="Основной_20_текст_20__28_2_29_"><text:span text:style-name="T28">обязательно в пределах периода, заданного в извещении.</text:span></text:span><text:span text:style-name="T29"> Создать переторжку можно по одноимённой ссылке в лотовой части извещения, указав даты начала и окончания переторжки и другие необходимые параметры.</text:span></text:p>
      <text:p text:style-name="P15"><text:s text:c="7"/>Условия автоматического продления переторжки также подробно расписаны в <text:s text:c="7"/>Руководстве для организатора процедуры Запрос котировок (стр. 46-47).</text:p>
      <text:p text:style-name="P15"><text:s text:c="4"/>Переторжка по процедуре Запрос котировок №5242545 была назначена на 22.09.2022, дата окончания данной процедуры была указана как 22.09.2022 11:00 с возможностью автопродления. </text:p>
      <text:p text:style-name="P15"><text:s text:c="7"/>В момент окончания процедуры автопродление не сработало ввиду того, что дата и время окончания процедуры, отображенные в лоте были указаны неверно, а именно в прошедшем времени.</text:p>
      <text:p text:style-name="P10"><text:span text:style-name="T29"><text:s text:c="7"/>Из Инструкции, размещенной процедуре Запрос котировок №5242545, следует, что </text:span><text:span text:style-name="Основной_20_текст_20__28_2_29_"><text:span text:style-name="T33">организатор задает параметры автопродления при создании переторжки</text:span></text:span><text:span text:style-name="T33">.</text:span><text:span text:style-name="T29"> В лоте дата окончания переторжки (по результатам отбора) была выставлена на 19.09.2022 10:00, в то время как дата завершения в самой процедуре переторжки указана организатором как 22.09.2022 11:00.</text:span></text:p>
      <text:p text:style-name="P10"><text:span text:style-name="T29"><text:s text:c="7"/>Согласно Правилам и Руководству пользователя, размещенному в разделе «База данных» электронной площадки в открытом доступе, </text:span><text:span text:style-name="Основной_20_текст_20__28_2_29_"><text:span text:style-name="T33">автопродление срабатывает в том случае, если рассчитанная дата окончания переторжки будет не позже даты извещения.</text:span></text:span></text:p>
      <text:p text:style-name="P16"><text:s text:c="7"/>Таким образом, автопродление не сработало ввиду того, что организатором была выставлена дата переторжки (22.09.2022 11:00) позже даты из извещения (19.09.2022 10:00).</text:p>
      <text:p text:style-name="P17"><text:span text:style-name="T35">На основании</text:span><text:span text:style-name="blk"><text:span text:style-name="T15"> </text:span></text:span><text:span text:style-name="blk"><text:span text:style-name="T16">вышеизложенного Комиссия Приморского УФАС России </text:span></text:span><text:soft-page-break/><text:span text:style-name="blk"><text:span text:style-name="T16">приходит к выводу о том, что</text:span></text:span><text:span text:style-name="blk"><text:span text:style-name="T15"> заказчик допустил нарушение </text:span></text:span><text:span text:style-name="blk"><text:span text:style-name="T26">пункта 2 части 1 статьи 3 </text:span></text:span><text:span text:style-name="blk"><text:span text:style-name="T27">Закона о закупках.</text:span></text:span></text:p>
      <text:p text:style-name="P13"><text:span text:style-name="T1"><text:s text:c="4"/>Частью 20 статьи 18.1 Закона о защите конкуренции установлено, что по результатам рассмотрения жалобы по существу комиссия антимонопольного органа принимает решение о признании жалобы обоснованной или необоснованной и в случае, если жалоба признана обоснованной, либо в случае установления иных не являющихся предметом обжалования нарушений (нарушений порядка организации и проведения торгов, заключения договоров по результатам торгов или в случае признания торгов несостоявшимися) принимает решение о необходимости выдачи предписания, предусмотренного </text:span><text:a xlink:type="simple" xlink:href="consultantplus://offline/ref=2BD6FC119CA616619832D40FC2612DD3CE558FC731E542EFD4D66280B4F63847C2BC8D7ED0A3vAF" text:style-name="Standard" text:visited-style-name="Standard"><text:span text:style-name="T1">пунктом 3.1 части 1 статьи 23</text:span></text:a><text:span text:style-name="T1"> данного Федерального закона.</text:span></text:p>
      <text:p text:style-name="P31">Комиссия Приморского УФАС России приняла решение о необходимости выдать предписание об устранении нарушения.</text:p>
      <text:p text:style-name="P32">На основании изложенного, руководствуясь частью 20 статьи 18.1 Закона о защите конкуренции, Комиссия</text:p>
      <text:p text:style-name="P49"><text:s/>РЕШИЛА:</text:p>
      <text:p text:style-name="P18">1. Признать жалобу ООО «Вектор-Инженеринг» на действия комиссии Заказчика – АО «30СРЗ» <text:s/>при проведении запроса котировок в электронной форме, на поставку лесов разборных клиновых для нужд АО «30 СРЗ» (извещение <text:s text:c="23"/>№ 32211574096) обоснованной.</text:p>
      <text:p text:style-name="P11"><text:span text:style-name="T29">2. Признать, что <text:s/>заказчик допустил нарушение </text:span><text:span text:style-name="blk"><text:span text:style-name="T34">пункта 2 части 1 статьи 3 Закона о закупках</text:span></text:span><text:span text:style-name="T29">.</text:span></text:p>
      <text:p text:style-name="P19">3. Выдать предписание об устранении нарушения.</text:p>
      <text:p text:style-name="P19">4. Передать материалы дела ответственному должностному лицу для рассмотрения вопроса о возбуждении административного производства.</text:p>
      <text:p text:style-name="P51"><text:span text:style-name="T1"/></text:p>
      <text:p text:style-name="P37"/>
      <text:p text:style-name="P4"><text:span text:style-name="T11"><text:s text:c="7"/></text:span><text:span text:style-name="T18">Решение, принятое по результатам рассмотрения жалобы по существу, может быть обжаловано в судебном порядке в течение трех месяцев с даты его принятия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Заголовок_20_11" style:display-name="Заголовок 11" style:family="paragraph" style:parent-style-name="Standard" style:next-style-name="Standard">
      <style:paragraph-properties fo:line-height="150%" fo:text-align="center" style:justify-single-word="false" fo:keep-with-next="always"/>
      <style:text-properties fo:font-weight="bold" style:font-weight-asian="bold" style:font-size-complex="10pt"/>
    </style:style>
    <style:style style:name="ConsPlusNormal" style:family="paragraph">
      <style:paragraph-properties fo:margin-left="0cm" fo:margin-right="0cm" fo:text-align="start" style:justify-single-word="false" fo:orphans="2" fo:widows="2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Arial2" style:font-family-complex="Arial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margin-left="0cm" fo:margin-right="0cm" fo:margin-top="0cm" fo:margin-bottom="0.423cm" style:contextual-spacing="false" fo:line-height="0.517cm" fo:text-align="justify" style:justify-single-word="false" fo:orphans="0" fo:widows="0" fo:text-indent="-0.635cm" style:auto-text-indent="false" fo:background-color="#ffffff"/>
      <style:text-properties fo:font-size="11pt" style:font-size-asian="11pt" style:font-size-complex="11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  <style:text-properties fo:font-size="11pt" fo:font-weight="bold" style:font-size-asian="11pt" style:font-weight-asian="bold" style:font-size-complex="10pt"/>
    </style:style>
    <style:style style:name="Text_20_body_20_indent" style:display-name="Text body indent" style:family="paragraph" style:parent-style-name="Text_20_body" style:class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size-complex="12pt"/>
    </style:style>
    <style:style style:name="Основной_20_текст_20_Знак" style:display-name="Основной текст Знак" style:family="text" style:parent-style-name="Default_20_Paragraph_20_Font"/>
    <style:style style:name="ConsPlusNormal_20_Знак" style:display-name="ConsPlusNormal Знак" style:family="text">
      <style:text-properties style:font-name="Arial" fo:font-family="Arial" style:font-family-generic="roman" style:font-pitch="variable"/>
    </style:style>
    <style:style style:name="Основной_20_текст_20__28_2_29__5f_" style:display-name="Основной текст (2)_" style:family="text" style:parent-style-name="Default_20_Paragraph_20_Font">
      <style:text-properties fo:font-size="11pt" fo:background-color="#ffffff" style:font-size-asian="11pt" style:font-size-complex="11pt"/>
    </style:style>
    <style:style style:name="Основной_20_текст_20_2_20_Знак" style:display-name="Основной текст 2 Знак" style:family="text" style:parent-style-name="Default_20_Paragraph_20_Font">
      <style:text-properties fo:font-size="11pt" fo:font-weight="bold" style:font-size-asian="11pt" style:font-weight-asian="bold" style:font-size-complex="12pt"/>
    </style:style>
    <style:style style:name="Основной_20_текст_20__28_5_29_" style:display-name="Основной текст (5)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3pt" fo:letter-spacing="normal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 style:text-scale="100%"/>
    </style:style>
    <style:style style:name="Основной_20_текст_20__28_2_29__20__2b__20_Полужирный" style:display-name="Основной текст (2) + Полужирный" style:family="text" style:parent-style-name="Основной_20_текст_20__28_2_29__5f_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3pt" fo:letter-spacing="normal" fo:font-style="normal" style:text-underline-style="solid" style:text-underline-width="auto" style:text-underline-color="font-color" fo:font-weight="bold" fo:background-color="#ffffff" style:font-size-asian="13pt" style:font-style-asian="normal" style:font-weight-asian="bold" style:font-size-complex="13pt" style:font-style-complex="normal" style:font-weight-complex="bold" style:text-scale="100%"/>
    </style:style>
    <style:style style:name="Основной_20_текст_20__28_5_29__20__2b__20_Не_20_полужирный" style:display-name="Основной текст (5) + Не полужирный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 style:text-scale="100%"/>
    </style:style>
    <style:style style:name="Основной_20_текст_20__28_6_29__20__2b__20_Не_20_полужирный" style:display-name="Основной текст (6) + Не полужирный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3pt" fo:letter-spacing="normal" fo:font-style="normal" style:text-underline-style="none" fo:font-weight="bold" fo:background-color="#ffffff" style:font-size-asian="13pt" style:font-style-asian="normal" style:font-weight-asian="bold" style:font-size-complex="13pt" style:font-style-complex="normal" style:font-weight-complex="bold" style:text-scale="100%"/>
    </style:style>
    <style:style style:name="ListLabel_20_1" style:display-name="ListLabel 1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letter-spacing="normal" fo:font-style="normal" fo:font-weight="normal" style:font-name-asian="Times New Roman1" style:font-family-asian="'Times New Roman'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 style:font-style-complex="normal" style:font-weight-complex="normal" style:text-scale="100%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letter-spacing="normal" fo:font-style="normal" fo:font-weight="normal" style:font-name-asian="Times New Roman1" style:font-family-asian="'Times New Roman'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 style:font-style-complex="normal" style:font-weight-complex="normal" style:text-scale="100%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blk" style:family="text" style:parent-style-name="Default_20_Paragraph_20_Font">
      <style:text-properties fo:font-size="12pt" style:font-size-asian="12pt" style:font-size-complex="12pt"/>
    </style:style>
    <style:style style:name="Основной_20_текст_20__28_2_29_" style:display-name="Основной текст (2)" style:family="text" style:parent-style-name="Основной_20_текст_20__28_2_29__5f_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letter-spacing="normal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04.08.%1%" style:num-prefix="04.08." style:num-format="1" text:start-value="202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19.07.%1%" style:num-prefix="19.07." style:num-format="1" text:start-value="202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2-463" text:name="ProjectNumber"/>
        </text:user-field-decls>
        <text:p text:style-name="MP1"><draw:frame draw:style-name="Mfr1" draw:name="SpdTextFrame" text:anchor-type="paragraph" svg:x="0cm" svg:y="0cm" svg:width="4.8cm" draw:z-index="3"><draw:text-box fo:min-height="0.6cm"><text:p text:style-name="MP2"><text:user-field-get text:name="ProjectNumber">2022-463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2-463" text:name="ProjectNumber"/>
        </text:user-field-decls>
        <text:p text:style-name="MP3"><draw:frame draw:style-name="Mfr2" draw:name="SpdBarcode" text:anchor-type="paragraph" svg:x="0cm" svg:width="4.2cm" svg:height="0.801cm" draw:z-index="4"><draw:image xlink:href="Pictures/10000000000000A1000000253E614D3667498B76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5"><draw:text-box fo:min-height="0.6cm"><text:p text:style-name="Frame_20_contents"><text:user-field-get text:name="ProjectNumber">2022-463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05T18:13:26.01</meta:creation-date>
    <meta:editing-duration>PT1H20M49S</meta:editing-duration>
    <meta:editing-cycles>35</meta:editing-cycles>
    <meta:generator>LibreOffice/7.4.1.2$Windows_X86_64 LibreOffice_project/3c58a8f3a960df8bc8fd77b461821e42c061c5f0</meta:generator>
    <dc:date>2022-10-21T15:09:35.959000000</dc:date>
    <meta:print-date>2019-12-05T19:08:40.18</meta:print-date>
    <meta:document-statistic meta:table-count="1" meta:image-count="1" meta:object-count="0" meta:page-count="5" meta:paragraph-count="80" meta:word-count="1486" meta:character-count="11156" meta:non-whitespace-character-count="9600"/>
    <meta:user-defined meta:name="OriginalContentHash">TpgLmdfGPVzPXQsIct2y9Q==</meta:user-defined>
    <meta:user-defined meta:name="PreviousContentHash">JP/030UHFmrj/l2PUXutEA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