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F075FB9D85E6FB8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892cm" fo:margin-left="7.835cm" table:align="left"/>
    </style:style>
    <style:style style:name="Таблица1.A" style:family="table-column">
      <style:table-column-properties style:column-width="9.892cm"/>
    </style:style>
    <style:style style:name="Таблица1.1" style:family="table-row">
      <style:table-row-properties style:min-row-height="0.903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основной-текст-с-отступом">
      <style:paragraph-properties fo:margin-left="0cm" fo:margin-right="0cm" fo:margin-top="0.176cm" fo:margin-bottom="0cm" style:contextual-spacing="false" fo:text-indent="1.501cm" style:auto-text-indent="false" style:writing-mode="lr-tb"/>
      <style:text-properties fo:font-size="14pt" officeooo:paragraph-rsid="004512ab" style:font-size-asian="14pt" style:font-size-complex="14pt"/>
    </style:style>
    <style:style style:name="P4" style:family="paragraph" style:parent-style-name="Text_20_body_20_indent" style:master-page-name="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6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5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6cm" style:auto-text-indent="false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2b8b8" style:font-size-asian="14pt" style:font-size-complex="14pt"/>
    </style:style>
    <style:style style:name="P6" style:family="paragraph" style:parent-style-name="Text_20_body_20_indent" style:master-page-name="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4pt" officeooo:paragraph-rsid="0037d9d2" style:font-size-asian="14pt" style:font-size-complex="14pt"/>
    </style:style>
    <style:style style:name="P7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14pt" officeooo:paragraph-rsid="0032b8b8" style:font-size-asian="14pt" style:font-size-complex="14pt"/>
    </style:style>
    <style:style style:name="P8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2b8b8" style:font-size-asian="14pt" style:font-size-complex="14pt"/>
    </style:style>
    <style:style style:name="P9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6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2b8b8" style:font-size-asian="14pt" style:font-size-complex="14pt"/>
    </style:style>
    <style:style style:name="P10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2b8b8" style:font-size-asian="14pt" style:font-size-complex="14pt"/>
    </style:style>
    <style:style style:name="P11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style:font-name="Times New Roman" fo:font-size="14pt" officeooo:paragraph-rsid="0037d9d2" style:font-size-asian="14pt" style:font-size-complex="14pt" style:font-weight-complex="bold"/>
    </style:style>
    <style:style style:name="P12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officeooo:paragraph-rsid="004512ab" style:font-size-asian="14pt" style:font-size-complex="14pt"/>
    </style:style>
    <style:style style:name="P13" style:family="paragraph" style:parent-style-name="Text_20_body_20_indent">
      <style:paragraph-properties fo:margin-left="-0.25cm" fo:margin-right="-0.011cm" fo:margin-top="0cm" fo:margin-bottom="0cm" style:contextual-spacing="false" fo:text-align="start" style:justify-single-word="false" fo:text-indent="1.52cm" style:auto-text-indent="false" style:writing-mode="lr-tb"/>
      <style:text-properties style:font-name="Times New Roman" fo:font-size="14pt" fo:letter-spacing="0.011cm" officeooo:paragraph-rsid="004512ab" style:font-size-asian="14pt" style:font-size-complex="14pt"/>
    </style:style>
    <style:style style:name="P14" style:family="paragraph" style:parent-style-name="Standard">
      <style:paragraph-properties fo:margin-left="2.498cm" fo:margin-right="0cm" fo:text-align="justify" style:justify-single-word="false" fo:text-indent="1.249cm" style:auto-text-indent="false" style:writing-mode="lr-tb"/>
      <style:text-properties style:font-name="Times New Roman" fo:font-size="6pt" officeooo:paragraph-rsid="0032b8b8" style:font-size-asian="5.25pt" style:font-size-complex="6pt"/>
    </style:style>
    <style:style style:name="P15" style:family="paragraph" style:parent-style-name="Text_20_body_20_indent" style:master-page-name="">
      <loext:graphic-properties draw:fill="none"/>
      <style:paragraph-properties fo:margin-left="-0.3cm" fo:margin-right="0.6cm" fo:margin-top="0cm" fo:margin-bottom="0cm" style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6pt" officeooo:paragraph-rsid="0032b8b8" style:font-size-asian="5.25pt" style:font-size-complex="6pt"/>
    </style:style>
    <style:style style:name="P16" style:family="paragraph" style:parent-style-name="Text_20_body_20_indent" style:master-page-name="">
      <loext:graphic-properties draw:fill="none"/>
      <style:paragraph-properties fo:margin-left="-1cm" fo:margin-right="-0.3cm" fo:margin-top="0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17" style:family="paragraph" style:parent-style-name="Text_20_body_20_indent" style:master-page-name="">
      <loext:graphic-properties draw:fill="none"/>
      <style:paragraph-properties fo:margin-left="-1cm" fo:margin-right="-0.199cm" fo:margin-top="0cm" fo:margin-bottom="0cm" style:contextual-spacing="false" fo:text-align="justify" style:justify-single-word="false" fo:text-indent="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32b8b8" style:font-size-asian="14pt" style:language-asian="ru" style:country-asian="RU" style:font-size-complex="14pt"/>
    </style:style>
    <style:style style:name="P18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color="#000000" loext:opacity="100%" style:font-name="Times New Roman" fo:font-size="14pt" officeooo:paragraph-rsid="00414d6a" style:font-size-asian="14pt" style:font-size-complex="14pt"/>
    </style:style>
    <style:style style:name="P19" style:family="paragraph" style:parent-style-name="Standard">
      <style:paragraph-properties fo:margin-left="4.994cm" fo:margin-right="0cm" fo:text-align="justify" style:justify-single-word="false" fo:text-indent="0.002cm" style:auto-text-indent="false" style:writing-mode="lr-tb"/>
      <style:text-properties fo:font-size="6pt" officeooo:paragraph-rsid="0032b8b8" style:font-size-asian="5.25pt" style:font-size-complex="6pt"/>
    </style:style>
    <style:style style:name="P20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/>
      <style:text-properties fo:font-size="6pt" officeooo:paragraph-rsid="0037d9d2" style:font-size-asian="5.25pt" style:font-size-complex="6pt"/>
    </style:style>
    <style:style style:name="P21" style:family="paragraph" style:parent-style-name="Text_20_body_20_indent">
      <loext:graphic-properties draw:fill="none"/>
      <style:paragraph-properties fo:margin-left="-0.801cm" fo:margin-right="-0.199cm" fo:margin-top="0cm" fo:margin-bottom="0cm" style:contextual-spacing="false" fo:text-align="justify" style:justify-single-word="false" fo:text-indent="1.199cm" style:auto-text-indent="false" fo:background-color="transparent" style:writing-mode="lr-tb">
        <style:tab-stops>
          <style:tab-stop style:position="0.25cm"/>
        </style:tab-stops>
      </style:paragraph-properties>
      <style:text-properties style:use-window-font-color="true" loext:opacity="0%" style:font-name="Times New Roman" fo:font-size="14pt" officeooo:paragraph-rsid="0037d9d2" style:font-size-asian="14pt" style:font-name-complex="Times New Roman1" style:font-size-complex="14pt"/>
    </style:style>
    <style:style style:name="P22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style:use-window-font-color="true" loext:opacity="0%" style:font-name="Times New Roman" fo:font-size="14pt" officeooo:paragraph-rsid="0037d9d2" style:font-size-asian="14pt" style:font-name-complex="Times New Roman1" style:font-size-complex="14pt"/>
    </style:style>
    <style:style style:name="P23" style:family="paragraph" style:parent-style-name="header_2c_Linie_2c_header">
      <style:paragraph-properties fo:margin-left="8.752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officeooo:paragraph-rsid="004512ab" style:font-name-asian="Times New Roman1" style:font-size-asian="14pt" style:language-asian="ar" style:country-asian="SA" style:font-size-complex="14pt"/>
    </style:style>
    <style:style style:name="P24" style:family="paragraph" style:parent-style-name="header_2c_Linie_2c_header">
      <style:paragraph-properties fo:margin-left="0cm" fo:margin-right="-0.503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officeooo:paragraph-rsid="004512ab" style:font-name-asian="Times New Roman1" style:font-size-asian="14pt" style:language-asian="ar" style:country-asian="SA" style:font-size-complex="14pt"/>
    </style:style>
    <style:style style:name="P25" style:family="paragraph" style:parent-style-name="header_2c_Linie_2c_header">
      <loext:graphic-properties draw:fill="none"/>
      <style:paragraph-properties fo:margin-left="0cm" fo:margin-right="0.101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officeooo:paragraph-rsid="004512ab" style:font-name-asian="Times New Roman1" style:font-size-asian="14pt" style:language-asian="ar" style:country-asian="SA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414d6a"/>
    </style:style>
    <style:style style:name="P2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officeooo:paragraph-rsid="00414d6a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style:page-number="auto" fo:background-color="transparent" style:writing-mode="lr-tb"/>
      <style:text-properties officeooo:paragraph-rsid="0049f102"/>
    </style:style>
    <style:style style:name="P2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 style:writing-mode="lr-tb"/>
      <style:text-properties officeooo:paragraph-rsid="0049f102"/>
    </style:style>
    <style:style style:name="P30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6cm" style:auto-text-indent="false" fo:background-color="transparent" style:writing-mode="lr-tb">
        <style:tab-stops>
          <style:tab-stop style:position="0.25cm"/>
        </style:tab-stops>
      </style:paragraph-properties>
      <style:text-properties officeooo:paragraph-rsid="0049f102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32" style:family="paragraph" style:parent-style-name="Text_20_body_20_indent">
      <loext:graphic-properties draw:fill="none"/>
      <style:paragraph-properties fo:margin-left="-0.101cm" fo:margin-right="-0.199cm" fo:margin-top="0cm" fo:margin-bottom="0cm" style:contextual-spacing="false" fo:text-align="justify" style:justify-single-word="false" fo:text-indent="1.499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officeooo:paragraph-rsid="0037d9d2" style:font-size-asian="14pt" style:font-size-complex="14pt"/>
    </style:style>
    <style:style style:name="P33" style:family="paragraph" style:parent-style-name="header_2c_Linie_2c_header">
      <loext:graphic-properties draw:fill="none"/>
      <style:paragraph-properties fo:margin-left="0cm" fo:margin-right="0.101cm" fo:margin-top="0cm" fo:margin-bottom="0cm" style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loext:opacity="0%" style:font-name="Times New Roman" fo:font-size="14pt" officeooo:paragraph-rsid="004512ab" style:font-name-asian="Times New Roman1" style:font-size-asian="14pt" style:language-asian="ar" style:country-asian="SA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loext:opacity="100%" style:font-name="Times New Roman" officeooo:rsid="002068b9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3af906"/>
    </style:style>
    <style:style style:name="T7" style:family="text">
      <style:text-properties style:font-name="Times New Roman" officeooo:rsid="0035613b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officeooo:rsid="00350a67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af906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officeooo:rsid="0041596f" style:font-size-asian="14pt" style:font-size-complex="14pt"/>
    </style:style>
    <style:style style:name="T14" style:family="text">
      <style:text-properties style:font-name="Times New Roman" fo:font-size="14pt" officeooo:rsid="004512ab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41596f" style:font-size-asian="14pt" style:font-weight-asian="normal" style:font-size-complex="14pt" style:font-weight-complex="normal"/>
    </style:style>
    <style:style style:name="T17" style:family="text">
      <style:text-properties style:font-name="Times New Roman" officeooo:rsid="00414d6a"/>
    </style:style>
    <style:style style:name="T18" style:family="text">
      <style:text-properties style:font-name="Times New Roman" fo:letter-spacing="0.011cm"/>
    </style:style>
    <style:style style:name="T19" style:family="text">
      <style:text-properties style:font-name="Times New Roman" fo:letter-spacing="0.011cm" officeooo:rsid="002068b9"/>
    </style:style>
    <style:style style:name="T20" style:family="text">
      <style:text-properties style:font-name="Times New Roman" officeooo:rsid="0041596f"/>
    </style:style>
    <style:style style:name="T21" style:family="text">
      <style:text-properties style:font-name="Times New Roman" officeooo:rsid="004512ab"/>
    </style:style>
    <style:style style:name="T22" style:family="text">
      <style:text-properties style:font-name="Times New Roman" officeooo:rsid="0045d1ce"/>
    </style:style>
    <style:style style:name="T23" style:family="text">
      <style:text-properties fo:language="en" fo:country="US" officeooo:rsid="003af906"/>
    </style:style>
    <style:style style:name="T24" style:family="text">
      <style:text-properties fo:language="en" fo:country="US" officeooo:rsid="00414d6a"/>
    </style:style>
    <style:style style:name="T25" style:family="text">
      <style:text-properties fo:language="ru" fo:country="RU" officeooo:rsid="003af906"/>
    </style:style>
    <style:style style:name="T26" style:family="text">
      <style:text-properties fo:language="ru" fo:country="RU" officeooo:rsid="004512ab"/>
    </style:style>
    <style:style style:name="T27" style:family="text">
      <style:text-properties officeooo:rsid="003af906"/>
    </style:style>
    <style:style style:name="T28" style:family="text">
      <style:text-properties style:use-window-font-color="true" loext:opacity="0%" style:font-name="Times New Roman" fo:font-size="14pt" style:font-size-asian="14pt" style:font-size-complex="14pt"/>
    </style:style>
    <style:style style:name="T29" style:family="text">
      <style:text-properties style:use-window-font-color="true" loext:opacity="0%" style:font-name="Times New Roman" fo:font-size="14pt" officeooo:rsid="00474be7" style:font-size-asian="14pt" style:font-size-complex="14pt"/>
    </style:style>
    <style:style style:name="T30" style:family="text">
      <style:text-properties style:use-window-font-color="true" loext:opacity="0%" style:font-name="Times New Roman" fo:font-size="14pt" officeooo:rsid="002363f8" style:font-size-asian="14pt" style:font-size-complex="14pt"/>
    </style:style>
    <style:style style:name="T31" style:family="text">
      <style:text-properties style:use-window-font-color="true" loext:opacity="0%" style:font-name="Times New Roman" fo:font-size="14pt" officeooo:rsid="004a1426" style:font-size-asian="14pt" style:font-size-complex="14pt"/>
    </style:style>
    <style:style style:name="T32" style:family="text">
      <style:text-properties style:use-window-font-color="true" loext:opacity="0%" style:font-name="Times New Roman" fo:font-size="14pt" style:font-size-asian="14pt" style:language-asian="ru" style:country-asian="RU" style:font-size-complex="14pt"/>
    </style:style>
    <style:style style:name="T33" style:family="text">
      <style:text-properties style:use-window-font-color="true" loext:opacity="0%" style:font-name="Times New Roman" fo:letter-spacing="0.011cm"/>
    </style:style>
    <style:style style:name="T34" style:family="text">
      <style:text-properties style:use-window-font-color="true" loext:opacity="0%" style:font-name-complex="Times New Roman1"/>
    </style:style>
    <style:style style:name="T35" style:family="text">
      <style:text-properties style:use-window-font-color="true" loext:opacity="0%" officeooo:rsid="004a1426" style:font-name-complex="Times New Roman1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Times New Roman" fo:letter-spacing="normal" fo:font-style="normal" fo:font-weight="normal" officeooo:rsid="00414d6a"/>
    </style:style>
    <style:style style:name="T38" style:family="text">
      <style:text-properties officeooo:rsid="00414d6a"/>
    </style:style>
    <style:style style:name="T39" style:family="text">
      <style:text-properties officeooo:rsid="004512ab"/>
    </style:style>
    <style:style style:name="T40" style:family="text">
      <style:text-properties officeooo:rsid="002363f8"/>
    </style:style>
    <style:style style:name="T41" style:family="text">
      <style:text-properties officeooo:rsid="00474be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22" text:name="ProjectNumber"/>
        <text:user-field-decl office:value-type="string" office:string-value="Предписание по жалобе" text:name="Annotation"/>
        <text:user-field-decl office:value-type="string" office:string-value="Р.А. Гае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&quot;Городские электрические сети&quot;&#10;361045, КБР, г. Прохладный, ул. Гагарина, 14&#10;pges@inbox.ru&#10;&#10;Акционерное общество &quot;Агентство по государственному заказу Республики Татарстан&quot;&#10;info@mail.zakazrf.ru&#10;&#10;Индивидуальный предприниматель Феоктистов В.В.&#10;423230, Республика Татарстан, Бугульминский район, г. Бугульма, ул. Климента Ворошилова, д. 5, кв. 17&#10;feoktistov.tender@mail.ru" text:name="KorrespondentOutgoing"/>
        <text:user-field-decl office:value-type="string" office:string-value="Заместитель руководителя управления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/>
          </table:table-cell>
        </table:table-row>
      </table:table>
      <text:p text:style-name="P19"/>
      <text:p text:style-name="P18"><text:s text:c="17"/></text:p>
      <text:p text:style-name="P18"><text:tab/><text:tab/> <text:s text:c="4"/>Предписание</text:p>
      <text:p text:style-name="P26"><text:span text:style-name="T2"><text:s text:c="4"/><text:tab/> <text:s text:c="11"/>по делу №</text:span><text:span text:style-name="T10">007/07/3-</text:span><text:span text:style-name="T14">534</text:span><text:span text:style-name="T10">/2024 о нарушении процедуры торгов</text:span></text:p>
      <text:p text:style-name="P7"><text:s text:c="12"/>и порядка заключения договоров</text:p>
      <text:p text:style-name="P14"/>
      <text:p text:style-name="P16"><text:span text:style-name="T23"><text:s text:c="8"/></text:span><text:span text:style-name="T26">10</text:span><text:span text:style-name="T24">.0</text:span><text:span text:style-name="T26">7</text:span><text:span text:style-name="T23">.</text:span>202<text:span text:style-name="T23">4</text:span><text:span text:style-name="T25">г.</text:span> <text:s text:c="50"/><text:tab/> <text:s text:c="8"/><text:tab/><text:tab/> <text:s text:c="10"/><text:tab/> <text:s text:c="5"/>г. Нальчик</text:p>
      <text:p text:style-name="P17"><text:s text:c="13"/><text:tab/><text:tab/><text:tab/><text:tab/> <text:s text:c="7"/><text:tab/> <text:s text:c="13"/>резолютивная часть оглашена <text:span text:style-name="T39">08</text:span><text:span text:style-name="T38">.0</text:span><text:span text:style-name="T39">7</text:span>.202<text:span text:style-name="T27">4</text:span>г.</text:p>
      <text:p text:style-name="P28"><text:span text:style-name="T32">Комиссия </text:span><text:span text:style-name="T28">Кабардино-Балкарского УФАС России по контролю в сфере товаров, работ, услуг отдельными видами юридических лиц (далее - Комиссия) в составе: </text:span><text:span text:style-name="T31">*</text:span><text:span text:style-name="T28"> – ведущего заседание Комиссии, начальника отдела Управления; членов комиссии: </text:span><text:span text:style-name="T31">*</text:span><text:span text:style-name="T28"> – ведущего специалиста - эксперта Управления; </text:span><text:span text:style-name="T31">*</text:span><text:span text:style-name="T28"> – ведущего специалиста - эксперта Управления,</text:span></text:p>
      <text:p text:style-name="P29"><text:span text:style-name="T28">при участи представителя Общества с ограниченной ответственностью «</text:span><text:span text:style-name="T31">*</text:span><text:span text:style-name="T29">»</text:span><text:span text:style-name="T28"> (далее – Заявитель) – </text:span><text:span text:style-name="T31">*</text:span><text:span text:style-name="T28">, представителя </text:span><text:span text:style-name="T31">АО</text:span><text:span text:style-name="T28"> «Газпром газораспределение Нальчик» (далее – Заказчик) – </text:span><text:span text:style-name="T31">*</text:span><text:span text:style-name="T28">. </text:span><text:span text:style-name="T30">по доверенности</text:span><text:span text:style-name="T28">, в отсутствии представителей </text:span><text:span text:style-name="T31">ООО </text:span><text:span text:style-name="T28">«Электронная торговая площадка ГПБ» (далее – Оператор ЭТП),</text:span></text:p>
      <text:p text:style-name="P29"><text:span text:style-name="T32">рассмотрев с использованием системы видеоконференцсвязи жалобу Заявителя на действия Заказчика при проведении закупки - №17-2024/ЗМИ (32413561620) «Поставка журналов регистрации» (далее - Закупка), руководствуясь частями 10, 12 статьи 3 Федерального закона от 18.07.2011 №223-ФЗ «О закупках товаров, работ, услуг отдельными видами юридических лиц» (далее - Закон о закупках), статьей 18.1 Федерального закона от 26.07.2006г. №135-Ф3 «О защите конкуренции» (далее – Закон о защите конкуренции)</text:span><text:span text:style-name="T3">, на основании своего решения по делу </text:span><text:span text:style-name="T2">№007/07/3</text:span><text:span text:style-name="T10">-</text:span><text:span text:style-name="T14">534</text:span><text:span text:style-name="T10">/202</text:span><text:span text:style-name="T11">4</text:span><text:span text:style-name="T10">,</text:span><text:span text:style-name="T12"><text:tab/></text:span></text:p>
      <text:p text:style-name="P27"/>
      <text:p text:style-name="P20"/>
      <text:p text:style-name="P11"><text:tab/><text:tab/><text:tab/><text:tab/><text:tab/><text:tab/>Предписывает:</text:p>
      <text:p text:style-name="P15"/>
      <text:p text:style-name="P4"><text:span text:style-name="T5">1.<text:tab/></text:span><text:span text:style-name="T7">Заказчику</text:span><text:span text:style-name="T5">, </text:span><text:span text:style-name="T8">совершить следующие действия</text:span><text:span text:style-name="T5">:</text:span></text:p>
      <text:p text:style-name="P5"><text:span text:style-name="T5">1.1.<text:tab/>Отменить </text:span><text:span text:style-name="T22">итоговый </text:span><text:span text:style-name="T5">протокол,</text:span><text:span text:style-name="T9"> </text:span><text:span text:style-name="T5">составленн</text:span><text:span text:style-name="T22">ый</text:span><text:span text:style-name="T5"> в ходе </text:span><text:span text:style-name="T6">проведения </text:span><text:span text:style-name="T21">Закупки</text:span><text:span text:style-name="T5">;</text:span></text:p>
      <text:p text:style-name="P5"><text:span text:style-name="T5">1.2.<text:tab/>Установить нов</text:span><text:span text:style-name="T7">ые</text:span><text:span text:style-name="T5"> дат</text:span><text:span text:style-name="T7">ы </text:span><text:span text:style-name="T36">подведения итогов </text:span><text:span text:style-name="T37">Закупки</text:span><text:span text:style-name="T5">, при этом дат</text:span><text:span text:style-name="T7">а </text:span><text:span text:style-name="T20">подведения итогов</text:span><text:span text:style-name="T36"> </text:span><text:span text:style-name="T5">должна быть назначена не ранее чем через </text:span><text:span text:style-name="T17">три </text:span><text:span text:style-name="T5">рабочих дня, с момента публикации информации на Официальном сайте Единой информационной системе в сфере закупок;</text:span></text:p>
      <text:p text:style-name="P30"><text:span text:style-name="T10">1.3.<text:tab/></text:span><text:span text:style-name="T13">Провести процедуру </text:span><text:span text:style-name="T14">рассмотрения</text:span><text:span text:style-name="T15"> заявок на участие в </text:span><text:span text:style-name="T16">З</text:span><text:span text:style-name="T15">акупке с </text:span><text:span text:style-name="T10">учетом замечаний, указанных в решении по делу </text:span><text:span text:style-name="T2">№007/07/3</text:span><text:span text:style-name="T10">-</text:span><text:span text:style-name="T14">534</text:span><text:span text:style-name="T10">/202</text:span><text:span text:style-name="T11">4;</text:span></text:p>
      <text:p text:style-name="P9">2.<text:tab/>Оператору электронной площадки, обеспечить возможность исполнения пункта 1 настоящего предписания.</text:p>
      <text:p text:style-name="P9">3.<text:tab/>Заказчику, Оператору электронной площадки сообщить об исполнении настоящего предписания письменно в Кабардино-Балкарское УФАС России не позднее <text:span text:style-name="T39">2</text:span><text:span text:style-name="T41">6</text:span>.<text:span text:style-name="T27">0</text:span><text:span text:style-name="T39">7</text:span>.202<text:span text:style-name="T27">4</text:span>г.</text:p>
      <text:p text:style-name="P8"/>
      <text:p text:style-name="P6">Договор не может быть заключен до даты исполнения предписания об устранении нарушений законодательства Российской Федерации.</text:p>
      <text:p text:style-name="P10"><text:soft-page-break/>Настоящее предписание может быть обжаловано в судебном порядке в течение трех месяцев со дня его принятия.</text:p>
      <text:p text:style-name="P22">Обжалование в суде решения и предписания, выданного по правилам статьи 18.1 Закона о защите конкуренции, не приостанавливает процедуру исполнения выданного предписания.</text:p>
      <text:p text:style-name="P32"><text:span text:style-name="T34">Примечание. За невыполнение в установленный срок законного предписания антимонопольного органа,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auto"/>
      <style:text-properties fo:color="#00000a" loext:opacity="100%"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c_Linie_2c_header" style:display-name="header,Linie,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a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-текст-с-отступом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622" text:name="ProjectNumber"/>
        </text:user-field-decls>
        <text:p text:style-name="MP2"><draw:frame draw:style-name="Mfr1" draw:name="SpdBarcode" text:anchor-type="paragraph" svg:x="0cm" svg:width="4.2cm" svg:height="0.801cm" draw:z-index="0"><draw:image xlink:href="Pictures/10000000000000A1000000251F075FB9D85E6FB8.jpg" xlink:type="simple" xlink:show="embed" xlink:actuate="onLoad" draw:mime-type="image/jpeg"/></draw:frame></text:p>
        <text:p text:style-name="MP1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6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CnNz7Ukpe4yExEDwRgydw==</meta:user-define>
    <meta:user-define meta:name="OriginalContentHash">nJ3o+TnAuBHz7VdmANR2Pw==</meta:user-define>
    <meta:user-define meta:name="OriginalContentHash">rLJFMfKNbrqCaryZJdgwIA==</meta:user-define>
    <meta:user-define meta:name="OriginalContentHash">vR72CAWnGazV0VgwFeyYeA==</meta:user-define>
    <meta:creation-date>2024-02-12T14:57:00</meta:creation-date>
    <meta:editing-duration>PT6H28M35S</meta:editing-duration>
    <meta:editing-cycles>50</meta:editing-cycles>
    <meta:generator>LibreOffice/7.5.0.3$Windows_X86_64 LibreOffice_project/c21113d003cd3efa8c53188764377a8272d9d6de</meta:generator>
    <dc:date>2024-07-10T16:22:29.405000000</dc:date>
    <meta:print-date>2024-07-10T12:31:04.823000000</meta:print-date>
    <dc:title>Федеральный закон от 18.07.2011 N 223-ФЗ(ред. от 04.08.2023)"О закупках товаров, работ, услуг отдельными видами юридических лиц"</dc:title>
    <meta:document-statistic meta:table-count="1" meta:image-count="1" meta:object-count="0" meta:page-count="2" meta:paragraph-count="21" meta:word-count="339" meta:character-count="2974" meta:non-whitespace-character-count="2458"/>
    <meta:user-defined meta:name="Company">КонсультантПлюс Версия 4023.00.53</meta:user-defined>
    <meta:user-defined meta:name="OriginalContentHash">d4VuzpsQlk4eMITKGNQtDw==</meta:user-defined>
    <meta:user-defined meta:name="PreviousContentHash">d4VuzpsQlk4eMITKGNQtD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