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EF8C370DF1AAB4D7.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7"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style>
    <style:style style:name="P8"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style>
    <style:style style:name="P9" style:family="paragraph" style:parent-style-name="Text_20_body">
      <style:paragraph-properties fo:margin-left="0cm" fo:margin-right="0cm" fo:margin-top="0cm" fo:margin-bottom="0.212cm" style:contextual-spacing="true" fo:text-align="justify" style:justify-single-word="false" fo:text-indent="1.249cm" style:auto-text-indent="false" style:writing-mode="lr-tb"/>
    </style:style>
    <style:style style:name="P10" style:family="paragraph" style:parent-style-name="Table_20_Contents">
      <style:paragraph-properties fo:text-align="start" style:justify-single-word="false"/>
      <style:text-properties fo:font-size="12pt" style:font-size-asian="12pt" style:font-size-complex="12pt"/>
    </style:style>
    <style:style style:name="P11"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color="#000000" loext:opacity="100%" style:font-name="Times New Roman" fo:font-size="11pt" style:font-size-asian="11pt" style:font-size-complex="11pt"/>
    </style:style>
    <style:style style:name="P1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text-properties style:font-name="Times New Roman" fo:font-size="11pt" style:font-size-asian="11pt" style:font-size-complex="11pt"/>
    </style:style>
    <style:style style:name="P15"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1pt" style:font-size-asian="11pt" style:font-size-complex="11pt"/>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17"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1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style:font-size-asian="11pt" style:font-size-complex="11pt"/>
    </style:style>
    <style:style style:name="P20"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pt" style:font-size-asian="11pt" style:font-size-complex="11pt"/>
    </style:style>
    <style:style style:name="P22"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pt" style:font-size-asian="11pt" style:font-size-complex="11pt"/>
    </style:style>
    <style:style style:name="P23"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pt" style:font-size-asian="11pt" style:font-size-complex="11pt"/>
    </style:style>
    <style:style style:name="P24"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pt" style:font-size-asian="11pt" style:font-size-complex="11pt"/>
    </style:style>
    <style:style style:name="P25"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26"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1pt" fo:font-weight="bold" style:font-size-asian="11pt" style:font-weight-asian="bold" style:font-size-complex="11pt"/>
    </style:style>
    <style:style style:name="P2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29"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1pt" fo:font-style="italic" style:font-size-asian="11pt" style:font-style-asian="italic" style:font-size-complex="11pt"/>
    </style:style>
    <style:style style:name="P30"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31" style:family="paragraph" style:parent-style-name="Text_20_body">
      <style:paragraph-properties fo:margin-left="0cm" fo:margin-right="0cm" fo:margin-top="0cm" fo:margin-bottom="0cm" style:contextual-spacing="true" fo:text-align="justify" style:justify-single-word="false" fo:text-indent="1.249cm" style:auto-text-indent="false" style:writing-mode="lr-tb"/>
      <style:text-properties style:font-name="Times New Roman" fo:font-size="11pt" fo:language="ru" fo:country="RU" style:font-size-asian="11pt" style:language-asian="ru" style:country-asian="RU" style:font-size-complex="11pt"/>
    </style:style>
    <style:style style:name="P32"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text-properties style:font-name="Times New Roman"/>
    </style:style>
    <style:style style:name="P33"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style>
    <style:style style:name="P34" style:family="paragraph" style:parent-style-name="Standard">
      <style:paragraph-properties fo:margin-left="0cm" fo:margin-right="0cm" fo:margin-top="0cm" fo:margin-bottom="0cm" style:contextual-spacing="false" fo:line-height="115%" fo:text-indent="0cm" style:auto-text-indent="false" style:writing-mode="lr-tb"/>
    </style:style>
    <style:style style:name="P35"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size-asian="11pt" style:font-size-complex="11pt" style:font-weight-complex="bold"/>
    </style:style>
    <style:style style:name="T4" style:family="text">
      <style:text-properties style:font-name="Times New Roman" fo:font-size="11pt" fo:font-style="italic" style:font-size-asian="11pt" style:font-style-asian="italic" style:font-size-complex="11pt"/>
    </style:style>
    <style:style style:name="T5" style:family="text">
      <style:text-properties style:font-name="Times New Roman" fo:font-size="11pt" fo:language="ru" fo:country="RU" style:font-size-asian="11pt" style:language-asian="ru" style:country-asian="RU" style:font-size-complex="11pt"/>
    </style:style>
    <style:style style:name="T6" style:family="text">
      <style:text-properties fo:color="#333333" loext:opacity="100%" fo:background-color="#ffffff" loext:char-shading-value="0" style:font-name-complex="Arial1"/>
    </style:style>
    <style:style style:name="T7" style:family="text">
      <style:text-properties fo:color="#334059" loext:opacity="100%" fo:background-color="#ffffff" loext:char-shading-value="0"/>
    </style:style>
    <style:style style:name="T8" style:family="text">
      <style:text-properties fo:color="#0000ff" loext:opacity="100%" style:font-name="Times New Roman" fo:font-size="11pt" style:font-size-asian="11pt" style:font-size-complex="11pt"/>
    </style:style>
    <style:style style:name="T9" style:family="text">
      <style:text-properties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775" text:name="ProjectNumber"/>
        <text:user-field-decl office:value-type="string" office:string-value="решение 23-182" text:name="Annotation"/>
        <text:user-field-decl office:value-type="string" office:string-value="М.В. Фомин" text:name="PredsedatelIOF"/>
        <text:user-field-decl office:value-type="string" office:string-value="8-4922-53-39-54,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ператор электронной площадки: АО «ЕЭТП»&#10;ул.Кожевническая,д.14, стр.5, г.Москва,115114&#10;info@roseltorg.ru&#10;&#10;МБОУ &quot;Пирово-Городищенская основная общеобразовательная школа Вязниковского района Владимирской области&quot;&#10;601402, Владимирская область, Вязниковский район, д.Пирово-Городищи, ул.Центральная, д.5&#10;&#10;ООО &quot;ОТКРЫТЫЙ УРОК&quot;&#10;420095, Республика Татарстан, г. Казань, ул. Васильченко, д.1, помещ. 1008&#10;&#10;Администрация муниципального образования Вязниковский район Владимирской области/ Отдел муниципальных ресурсов администрации района&#10;601443, Владимирская область, г. Вязники, ул. Комсомольская, д. 1&#10;vyazn@avo.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2">
        <draw:text-box fo:min-height="0.499cm">
          <text:p text:style-name="P4"/>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0">Оператор электронной площадки: АО «ЕЭТП»<text:line-break/>ул.Кожевническая,д.14, стр.5, г.Москва,115114<text:line-break/>info@roseltorg.ru<text:line-break/><text:line-break/>МБОУ "Пирово-Городищенская основная общеобразовательная школа Вязниковского района Владимирской области"<text:line-break/>601402, Владимирская область, Вязниковский район, д.Пирово-Городищи, ул.Центральная, д.5<text:line-break/><text:line-break/>ООО "ОТКРЫТЫЙ УРОК"<text:line-break/>420095, Республика Татарстан, г. Казань, ул. Васильченко, д.1, помещ. 1008<text:line-break/><text:line-break/>Администрация муниципального образования Вязниковский район Владимирской области/ <text:line-break/>601443, Владимирская область, г. Вязники, ул. Комсомольская, д. 1<text:line-break/></text:p>
          </table:table-cell>
        </table:table-row>
      </table:table>
      <text:p text:style-name="P2"/>
      <text:p text:style-name="P28">Р Е Ш Е Н И Е</text:p>
      <text:p text:style-name="P28">по делу о нарушении законодательства </text:p>
      <text:p text:style-name="P28"><text:s/>о контрактной системе в сфере закупок </text:p>
      <text:p text:style-name="P28">№ 033/06/23-182/2024</text:p>
      <text:p text:style-name="P27"/>
      <text:p text:style-name="P29">26 марта 2024 <text:s/>года <text:s text:c="129"/>г. Владимир</text:p>
      <text:p text:style-name="P30">Резолютивная часть решения оглашена <text:s/>26.03.2024</text:p>
      <text:p text:style-name="P30"><text:s/></text:p>
      <text:p text:style-name="P16"><text:s text:c="10"/>Комиссия Владимирского УФАС России по контролю в сфере закупок (далее – Комиссия) <text:s text:c="25"/></text:p>
      <text:p text:style-name="P17">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 ООО «Открытый урок» (респ. Татарстан, г. Казань) <text:span text:style-name="T9">на положения <text:s/>извещения электронного аукциона на поставку цифровых лабораторий за счет средств субсидий на реализацию регионального проекта «Современная школа», национального проекта «Образование» для нужд МБОУ «Пирово-Городищенская основная общеобразовательная школа Вязниковского района Владимиркой области» (извещение № 0128300009124000085), </text:span></text:p>
      <text:p text:style-name="P22">В <text:s/>ходе рассмотрения дела о нарушении законодательства в сфере закупок <text:s/>№ 033/06/23-182/2024 Комиссия <text:s/>Владимирского УФАС России,</text:p>
      <text:p text:style-name="P26"><text:s text:c="68"/></text:p>
      <text:p text:style-name="P26"><text:s text:c="59"/>УСТАНОВИЛА:</text:p>
      <text:p text:style-name="P20">20.03.2024 во Владимирское УФАС России поступила жалоба ООО «Открытый урок» (далее заявитель) <text:span text:style-name="T9">на положения <text:s/>извещения электронного аукциона на поставку цифровых лабораторий за счет средств субсидий на реализацию регионального проекта «Современная школа», национального проекта «Образование» для нужд МБОУ «Пирово-Городищенская основная общеобразовательная школа Вязниковского района Владимиркой области» (извещение № 0128300009124000085)</text:span>.</text:p>
      <text:p text:style-name="P20">Заявитель в своей жалобе указывает следующее.</text:p>
      <text:p text:style-name="P19">В соответствии с извещением электронного аукциона объектом закупки являются цифровые лаборатории с кодом ОКПД 2 32.99.53.132 «<text:span text:style-name="T6">Учебные цифровые лаборатории и комплексы</text:span>». </text:p>
      <text:p text:style-name="P19">Представитель ООО «Открытый урок» полагает, что примененный код ОКПД2 является неверным, описанию объекта закупки соответствует код ОКПД2- 26.20.40.190, с одноименными кодами каталога <text:soft-page-break/>товаров, работ, услуг.</text:p>
      <text:p text:style-name="P19">Таким образом, заказчику, по мнению заявителя жалобы, следовало применить иной код каталога товаров работ услуг (далее КТРУ).</text:p>
      <text:p text:style-name="P19">Кроме того, ООО «Открытый урок» указывает, что закупаемые цифровые лаборатории являются радиоэлектронной продукцией, в связи с чем установления ограничения допуска в соответствии с постановлением Правительства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text:s/>является неправомерным.</text:p>
      <text:p text:style-name="P19">В силу изложенного, заявитель просит провести внеплановую проверку, выдать предписание об устранении допущенных нарушений.</text:p>
      <text:p text:style-name="P11">В обоснование правомерности действий заказчика представитель пояснил следующее.</text:p>
      <text:p text:style-name="P19">Объектом рассматриваемой закупки являются цифровые лаборатории для школьников, код ОКПД 2- 32.99.53.132 «<text:span text:style-name="T6">Учебные цифровые лаборатории и комплексы</text:span>», который по мнению заказчика наибольшим образом соответствует объекту закупки. </text:p>
      <text:p text:style-name="P19"><text:s/>Позиция классификатора определяется заказчиком самостоятельно путем соотнесения предмета закупки к соответствующему коду и наименованию позиции ОКПД2 с учетом специфики закупки в области применения. </text:p>
      <text:p text:style-name="P19">Ввиду отсутствия в КТРУ соответствующей позиции, описание товара осуществлено в соответствии со статьей 33 Закона о контрактной системе в сфере закупок.</text:p>
      <text:p text:style-name="P19">Кроме того, заказчик указывает, что примененный код ОКПД2 (32.99.53.132) попадает под действие постановления Правительства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что и послужило основанием для его установления. </text:p>
      <text:p text:style-name="P31">Таким образом, представитель заказчика просит признать жалобу необоснованной.</text:p>
      <text:p text:style-name="P12">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7"><text:span text:style-name="T3">11.03.2024 г. на официальном сайте единой информацион</text:span><text:span text:style-name="T2">ной системы в сфере закупок было размещено извещение электронного аукциона на (Шифр: 17-2024-нр5172) поставка цифровых лабораторий за счет средств субсидии на реализацию регионального проекта «Современная школа», национального проекта «Образование» для нужд МБОУ «Пирово-Городищенская основная общеобразовательная школа Вязниковского района Владимиркой области» (извещение № 0128300009124000085).</text:span></text:p>
      <text:p text:style-name="P21"><text:span text:style-name="T9">Начальная (максимальная) цена контракта составляет: </text:span><text:span text:style-name="T7">1 459 280,00 </text:span><text:span text:style-name="T9">рублей.</text:span></text:p>
      <text:p text:style-name="P21">В соответствии с пунктами 1,2 части 1 статьи 33 Закона о контрактной системе в сфере закупок, заказчик в случаях, предусмотренных настоящим Федеральным законом, при описании объекта закупки должен руководствоваться следующими правилами:</text:p>
      <text:p text:style-name="P2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text:p>
      <text:p text:style-name="P21">-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6"><text:span text:style-name="T2">В соответствии с частью 2 статьи 33 Закона о контрактной системе в сфере закупок описание объекта закупки в соответствии с требованиями, указанными в </text:span><text:a xlink:type="simple" xlink:href="https://login.consultant.ru/link/?req=doc&amp;base=LAW&amp;n=469794&amp;dst=100387" text:style-name="Standard" text:visited-style-name="Standard"><text:span text:style-name="T8">части 1</text:span></text:a><text:span text:style-name="T2"> настоящей статьи, должно содержать </text:span><text:soft-page-break/><text:span text:style-name="T2">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p>
      <text:p text:style-name="P8"><text:span text:style-name="T2">Исходя из смысла </text:span><text:a xlink:type="simple" xlink:href="https://login.consultant.ru/link/?req=doc&amp;base=LAW&amp;n=410704&amp;dst=335" text:style-name="Standard" text:visited-style-name="Standard"><text:span text:style-name="T8">п. 1 ч. 1</text:span></text:a><text:span text:style-name="T2">, </text:span><text:a xlink:type="simple" xlink:href="https://login.consultant.ru/link/?req=doc&amp;base=LAW&amp;n=410704&amp;dst=2234" text:style-name="Standard" text:visited-style-name="Standard"><text:span text:style-name="T8">ч. 2 ст. 33</text:span></text:a><text:span text:style-name="T2"> Закона о контрактной системе в сфере закупок, потребности заказчика являются определяющим фактором при установлении им соответствующих требований.</text:span></text:p>
      <text:p text:style-name="P23">Таким образом, действующее законодательство о контрактной системе в сфере закупок допускает самостоятельное формирование заказчиком объекта закупки, исходя из целей осуществления закупки и его потребностей. </text:p>
      <text:p text:style-name="P23">В соответствии с извещением рассматриваемого электронного аукциона объектом закупки является поставка цифровых лабораторий. Код ОКПД2 32.99.53.132- «<text:span text:style-name="T6">Учебные цифровые лаборатории и комплексы</text:span>».</text:p>
      <text:p text:style-name="P23">Таким образом, заказчиком был выбран код ОКПД 2 исходя из целей и потребностей учреждения.</text:p>
      <text:p text:style-name="P23">В силу пункта 5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наименование объекта закупки, информация (при наличии), предусмотренная правилами использования каталога товаров, работ, услуг для обеспечения государственных и муниципальных нужд, установленными в соответствии с частью 6 статьи 23 настоящего Федерального закона, указание (в случае осуществления закупки лекарственных средств) на международные непатентованные наименования лекарственных средств или при отсутствии таких наименований химические, группировочные наименования.</text:p>
      <text:p text:style-name="P23">В соответствии с частью 6 статьи 23 Закона о контрактной системе в сфере закупок порядок формирования и ведения в единой информационной системе каталога товаров, работ, услуг (далее - КТРУ) для обеспечения государственных и муниципальных нужд, а также правила использования указанного каталога устанавливаются Правительством Российской Федерации.</text:p>
      <text:p text:style-name="P23">Постановлением Правительства РФ от 08.02.2017 N 145 утверждены Правила использования каталога товаров, работ, услуг для обеспечения государственных и муниципальных нужд (далее - Правила).</text:p>
      <text:p text:style-name="P23">В соответствии с пунктом 4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заказчики обязаны применять информацию, включенную в позицию каталога в соответствии с подпунктами "б" - "г" и "е" - "з" пункта 10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p>
      <text:p text:style-name="P16">а) наименование товара, работы, услуги;</text:p>
      <text:p text:style-name="P16">б) единицы измерения количества товара, объема выполняемой работы, оказываемой услуги (при наличии);</text:p>
      <text:p text:style-name="P16">в) описание товара, работы, услуги (при наличии такого описания в позиции).</text:p>
      <text:p text:style-name="P24">В соответствии с пунктом 7 Правил в случае осуществления закупки товара, работы, услуги, в отношении которых в каталоге отсутствуют соответствующие позиции, заказчик осуществляет описание товара, работы, услуги в соответствии с требованиями статьи 33 Федерального закона.</text:p>
      <text:p text:style-name="P24">Таким образом, исходя из указанных нормативных положений, в отсутствие соответствующих позиций в каталоге, заказчик осуществляет описание товара, работы, услуги в соответствии с требованиями статьи 33 Закона о контрактной системе в сфере закупок.</text:p>
      <text:p text:style-name="P16"><text:s text:c="8"/>Согласно извещению электронного аукциона объектом закупки является поставка цифровых лабораторий. Код ОКПД2 32.99.53.132.</text:p>
      <text:p text:style-name="P16"><text:tab/>Указанный код ОКПД2 (32.99.53.132) не корреспондируется ни одним из кодов КТРУ.</text:p>
      <text:p text:style-name="P16"><text:tab/>Таким образом, заказчиком было осуществлено описание объекта закупки в соответствии со статьей 33 Закона о контрактной системе в сфере закупок.</text:p>
      <text:p text:style-name="P18"><text:s text:c="4"/><text:tab/>Таким образом, нарушений законодательства в данном случае заказчиком не допущено.</text:p>
      <text:p text:style-name="P9"><text:span text:style-name="T5">В</text:span><text:span text:style-name="T2"> силу пункта 15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text:span><text:soft-page-break/><text:span text:style-name="T2">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информацию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text:span><text:a xlink:type="simple" xlink:href="consultantplus://offline/ref=8B09A25E85D45AF6DE8AEEA8D51F7A1E857F2ED6C32CF259E71E4F1E35FE6D0AA4A0F06E6AB2A5092E4A64C7685F7470B079A2F6D775F6CDo5I3I" text:style-name="Standard" text:visited-style-name="Standard"><text:span text:style-name="T8">статьей 14</text:span></text:a><text:span text:style-name="T2"> настоящего Федерального закона.</text:span></text:p>
      <text:p text:style-name="P8"><text:span text:style-name="T2">В соответствии с частью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text:span><text:a xlink:type="simple" xlink:href="consultantplus://offline/ref=2C83A9326E23FC76F253CBF75B56B78C2D5B39EB092A0323A294A57EB87943FD7C84224A1D5F2C66A0F163BC78FFDF658F3F4BC1F67E9FF5cAMFI" text:style-name="Standard" text:visited-style-name="Standard"><text:span text:style-name="T8">долю</text:span></text:a><text:span text:style-name="T2">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text:span><text:a xlink:type="simple" xlink:href="consultantplus://offline/ref=2C83A9326E23FC76F253CBF75B56B78C2D5B3FE60A2C0323A294A57EB87943FD7C84224919562733F9BE62E03CA9CC658F3F49C2EAc7MFI" text:style-name="Standard" text:visited-style-name="Standard"><text:span text:style-name="T8">порядок</text:span></text:a><text:span text:style-name="T2">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span><text:bookmark-start text:name="Par0"/></text:p>
      <text:p text:style-name="P8"><text:span text:style-name="T2">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text:span><text:a xlink:type="simple" xlink:href="consultantplus://offline/ref=2C83A9326E23FC76F253CBF75B56B78C2D5B3DEA0B280323A294A57EB87943FD7C84224A1D5F2C67AEF163BC78FFDF658F3F4BC1F67E9FF5cAMFI" text:style-name="Standard" text:visited-style-name="Standard"><text:span text:style-name="T8">условия допуска</text:span></text:a><text:span text:style-name="T2">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text:span><text:a xlink:type="simple" xlink:href="#Par0" text:style-name="Standard" text:visited-style-name="Standard"><text:span text:style-name="T8">частью 3</text:span></text:a><text:span text:style-name="T2"> настоящей статьи (часть 4 статьи 14 Закона о контрактной системе в сфере закупок). </text:span></text:p>
      <text:p text:style-name="P23">Постановлением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установлены ограничения допуска для целей осуществления закупок для обеспечения государственных и муниципальных нужд (далее перечень).</text:p>
      <text:p text:style-name="P8"><text:span text:style-name="T2">Товар с указанным кодом ОКПД2 входит в перечень, утвержденный Постановлением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span></text:p>
      <text:p text:style-name="P8"><text:span text:style-name="T2">Согласно извещению, Заказчиком установлено ограничение допуска в соответствии с </text:span><text:a xlink:type="simple" xlink:href="https://login.consultant.ru/link/?req=doc&amp;base=LAW&amp;n=417102" text:style-name="Standard" text:visited-style-name="Standard"><text:span text:style-name="T8">Постановлением</text:span></text:a><text:span text:style-name="T2">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span></text:p>
      <text:p text:style-name="P19">Таким образом, Комиссия Владимирского УФАС России не находит оснований, для признания указанной жалобы заявителя обоснованной.</text:p>
      <text:p text:style-name="P16"><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5">РЕШИЛА:</text:p>
      <text:p text:style-name="P20"><text:s text:c="3"/>Признать жалобу ООО «Открытый урок» <text:span text:style-name="T9">на положения <text:s/>извещения электронного аукциона на поставку цифровых лабораторий за счет средств субсидий на реализацию регионального проекта «Современная школа», национального проекта «Образование» для нужд МБОУ «Пирово-Городищенская основная общеобразовательная школа Вязниковского района Владимиркой области» (извещение № 0128300009124000085)</text:span> по доводам, изложенным в ней, необоснованной.</text:p>
      <text:p text:style-name="P25"/>
      <text:p text:style-name="P33"><text:span text:style-name="T4">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span><text:span text:style-name="T4"/></text:p>
      <text:p text:style-name="P34"><text:soft-page-break/></text:p>
      <text:p text:style-name="P32"/>
      <text:p text:style-name="P32"/>
      <text:p text:style-name="Standard"/>
      <text:p text:style-name="Standard"/>
      <text:p text:style-name="P13"/>
      <text:p text:style-name="P5"/>
      <text:p text:style-name="P5"/>
      <text:p text:style-name="P5"/>
      <text:p text:style-name="P14"><text:bookmark-end text:name="Par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775" text:name="ProjectNumber"/>
        </text:user-field-decls>
        <text:p text:style-name="MP1"><draw:frame draw:style-name="Mfr1" draw:name="SpdTextFrame" text:anchor-type="paragraph" svg:x="0cm" svg:y="0cm" svg:width="4.8cm" draw:z-index="7"><draw:text-box fo:min-height="0.6cm"><text:p text:style-name="MP2"><text:user-field-get text:name="ProjectNumber">2024-177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775" text:name="ProjectNumber"/>
        </text:user-field-decls>
        <text:p text:style-name="MP3"><draw:frame draw:style-name="Mfr2" draw:name="SpdBarcode" text:anchor-type="paragraph" svg:x="0cm" svg:width="4.2cm" svg:height="0.801cm" draw:z-index="3"><draw:image xlink:href="Pictures/10000000000000A100000025EF8C370DF1AAB4D7.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4-177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V/vXzgItRGeG9iNB2BWH7A==</meta:user-define>
    <meta:creation-date>2019-12-05T18:13:26.01</meta:creation-date>
    <meta:editing-duration>PT54M2S</meta:editing-duration>
    <meta:editing-cycles>31</meta:editing-cycles>
    <meta:generator>LibreOffice/7.5.2.2$Windows_X86_64 LibreOffice_project/53bb9681a964705cf672590721dbc85eb4d0c3a2</meta:generator>
    <dc:date>2024-04-01T14:17:20.313000000</dc:date>
    <meta:print-date>2019-12-05T19:08:40.18</meta:print-date>
    <meta:document-statistic meta:table-count="1" meta:image-count="2" meta:object-count="0" meta:page-count="5" meta:paragraph-count="63" meta:word-count="2001" meta:character-count="16958" meta:non-whitespace-character-count="14654"/>
    <meta:user-defined meta:name="OriginalContentHash">5Uh9rSbegtUoqOEoMjYJxw==</meta:user-defined>
    <meta:user-defined meta:name="PreviousContentHash">Ysu9GuvbP+NncD0ZRtoSr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