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7A8A6FE4A8FF90D2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8cm" fo:margin-left="0cm" fo:margin-right="-0.018cm" table:align="margins"/>
    </style:style>
    <style:style style:name="Таблица2.A" style:family="table-column">
      <style:table-column-properties style:column-width="10.597cm" style:rel-column-width="38544*"/>
    </style:style>
    <style:style style:name="Таблица2.B" style:family="table-column">
      <style:table-column-properties style:column-width="7.421cm" style:rel-column-width="26991*"/>
    </style:style>
    <style:style style:name="Таблица2.A1" style:family="table-cell">
      <style:table-cell-properties style:vertical-align="" fo:padding="0.097cm" fo:border="none"/>
    </style:style>
    <style:style style:name="Таблица2.B1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fo:background-color="#ffffff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officeooo:paragraph-rsid="003a6429" fo:background-color="#ffffff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officeooo:paragraph-rsid="0040e157" fo:background-color="#ffffff" style:font-size-asian="13pt" style:font-size-complex="13pt"/>
    </style:style>
    <style:style style:name="P13" style:family="paragraph" style:parent-style-name="Table_20_Contents">
      <style:paragraph-properties fo:text-align="start" style:justify-single-word="false"/>
      <style:text-properties fo:font-size="13pt" officeooo:paragraph-rsid="002e5955" style:font-size-asian="13pt" style:font-size-complex="13pt"/>
    </style:style>
    <style:style style:name="P14" style:family="paragraph" style:parent-style-name="Table_20_Contents">
      <style:paragraph-properties fo:text-align="start" style:justify-single-word="false"/>
      <style:text-properties fo:font-size="13pt" officeooo:paragraph-rsid="002eae8c" style:font-size-asian="13pt" style:font-size-complex="13pt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7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transparent" style:font-size-asian="14pt" style:font-size-complex="14pt"/>
    </style:style>
    <style:style style:name="P19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officeooo:rsid="00386cfc"/>
    </style:style>
    <style:style style:name="T2" style:family="text">
      <style:text-properties officeooo:rsid="003a6429"/>
    </style:style>
    <style:style style:name="T3" style:family="text">
      <style:text-properties officeooo:rsid="003bfb6f"/>
    </style:style>
    <style:style style:name="T4" style:family="text">
      <style:text-properties officeooo:rsid="003d0dc7"/>
    </style:style>
    <style:style style:name="T5" style:family="text">
      <style:text-properties officeooo:rsid="0040e157"/>
    </style:style>
    <style:style style:name="T6" style:family="text">
      <style:text-properties officeooo:rsid="00434590"/>
    </style:style>
    <style:style style:name="T7" style:family="text">
      <style:text-properties officeooo:rsid="0049049d"/>
    </style:style>
    <style:style style:name="T8" style:family="text">
      <style:text-properties officeooo:rsid="004a1e9d"/>
    </style:style>
    <style:style style:name="T9" style:family="text">
      <style:text-properties officeooo:rsid="004db02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2880" text:name="ProjectNumber"/>
        <text:user-field-decl office:value-type="string" office:string-value="Определение об отложении рассмотрения дела № 034/01/15-1194/2022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Станция приема отходов&quot;&#10;ул. Репина, д. 2Б, кв. 1, г. Урюпинск, Волгоградская обл., 403116&#10;&#10;Администрация городского округа город Урюпинск Волгоградской области&#10;пл. Ленина, д. 3, каб. 309, г. Урюпинск, Волгоградская обл., 403113&#10;ag_uryp@volganet.ru&#10;&#10;ООО &quot;Концессии водоснабжения г. Урюпинск&quot;&#10;ул. Нижнесоинская, д. 2, х. Нижнесоинский, Урюпинский р-н, Волгоградская обл., 403158" text:name="KorrespondentOutgoing"/>
        <text:user-field-decl office:value-type="string" office:string-value="Врио руководителя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16"/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text:p text:style-name="P15"/>
      <text:p text:style-name="Text_20_body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>ООО "Станция приема отходов"<text:line-break/>ул. Репина, д. 2Б, кв. 1, г. Урюпинск, Волгоградская обл., 403116<text:line-break/><text:line-break/>Администрация </text:p>
            <text:p text:style-name="P14">городского округа город Урюпинск Волгоградской области<text:line-break/>пл. Ленина, д. 3, каб. 309, г. Урюпинск, Волгоградская обл., 403113<text:line-break/>ag_uryp@volganet.ru<text:line-break/><text:line-break/>ООО "Концессии водоснабжения </text:p>
            <text:p text:style-name="P14">г. Урюпинск<text:span text:style-name="T8">а</text:span>"<text:line-break/>ул. Нижнесоинская, д. 2, </text:p>
            <text:p text:style-name="P13">х. Нижнесоинский, Урюпинский р-н, Волгоградская обл., 403158</text:p>
          </table:table-cell>
        </table:table-row>
      </table:table>
      <text:p text:style-name="P5"/>
      <text:p text:style-name="P9">Определение об отложении рассмотрения дела № 034/01/15-1194/2022</text:p>
      <text:p text:style-name="Standard"/>
      <text:p text:style-name="P10"><text:tab/>Комиссия Волгоградского УФАС России по рассмотрению дела о нарушении антимонопольного законодательства (далее – Комиссия) в составе:</text:p>
      <text:p text:style-name="P10">Председатель Комиссии: Я.О.И. – заместитель руководителя управления;</text:p>
      <text:p text:style-name="P10">Члены Комиссии:<text:tab/><text:tab/>Т.С.А. - заместитель начальника отдела контроля <text:tab/><text:tab/><text:tab/><text:tab/><text:tab/>органов власти;</text:p>
      <text:p text:style-name="P10"><text:tab/><text:tab/><text:tab/><text:tab/>С.О.Л. - старший государственный инспектор отдела <text:tab/><text:tab/><text:tab/><text:tab/><text:tab/>контроля органов власти,</text:p>
      <text:p text:style-name="P10">рассмотрев дело № 034/01/15-<text:span text:style-name="T1">1194</text:span>/2022 по признакам нарушения администрацией городского <text:span text:style-name="T1">округа г. Урюпинск Волгоградской области </text:span>(далее — Администрация) части 1 статьи 15 Федерального закона от 26.07.2006 № 135-ФЗ «О защите конкуренции» (далее – Закон о защите конкуренции),</text:p>
      <text:p text:style-name="P11"><text:tab/><text:span text:style-name="T2">в </text:span>присутствии <text:span text:style-name="T2">представителя ООО «Станция приема отходов» - Ж.А.А. (доверенность от № б/н), представителя Администраци</text:span><text:span text:style-name="T9">и</text:span><text:span text:style-name="T2"> — В.А.В. <text:s/>(доверенность от № б/н), в отсутствие представителя ООО «Концессии водоснабжения г. Ур</text:span><text:span text:style-name="T8">ю</text:span><text:span text:style-name="T2">пинск</text:span><text:span text:style-name="T8">а</text:span><text:span text:style-name="T2">» (уведомлено надлежащим образом),</text:span></text:p>
      <text:p text:style-name="P11">УСТАНОВИЛА:</text:p>
      <text:p text:style-name="P11"><text:tab/><text:span text:style-name="T3">Администрацией представлено ходатайство об отложении рассмотрения дела № 034/01/15-1194/2022 на другую дату с целью ознакомления с материалами указанного дела и выражения правовой позиции.</text:span></text:p>
      <text:p text:style-name="P11"><text:tab/><text:span text:style-name="T4">Представителем ООО «Станция приема отходов» Ж.</text:span><text:span text:style-name="T9">А</text:span><text:span text:style-name="T4">.А. представлены документы для приобщения к материалам дела. </text:span></text:p>
      <text:p text:style-name="P11"><text:tab/>В связи с изложенным, а также в связи с необходимостью получения дополнительных доказательств, позволяющих сделать вывод о наличии либо отсутствии <text:soft-page-break/>признаков нарушения антимонопольного законодательства рассмотрение дела по существу в данном заседании не представляется возможным.</text:p>
      <text:p text:style-name="P11"><text:tab/>В соответствии с пункт<text:span text:style-name="T5">ами 1, </text:span>2 части 1 статьи 47 Закона о защите конкуренции Комиссия определила:</text:p>
      <text:p text:style-name="P11"><text:tab/>1. Отложить рассмотрение дела № 034/01/15-<text:span text:style-name="T5">1194</text:span>/2022.</text:p>
      <text:p text:style-name="P11"><text:tab/>2. Назначить рассмотрение дела № 034/01/15-<text:span text:style-name="T5">1194</text:span>/2022 на 02 декабря 2022 года в 1<text:span text:style-name="T5">1</text:span> час. 00 мин. по адресу: Волгоград, ул. 7-я Гвардейская, 12 (левое крыло здания, 5 этаж, каб. № 14).</text:p>
      <text:p text:style-name="P11"><text:tab/>3. <text:span text:style-name="T5">Администрации </text:span>представить на заседание Комиссии:</text:p>
      <text:p text:style-name="P12"><text:tab/>- <text:span text:style-name="T5">письменные пояснения по факту, послужившему основанием для возбуждения дела;</text:span></text:p>
      <text:p text:style-name="P12"><text:span text:style-name="T5"><text:tab/>- </text:span><text:span text:style-name="T6">всю </text:span><text:span text:style-name="T7">переписку </text:span><text:span text:style-name="T6">по вопросу заключения концессионного соглашения с ООО «Концессии водоснабжения г. Урюпинск</text:span><text:span text:style-name="T8">а</text:span><text:span text:style-name="T6">», </text:span><text:span text:style-name="T7">в том числе </text:span><text:span text:style-name="T6">с органами исполнительной власти Волгоградской области.</text:span></text:p>
      <text:p text:style-name="P11"><text:tab/>Явка лиц, участвующих в деле или их представителей (с доверенностью на участие в рассмотрении дела) обязательна.</text:p>
      <text:p text:style-name="P11"/>
      <text:p text:style-name="P11"/>
      <text:p text:style-name="P11"/>
      <text:p text:style-name="P6">Председатель Комиссии <text:s/><text:tab/><text:tab/><text:tab/><text:tab/><text:tab/><text:tab/><text:tab/> <text:s text:c="22"/>О.И.Я</text:p>
      <text:p text:style-name="P6"><text:s/></text:p>
      <text:p text:style-name="P6">Члены Комиссии<text:tab/><text:tab/><text:tab/><text:tab/><text:tab/><text:tab/><text:tab/><text:tab/> <text:s text:c="33"/>С.А.Т</text:p>
      <text:p text:style-name="P6"/>
      <text:p text:style-name="P6"><text:tab/><text:tab/><text:tab/><text:tab/><text:tab/><text:tab/><text:tab/><text:tab/><text:tab/><text:tab/> <text:s text:c="33"/>О.Л.С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2064793166512">
          <table:table-cell table:style-name="Таблица2.A1" office:value-type="string">
            <text:p text:style-name="P17"/>
          </table:table-cell>
          <table:table-cell table:style-name="Таблица2.B1" office:value-type="string">
            <text:p text:style-name="P18"/>
          </table:table-cell>
        </table:table-row>
      </table:table>
      <text:p text:style-name="P8"/>
      <text:p text:style-name="P8"/>
      <text:p text:style-name="P8"/>
      <text:p text:style-name="Standard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7A8A6FE4A8FF90D2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2-2880" text:name="ProjectNumber"/>
        </text:user-field-decls>
        <text:p text:style-name="MP2"><draw:frame draw:style-name="Mfr1" draw:name="Врезка1" text:anchor-type="paragraph" svg:x="0cm" svg:y="0cm" svg:width="4.8cm" draw:z-index="0"><draw:text-box fo:min-height="0.6cm"><text:p text:style-name="MP3"><text:user-field-get text:name="ProjectNumber">2022-2880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2880" text:name="ProjectNumber"/>
        </text:user-field-decls>
        <text:p text:style-name="MP4"><draw:frame draw:style-name="Mfr2" draw:name="SpdBarcode" text:anchor-type="paragraph" svg:x="0cm" svg:width="4.2cm" svg:height="0.801cm" draw:z-index="4"><draw:image xlink:href="Pictures/10000000000000A1000000257A8A6FE4A8FF90D2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5"><draw:text-box fo:min-height="0.6cm"><text:p text:style-name="Frame_20_contents"><text:user-field-get text:name="ProjectNumber">2022-2880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8H13M18S</meta:editing-duration>
    <meta:editing-cycles>63</meta:editing-cycles>
    <meta:generator>LibreOffice/7.1.1.2$Windows_X86_64 LibreOffice_project/fe0b08f4af1bacafe4c7ecc87ce55bb426164676</meta:generator>
    <dc:date>2022-11-23T13:44:04.857000000</dc:date>
    <meta:print-date>2022-11-23T11:14:52.569000000</meta:print-date>
    <meta:document-statistic meta:table-count="2" meta:image-count="1" meta:object-count="0" meta:page-count="2" meta:paragraph-count="29" meta:word-count="351" meta:character-count="2876" meta:non-whitespace-character-count="2397"/>
    <meta:user-defined meta:name="OriginalContentHash">hc/QI2uMR80rHBeR7CFdqQ==</meta:user-defined>
    <meta:user-defined meta:name="PreviousContentHash">hc/QI2uMR80rHBeR7CFdq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