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D6E3BF7B9F61DC2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officeooo:paragraph-rsid="0032da6b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32da6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32da6b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2da6b"/>
    </style:style>
    <style:style style:name="P9" style:family="paragraph" style:parent-style-name="Основной_20_текст_20__28_2_29_">
      <style:paragraph-properties fo:margin-left="0cm" fo:margin-right="0cm" fo:text-align="justify" style:justify-single-word="false" fo:text-indent="1.341cm" style:auto-text-indent="false" style:writing-mode="lr-tb"/>
      <style:text-properties officeooo:paragraph-rsid="0032da6b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officeooo:paragraph-rsid="0032da6b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officeooo:paragraph-rsid="0032da6b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writing-mode="lr-tb"/>
      <style:text-properties officeooo:paragraph-rsid="0032da6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32da6b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writing-mode="lr-tb"/>
      <style:text-properties style:font-name="Times New Roman" fo:font-size="14pt" officeooo:paragraph-rsid="0032da6b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da6b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.953cm" fo:margin-right="0.034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1.863cm"/>
        </style:tab-stops>
      </style:paragraph-properties>
      <style:text-properties style:font-name="Times New Roman" fo:font-size="12pt" officeooo:paragraph-rsid="0032da6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writing-mode="lr-tb"/>
      <style:text-properties style:font-name="Times New Roman" fo:font-size="14pt" officeooo:paragraph-rsid="0032da6b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paragraph-rsid="0032da6b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da6b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officeooo:paragraph-rsid="0032da6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da6b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32da6b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032da6b"/>
    </style:style>
    <style:style style:name="P26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officeooo:paragraph-rsid="0032da6b" style:font-size-asian="14pt" style:font-size-complex="14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 style:language-complex="ar" style:country-complex="SA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32422d" style:font-size-asian="14pt" style:font-size-complex="14pt"/>
    </style:style>
    <style:style style:name="T5" style:family="text">
      <style:text-properties style:font-name="Times New Roman" fo:font-size="14pt" officeooo:rsid="0032da6b" style:font-size-asian="14pt" style:font-size-complex="14pt"/>
    </style:style>
    <style:style style:name="T6" style:family="text">
      <style:text-properties style:font-name="Times New Roman" fo:font-size="14pt" officeooo:rsid="00371899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 CYR1" style:font-size-complex="14pt"/>
    </style:style>
    <style:style style:name="T8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officeooo:rsid="0032422d" style:font-size-asian="14pt" style:font-size-complex="14pt"/>
    </style:style>
    <style:style style:name="T13" style:family="text">
      <style:text-properties fo:color="#000000" loext:opacity="100%" style:font-name="Times New Roman" fo:font-size="14pt" officeooo:rsid="0032da6b" style:font-size-asian="14pt" style:font-size-complex="14pt"/>
    </style:style>
    <style:style style:name="T14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255" text:name="ProjectNumber"/>
        <text:user-field-decl office:value-type="string" office:string-value="предписание 200 т (025/07/3-1256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ГАПОУ «Лесозаводский индустриальный колледж»&#10;ул. Пушкинская, д.33, г. Лесозаводск, Приморский край, 692042&#10;Valentina-0l0@mail.ru&#10;&#10;ООО Издательский центр «Мой учебник»&#10;105005, Российская Федерация, г. Москва, &#10;ул. Бауманская, д. 7, стр. 1, антресоль 2, &#10;пом. I, ком. 17, оф. ЕЗТ &#10;&#10;pc_mytextbook@mail.ru&#10;&#10;АО «Сбербанк - АСТ»&#10;Милютинский пер.,10, стр.4, &#10;г. Москва, 101000&#10;&#10;ko@sberbank-as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user-field-get text:name="KorrespondentOutgoing">КГАПОУ «Лесозаводский индустриальный колледж»
ул. Пушкинская, д.33, г. Лесозаводск, Приморский край, 692042
Valentina-0l0@mail.ru

ООО Издательский центр «Мой учебник»
105005, Российская Федерация, г. Москва, 
ул. Бауманская, д. 7, стр. 1, антресоль 2, 
пом. I, ком. 17, оф. ЕЗТ 

pc_mytextbook@mail.ru

АО «Сбербанк - АСТ»
Милютинский пер.,10, стр.4, 
г. Москва, 101000

ko@sberbank-ast.ru</text:user-field-get></text:p>
          </table:table-cell>
        </table:table-row>
      </table:table>
      <text:p text:style-name="P6"><text:s/><text:span text:style-name="T4">ПРЕДПИСАНИЕ </text:span><text:span text:style-name="T3">№ </text:span><text:span text:style-name="T7">025/07/3-</text:span><text:span text:style-name="T3">1256/2022</text:span></text:p>
      <text:p text:style-name="P11"><text:span text:style-name="T4">2</text:span><text:span text:style-name="T5">6</text:span><text:span text:style-name="T3"> </text:span><text:span text:style-name="T4">декабря </text:span><text:span text:style-name="T3">2022 года <text:s text:c="84"/>г. Владивосток</text:span></text:p>
      <text:p text:style-name="P13"/>
      <text:p text:style-name="P14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 </text:p>
      <text:p text:style-name="P12"><text:span text:style-name="T3">руководствуясь статьей 18.1, статей 23 Федерального закона от 26.07.2006 <text:s text:c="17"/>№ 135-ФЗ «О защите конкуренции», на основании своего решения от </text:span><text:span text:style-name="T4">2</text:span><text:span text:style-name="T5">6</text:span><text:span text:style-name="T4">.12.2022</text:span><text:span text:style-name="T3"> по делу </text:span><text:span text:style-name="T7">025/07/3-</text:span><text:span text:style-name="T3">1256/2022 по жалобе</text:span><text:span text:style-name="T2"> </text:span><text:span text:style-name="Основной_20_текст_20_Знак"><text:span text:style-name="T8">ООО Издательский центр «Мой учебник» на действия Заказчика – </text:span></text:span><text:span text:style-name="Основной_20_текст_20_Знак"><text:span text:style-name="T9">КГАПОУ «Лесозаводский индустриальный колледж» </text:span></text:span><text:span text:style-name="Основной_20_текст_20_Знак"><text:span text:style-name="T8">при проведении </text:span></text:span><text:span text:style-name="Основной_20_текст_20_Знак"><text:span text:style-name="T10">конкурса в электронной форме, участниками которого могут быть только субъекты малого и среднего предпринимательства, на поставку Стенд-тренажер «Действующий дизельный двигатель Д243» УП 6203» </text:span></text:span><text:span text:style-name="Основной_20_текст_20_Знак"><text:span text:style-name="T14">(извещение № 32211864899)</text:span></text:span><text:span text:style-name="T3"> по факту нарушения </text:span><text:span text:style-name="T4">ч</text:span><text:span text:style-name="T3">асти </text:span><text:span text:style-name="T5">1</text:span><text:span text:style-name="T3"> статьи </text:span><text:span text:style-name="T4">3</text:span><text:span text:style-name="T3"> Федерального закона от 18.07.2011 № 223 – ФЗ «О закупках товаров, работ, услуг отдельным видами юридическими лицами» (далее – Закон о закупках),</text:span></text:p>
      <text:p text:style-name="P14"/>
      <text:p text:style-name="P9"><text:span text:style-name="Основной_20_текст_20__28_2_29__20__2b__20_Интервал_20_3_20_pt"><text:span text:style-name="T1">ПРЕДПИСЫВАЕТ:</text:span></text:span></text:p>
      <text:p text:style-name="P22"><text:s text:c="6"/>1. Заказчику, аукционной комиссии отменить протоколы, составленные при проведении открытого аукциона; </text:p>
      <text:p text:style-name="P23"><text:soft-page-break/><text:s text:c="11"/>2. Оператору электронной площадки:</text:p>
      <text:p text:style-name="P23"><text:s text:c="11"/>- отменить протокол аукциона;</text:p>
      <text:h text:style-name="P24" text:outline-level="2"><text:s text:c="9"/>- вернуть участникам закупки ранее поданные заявки на участие в Аукционе;<text:line-break/> <text:s text:c="7"/>- прекратить блокирование операций по счетам для проведения операций по обеспечению участия в открытых аукционах в электронной форме, открытых участникам закупки, подавшим заявки на участие в Аукционе, в отношении денежных средств в размере обеспечения заявки на участие в Аукционе.<text:line-break/> <text:s text:c="10"/>3. Заказчику:</text:h>
      <text:h text:style-name="P25" text:outline-level="2"><text:span text:style-name="T11"><text:s text:c="9"/>- аннулировать закупку </text:span><text:span text:style-name="T13">на поставку </text:span><text:span text:style-name="Основной_20_текст_20_Знак"><text:span text:style-name="T15">Стенд-тренажер «Действующий дизельный двигатель Д243» УП 6203» </text:span></text:span><text:span text:style-name="Основной_20_текст_20_Знак"><text:span text:style-name="T14">(извещение № 32211864899)</text:span></text:span><text:span text:style-name="T11">.</text:span></text:h>
      <text:p text:style-name="P7"><text:span text:style-name="T3"><text:s text:c="7"/></text:span><text:span text:style-name="T5">4</text:span><text:span text:style-name="T3">. В срок до </text:span><text:span text:style-name="T4">12</text:span><text:span text:style-name="T3">.0</text:span><text:span text:style-name="T4">1</text:span><text:span text:style-name="T3">.202</text:span><text:span text:style-name="T6">3</text:span><text:span text:style-name="T3"> года представить в Комиссию Приморского УФАС России информацию об исполнении предписания с приложением подтверждающих документов.</text:span></text:p>
      <text:p text:style-name="P10"><text:span text:style-name="T11">Предписание может</text:span><text:span text:style-name="T3"> быть обжаловано в течение трех месяцев со дня его выдачи. </text:span>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fo:line-height="0.55cm" fo:orphans="0" fo:widows="0" fo:background-color="#ffffff"/>
      <style:text-properties fo:font-size="13pt" style:font-size-asian="13pt" style:font-size-complex="13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212cm" fo:margin-bottom="0cm" style:contextual-spacing="false" fo:line-height="0.423cm" fo:text-align="center" style:justify-single-word="false" fo:orphans="0" fo:widows="0" fo:background-color="#ffffff"/>
      <style:text-properties fo:color="#000000" loext:opacity="100%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family="'Times New Roman CYR'" style:font-family-generic="roman" style:font-pitch="variable"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0.123cm" fo:background-color="#ffffff" style:font-size-asian="13pt" style:font-size-complex="13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2255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225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255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9D6E3BF7B9F61DC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225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41M46S</meta:editing-duration>
    <meta:editing-cycles>38</meta:editing-cycles>
    <meta:generator>LibreOffice/7.4.1.2$Windows_X86_64 LibreOffice_project/3c58a8f3a960df8bc8fd77b461821e42c061c5f0</meta:generator>
    <dc:date>2022-12-27T11:32:16.051000000</dc:date>
    <meta:print-date>2022-12-27T08:06:46.898000000</meta:print-date>
    <meta:document-statistic meta:table-count="1" meta:image-count="1" meta:object-count="0" meta:page-count="2" meta:paragraph-count="17" meta:word-count="353" meta:character-count="2993" meta:non-whitespace-character-count="2466"/>
    <meta:user-defined meta:name="OriginalContentHash">vbHQZe60q9S6L2YCmxSU1Q==</meta:user-defined>
    <meta:user-defined meta:name="PreviousContentHash">vbHQZe60q9S6L2YCmxSU1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