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9673CE48E1CB5028.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Table_20_Contents">
      <style:paragraph-properties fo:text-align="start" style:justify-single-word="false"/>
      <style:text-properties fo:font-size="13pt" style:font-size-asian="13pt" style:font-size-complex="13pt"/>
    </style:style>
    <style:style style:name="P7" style:family="paragraph" style:parent-style-name="ConsPlusNormal">
      <style:paragraph-properties fo:margin-left="0cm" fo:margin-right="0cm" fo:text-align="justify" style:justify-single-word="false" fo:text-indent="0.951cm" style:auto-text-indent="false" style:writing-mode="lr-tb"/>
      <style:text-properties fo:font-size="12pt" style:font-size-asian="12pt" style:font-size-complex="12pt"/>
    </style:style>
    <style:style style:name="P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fo:font-size="12pt" officeooo:paragraph-rsid="00386182"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cm" style:auto-text-indent="false" style:writing-mode="lr-tb"/>
      <style:text-properties fo:font-size="12pt" officeooo:paragraph-rsid="00386182" style:font-size-asian="12pt" style:font-size-complex="12pt"/>
    </style:style>
    <style:style style:name="P1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officeooo:paragraph-rsid="003abe8b"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7"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21"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2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25" style:family="paragraph" style:parent-style-name="Standard">
      <style:text-properties fo:font-size="9pt" style:font-size-asian="9pt" style:font-size-complex="9pt"/>
    </style:style>
    <style:style style:name="P26" style:family="paragraph" style:parent-style-name="Standard">
      <style:text-properties fo:font-size="8pt" style:font-size-asian="8pt" style:font-size-complex="8pt"/>
    </style:style>
    <style:style style:name="P27"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28"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29"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30"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1" style:family="paragraph" style:parent-style-name="Footer" style:master-page-name="First_20_Page">
      <style:paragraph-properties fo:text-align="end" style:justify-single-word="false" style:page-number="auto"/>
    </style:style>
    <style:style style:name="P32" style:family="paragraph" style:parent-style-name="Standard" style:master-page-name="First_20_Page">
      <style:paragraph-properties fo:text-align="justify" style:justify-single-word="false" style:page-number="auto"/>
      <style:text-properties fo:color="#000000" loext:opacity="100%" fo:font-size="10pt" fo:language="ru" fo:country="RU" fo:background-color="transparent" style:font-size-asian="10pt" style:font-size-complex="10pt"/>
    </style:style>
    <style:style style:name="P33" style:family="paragraph" style:parent-style-name="Standard">
      <style:paragraph-properties fo:margin-left="0cm" fo:margin-right="0cm" fo:text-indent="2cm" style:auto-text-indent="false" style:writing-mode="lr-tb">
        <style:tab-stops>
          <style:tab-stop style:position="0.794cm"/>
        </style:tab-stops>
      </style:paragraph-properties>
      <style:text-properties officeooo:paragraph-rsid="002cb9b1"/>
    </style:style>
    <style:style style:name="P34"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5"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36"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39"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4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44"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9"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50"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5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52"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5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style>
    <style:style style:name="P54" style:family="paragraph" style:parent-style-name="Standard">
      <style:paragraph-properties fo:margin-left="0cm" fo:margin-right="0cm" fo:text-align="justify" style:justify-single-word="false" fo:text-indent="0cm" style:auto-text-indent="false" style:writing-mode="lr-tb"/>
    </style:style>
    <style:style style:name="P5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56" style:family="paragraph" style:parent-style-name="Standard">
      <style:paragraph-properties fo:margin-left="0cm" fo:margin-right="0cm" fo:text-align="justify" style:justify-single-word="false" fo:text-indent="1.249cm" style:auto-text-indent="false" style:writing-mode="lr-tb"/>
    </style:style>
    <style:style style:name="P57"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58" style:family="paragraph" style:parent-style-name="Standard">
      <style:paragraph-properties fo:margin-left="0cm" fo:margin-right="0cm" fo:text-indent="0cm" style:auto-text-indent="false" style:writing-mode="lr-tb">
        <style:tab-stops>
          <style:tab-stop style:position="15.266cm"/>
        </style:tab-stops>
      </style:paragraph-properties>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tyle="italic" style:font-style-asian="italic"/>
    </style:style>
    <style:style style:name="T5" style:family="text">
      <style:text-properties style:font-name="Times New Roman" fo:font-style="italic" fo:background-color="#ffff00" loext:char-shading-value="0" style:font-style-asian="italic"/>
    </style:style>
    <style:style style:name="T6" style:family="text">
      <style:text-properties style:font-name="Times New Roman" fo:font-size="7pt" style:font-name-asian="Calibri" style:font-size-asian="7pt" style:language-asian="en" style:country-asian="US" style:font-size-complex="5pt"/>
    </style:style>
    <style:style style:name="T7" style:family="text">
      <style:text-properties style:font-name="Times New Roman" fo:font-size="7pt" fo:language="en" fo:country="US" style:font-name-asian="Calibri" style:font-size-asian="7pt" style:language-asian="en" style:country-asian="US" style:font-size-complex="5pt"/>
    </style:style>
    <style:style style:name="T8" style:family="text">
      <style:text-properties style:font-name="Times New Roman" fo:font-size="13pt" style:font-size-asian="13pt" style:font-size-complex="13pt"/>
    </style:style>
    <style:style style:name="T9" style:family="text">
      <style:text-properties style:font-name="Times New Roman" fo:font-size="13pt" officeooo:rsid="003f949c" style:font-size-asian="13pt" style:font-size-complex="13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3f949c" style:font-size-asian="12pt"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officeooo:rsid="002cb9b1"/>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font-weight-complex="bold"/>
    </style:style>
    <style:style style:name="T17" style:family="text">
      <style:text-properties style:font-name="Times New Roman" style:font-name-complex="Times New Roman1"/>
    </style:style>
    <style:style style:name="T18" style:family="text">
      <style:text-properties style:font-name="Times New Roman" officeooo:rsid="00386182" style:font-name-complex="Times New Roman1"/>
    </style:style>
    <style:style style:name="T19" style:family="text">
      <style:text-properties style:font-name="Times New Roman" fo:background-color="#ffff00" loext:char-shading-value="0"/>
    </style:style>
    <style:style style:name="T20" style:family="text">
      <style:text-properties style:font-name="Times New Roman" fo:background-color="#ffffff" loext:char-shading-value="0"/>
    </style:style>
    <style:style style:name="T21" style:family="text">
      <style:text-properties style:font-name="Times New Roman" officeooo:rsid="0032821f"/>
    </style:style>
    <style:style style:name="T22" style:family="text">
      <style:text-properties style:font-name="Times New Roman" officeooo:rsid="00386182"/>
    </style:style>
    <style:style style:name="T23" style:family="text">
      <style:text-properties fo:color="#000000" loext:opacity="100%" style:font-name="Times New Roman"/>
    </style:style>
    <style:style style:name="T24" style:family="text">
      <style:text-properties fo:color="#000000" loext:opacity="100%" style:font-name="Times New Roman" fo:font-size="13pt" fo:background-color="#ffff00" loext:char-shading-value="0" style:font-size-asian="13pt" style:font-size-complex="13pt"/>
    </style:style>
    <style:style style:name="T25" style:family="text">
      <style:text-properties fo:color="#000000" loext:opacity="100%" style:font-name="Times New Roman" fo:font-size="12pt" style:font-size-asian="12pt" style:font-size-complex="12pt"/>
    </style:style>
    <style:style style:name="T26" style:family="text">
      <style:text-properties fo:color="#000000" loext:opacity="100%" style:font-name="Times New Roman" officeooo:rsid="00386182"/>
    </style:style>
    <style:style style:name="T27"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28"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29" style:family="text">
      <style:text-properties fo:language="en" fo:country="US"/>
    </style:style>
    <style:style style:name="T30" style:family="text">
      <style:text-properties officeooo:rsid="003f949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407" text:name="ProjectNumber"/>
        <text:user-field-decl office:value-type="string" office:string-value="Решение о включении информации в реестр  недобросовестных  поставщиков по делу № 033/06/104-696/2023" text:name="Annotation"/>
        <text:user-field-decl office:value-type="string" office:string-value="Д.В. Миронов"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quot;ЮКАС&quot;&#10;346880, Ростовская область, г. Батайск, ул. М. Горького, д. 103, оф. 2&#10;ilyapin2@mvd.ru  ooto33@yandex.ru&#10;&#10;Управление Министерства внутренних дел Российской Федерации   по Владимирской области&#10;ул. Б.Московская, 45, г. Владимир, 600006"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432cm">
          <text:p text:style-name="P32"><text:user-field-get text:name="Annotation">Решение о включении информации в реестр  недобросовестных  поставщиков по делу № 033/06/104-696/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Standard"/>
      <text:p text:style-name="Standard"/>
      <text:p text:style-name="P33"><text:span text:style-name="T3"><text:s text:c="38"/></text:span><text:span text:style-name="T12"><text:s/></text:span><text:span text:style-name="T3"/></text:p>
      <text:p text:style-name="P33"/>
      <text:p text:style-name="P33"><text:span text:style-name="T12"><text:s text:c="48"/>Р Е Ш Е Н И Е</text:span><text:span text:style-name="T3"/></text:p>
      <text:p text:style-name="P34">о включении информации в реестр </text:p>
      <text:p text:style-name="P21"><text:s text:c="24"/>недобросовестных <text:s/>поставщиков по делу № 033/06/104-696/2023</text:p>
      <text:p text:style-name="P21"/>
      <text:p text:style-name="P29">28 сентября <text:s/>2023 года <text:s text:c="10"/><text:tab/> <text:s text:c="69"/>г. Владимир</text:p>
      <text:p text:style-name="P30">Резолютивная часть решения оглашена <text:s/>28.09.2023 года</text:p>
      <text:p text:style-name="P20"/>
      <text:p text:style-name="P50"><text:span text:style-name="T2"><text:s text:c="4"/>Комиссия Владимирского УФАС России по контролю в сфере закупок (далее – Комиссия) в составе, <text:s text:c="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15"> </text:span><text:span text:style-name="T16">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2">, рассмотрела обращение </text:span><text:span text:style-name="T16">Управления Министерства внутренних дел Российской Федерации по Владимирской области (далее – 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ЮКАС" (ИНН 332602155002, адрес местонахождения: 346880, Ростовская область, г. Батайск, ул. М. Горького, д. 103, оф. 2, далее – ООО «ЮКАС», Подрядчик, Исполнитель) ввиду принятого <text:s/>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ограждения ОМВД России по Собинскому району) (извещение № 0128100000823000001)</text:span><text:span text:style-name="T2"> в открытом заседании в присутствии представителя Заказчика.</text:span></text:p>
      <text:p text:style-name="P38"><text:s text:c="11"/>ООО «ЮКАС», уведомленное о времени и месте рассмотрения дела, на заседании Комиссии не присутствовало, явку своего представителя не обеспечило.</text:p>
      <text:p text:style-name="P19"><text:soft-page-break/><text:s text:c="11"/>27.09.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28.09.2023 года.</text:p>
      <text:p text:style-name="P19"><text:s text:c="11"/>В ходе рассмотрения дела, Комиссия Владимирского УФАС России.</text:p>
      <text:p text:style-name="P19"/>
      <text:p text:style-name="P45">УСТАНОВИЛА:</text:p>
      <text:h text:style-name="P49" text:outline-level="2"><text:span text:style-name="T2"><text:s text:c="4"/>21.09.2023 года во Владимирское УФАС России поступило обращение </text:span><text:span text:style-name="T16">Управления Министерства внутренних дел Российской Федерации по Владимирской области о включении информации в реестр недобросовестных поставщиков (подрядчиков, исполнителей) в отношении Общества с ограниченной ответственностью "ЮКАС" ввиду принятого <text:s/>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ограждения ОМВД России по Собинскому району) (извещение № 0128100000823000001).</text:span></text:h>
      <text:h text:style-name="P39" text:outline-level="2"><text:s text:c="11"/>Из обращения <text:s/>Заказчика <text:s/>Комиссией установлено следующее.</text:h>
      <text:h text:style-name="P39" text:outline-level="2"><text:s text:c="10"/>20.02.2023 года между ООО «ЮКАС» и Заказчиком <text:s/>был заключен муниципальный контракт № 0128100000823000001 (далее – Контракт, Муниципальный контракт) <text:s/>с ценой контракта <text:s/>558 915 руб.</text:h>
      <text:p text:style-name="P8"><text:span text:style-name="T23"><text:s text:c="8"/>Согласно пункту 4 раздела 3 Контракта Подрядчик обязуется приступить к выполнению работ, предусмотренных Контрактом, </text:span><text:span text:style-name="T26">0</text:span><text:span text:style-name="T23">1.</text:span><text:span text:style-name="T26">05.</text:span><text:span text:style-name="T23">2023 года и завершить выполнение работ не позднее 31.</text:span><text:span text:style-name="T26">08.</text:span><text:span text:style-name="T23"> 2023 года. </text:span></text:p>
      <text:p text:style-name="P9"><text:span text:style-name="T23"><text:s text:c="10"/>Однако, по состоянию на 22.</text:span><text:span text:style-name="T26">08.</text:span><text:span text:style-name="T23">2023 года Подрядчик к выполнению работ не приступил, не предоставил список лиц и автотехники, привлекаемых к выполнению работ, для оформления пропусков.</text:span></text:p>
      <text:p text:style-name="P9"><text:span text:style-name="T23"><text:s text:c="9"/>Необходимые материально- технические ресурсы и оборудование на место выполнения </text:span><text:span text:style-name="T26">р</text:span><text:span text:style-name="T23">абот Подрядчиком не завозились.</text:span><text:span text:style-name="T2"> <text:s text:c="8"/></text:span></text:p>
      <text:p text:style-name="P42"><text:s text:c="5"/>Заказчиком в адрес Подрядчика было направлено уведомление от 08.08.2023 года о необходимости незамедлительно приступить к исполнению Контракта. <text:s/></text:p>
      <text:p text:style-name="P42"><text:s text:c="11"/>Подрядчик на направленное Заказчиком уведомление <text:s/>не ответил. <text:s/></text:p>
      <text:p text:style-name="P8"><text:span text:style-name="T2"><text:s text:c="6"/>Учитывая вышеизложенное, руководствуясь статьей 95 Федерального закона № 44-ФЗ, пунктом </text:span><text:span text:style-name="T22">3. раздела 14</text:span><text:span text:style-name="T2"> Контракта от 08.09.2023 № 21, Заказчиком 08.09.2023 </text:span><text:span text:style-name="T22">года </text:span><text:span text:style-name="T2">было принято и размещено в единой информационной системе в сфере закупок (далее – ЕИС) решение об одностороннем отказе от исполнения контракта.</text:span></text:p>
      <text:p text:style-name="P42"><text:s text:c="9"/>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42"><text:s text:c="7"/>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text:p>
      <text:p text:style-name="P8"><text:span text:style-name="T2"><text:s text:c="9"/>Решение об одностороннем отказе от исполнения контракта от 08.09.2023 </text:span><text:span text:style-name="T22">года</text:span><text:span text:style-name="T2"> вступило в силу </text:span><text:span text:style-name="T22">1</text:span><text:span text:style-name="T2">9.0</text:span><text:span text:style-name="T22">9</text:span><text:span text:style-name="T2">.2023.</text:span></text:p>
      <text:h text:style-name="P39" text:outline-level="2"><text:s text:c="11"/>Контракт считается расторгнутым с указанной даты.</text:h>
      <text:p text:style-name="P7"><text:span text:style-name="T17"><text:s text:c="2"/></text:span><text:span text:style-name="T18">21</text:span><text:span text:style-name="T17">.09.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span></text:p>
      <text:p text:style-name="P27">ООО «ЮКАС» <text:s/>по рассматриваемому делу не направило никаких пояснений. </text:p>
      <text:p text:style-name="P28">Изучив материалы дела, Комиссия Владимирского УФАС установила следующее.</text:p>
      <text:p text:style-name="P43">21.09.2023 года во Владимирское УФАС России поступило обращение Управления Министерства внутренних дел Российской Федерации по Владимирской области о включении <text:soft-page-break/>информации в реестр недобросовестных поставщиков (подрядчиков, исполнителей) в отношении Общества с ограниченной ответственностью "ЮКАС" ввиду принятого <text:s/>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ограждения ОМВД России по Собинскому району) <text:s/>(извещение № 0128100000823000001).</text:p>
      <text:p text:style-name="P12"><text:span text:style-name="T2"><text:s/>30.01.2023 года Управления Министерства внутренних дел Российской Федерации по Владимирской области было размещено извещение о проведении электронного аукциона <text:s/></text:span><text:span text:style-name="T22">на </text:span><text:span text:style-name="T16">закупку товаров, работ, услуг в целях капитального ремонта государственного (муниципального) имущества (выполнение работ по капитальному ремонту ограждения ОМВД России по Собинскому району) (извещение № 0128100000823000001)</text:span></text:p>
      <text:p text:style-name="P10"><text:span text:style-name="T2">По результатам подведения итогов определения поставщика (подрядчика, исполнителя) победителем аукциона </text:span><text:span text:style-name="T22">был признан</text:span><text:span text:style-name="T2"> участник закупки с идентификационным номером № 113485553 (ООО «ЮКАС»), с ценовым предложением 558915,18 руб. (Пятьсот пятьдесят восемь тысяч девятьсот пятнадцать рублей 18 копеек). <text:s/></text:span></text:p>
      <text:p text:style-name="P10"><text:span text:style-name="T2">20.02.2023 года между ООО «ЮКАС» и Заказчиком был заключен муниципальный контракт № 0128100000823000001 с ценой контракта <text:s/>558 915, </text:span><text:span text:style-name="T22">18</text:span><text:span text:style-name="T2"> руб.</text:span></text:p>
      <text:p text:style-name="P43"><text:s/>Согласно пункту 4 раздела 3 Контракта Подрядчик обязуется приступить к выполнению работ, предусмотренных Контрактом, 1 мая 2023 года и завершить выполнение работ не позднее 31 августа 2023 года. </text:p>
      <text:p text:style-name="P43"><text:s/>Однако, по состоянию на 22 августа 2023 года Подрядчик к выполнению работ не приступил, не предоставил список лиц и автотехники, привлекаемых к выполнению работ, для оформления пропусков. Необходимые материально- технические ресурсы и оборудование на место выполнения Работ Подрядчиком не завозились. <text:s text:c="4"/></text:p>
      <text:p text:style-name="P43">Как следует из материалов дела, Подрядчик в установленные Контрактом сроки к выполнению работ не приступил.</text:p>
      <text:p text:style-name="P43"><text:s/>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p>
      <text:p text:style-name="P43">Заказчиком в адрес Подрядчика было направлено уведомление от 08.08.2023 года о необходимости незамедлительно приступить к исполнению Контракта. <text:s/></text:p>
      <text:p text:style-name="P43"><text:s/>Подрядчик на направленное Заказчиком уведомление <text:s/>не ответил. <text:s/></text:p>
      <text:p text:style-name="P43">В 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43">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10"><text:span text:style-name="T2"><text:s/>Раздел </text:span><text:span text:style-name="T22">14</text:span><text:span text:style-name="T2"> Контракта поименован как «Изменение и расторжение контракта». </text:span></text:p>
      <text:p text:style-name="P10"><text:span text:style-name="T2"><text:s/>Согласно <text:s/>пункта </text:span><text:span text:style-name="T22">3 раздела 14</text:span><text:span text:style-name="T2"> Контракта установлено, что расторжение Контракта допускается по соглашению сторон, по решению суда или в связи с односторонним отказом стороны Контракта от исполнения Контракта в соответствии с гражданским законодательством.</text:span></text:p>
      <text:p text:style-name="P10"><text:span text:style-name="T2">Порядок принятия сторонами решения об одностороннем отказе от исполнения контракта определяется сторонами самостоятельно с учетом положений Федерального закона о контрактной системе в сфере закупок, предусмотренным Гражданским Кодексом РФ для одностороннего отказа от исполнения отдельных видов обязательств. </text:span></text:p>
      <text:p text:style-name="P43">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43"><text:soft-page-break/>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10"><text:span text:style-name="T2">По состоянию на дату принятия решения об одностороннем отказе от исполнения Контракта – </text:span><text:span text:style-name="T22">08</text:span><text:span text:style-name="T2">.0</text:span><text:span text:style-name="T22">9</text:span><text:span text:style-name="T2">.2023 года Подрядчиком не выполнены работы, установленные Контрактом.</text:span></text:p>
      <text:p text:style-name="P43">Решение об одностороннем <text:s/>отказе от исполнения Контракта Заказчик разместил в единой информационной системе 08.09.2023 года. <text:s/></text:p>
      <text:p text:style-name="P43">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43">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43"><text:s/>В рассматриваемом случае датой надлежащего уведомления является 08.09.2023 года. <text:s text:c="14"/></text:p>
      <text:p text:style-name="P10"><text:span text:style-name="T2"><text:s/>Таким образом, решение Заказчика об одностороннем отказе от исполнения <text:s text:c="2"/>контракта № 0128100000823000001 от 20.02.2023 года вступило в силу 19.09.2023 года.</text:span><text:span text:style-name="T19"> </text:span></text:p>
      <text:p text:style-name="P41"><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44"><text:s/>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23"><text:span text:style-name="T10">В соответствии с </text:span><text:a xlink:type="simple" xlink:href="consultantplus://offline/ref=24FA59AEAE32C946B574382B45062CF44C2CC229D0B4AA2FF41311F1FDC0AD7FEC379ED6ED1550ADXBV2I" text:style-name="Standard" text:visited-style-name="Standard"><text:span text:style-name="T27">абзацем 3 пункта 1 статьи 2</text:span></text:a><text:span text:style-name="T10">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27">законом</text:span></text:a><text:span text:style-name="T10"> порядке.</text:span></text:p>
      <text:p text:style-name="P11"><text:span text:style-name="T2">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9"> </text:span></text:p>
      <text:p text:style-name="P44">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ООО «ЮКАС», Комиссией не установлено.</text:p>
      <text:p text:style-name="P44">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11"><text:span text:style-name="T2">Следовательно, на основании части 2 статьи 104 Закона о контрактной системе в сфере закупок, информация об ООО «ЮКАС» подлежит включению в реестр недобросовестных поставщиков (подрядчиков, исполнителей).</text:span></text:p>
      <text:p text:style-name="P11"><text:span text:style-name="T2">На основании изложенного и руководствуясь статьей 104 Закона о контрактной системе в сфере закупок, Комиссия <text:s/></text:span><text:span text:style-name="T14"><text:s text:c="46"/></text:span></text:p>
      <text:p text:style-name="P35">Р Е Ш И Л А:</text:p>
      <text:p text:style-name="P13"><text:span text:style-name="T2">В связи с односторонним отказом Заказчика от исполнения контракта по закупке № 0128100000823000001, в соответствии с которым Общество с ограниченной ответственностью </text:span><text:soft-page-break/><text:span text:style-name="T2">"ЮКАС" обязалось <text:s/>выполнить работы <text:s text:c="2"/>по капитальному ремонту ограждения ОМВД России по Собинскому району (извещение № 0128100000823000001), ввиду нарушений</text:span><text:span text:style-name="T20"> </text:span><text:span text:style-name="T2">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41"><text:s text:c="8"/>1. Общество с ограниченной ответственностью "ЮКАС" </text:p>
      <text:p text:style-name="P41"><text:s text:c="8"/>2. ИНН 6141059640</text:p>
      <text:p text:style-name="P41"><text:s text:c="8"/>3. Юридический адрес: 346880, Ростовская область, г. Батайск, ул. М. Горького, д. 103, оф. 2.</text:p>
      <text:p text:style-name="P22"><text:span text:style-name="T10"><text:s text:c="3"/></text:span><text:span text:style-name="T8">4. Сведения о лице, имеющем право без доверенности действовать от имени юридического лица, сведения об учредителях юридического лица </text:span></text:p>
      <text:p text:style-name="P22"><text:span text:style-name="T10"><text:s text:c="2"/>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28">www</text:span><text:span text:style-name="T27">.</text:span><text:span text:style-name="T28">zakup</text:span><text:span text:style-name="T27">к</text:span><text:span text:style-name="T28">i</text:span><text:span text:style-name="T27">.</text:span><text:span text:style-name="T28">gov</text:span><text:span text:style-name="T27">.</text:span><text:span text:style-name="T28">ru</text:span></text:a><text:span text:style-name="T10">.</text:span></text:p>
      <text:p text:style-name="P51"><text:span text:style-name="T4">Решение по делу о включении информации в реестр недобросовестных поставщиков (подрядчиков, исполнителей) вступает в законную силу со дня его вынесения.</text:span><text:span text:style-name="T4"/></text:p>
      <text:p text:style-name="P51"><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5"/>
            <text:p text:style-name="P15"/>
            <text:p text:style-name="P15">Дата события</text:p>
          </table:table-cell>
          <table:table-cell table:style-name="Таблица3.B1" table:number-columns-spanned="3" office:value-type="string">
            <text:p text:style-name="P24"><text:span text:style-name="T7">I</text:span><text:span text:style-name="T6"> раздел</text:span><text:span text:style-name="T29"/></text:p>
          </table:table-cell>
          <table:covered-table-cell/>
          <table:covered-table-cell/>
          <table:table-cell table:style-name="Таблица3.B1" table:number-rows-spanned="2" office:value-type="string">
            <text:p text:style-name="P15">Дата регистрации контрольным органом обращения заказчика</text:p>
          </table:table-cell>
          <table:table-cell table:style-name="Таблица3.B1" table:number-columns-spanned="3" office:value-type="string">
            <text:p text:style-name="P24"><text:span text:style-name="T7">II</text:span><text:span text:style-name="T6"> раздел</text:span><text:span text:style-name="T29"/></text:p>
          </table:table-cell>
          <table:covered-table-cell/>
          <table:covered-table-cell/>
          <table:table-cell table:style-name="Таблица3.B1" table:number-columns-spanned="3" office:value-type="string">
            <text:p text:style-name="P24"><text:span text:style-name="T7">III</text:span><text:span text:style-name="T6"> раздел</text:span><text:span text:style-name="T29"/></text:p>
          </table:table-cell>
          <table:covered-table-cell/>
          <table:covered-table-cell/>
          <table:table-cell table:style-name="Таблица3.B1" table:number-rows-spanned="2" office:value-type="string">
            <text:p text:style-name="P24"><text:span text:style-name="T6">Общая итоговая просрочка в днях (</text:span><text:span text:style-name="T7">I</text:span><text:span text:style-name="T6">+</text:span><text:span text:style-name="T7">II</text:span><text:span text:style-name="T6">+</text:span><text:span text:style-name="T7">III</text:span><text:span text:style-name="T6"> разделы)</text:span></text:p>
          </table:table-cell>
        </table:table-row>
        <table:table-row table:style-name="Таблица3.2">
          <table:covered-table-cell table:style-name="Таблица3.A1"/>
          <table:table-cell table:style-name="Таблица3.B1" office:value-type="string">
            <text:p text:style-name="P15">Регламентированная дата направления заказчиком сведений в контрольный орган</text:p>
          </table:table-cell>
          <table:table-cell table:style-name="Таблица3.B1" office:value-type="string">
            <text:p text:style-name="P15">Фактическая дата направления заказчиком сведений</text:p>
          </table:table-cell>
          <table:table-cell table:style-name="Таблица3.B1" office:value-type="string">
            <text:p text:style-name="P24"><text:span text:style-name="T6">Итого просрочка в днях по </text:span><text:span text:style-name="T7">I</text:span><text:span text:style-name="T6"> разделу</text:span></text:p>
          </table:table-cell>
          <table:covered-table-cell table:style-name="Таблица3.B1"/>
          <table:table-cell table:style-name="Таблица3.B1" office:value-type="string">
            <text:p text:style-name="P15">Регламентированная дата принятия решения</text:p>
          </table:table-cell>
          <table:table-cell table:style-name="Таблица3.B1" office:value-type="string">
            <text:p text:style-name="P15">Фактическая дата принятия решения</text:p>
          </table:table-cell>
          <table:table-cell table:style-name="Таблица3.B1" office:value-type="string">
            <text:p text:style-name="P24"><text:span text:style-name="T6">Итого просрочка в днях по </text:span><text:span text:style-name="T7">II</text:span><text:span text:style-name="T6"> разделу</text:span></text:p>
          </table:table-cell>
          <table:table-cell table:style-name="Таблица3.B1" office:value-type="string">
            <text:p text:style-name="P15">Регламентированный срок изготовления решения и размещения сведений в ЕИС</text:p>
          </table:table-cell>
          <table:table-cell table:style-name="Таблица3.B1" office:value-type="string">
            <text:p text:style-name="P15">Фактическая дата изготовления решения и размещения в ЕИС</text:p>
          </table:table-cell>
          <table:table-cell table:style-name="Таблица3.B1" office:value-type="string">
            <text:p text:style-name="P24"><text:span text:style-name="T6">Итого просрочка в днях по </text:span><text:span text:style-name="T7">III</text:span><text:span text:style-name="T6"> разделу</text:span></text:p>
          </table:table-cell>
          <table:covered-table-cell table:style-name="Таблица3.B1"/>
        </table:table-row>
        <table:table-row table:style-name="Таблица3.3">
          <table:table-cell table:style-name="Таблица3.B1" office:value-type="string">
            <text:p text:style-name="P48">19.09.2023</text:p>
          </table:table-cell>
          <table:table-cell table:style-name="Таблица3.B1" office:value-type="string">
            <text:p text:style-name="P16">21.09.2023</text:p>
          </table:table-cell>
          <table:table-cell table:style-name="Таблица3.B1" office:value-type="string">
            <text:p text:style-name="P16">21.09.2023</text:p>
          </table:table-cell>
          <table:table-cell table:style-name="Таблица3.B1" office:value-type="string">
            <text:p text:style-name="P15">0</text:p>
          </table:table-cell>
          <table:table-cell table:style-name="Таблица3.B1" office:value-type="string">
            <text:p text:style-name="P16">21.09.2023</text:p>
          </table:table-cell>
          <table:table-cell table:style-name="Таблица3.B1" office:value-type="string">
            <text:p text:style-name="P16">28.09.2023</text:p>
          </table:table-cell>
          <table:table-cell table:style-name="Таблица3.B1" office:value-type="string">
            <text:p text:style-name="P16"/>
            <text:p text:style-name="P15">28.09.2023</text:p>
          </table:table-cell>
          <table:table-cell table:style-name="Таблица3.B1" office:value-type="string">
            <text:p text:style-name="P15">0</text:p>
          </table:table-cell>
          <table:table-cell table:style-name="Таблица3.B1" office:value-type="string">
            <text:p text:style-name="P16">03.10.2023</text:p>
          </table:table-cell>
          <table:table-cell table:style-name="Таблица3.B1" office:value-type="string">
            <text:p text:style-name="P15">03.10.2023</text:p>
          </table:table-cell>
          <table:table-cell table:style-name="Таблица3.B1" office:value-type="string">
            <text:p text:style-name="P15">0</text:p>
          </table:table-cell>
          <table:table-cell table:style-name="Таблица3.B1" office:value-type="string">
            <text:p text:style-name="P15">0</text:p>
          </table:table-cell>
        </table:table-row>
      </table:table>
      <text:p text:style-name="P52"/>
      <text:p text:style-name="P53"><text:span text:style-name="T25"><text:s/></text:span><text:span text:style-name="T10"/></text:p>
      <text:p text:style-name="P54"><text:span text:style-name="T8"><text:s/></text:span><text:span text:style-name="T10">Председательствующий Комиссии <text:s text:c="85"/>Д.В. Миронов</text:span><text:span text:style-name="T10"/></text:p>
      <text:p text:style-name="P56"><text:span text:style-name="T10"><text:s/></text:span><text:span text:style-name="T10"/></text:p>
      <text:p text:style-name="P54"><text:span text:style-name="T10"><text:s/>Члены Комиссии <text:s text:c="120"/>С.В. Рябых</text:span><text:span text:style-name="T10"/></text:p>
      <text:p text:style-name="P17"/>
      <text:p text:style-name="P58"><text:span text:style-name="T10"><text:s text:c="144"/>А.А. Бирюкова</text:span><text:span text:style-name="T10"/></text:p>
      <text:p text:style-name="P18"/>
      <text:p text:style-name="P18"/>
      <text:p text:style-name="P5"/>
      <text:p text:style-name="P14"/>
      <text:p text:style-name="P25"/>
      <text:p text:style-name="P25"/>
      <text:p text:style-name="P26">Исп.<text:span text:style-name="T1"><text:user-field-get text:name="Ispolnitel">Рябых С.В.</text:user-field-get></text:span></text:p>
      <text:p text:style-name="P26">тел.<text:user-field-get text:name="IspolnitelPhone"/><text:span text:style-name="T13">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407" text:name="ProjectNumber"/>
        </text:user-field-decls>
        <text:p text:style-name="MP1"><draw:frame draw:style-name="Mfr1" draw:name="SpdTextFrame" text:anchor-type="paragraph" svg:x="0cm" svg:y="0cm" svg:width="4.8cm" draw:z-index="7"><draw:text-box fo:min-height="0.6cm"><text:p text:style-name="MP2"><text:user-field-get text:name="ProjectNumber">2023-540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407" text:name="ProjectNumber"/>
        </text:user-field-decls>
        <text:p text:style-name="MP3"><draw:frame draw:style-name="Mfr2" draw:name="SpdBarcode" text:anchor-type="paragraph" svg:x="0cm" svg:width="4.2cm" svg:height="0.801cm" draw:z-index="8"><draw:image xlink:href="Pictures/10000000000000A1000000259673CE48E1CB5028.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40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JVk0y+1pP70vAlWJweiJkg==</meta:user-define>
    <meta:creation-date>2019-12-05T18:13:26.01</meta:creation-date>
    <meta:editing-duration>PT1H26M38S</meta:editing-duration>
    <meta:editing-cycles>42</meta:editing-cycles>
    <meta:generator>LibreOffice/7.5.2.2$Windows_X86_64 LibreOffice_project/53bb9681a964705cf672590721dbc85eb4d0c3a2</meta:generator>
    <dc:date>2023-10-03T14:37:31.162000000</dc:date>
    <meta:print-date>2019-12-05T19:08:40.18</meta:print-date>
    <meta:document-statistic meta:table-count="2" meta:image-count="2" meta:object-count="0" meta:page-count="5" meta:paragraph-count="105" meta:word-count="1914" meta:character-count="16042" meta:non-whitespace-character-count="13331"/>
    <meta:user-defined meta:name="OriginalContentHash">JVk0y+1pP70vAlWJweiJkg==</meta:user-defined>
    <meta:user-defined meta:name="PreviousContentHash">JVk0y+1pP70vAlWJweiJk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