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3E2B20DFD9F9DF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.654cm" fo:text-indent="0cm" style:auto-text-indent="false" style:writing-mode="lr-tb"/>
    </style:style>
    <style:style style:name="P5" style:family="paragraph" style:parent-style-name="Standard">
      <style:paragraph-properties fo:margin-left="0cm" fo:margin-right="0.654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10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fo:font-weight="normal" officeooo:paragraph-rsid="003562cd" style:font-size-asian="14pt" style:font-weight-asian="normal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562cd"/>
    </style:style>
    <style:style style:name="P12" style:family="paragraph" style:parent-style-name="Footer" style:master-page-name="First_20_Page">
      <style:paragraph-properties fo:text-align="end" style:justify-single-word="false"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3562cd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562cd" style:font-size-asian="14pt" style:font-size-complex="14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562cd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562cd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fo:font-style="normal" style:text-underline-style="none" officeooo:rsid="003562cd" officeooo:paragraph-rsid="003562cd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562c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562c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562cd"/>
    </style:style>
    <style:style style:name="P21" style:family="paragraph" style:parent-style-name="Standard">
      <style:paragraph-properties fo:margin-left="0cm" fo:margin-right="0.09cm" fo:text-align="justify" style:justify-single-word="false" fo:text-indent="1.251cm" style:auto-text-indent="false" style:writing-mode="lr-tb"/>
      <style:text-properties officeooo:paragraph-rsid="003562cd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562c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3562c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562cd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font-size="14pt" fo:font-style="normal" style:text-underline-style="none" officeooo:paragraph-rsid="003562cd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562cd"/>
    </style:style>
    <style:style style:name="P30" style:family="paragraph" style:parent-style-name="Standard">
      <style:paragraph-properties fo:margin-left="0cm" fo:margin-right="0cm" fo:margin-top="0cm" fo:margin-bottom="0cm" style:contextual-spacing="true" fo:text-indent="1.251cm" style:auto-text-indent="false" style:writing-mode="lr-tb"/>
      <style:text-properties officeooo:paragraph-rsid="003562cd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562cd" style:font-size-asian="14pt" style:font-size-complex="14pt"/>
    </style:style>
    <style:style style:name="P32" style:family="paragraph" style:parent-style-name="Text_20_body_20_indent">
      <style:paragraph-properties fo:margin-left="0cm" fo:margin-right="0cm" fo:text-indent="1.251cm" style:auto-text-indent="false" style:writing-mode="lr-tb"/>
      <style:text-properties style:font-name="Times New Roman" fo:font-size="14pt" officeooo:paragraph-rsid="003562cd" style:font-size-asian="14pt" style:font-size-complex="14pt"/>
    </style:style>
    <style:style style:name="P33" style:family="paragraph" style:parent-style-name="Text_20_body_20_indent">
      <style:paragraph-properties fo:margin-left="0cm" fo:margin-right="0cm" fo:line-height="100%" fo:text-align="justify" style:justify-single-word="false" fo:text-indent="1.238cm" style:auto-text-indent="false" style:writing-mode="lr-tb"/>
      <style:text-properties style:font-name="Times New Roman" fo:font-size="14pt" fo:font-style="normal" style:text-underline-style="none" officeooo:paragraph-rsid="003562cd" style:font-size-asian="14pt" style:font-style-asian="normal" style:font-size-complex="14pt" style:font-style-complex="normal"/>
    </style:style>
    <style:style style:name="P3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font-weight="normal" officeooo:paragraph-rsid="003562cd" style:font-size-asian="14pt" style:font-weight-asian="normal" style:font-size-complex="14pt"/>
    </style:style>
    <style:style style:name="P35" style:family="paragraph" style:parent-style-name="Абзац_20_списка3">
      <style:paragraph-properties fo:margin-left="0cm" fo:margin-right="0cm" fo:margin-top="0cm" fo:margin-bottom="0cm" style:contextual-spacing="true" fo:line-height="100%" fo:text-align="justify" style:justify-single-word="false" fo:text-indent="1.117cm" style:auto-text-indent="false" style:writing-mode="lr-tb"/>
      <style:text-properties fo:font-size="14pt" fo:font-style="normal" style:text-underline-style="none" officeooo:paragraph-rsid="003562cd" style:font-size-asian="14pt" style:font-style-asian="normal" style:font-size-complex="14pt" style:font-style-complex="normal"/>
    </style:style>
    <style:style style:name="P36" style:family="paragraph" style:parent-style-name="Абзац_20_списка3">
      <style:paragraph-properties fo:margin-left="0cm" fo:margin-right="0cm" fo:margin-top="0cm" fo:margin-bottom="0cm" style:contextual-spacing="true" fo:line-height="100%" fo:text-align="justify" style:justify-single-word="false" fo:text-indent="1.117cm" style:auto-text-indent="false" style:writing-mode="lr-tb"/>
      <style:text-properties style:font-name="Times New Roman" fo:font-size="14pt" fo:font-style="normal" style:text-underline-style="none" officeooo:paragraph-rsid="003562cd" style:font-size-asian="14pt" style:font-style-asian="normal" style:font-size-complex="14pt" style:font-style-complex="normal"/>
    </style:style>
    <style:style style:name="P37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562cd" style:font-size-asian="16pt" style:font-weight-asian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32b98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324c08" style:font-size-asian="14pt" style:font-size-complex="14pt"/>
    </style:style>
    <style:style style:name="T6" style:family="text">
      <style:text-properties style:font-name="Times New Roman" fo:font-size="14pt" officeooo:rsid="003562cd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 CYR" style:font-size-complex="14pt"/>
    </style:style>
    <style:style style:name="T8" style:family="text">
      <style:text-properties style:font-name="Times New Roman" fo:font-size="14pt" officeooo:rsid="0032b98f" style:font-size-asian="14pt" style:font-name-complex="Times New Roman CYR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3562cd" style:font-size-asian="14pt" style:font-name-complex="Times New Roman1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officeooo:rsid="003335bf" style:font-size-asian="14pt" style:font-name-complex="Times New Roman CYR" style:font-size-complex="14pt"/>
    </style:style>
    <style:style style:name="T13" style:family="text">
      <style:text-properties style:font-name="Times New Roman" fo:font-size="14pt" fo:language="en" fo:country="US" officeooo:rsid="003562cd" style:font-size-asian="14pt" style:font-name-complex="Times New Roman CYR" style:font-size-complex="14pt"/>
    </style:style>
    <style:style style:name="T14" style:family="text">
      <style:text-properties style:font-name="Times New Roman" fo:font-size="14pt" fo:language="en" fo:country="US" style:text-underline-style="none" fo:background-color="#ffffff" loext:char-shading-value="0" style:font-size-asian="14pt" style:language-asian="ru" style:country-asian="RU" style:font-size-complex="14pt" style:language-complex="ar" style:country-complex="SA" loext:padding="0cm" loext:border="none" loext:shadow="none"/>
    </style:style>
    <style:style style:name="T15" style:family="text">
      <style:text-properties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16" style:family="text">
      <style:text-properties style:font-name="Times New Roman" fo:font-size="14pt" fo:language="ru" fo:country="RU" officeooo:rsid="00324c08" style:font-size-asian="14pt" style:font-name-complex="Times New Roman CYR" style:font-size-complex="14pt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8" style:family="text">
      <style:text-properties style:font-name="Times New Roman" fo:font-size="14pt" fo:language="ru" fo:country="RU" fo:font-style="normal" style:text-underline-style="none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19" style:family="text">
      <style:text-properties style:font-name="Times New Roman" fo:font-size="14pt" fo:font-style="italic" style:font-size-asian="14pt" style:font-style-asian="italic" style:font-size-complex="14pt"/>
    </style:style>
    <style:style style:name="T20" style:family="text">
      <style:text-properties style:font-name="Times New Roman" fo:font-size="14pt" fo:font-style="italic" officeooo:rsid="00324c08" style:font-size-asian="14pt" style:font-style-asian="italic" style:font-size-complex="14pt"/>
    </style:style>
    <style:style style:name="T21" style:family="text">
      <style:text-properties style:font-name="Times New Roman" fo:font-size="14pt" fo:font-style="normal" officeooo:rsid="00324c08" style:font-size-asian="14pt" style:font-style-asian="normal" style:font-size-complex="14pt" style:font-style-complex="normal"/>
    </style:style>
    <style:style style:name="T22" style:family="text">
      <style:text-properties style:font-name="Times New Roman" fo:font-size="14pt" fo:font-style="normal" officeooo:rsid="003562cd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style:font-name="Times New Roman" fo:font-size="14pt" fo:font-style="normal" style:text-underline-style="none" officeooo:rsid="00324c08" style:font-size-asian="14pt" style:font-style-asian="normal" style:font-size-complex="14pt" style:font-style-complex="normal"/>
    </style:style>
    <style:style style:name="T25" style:family="text">
      <style:text-properties style:font-name="Times New Roman" fo:font-size="14pt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3562cd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3562cd" fo:background-color="#ffffff" loext:char-shading-value="0" style:font-name-asian="Calibri1" style:font-size-asian="14pt" style:font-size-complex="14pt"/>
    </style:style>
    <style:style style:name="T28" style:family="text">
      <style:text-properties style:font-name="Times New Roman" officeooo:rsid="00324c08"/>
    </style:style>
    <style:style style:name="T29" style:family="text">
      <style:text-properties style:font-name="Times New Roman" style:language-asian="ru" style:country-asian="RU"/>
    </style:style>
    <style:style style:name="T30" style:family="text">
      <style:text-properties style:font-name="Times New Roman" fo:font-size="11pt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officeooo:rsid="003562cd" style:font-name-complex="Times New Roman1"/>
    </style:style>
    <style:style style:name="T33" style:family="text">
      <style:text-properties style:font-name="Times New Roman" officeooo:rsid="003562cd"/>
    </style:style>
    <style:style style:name="T34" style:family="text">
      <style:text-properties fo:color="#000000" loext:opacity="100%" style:font-name="Times New Roman" fo:font-size="14pt" style:font-size-asian="14pt" style:font-size-complex="14pt"/>
    </style:style>
    <style:style style:name="T35" style:family="text">
      <style:text-properties fo:color="#000000" loext:opacity="100%" style:font-name="Times New Roman" fo:font-size="14pt" officeooo:rsid="00324c08" style:font-size-asian="14pt" style:font-size-complex="14pt"/>
    </style:style>
    <style:style style:name="T36" style:family="text">
      <style:text-properties fo:color="#000000" loext:opacity="100%" style:font-name="Times New Roman" fo:font-size="14pt" officeooo:rsid="0032b98f" style:font-size-asian="14pt" style:font-size-complex="14pt"/>
    </style:style>
    <style:style style:name="T37" style:family="text"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 style:font-weight-complex="bold"/>
    </style:style>
    <style:style style:name="T39" style:family="text">
      <style:text-properties fo:color="#000000" loext:opacity="100%" style:font-name="Times New Roman" fo:font-size="14pt" fo:font-style="normal" style:text-underline-style="none" style:font-name-asian="Times New Roman1" style:font-size-asian="14pt" style:font-style-asian="normal" style:font-size-complex="14pt" style:font-style-complex="normal" style:font-weight-complex="bold"/>
    </style:style>
    <style:style style:name="T40" style:family="text">
      <style:text-properties fo:color="#000000" loext:opacity="100%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41" style:family="text">
      <style:text-properties fo:color="#000000" loext:opacity="100%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42" style:family="text">
      <style:text-properties fo:color="#000000" loext:opacity="100%" style:font-name="Times New Roman" fo:font-size="14pt" fo:font-style="normal" style:text-underline-style="none" fo:background-color="#ffffff" loext:char-shading-value="0" style:font-size-asian="14pt" style:font-style-asian="normal" style:font-size-complex="9pt" style:font-style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3562cd" style:font-size-asian="14pt" style:font-style-asian="normal" style:font-weight-asian="normal" style:font-size-complex="14pt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6" style:family="text">
      <style:text-properties fo:color="#000000" loext:opacity="100%" style:text-line-through-style="none" style:text-line-through-type="none" fo:font-weight="normal" style:font-weight-asian="normal" style:font-name-complex="Times New Roman1" style:font-weight-complex="normal"/>
    </style:style>
    <style:style style:name="T47" style:family="text">
      <style:text-properties officeooo:rsid="003562cd"/>
    </style:style>
    <style:style style:name="T48" style:family="text">
      <style:text-properties fo:font-style="normal" fo:font-weight="normal" style:font-name-asian="Arial Unicode MS" style:font-style-asian="normal" style:font-weight-asian="normal"/>
    </style:style>
    <style:style style:name="T4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0" style:family="text">
      <style:text-properties style:text-line-through-style="none" style:text-line-through-type="none" style:font-name="Times New Roman" fo:font-size="14pt" fo:font-style="normal" style:text-underline-style="none" fo:font-weight="normal" officeooo:rsid="003562cd" style:font-size-asian="14pt" style:font-style-asian="normal" style:font-weight-asian="normal" style:font-size-complex="14pt" style:font-weight-complex="normal"/>
    </style:style>
    <style:style style:name="T51" style:family="text">
      <style:text-properties style:text-line-through-style="none" style:text-line-through-type="none" style:font-name="Times New Roman" fo:font-size="14pt" fo:font-style="normal" style:text-underline-style="none" fo:font-weight="normal" officeooo:rsid="003562cd" style:font-size-asian="14pt" style:font-style-asian="normal" style:font-weight-asian="normal" style:font-name-complex="Times New Roman1" style:font-size-complex="14pt" style:font-weight-complex="normal"/>
    </style:style>
    <style:style style:name="T52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style="normal" fo:font-weight="normal" style:font-name-asian="Arial Unicode MS" style:font-size-asian="14pt" style:font-style-asian="normal" style:font-weight-asian="normal" style:font-size-complex="14pt"/>
    </style:style>
    <style:style style:name="T5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6" style:family="text">
      <style:text-properties fo:font-size="14pt" style:text-underline-style="none" style:font-size-asian="14pt" style:font-size-complex="14pt"/>
    </style:style>
    <style:style style:name="T57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58" style:family="text">
      <style:text-properties style:font-name-complex="Times New Roman1"/>
    </style:style>
    <style:style style:name="T59" style:family="text">
      <style:text-properties fo:language="ru" fo:country="RU" style:language-asian="ru" style:country-asian="RU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345" text:name="ProjectNumber"/>
        <text:user-field-decl office:value-type="string" office:string-value="решение № 72 т (025/07/3-384/2023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ГАПОУ «Региональный железнодорожный колледж»&#10;upu16@yandex.ru&#10;&#10;ООО &quot;ПКФ &quot;БК-студия&quot;&#10;nstil@bk.ru&#10;&#10;АО «Сбербанк - АСТ»&#10;Милютинский пер.,10, стр.4, &#10;г. Москва, 101000&#10;&#10;ko@sberbank-ast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казчик –</text:p>
            <text:p text:style-name="P9">КГАПОУ «Региональный железнодорожный колледж»</text:p>
            <text:p text:style-name="P7">ул. Чичерина, д. 146, г. Уссурийск, Приморский край, 692527</text:p>
            <text:p text:style-name="P4"><text:span text:style-name="T11">e-mail: </text:span><text:a xlink:type="simple" xlink:href="mailto:upu16@yandex.ru" text:style-name="Internet_20_link" text:visited-style-name="Visited_20_Internet_20_Link"><text:span text:style-name="Internet_20_link"><text:span text:style-name="T14">upu16@yandex.ru</text:span></text:span></text:a></text:p>
            <text:p text:style-name="P5"/>
            <text:p text:style-name="P4"><text:span text:style-name="T2">Заявитель</text:span><text:span text:style-name="T11"> –</text:span></text:p>
            <text:p text:style-name="P7">ООО «ПКФ «БК-студия»</text:p>
            <text:p text:style-name="P16">пр. Гагарина, д. 50, корп. 15, офис 205, </text:p>
            <text:p text:style-name="P16">г. Нижний Новгород, 603057</text:p>
            <text:p text:style-name="P3"><text:span text:style-name="T11">e-mail: </text:span><text:a xlink:type="simple" xlink:href="mailto:nstil@bk.ru" text:style-name="Internet_20_link" text:visited-style-name="Visited_20_Internet_20_Link"><text:span text:style-name="Internet_20_link"><text:span text:style-name="T15">nstil@bk.ru</text:span></text:span></text:a></text:p>
            <text:p text:style-name="P3"><text:a xlink:type="simple" xlink:href="mailto:raskin22@yandex.ru" text:style-name="Internet_20_link" text:visited-style-name="Visited_20_Internet_20_Link"><text:span text:style-name="Internet_20_link"><text:span text:style-name="T15">raskin22@yandex.ru</text:span></text:span></text:a></text:p>
            <text:p text:style-name="P7"/>
            <text:p text:style-name="P7">АО «Сбербанк - АСТ»</text:p>
            <text:p text:style-name="P7">Милютинский пер.,10, стр.4, <text:s/>г. Москва, 101000</text:p>
            <text:p text:style-name="P6">e-mail: ko@sberbank-ast.ru</text:p>
          </table:table-cell>
        </table:table-row>
      </table:table>
      <text:p text:style-name="P37">Р Е Ш Е Н И Е</text:p>
      <text:p text:style-name="P20"><text:span text:style-name="T7">дело № 025/07/3</text:span><text:span text:style-name="T2">-384/2023</text:span></text:p>
      <text:p text:style-name="P18"><text:span text:style-name="T13">7</text:span><text:span text:style-name="T12"> </text:span><text:span text:style-name="T16">апреля </text:span><text:span text:style-name="T7">202</text:span><text:span text:style-name="T8">3</text:span><text:span text:style-name="T7"> года <text:tab/></text:span><text:span text:style-name="T2">г. Владивосток</text:span></text:p>
      <text:p text:style-name="P31"/>
      <text:p text:style-name="P31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, в составе:</text:p>
      <text:p text:style-name="P25">Председатель комиссии: Ни А.В. – заместитель руководителя – начальник отдела контроля торгов; </text:p>
      <text:p text:style-name="P25">Члены комиссии: </text:p>
      <text:p text:style-name="P25">Мерзлякова Е.М. – специалист - эксперт отдела контроля торгов;</text:p>
      <text:p text:style-name="P30"><text:span text:style-name="T35">Бездетная А.А.</text:span><text:span text:style-name="T34"> – </text:span><text:span text:style-name="T35">ведущий </text:span><text:span text:style-name="T34">специалист</text:span><text:span text:style-name="T36"> - </text:span><text:span text:style-name="T35">эксперт</text:span><text:span text:style-name="T34"> отдела контроля торгов, </text:span><text:span text:style-name="T2">рассмотрев жалобу ООО «ПКФ «БК-студия» (далее - Заявитель),</text:span></text:p>
      <text:p text:style-name="P32">в присутствии: </text:p>
      <text:p text:style-name="P20"><text:span text:style-name="T19">от Заявителя:</text:span> <text:s/><text:span text:style-name="T2">представител</text:span><text:span text:style-name="T3">ь</text:span><text:span text:style-name="T2"> </text:span><text:span text:style-name="T6">не явился</text:span><text:span text:style-name="T2">;</text:span></text:p>
      <text:p text:style-name="P21"><text:span text:style-name="T19">от <text:s/></text:span><text:span text:style-name="T20">заказчика посредством видеоконференцсвязи: </text:span><text:span text:style-name="T22">Цой Ю.Г.</text:span><text:span text:style-name="T21">- представитель по доверенности, </text:span></text:p>
      <text:p text:style-name="P15">УСТАНОВИЛА:</text:p>
      <text:p text:style-name="P22"><text:soft-page-break/><text:span text:style-name="T2">В Приморское УФАС России поступила жалоба от ООО «ПКФ «БК-студия» на действия Заказчика – </text:span><text:span text:style-name="T4">КГАПОУ «Региональный железнодорожный колледж» </text:span><text:span text:style-name="T2">при проведении </text:span><text:span text:style-name="T25">аукциона в электронной форме, участниками которого могут быть только субъекты малого и среднего предпринимательства, на поставку учебно-производственного оборудования для оснащения зоны под вид работ «лаборатория устройства и технического оборудования локомотива»: тренажеры учебные в рамках реализации мероприятий по развитию образовательно - производственных центров (кластеров) на основе интеграции образовательных организаций, реализующих программы среднего профессионального образования, и организаций, действующих в реальном секторе экономики, в рамках федерального проекта «Профессионалитет» государственной программы Российской Федерации «Развитие образования» для нужд КГА ПОУ «РЖДК» в 2023 году (извещение № 32312212015) </text:span><text:span text:style-name="T26">(далее - аукцион)</text:span><text:bookmark-start text:name="_GoBack"/><text:span text:style-name="T2">.</text:span></text:p>
      <text:p text:style-name="P23"><text:span text:style-name="blk"><text:span text:style-name="T17">Заявитель </text:span></text:span><text:span text:style-name="T2">считает, что </text:span><text:span text:style-name="T5">заказчик </text:span><text:span text:style-name="T27">допустил нарушение порядка проведения торгов, т. к. нарушил порядок разъяснения положений документации об аукционе</text:span><text:span text:style-name="T2">.</text:span></text:p>
      <text:p text:style-name="P11"><text:span text:style-name="T9">Оценив доводы, изложенные Заказчиком, рассмотрев материалы дела, Комиссия пришла к следующим выводам.</text:span></text:p>
      <text:p text:style-name="P11"><text:span text:style-name="T51">Частью 2 статьи 3.2 </text:span><text:span text:style-name="T49">Федеральн</text:span><text:span text:style-name="T50">ого</text:span><text:span text:style-name="T49"> закон</text:span><text:span text:style-name="T50">а</text:span><text:span text:style-name="T49"> от 18.07.2011 N 223-ФЗ «</text:span><text:span text:style-name="T50">О</text:span><text:span text:style-name="T49"> закупках товаров, работ, услуг отдельными видами юридических лиц» </text:span><text:span text:style-name="T50">(далее — Закон о закупках) установлено, что л</text:span><text:span text:style-name="T49">юбой участник конкурентной закупки вправе направить заказчику в порядке, предусмотренном настоящим Федеральным законом и положением о закупке, запрос о даче разъяснений положений извещения об осуществлении закупки и (или) документации о закупке.</text:span></text:p>
      <text:p text:style-name="P11"><text:span text:style-name="T50">Согласно части </text:span><text:bookmark-start text:name="Par0"/><text:span text:style-name="T49">3 </text:span><text:span text:style-name="T50">статьи 3.2</text:span><text:span text:style-name="T49"> </text:span><text:span text:style-name="T50">З</text:span><text:span text:style-name="T44">акона о закупках в</text:span><text:span text:style-name="T43"> течение трех рабочих дней с даты поступления запроса, указанного в </text:span><text:a xlink:type="simple" xlink:href="#Par0" text:style-name="Default_20_Style" text:visited-style-name="Default_20_Style"><text:span text:style-name="T43">части 2</text:span></text:a><text:span text:style-name="T43"> настоящей статьи, заказчик осуществляет разъяснение положений документации о конкурентной закупке и размещает их в единой информационной с</text:span><text:span text:style-name="T49">истеме с указанием предмета запроса, но без указания участника такой закупки, от которого поступил указанный запрос. При этом заказчик вправе не осуществлять такое разъяснение в случае, если указанный запрос поступил позднее чем за три рабочих дня до даты окончания срока подачи заявок на участие в такой закупке.</text:span></text:p>
      <text:p text:style-name="P28"><text:tab/>ООО «ПКФ «БК-студия» направило запрос разъяснений положений аукционной документации 23.03.2023г.</text:p>
      <text:p text:style-name="P24"><text:span text:style-name="T56"><text:tab/>Согласно п. 6.3 аукционной документации, любой потенциальный участник вправе направить запрос о разъяснении положений закупочной документации не позднее чем </text:span><text:span text:style-name="Основной_20_текст_20__28_2_29_"><text:span text:style-name="T56">за 3 (три) рабочих дня до даты окончания срока подачи заявок (включительно) через функционал ЭТП, т.е. до 27.03.2023г.</text:span></text:span></text:p>
      <text:p text:style-name="P24"><text:span text:style-name="Основной_20_текст_20__28_2_29_"><text:span text:style-name="T56"><text:tab/>Запрос был отправлен 23.03.2023г.. окончание подачи заявок до 29.03.2023г., таким образом запрос был отправлен в установленный документаций срок.</text:span></text:span></text:p>
      <text:p text:style-name="P28"><text:tab/>П. 6.3 документации также установлено: Ответ на запрос разъяснений (с указанием предмета запроса, но не его автора) - размещается в ЕИС в течение 3 (трех) дней со дня предоставления разъяснения положений закупочной документации.</text:p>
      <text:p text:style-name="P28"><text:tab/>П. 8.2 документации установлено: срок окончания предоставления разъяснений документации - 27.03.2023г.</text:p>
      <text:p text:style-name="P17"><text:soft-page-break/><text:span text:style-name="T58">Вместе с тем, заказчик не разместил в установленный срок </text:span><text:span text:style-name="T46">разъяснение положений документации о конкурентной закупке.</text:span><text:span text:style-name="T58"> </text:span><text:bookmark-start text:name="_GoBack1"/></text:p>
      <text:p text:style-name="P26"><text:span text:style-name="T1"><text:s/></text:span><text:span text:style-name="T28">Тем самым заказчик допустил нарушение части </text:span><text:span text:style-name="T33">3</text:span><text:span text:style-name="T28"> статьи 3.</text:span><text:span text:style-name="T33">2 </text:span><text:span text:style-name="T28">Закона <text:s text:c="2"/></text:span><text:span text:style-name="T33">о закупках</text:span><text:span text:style-name="T28">. </text:span></text:p>
      <text:p text:style-name="P29"><text:span text:style-name="T23"><text:s text:c="4"/>Частью 20 статьи 18.1 Закона о защите конкуренции установлено,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</text:span><text:a xlink:type="simple" xlink:href="consultantplus://offline/ref=2BD6FC119CA616619832D40FC2612DD3CE558FC731E542EFD4D66280B4F63847C2BC8D7ED0A3vAF" text:style-name="Standard" text:visited-style-name="Standard"><text:span text:style-name="T23">пунктом 3.1 части 1 статьи 23</text:span></text:a><text:span text:style-name="T23"> данного Федерального закона.</text:span></text:p>
      <text:p text:style-name="P35"><text:span text:style-name="T1">Комиссия Приморского УФАС России приняла решение выдать предписание об устранении нарушений</text:span><text:span text:style-name="T29">.</text:span></text:p>
      <text:p text:style-name="P36">На основании изложенного, руководствуясь частью 20 статьи 18.1 Закона о защите конкуренции, Комиссия</text:p>
      <text:p text:style-name="P36"/>
      <text:p text:style-name="P33">РЕШИЛА:</text:p>
      <text:p text:style-name="P24"><text:span text:style-name="T53"><text:tab/>1. Признать жалобу ООО «ПКФ «БК-студия» на действия Заказчика – КГАПОУ «Региональный железнодорожный колледж» при проведении аукциона</text:span><text:span text:style-name="Основной_20_текст_20_Знак"><text:span text:style-name="T57"> </text:span></text:span><text:span text:style-name="T53">обоснованной.</text:span></text:p>
      <text:p text:style-name="P27"><text:tab/>2. Признать, что заказчик допустил нарушение части <text:span text:style-name="T47">3</text:span> статьи 3.<text:span text:style-name="T47">2</text:span> Закона <text:span text:style-name="T47">о закупках.</text:span></text:p>
      <text:p text:style-name="P27"><text:tab/>3. <text:s/>Выдать предписание об устранении нарушения.</text:p>
      <text:p text:style-name="P27"><text:tab/>4. Передать материалы дела ответственному должностному лицу для рассмотрения вопроса о возбуждении административного производства. </text:p>
      <text:p text:style-name="P34"/>
      <text:p text:style-name="P10">Председатель <text:s/>Комиссии: <text:s text:c="87"/>А.В. Ни</text:p>
      <text:p text:style-name="P19"><text:span text:style-name="T2">Члены комиссии: <text:s text:c="16"/><text:tab/> <text:s text:c="10"/></text:span><text:span text:style-name="T5">А.А. Бездетная</text:span></text:p>
      <text:p text:style-name="P14"><text:s text:c="32"/></text:p>
      <text:p text:style-name="P10"><text:s text:c="116"/>Е.М. Мерзлякова </text:p>
      <text:p text:style-name="P13"><text:s text:c="8"/>Решение, принятое по результатам рассмотрения жалобы по существу, может быть обжаловано в судебном порядке в течение трех месяцев с даты его принятия. <text:bookmark-end text:name="_GoBack"/><text:bookmark-end text:name="_GoBack1"/><text:bookmark-end text:name="Par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345" text:name="ProjectNumber"/>
        </text:user-field-decls>
        <text:p text:style-name="MP1"><draw:frame draw:style-name="Mfr1" draw:name="SpdTextFrame" text:anchor-type="paragraph" svg:x="0cm" svg:y="0cm" svg:width="4.8cm" draw:z-index="1"><draw:text-box fo:min-height="0.6cm"><text:p text:style-name="MP2"><text:user-field-get text:name="ProjectNumber">2023-234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345" text:name="ProjectNumber"/>
        </text:user-field-decls>
        <text:p text:style-name="MP3"><draw:frame draw:style-name="Mfr2" draw:name="SpdBarcode" text:anchor-type="paragraph" svg:x="0cm" svg:width="4.2cm" svg:height="0.801cm" draw:z-index="2"><draw:image xlink:href="Pictures/10000000000000A100000025D3E2B20DFD9F9DF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3"><draw:text-box fo:min-height="0.6cm"><text:p text:style-name="Frame_20_contents"><text:user-field-get text:name="ProjectNumber">2023-234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0T07:45:00</meta:creation-date>
    <meta:editing-duration>PT1H6M37S</meta:editing-duration>
    <meta:editing-cycles>35</meta:editing-cycles>
    <meta:generator>LibreOffice/7.4.1.2$Windows_X86_64 LibreOffice_project/3c58a8f3a960df8bc8fd77b461821e42c061c5f0</meta:generator>
    <dc:date>2023-04-10T07:50:18.990000000</dc:date>
    <meta:print-date>2019-12-05T19:08:40.18</meta:print-date>
    <dc:title>Федеральный закон от 18.07.2011 N 223-ФЗ(ред. от 05.12.2022)"О закупках товаров, работ, услуг отдельными видами юридических лиц"(с изм. и доп., вступ. в силу с 01.04.2023)</dc:title>
    <meta:document-statistic meta:table-count="1" meta:image-count="1" meta:object-count="0" meta:page-count="3" meta:paragraph-count="52" meta:word-count="761" meta:character-count="6188" meta:non-whitespace-character-count="5164"/>
    <meta:user-defined meta:name="Company">КонсультантПлюс Версия 4022.00.55</meta:user-defined>
    <meta:user-defined meta:name="OriginalContentHash">Sus28OytSRk44qdTXE9b5g==</meta:user-defined>
    <meta:user-defined meta:name="PreviousContentHash"/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