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.028cm" fo:margin-right="-1.482cm" fo:text-align="justify" style:justify-single-word="false" fo:text-indent="-0.0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953cm" fo:margin-right="0.175cm" fo:line-height="0.459cm" fo:text-align="start" style:justify-single-word="false" fo:text-indent="0.953cm" style:auto-text-indent="false"/>
      <style:text-properties style:font-name="Times New Roman" fo:font-size="12pt" fo:font-weight="bold" style:font-size-asian="12pt" style:font-weight-asian="bold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use-window-font-color="true" style:font-name="Times New Roman" fo:font-size="12pt" fo:language="ru" fo:country="RU" style:text-underline-style="none" style:font-name-asian="Arial CYR" style:font-size-asian="12pt" style:font-name-complex="Arial CYR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8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able_20_Contents" style:master-page-name="">
      <style:paragraph-properties fo:margin-left="0cm" fo:margin-right="0cm" fo:margin-top="0cm" fo:margin-bottom="0.499cm" fo:text-align="justify" style:justify-single-word="false" fo:text-indent="0.979cm" style:auto-text-indent="false" style:page-number="auto" text:number-lines="false" text:line-number="0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</style:style>
    <style:style style:name="P23" style:family="paragraph" style:parent-style-name="Heading_20_9" style:master-page-name="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7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8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1pt" fo:font-style="normal" style:font-size-asian="11pt" style:font-style-asian="normal" style:font-size-complex="11pt"/>
    </style:style>
    <style:style style:name="T12" style:family="text">
      <style:text-properties style:font-name="Times New Roman" fo:font-size="11pt" fo:font-style="normal" fo:background-color="#ffffff" style:font-size-asian="11pt" style:font-style-asian="normal" style:font-size-complex="11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US" style:text-underline-style="none" fo:font-weight="normal" style:font-weight-asian="normal" style:font-weight-complex="normal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ru" fo:country="RU" style:text-underline-style="none" fo:font-weight="normal" style:font-weight-asian="normal" style:font-weight-complex="normal"/>
    </style:style>
    <style:style style:name="T2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use-window-font-color="true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6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7" style:family="text">
      <style:text-properties style:use-window-font-color="true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8" style:family="text">
      <style:text-properties style:use-window-font-color="true" fo:language="ru" fo:country="RU" style:font-name-asian="Arial CYR" style:font-name-complex="Arial CYR"/>
    </style:style>
    <style:style style:name="T29" style:family="text">
      <style:text-properties style:use-window-font-color="true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30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31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32" style:family="text">
      <style:text-properties style:use-window-font-color="true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3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4" style:family="text">
      <style:text-properties style:use-window-font-color="true" fo:language="en" fo:country="US" style:text-underline-style="none" fo:font-weight="normal" style:font-name-asian="Arial CYR" style:font-weight-asian="normal" style:font-name-complex="Arial CYR" style:font-weight-complex="normal"/>
    </style:style>
    <style:style style:name="T35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6" style:family="text">
      <style:text-properties style:text-underline-style="none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9">П О С Т А Н О В Л Е Н И Е</text:h>
      <text:p text:style-name="P1">о назначении административного наказания </text:p>
      <text:p text:style-name="P1">по делу №046/04/14.3-69/2020 об административном правонарушении</text:p>
      <text:p text:style-name="P3"/>
      <text:p text:style-name="P3">оглашено 16 марта 2020 года <text:s/><text:tab/><text:tab/><text:tab/> <text:s text:c="58"/>г.Курск</text:p>
      <text:p text:style-name="P18"/>
      <text:p text:style-name="P6"><text:span text:style-name="T1"><text:tab/></text:span><text:span text:style-name="T2">Заместитель руководителя Курского УФАС России (...), рассмотрев дело №046/04/</text:span><text:span text:style-name="T3">14.3-69</text:span><text:span text:style-name="T2">/20</text:span><text:span text:style-name="T3">20</text:span><text:span text:style-name="T2"> об административном правонарушении, ответственность за которое предусмотрена ч.1 ст.14.3 КоАП РФ, возбужденное в отношении индивидуального предпринимателя Х.М.Ю.(...), в присутствии Х.М.Ю., представителя индивидуального предпринимателя Х. М. Ю., - Щ.В.В. (по доверенности от 26 февраля 2020 г.), помощника прокурора Центрального административного округа г. Курска Курской области (...), специалиста-эксперта отдела контроля органов власти, антимонопольного контроля и рекламы Курского УФАС России</text:span><text:span text:style-name="T8">и </text:span><text:span text:style-name="T2">(...) , </text:span></text:p>
      <text:p text:style-name="P4"/>
      <text:p text:style-name="P1">УСТАНОВИЛА:</text:p>
      <text:p text:style-name="P1"/>
      <text:p text:style-name="P8">(место, время совершения и существо административного правонарушения:)</text:p>
      <text:p text:style-name="P9"><text:span text:style-name="T13">В Управление Федеральной антимонопольной службы по Курской области </text:span><text:span text:style-name="T14">13.02.2020</text:span><text:span text:style-name="T13">г. из Прокуратуры Центрального административного округа г.Курска поступило постановление по делу об административном правонарушении, предусмотренном ч.1 ст.14.3 КоАП РФ, вынесенное в отношении ИП Х.М.Ю. по факту размещения на сайте </text:span><text:a xlink:type="simple" xlink:href="https://www.voenniy-bilet-kursk.ru/" text:style-name="Internet_20_link" text:visited-style-name="Visited_20_Internet_20_Link"><text:span text:style-name="T15">https://www.voenniy-bilet-kursk.ru/</text:span></text:a><text:span text:style-name="T14"> </text:span><text:span text:style-name="T16">в информационно-телекоммуникационной сети Интернет информации, содержащей рекламу услуг по оказанию помощи призывникам, связанных с освобождением от службы в армии.</text:span></text:p>
      <text:p text:style-name="P10"><text:span text:style-name="T18">Как следует из поступивших материалов дела, в результате осмотра сайта </text:span><text:span text:style-name="T19">https://www.voenniy-bilet-kursk.ru/ </text:span><text:span text:style-name="T21">24.12.2019г.</text:span><text:span text:style-name="T19">, </text:span><text:span text:style-name="T21">Прокуратурой Центрального административного округа г.Курска было установлено, что сайт содержит информацию о получении военного билета без прохождения службы в армии. </text:span><text:span text:style-name="T18">Также на сайте </text:span><text:a xlink:type="simple" xlink:href="https://www.voenniy-bilet-kursk.ru/" text:style-name="Internet_20_link" text:visited-style-name="Visited_20_Internet_20_Link"><text:span text:style-name="T19">https://www.voenniy-bilet-kursk.ru/</text:span></text:a><text:span text:style-name="T18"> размещена следующая информация: </text:span><text:span text:style-name="T24">«Мы работаем уже 10 лет и помогли 5160 юношам получить военный билет без службы в армии. Почему стоит обратиться в «Военно-врачебную коллегию»? 5160 призывников получили военный билет с нашей помощью. Оформляем официальный договор с гарантией возврата средств. Предоставляем рассрочку до 6 месяцев. Срок получения военного билета — от 11 дней. Проблема сама не решится и военкомат про вас не забудет. Оставьте заявку, пока есть возможность не уйти в армию»</text:span><text:span text:style-name="T18">. </text:span><text:span text:style-name="T25">Вышеуказанная текстовая информация, по мнению надзорного органа, а также отдельные слова «о</text:span><text:span text:style-name="T27">формляем официальный договор с гарантией возврата средств», «предоставляем рассрочку до 6 месяцев», </text:span><text:span text:style-name="T25">«</text:span><text:span text:style-name="T27">помогли 5160 юношам получить военный билет без службы в армии»</text:span><text:span text:style-name="T25"> очевидно ассоциируется с предоставлением юридической услуги. <text:s/>Размещение рассматриваемой информации преследует цель привлечения внимания потребителей к конкретным объектам рекламирования — ООО «В.», в котором ИП </text:span><text:span text:style-name="T26">Х.М.Ю.</text:span><text:span text:style-name="T25"> осуществляет коммерческую деятельность, <text:s/>и к предоставлению юридической услуги.</text:span></text:p>
      <text:p text:style-name="P11"><text:span text:style-name="T9">В соответствии со статьей 3 ФЗ «О рекламе», </text:span><text:span text:style-name="T6">реклама - информация, распространенная любым способом, в любой форме и с использованием любых средств, адресованная</text:span><text:span text:style-name="T7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35">неопределенному кругу лиц</text:span></text:a><text:span text:style-name="T31"> и направленная на привлечение внимания к объекту рекламирования, формирование или поддержание интереса к нему и его продвижение на </text:span><text:span text:style-name="T31">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</text:span><text:soft-page-break/><text:span text:style-name="T31">Товар - продукт деятельности (в том числе работа, услуга), предназначенный для продажи, обмена или иного введения в оборот.</text:span></text:p>
      <text:p text:style-name="P12">Согласно пункту 1 части 4 статьи 5 Федерального закона от 13.03.2006г. №38 «О рекламе», реклама не должна побуждать к совершению противоправных действий.</text:p>
      <text:p text:style-name="P12">В соответствии с пунктами 8, 20 части 3 статьи 5 Федерального закона от 13.03.2006г. №38 «О рекламе» недостоверной признается реклама, которая содержит не соответствующие действительности сведения о правах на использование официальных государственных символов (флагов, гербов, гимнов) и символов международных организаций; об изготовителе или о продавце рекламируемого товара. </text:p>
      <text:p text:style-name="P12">Согласно части 7 статьи 5 Федерального закона от 13.03.2006г. №38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p>
      <text:p text:style-name="P13">Таким образом, материалами дела подтверждается, что вышеуказанная информация является рекламой, в соответствии со ст.3 ФЗ «О рекламе».</text:p>
      <text:p text:style-name="P10"><text:span text:style-name="T28">Содержание рекламы, размещенной на сайте <text:s/></text:span><text:span text:style-name="T34">https://www.voenniy-bilet-kursk.ru/, </text:span><text:span text:style-name="T29">побуждает скрываться лиц призывного возраста от военкомата и уклоняться от призыва на военную службу при отсутствии законных оснований освобождения от военной службы, за что предусмотрена уголовная ответственность.</text:span></text:p>
      <text:p text:style-name="P10"><text:span text:style-name="T29"><text:s text:c="2"/>С учетом изложенного реклама юридических услуг по оказанию помощи призывникам с побуждением уклоняться от призыва на военную службу, размещенная на сайте </text:span><text:span text:style-name="T34">https://www.voenniy-bilet-kursk.ru/ </text:span><text:span text:style-name="T29">в информационно-телекоммуникационной сети Интернет не соответствует пункту </text:span><text:span text:style-name="T26">1 части 4 статьи 5, пунктам 8, 20 части 3 статьи 5, части 7 статьи 5 Федерального закона от 13.03.2006 № 38 «О рекламе».</text:span></text:p>
      <text:p text:style-name="P10"><text:tab/>В соответствии с частью 6 статьи 38 <text:span text:style-name="T28">Федерального закона от 13.03.2006г. №38 </text:span><text:s/>«О рекламе» ответственность за нарушение требований <text:span text:style-name="T22">пункта 1 части 4 статьи 5, пунктов 8, 20 части 3 статьи 5, части 7 статьи 5 ФЗ «О рекламе» несет рекламодатель</text:span>. </text:p>
      <text:p text:style-name="P10"><text:span text:style-name="T30"><text:tab/>Материалами дела установлено, что рекламодателем в рассматриваемой ситуации является </text:span><text:span text:style-name="T26">ИП Х.М. Ю.</text:span><text:span text:style-name="T25">, что не отрицается последним.</text:span></text:p>
      <text:p text:style-name="P13"><text:s text:c="2"/>27 февраля 2020 г. в ходе рассмотрения дела об административном правонарушении ИП<text:span text:style-name="T36"> Х. М. Ю. </text:span>заявил ходатайство о представлении в материалы дела дополнительных документов (копии предупреждения № 03-06/2020, выданного Курским УФАС России по аналогичному делу о прекращении действий, которые содержат признаки нарушения антимонопольного законодательства и ответа на указанное предупреждение, в котором <text:s/>ИП <text:span text:style-name="T36">Х. М.Ю.</text:span> сообщил о выполнении предупреждения).</text:p>
      <text:p text:style-name="P10"><text:span text:style-name="T25"><text:s text:c="2"/>Против удовлетворения заявленного ходатайства <text:s/></text:span><text:span text:style-name="T26">помощник прокурора Центрального административного округа г. Курска Курской области (...) не возражала.</text:span></text:p>
      <text:p text:style-name="P10"><text:span text:style-name="T26"><text:s text:c="2"/>Ходатайство ИП Х.М. Ю. удовлетворено. Рассмотрение дела отложено <text:s/>и назначено на 16 марта 2020г. (о</text:span><text:span text:style-name="T25">пределение от 27.02.2020 г.).</text:span></text:p>
      <text:p text:style-name="P13">Представленные ИП Х.М.Ю. в материалы дела документы приобщены и учтены при назначении наказания по настоящему делу.</text:p>
      <text:p text:style-name="P3"><text:span text:style-name="T18"><text:tab/>Вместе с тем, н</text:span>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0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0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0"><text:tab/>Частью 1 ст.14.3 КоАП РФ за нарушение законодательства РФ о рекламе установлена <text:soft-page-break/>административная ответственность в виде штрафа в размере от четырех тысяч до двадцати тысяч рублей.</text:p>
      <text:p text:style-name="P11"><text:span text:style-name="T9"><text:tab/>В соответствии с ч.1 ст.</text:span><text:span text:style-name="T6">4.1.1 КоАП РФ,</text:span><text:span text:style-name="T31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35">раздела II</text:span></text:a><text:span text:style-name="T32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35">частью 2 статьи 3.4</text:span></text:a><text:span text:style-name="T32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35">частью 2</text:span></text:a><text:span text:style-name="T32"> настоящей статьи.<text:tab/></text:span></text:p>
      <text:p text:style-name="P15">Сведения об ИП Х.М. Ю. включены в Единый реестр субъектов малого и среднего предпринимательства Федеральной налоговой службы, что является обстоятельством, смягчающим административную ответственность.</text:p>
      <text:p text:style-name="P14">ИП Х.М. Ю. свою вину признал в части.</text:p>
      <text:p text:style-name="P15"><text:span text:style-name="T37">Местом совершения правонарушения </text:span><text:span text:style-name="T18">является нежилое помещение, в котором осуществляет ИП </text:span><text:span text:style-name="T39">Х.М. Ю. деятельность по адресу г. Курск, (...)</text:span></text:p>
      <text:p text:style-name="P16"><text:span text:style-name="T37">Временем совершения правонарушения </text:span><text:span text:style-name="T18">является 24.12.2019г. </text:span></text:p>
      <text:p text:style-name="P16"><text:span text:style-name="T38">Доказательствами правонарушения </text:span><text:span text:style-name="T18">являются</text:span><text:span text:style-name="T38"> </text:span><text:span text:style-name="T18">материалы дела №046/04/</text:span><text:span text:style-name="T20">14.3-69</text:span><text:span text:style-name="T18">/20</text:span><text:span text:style-name="T20">20 </text:span><text:span text:style-name="T18">об административном правонарушении.</text:span></text:p>
      <text:p text:style-name="P19"><text:span text:style-name="T22">На основании изложенного, учитывая совершение ИП Х.М.Ю.</text:span><text:span text:style-name="T23"> </text:span><text:span text:style-name="T22">указанного административного правонарушения впервые, с учетом степени вины ИП Х. М.Ю., обстоятельств, смягчающих административную ответственность (отсутствие вредных последствий распространения рекламы, устранение нарушения до даты рассмотрения дела об административном правонарушении), а также статуса ИП Х. М.Ю.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span></text:p>
      <text:p text:style-name="P6"><text:span text:style-name="T9"><text:tab/><text:tab/><text:tab/> <text:tab/><text:tab/><text:tab/></text:span><text:span text:style-name="T10">ПОСТАНОВИЛА:<text:tab/></text:span></text:p>
      <text:p text:style-name="P2"/>
      <text:p text:style-name="P22"><text:span text:style-name="T9">1. Признать и</text:span><text:span text:style-name="T33">ндивидуального предпринимателя Х.М. Ю. (...)</text:span><text:span text:style-name="T4"> </text:span><text:span text:style-name="T9">виновным в совершении административного правонарушения, ответственность за которое предусмотрена ч.1 ст.14.3 КоАП РФ. <text:tab/><text:tab/></text:span></text:p>
      <text:list xml:id="list6728815489506676209" text:style-name="L1">
        <text:list-item>
          <text:list>
            <text:list-item>
              <text:p text:style-name="P20"><text:span text:style-name="T9">За совершение административного правонарушения, ответственность за которое <text:s/>предусмотрена ч.1 ст.14.3 КоАП РФ, привлечь и</text:span><text:span text:style-name="T33">ндивидуального предпринимателя Х. М. Ю.</text:span><text:span text:style-name="T4"> </text:span><text:span text:style-name="T9">к административной ответственности, заменив административное наказание в виде штрафа на предупреждение.</text:span></text:p>
              <text:p text:style-name="P21"/>
            </text:list-item>
          </text:list>
        </text:list-item>
      </text:list>
      <text:p text:style-name="P17"><text:span text:style-name="Emphasis"><text:span text:style-name="T11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6"><text:span text:style-name="Emphasis"><text:span text:style-name="T12"/></text:span></text:p>
      <text:p text:style-name="P5">Заместитель руководителя </text:p>
      <text:p text:style-name="P5">Курского УФАС России <text:s text:c="82"/><text:span text:style-name="T17">(...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8S</meta:editing-duration>
    <meta:editing-cycles>4</meta:editing-cycles>
    <meta:generator>OpenOffice/4.1.7$Win32 OpenOffice.org_project/417m1$Build-9800</meta:generator>
    <dc:date>2020-07-15T09:38:15.86</dc:date>
    <dc:creator>София  Баранникова</dc:creator>
    <meta:document-statistic meta:table-count="0" meta:image-count="0" meta:object-count="0" meta:page-count="3" meta:paragraph-count="39" meta:word-count="1248" meta:character-count="10262"/>
    <meta:user-defined meta:name="Info 1"/>
    <meta:user-defined meta:name="Info 2"/>
    <meta:user-defined meta:name="Info 3"/>
    <meta:user-defined meta:name="Info 4"/>
  </office:meta>
</office:document-meta>
</file>