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FD41BBE96D8E691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officeooo:paragraph-rsid="0032e828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2e828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e828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2e828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e828"/>
    </style:style>
    <style:style style:name="P8" style:family="paragraph" style:parent-style-name="Standard">
      <style:paragraph-properties fo:margin-left="0cm" fo:margin-right="0.09cm" fo:text-align="justify" style:justify-single-word="false" fo:text-indent="1.251cm" style:auto-text-indent="false" style:writing-mode="lr-tb"/>
      <style:text-properties officeooo:paragraph-rsid="0032e828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2e828"/>
    </style:style>
    <style:style style:name="P10" style:family="paragraph" style:parent-style-name="Standard">
      <style:paragraph-properties fo:text-align="justify" style:justify-single-word="false"/>
      <style:text-properties officeooo:paragraph-rsid="0032e828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e828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13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14" style:family="paragraph" style:parent-style-name="Основной_20_текст_20__28_2_29_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2e828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32e828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305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1pt" officeooo:paragraph-rsid="0032e828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officeooo:paragraph-rsid="0032e828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officeooo:paragraph-rsid="0032e828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2e828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2e828"/>
    </style:style>
    <style:style style:name="P23" style:family="paragraph" style:parent-style-name="Абзац_20_списка3">
      <style:paragraph-properties fo:margin-left="0cm" fo:margin-right="0cm" fo:margin-top="0cm" fo:margin-bottom="0cm" style:contextual-spacing="true" fo:line-height="100%" fo:text-align="justify" style:justify-single-word="false" fo:text-indent="1.117cm" style:auto-text-indent="false" style:writing-mode="lr-tb"/>
      <style:text-properties officeooo:paragraph-rsid="0032e828"/>
    </style:style>
    <style:style style:name="P24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5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305cm" style:auto-text-indent="false" style:writing-mode="lr-tb"/>
    </style:style>
    <style:style style:name="P26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41cm" style:auto-text-indent="false" style:writing-mode="lr-tb"/>
      <style:text-properties officeooo:paragraph-rsid="0032e828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e828" style:font-size-asian="14pt" style:font-size-complex="14pt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e828" style:font-size-asian="14pt" style:font-size-complex="14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e828" style:font-size-asian="14pt" style:font-size-complex="14pt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32" style:family="paragraph" style:parent-style-name="Text_20_body_20_indent">
      <style:paragraph-properties fo:margin-left="0cm" fo:margin-right="0cm" fo:text-indent="1.251cm" style:auto-text-indent="false" style:writing-mode="lr-tb"/>
      <style:text-properties style:font-name="Times New Roman" fo:font-size="1pt" officeooo:paragraph-rsid="0032e828" style:font-size-asian="1pt" style:font-size-complex="14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e828"/>
    </style:style>
    <style:style style:name="P34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e828" style:font-size-asian="14pt" style:font-name-complex="Times New Roman1" style:font-size-complex="14pt"/>
    </style:style>
    <style:style style:name="P3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font-weight="normal" officeooo:paragraph-rsid="0032e828" style:font-size-asian="12pt" style:font-weight-asian="normal" style:font-size-complex="12pt"/>
    </style:style>
    <style:style style:name="P37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e828" style:font-size-asian="14pt" style:font-weight-asian="normal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2e828" style:font-size-asian="14pt" style:font-size-complex="14pt"/>
    </style:style>
    <style:style style:name="P40" style:family="paragraph" style:parent-style-name="Footer" style:master-page-name="First_20_Page">
      <style:paragraph-properties fo:text-align="end" style:justify-single-word="false" style:page-number="auto"/>
    </style:style>
    <style:style style:name="P41" style:family="paragraph" style:parent-style-name="Основной_20_текст_20__28_2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305cm" style:auto-text-indent="false" style:writing-mode="lr-tb">
        <style:tab-stops>
          <style:tab-stop style:position="1.655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42" style:family="paragraph" style:parent-style-name="Основной_20_текст_20__28_2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305cm" style:auto-text-indent="false" style:writing-mode="lr-tb">
        <style:tab-stops>
          <style:tab-stop style:position="1.662cm"/>
        </style:tab-stops>
      </style:paragraph-properties>
      <style:text-properties fo:color="#000000" loext:opacity="100%" style:font-name="Times New Roman" fo:font-size="14pt" style:font-size-asian="14pt" style:font-size-complex="14pt"/>
    </style:style>
    <style:style style:name="P43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305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19e06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officeooo:rsid="0032e828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 CYR" style:font-size-complex="14pt"/>
    </style:style>
    <style:style style:name="T6" style:family="text">
      <style:text-properties style:font-name="Times New Roman" fo:font-size="14pt" officeooo:rsid="00319e06" style:font-size-asian="14pt" style:font-name-complex="Times New Roman CYR" style:font-size-complex="14pt"/>
    </style:style>
    <style:style style:name="T7" style:family="text">
      <style:text-properties style:font-name="Times New Roman" fo:font-size="14pt" officeooo:rsid="0032e828" style:font-size-asian="14pt" style:font-name-complex="Times New Roman CYR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size-complex="14pt"/>
    </style:style>
    <style:style style:name="T10" style:family="text">
      <style:text-properties style:font-name="Times New Roman" fo:font-size="14pt" fo:font-style="italic" officeooo:rsid="00319e06" style:font-size-asian="14pt" style:font-style-asian="italic" style:font-size-complex="14pt"/>
    </style:style>
    <style:style style:name="T11" style:family="text">
      <style:text-properties style:font-name="Times New Roman" fo:font-size="14pt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/>
    </style:style>
    <style:style style:name="T13" style:family="text">
      <style:text-properties style:font-name="Times New Roman" fo:font-size="14pt" fo:font-weight="normal" officeooo:rsid="00319e06" style:font-size-asian="14pt" style:font-weight-asian="normal" style:font-size-complex="14pt"/>
    </style:style>
    <style:style style:name="T14" style:family="text">
      <style:text-properties style:font-name="Times New Roman" fo:font-size="16pt" fo:font-weight="normal" style:font-size-asian="16pt" style:font-weight-asian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officeooo:rsid="00319e06" style:font-size-asian="14pt" style:font-size-complex="14pt"/>
    </style:style>
    <style:style style:name="T19" style:family="text">
      <style:text-properties fo:color="#000000" loext:opacity="100%" style:font-name="Times New Roman" fo:font-size="14pt" officeooo:rsid="0032e828" style:font-size-asian="14pt" style:font-size-complex="14pt"/>
    </style:style>
    <style:style style:name="T20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21" style:family="text">
      <style:text-properties fo:color="#000000" loext:opacity="100%" style:font-name="Times New Roman" fo:font-size="14pt" fo:language="ru" fo:country="RU" officeooo:rsid="00319e06" style:font-size-asian="14pt" style:language-asian="ru" style:country-asian="RU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anguage="ru" fo:country="RU" officeooo:rsid="0032e828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Arial Unicode MS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fo:language="ru" fo:country="RU" fo:font-style="normal" style:text-underline-style="none" fo:font-weight="normal" officeooo:rsid="0032e828" style:font-name-asian="Arial Unicode MS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25" style:family="text">
      <style:text-properties fo:color="#000000" loext:opacity="100%" style:font-name="Times New Roman" officeooo:rsid="0032e828"/>
    </style:style>
    <style:style style:name="T26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32e828" style:font-size-asian="14pt" style:font-size-complex="14pt"/>
    </style:style>
    <style:style style:name="T29" style:family="text">
      <style:text-properties fo:font-size="14pt" fo:background-color="transparent" loext:char-shading-value="0" style:font-size-asian="14pt" style:font-size-complex="14pt"/>
    </style:style>
    <style:style style:name="T30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officeooo:rsid="00319e06"/>
    </style:style>
    <style:style style:name="T32" style:family="text">
      <style:text-properties officeooo:rsid="0032e828"/>
    </style:style>
    <style:style style:name="T33" style:family="text">
      <style:text-properties style:use-window-font-color="true" loext:opacity="0%" fo:font-size="14pt" fo:background-color="#ffffff" loext:char-shading-value="0" style:font-size-asian="14pt" style:font-name-complex="Times New Roman1" style:font-size-complex="14pt"/>
    </style:style>
    <style:style style:name="T34" style:family="text">
      <style:text-properties fo:language="ru" fo:country="RU" fo:font-style="normal" style:text-underline-style="none" fo:font-weight="normal" officeooo:rsid="0032e828" style:font-name-asian="Arial Unicode MS" style:language-asian="ru" style:country-asian="RU" style:font-style-asian="normal" style:font-weight-asian="normal" style:language-complex="ar" style:country-complex="SA"/>
    </style:style>
    <style:style style:name="T35" style:family="text">
      <style:text-properties fo:font-style="normal" style:text-underline-style="none" fo:font-weight="normal" style:font-name-asian="Arial Unicode MS" style:font-style-asian="normal" style:font-weight-asian="normal"/>
    </style:style>
    <style:style style:name="T36" style:family="text">
      <style:text-properties fo:font-style="normal" style:text-underline-style="none" fo:font-weight="normal" officeooo:rsid="0032e828" style:font-name-asian="Arial Unicode MS" style:font-style-asian="normal" style:font-weight-asian="normal"/>
    </style:style>
    <style:style style:name="T37" style:family="text">
      <style:text-properties fo:font-style="normal" style:text-underline-style="none" fo:font-weight="normal" style:font-name-asian="Arial Unicode MS" style:language-asian="en" style:country-asian="US" style:font-style-asian="normal" style:font-weight-asian="normal"/>
    </style:style>
    <style:style style:name="T38" style:family="text">
      <style:text-properties fo:language="en" fo:country="US" fo:font-style="normal" style:text-underline-style="none" fo:font-weight="normal" style:font-name-asian="Arial Unicode MS" style:language-asian="en" style:country-asian="US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254" text:name="ProjectNumber"/>
        <text:user-field-decl office:value-type="string" office:string-value="решение 200 т (025/07/3-1256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ГАПОУ «Лесозаводский индустриальный колледж»&#10;ул. Пушкинская, д.33, г. Лесозаводск, Приморский край, 692042&#10;Valentina-0l0@mail.ru&#10;&#10;ООО Издательский центр «Мой учебник»&#10;105005, Российская Федерация, г. Москва, &#10;ул. Бауманская, д. 7, стр. 1, антресоль 2, &#10;пом. I, ком. 17, оф. ЕЗТ &#10;&#10;pc_mytextbook@mail.ru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user-field-get text:name="KorrespondentOutgoing">КГАПОУ «Лесозаводский индустриальный колледж»
ул. Пушкинская, д.33, г. Лесозаводск, Приморский край, 692042
Valentina-0l0@mail.ru

ООО Издательский центр «Мой учебник»
105005, Российская Федерация, г. Москва, 
ул. Бауманская, д. 7, стр. 1, антресоль 2, 
пом. I, ком. 17, оф. ЕЗТ 

pc_mytextbook@mail.ru

АО «Сбербанк - АСТ»
Милютинский пер.,10, стр.4, 
г. Москва, 101000

ko@sberbank-ast.ru</text:user-field-get></text:p>
          </table:table-cell>
        </table:table-row>
      </table:table>
      <text:p text:style-name="P19"><text:s/><text:span text:style-name="T14">Р Е Ш Е Н И Е</text:span></text:p>
      <text:p text:style-name="P5"><text:span text:style-name="T5">дело № 025/07/3-</text:span><text:span text:style-name="T1">1256/2022</text:span></text:p>
      <text:p text:style-name="P11"><text:span text:style-name="T6">2</text:span><text:span text:style-name="T7">6</text:span><text:span text:style-name="T5"> </text:span><text:span text:style-name="T6">декабря </text:span><text:span text:style-name="T5">2022 года <text:tab/></text:span><text:span text:style-name="T1">г. Владивосток</text:span></text:p>
      <text:p text:style-name="P12"/>
      <text:p text:style-name="P33"><text:span text:style-name="T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</text:span><text:span text:style-name="T17"> </text:span><text:span text:style-name="T1">рассмотрев жалобу ООО Издательский центр «Мой учебник» (далее - Заявитель),</text:span></text:p>
      <text:p text:style-name="P32"/>
      <text:p text:style-name="P28">УСТАНОВИЛА:</text:p>
      <text:p text:style-name="P9"><text:span text:style-name="T1">В Приморское УФАС России поступила жалоба от ООО Издательский центр «Мой учебник» на действия Заказчика – </text:span><text:span text:style-name="T3">КГАПОУ «Лесозаводский индустриальный колледж» </text:span><text:span text:style-name="T1">при проведении </text:span><text:span text:style-name="T11">конкурса в электронной форме, участниками которого могут быть только субъекты малого и среднего предпринимательства, на поставку Стенд-тренажер «Действующий дизельный двигатель Д243» УП 6203» </text:span><text:span text:style-name="T17">(извещение № 32211864899)</text:span><text:bookmark-start text:name="_GoBack"/><text:span text:style-name="T1">.</text:span></text:p>
      <text:p text:style-name="P6"><text:span text:style-name="T4">Заявитель указывает, что з</text:span><text:span text:style-name="T27">аказчиком в соответствии с положениями ст.2-4 </text:span><text:span text:style-name="T1">Федерального закона от 18.07.2011 № 223-ФЗ «О закупках товаров работ услуг </text:span><text:soft-page-break/><text:span text:style-name="T1">отдельными видами юридических лиц» </text:span><text:span text:style-name="T4">(далее — Закон о закупках)</text:span><text:span text:style-name="T27">, было размещено извещение с указанием процедуры: </text:span><text:span text:style-name="T33">Конкурс в электронной форме, участниками которого могут быть только субъекты малого и среднего предпринимательства .</text:span></text:p>
      <text:p text:style-name="P6"><text:span text:style-name="T28">П</text:span><text:span text:style-name="T27">ри этом в разделе «Документы извещения» содержалась документация на проведение электронного аукциона с оценочным критерием «Цена договора», и при этом же сама процедура электронного аукциона не имела места быть, </text:span><text:span text:style-name="T28">что </text:span><text:span text:style-name="T27">не позволило подать свое ценовое предложение (дополнительное) согласно процедуры проведения электронного конкурса и/или электронного аукциона.</text:span><text:span text:style-name="T2">. </text:span><text:span text:style-name="T1"><text:s/></text:span></text:p>
      <text:p text:style-name="P14"><text:span text:style-name="T1"><text:s text:c="7"/>Заказчик с доводами, изложенными в не согласился, </text:span><text:span text:style-name="T2">пояснил, что допущена техническая ошибка</text:span><text:span text:style-name="T1">.</text:span></text:p>
      <text:p text:style-name="P35">Оценив доводы, изложенные Заявителем и Заказчиком, рассмотрев материалы дела, Комиссия пришла к следующим выводам.</text:p>
      <text:p text:style-name="P7"><text:span text:style-name="T1">Заказчик согласно части 2 статьи 1 Федерального закона от 18.07.2011 № 223 – ФЗ «О закупках товаров, работ, услуг отдельным видами юридическими лицами» (далее – Закон о закупках)</text:span><text:span text:style-name="T17">.</text:span><text:span text:style-name="T1">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span></text:p>
      <text:p text:style-name="P38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38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39">Следовательно, закупочная деятельность заказчика должна осуществляться в соответствии с Законом о закупках и Положением о закупках.</text:p>
      <text:p text:style-name="P22"><text:span text:style-name="blk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6"><text:span text:style-name="T17">Согласно статьи 1 Закона о закупках, целями регулирования настоящего Федерального закона являются обеспечение единства экономического пространства, создание условий для своевременного и полного удовлетворения потребностей юридических лиц, указанных в части 2 настоящей статьи (далее - заказчики), в товарах, работах, услугах с необходимыми показателями цены, качества и надежности, эффективное использование денежных средств, расширение возможностей участия юридических и физических лиц в закупке товаров, работ, услуг (далее также - закупка) для нужд заказчиков и стимулирование такого участия, развитие добросовестной конкуренции, обеспечение гласности и прозрачности закупки, предотвращение коррупции и других злоупотреблений.</text:span></text:p>
      <text:p text:style-name="P20"><text:span text:style-name="blk"><text:span text:style-name="T20"><text:tab/></text:span></text:span><text:span text:style-name="blk"><text:span text:style-name="T22">Заказчиком </text:span></text:span><text:span text:style-name="Основной_20_текст_20__28_2_29_"><text:span text:style-name="T34">было</text:span></text:span><text:span text:style-name="Основной_20_текст_20__28_2_29_"><text:span text:style-name="T35"> размещено извещение № 32211864899 на сайте </text:span></text:span><text:span text:style-name="Основной_20_текст_20__28_2_29_"><text:span text:style-name="T38">zakupki</text:span></text:span><text:span text:style-name="Основной_20_текст_20__28_2_29_"><text:span text:style-name="T37">.</text:span></text:span><text:span text:style-name="Основной_20_текст_20__28_2_29_"><text:span text:style-name="T38">gov</text:span></text:span><text:span text:style-name="Основной_20_текст_20__28_2_29_"><text:span text:style-name="T37">.</text:span></text:span><text:span text:style-name="Основной_20_текст_20__28_2_29_"><text:span text:style-name="T38">ru</text:span></text:span><text:span text:style-name="Основной_20_текст_20__28_2_29_"><text:span text:style-name="T37">, </text:span></text:span><text:span text:style-name="Основной_20_текст_20__28_2_29_"><text:span text:style-name="T35">где была <text:s/></text:span></text:span><text:span text:style-name="Основной_20_текст_20__28_2_29_"><text:span text:style-name="T36">указан способ осуществления закупки</text:span></text:span><text:span text:style-name="Основной_20_текст_20__28_2_29_"><text:span text:style-name="T35">: Конкурс в электронной форме, участниками которого могут быть только субъекты малого и </text:span></text:span><text:soft-page-break/><text:span text:style-name="Основной_20_текст_20__28_2_29_"><text:span text:style-name="T35">среднего предпринимательства, вместо Аукциона в электронной форме, участниками которого могут являться только субъекты малого и среднего предпринимательства. При интеграции с сайта </text:span></text:span><text:span text:style-name="Основной_20_текст_20__28_2_29_"><text:span text:style-name="T38">zakupki</text:span></text:span><text:span text:style-name="Основной_20_текст_20__28_2_29_"><text:span text:style-name="T37">.</text:span></text:span><text:span text:style-name="Основной_20_текст_20__28_2_29_"><text:span text:style-name="T38">gov</text:span></text:span><text:span text:style-name="Основной_20_текст_20__28_2_29_"><text:span text:style-name="T37">.</text:span></text:span><text:span text:style-name="Основной_20_текст_20__28_2_29_"><text:span text:style-name="T38">ru</text:span></text:span><text:span text:style-name="Основной_20_текст_20__28_2_29_"><text:span text:style-name="T37"> </text:span></text:span><text:span text:style-name="Основной_20_текст_20__28_2_29_"><text:span text:style-name="T35">на электронную площадку Сбербанк-АСТ тип процедуры сохранился.</text:span></text:span></text:p>
      <text:p text:style-name="P20"><text:span text:style-name="Основной_20_текст_20__28_2_29_"><text:span text:style-name="T36"><text:tab/>При этом</text:span></text:span><text:span text:style-name="Основной_20_текст_20__28_2_29_"><text:span text:style-name="T35"> документация прилагаемая к данной процедуре обозначена как Аукцион в электронной форме, участниками которого могут являться только субъекты малого и среднего предпринимательства.</text:span></text:span></text:p>
      <text:p text:style-name="P24"><text:span text:style-name="Основной_20_текст_20__28_2_29_"><text:span text:style-name="T23"><text:tab/>Порядок </text:span></text:span><text:span text:style-name="T17">проведения конкурса установлен ст. 3.4 </text:span><text:span text:style-name="T19">Закона о закупках</text:span><text:span text:style-name="T17"> и состоит из следующих этапов:</text:span></text:p>
      <text:list text:style-name="WWNum1">
        <text:list-item>
          <text:p text:style-name="P41">прием заявок;</text:p>
        </text:list-item>
        <text:list-item>
          <text:p text:style-name="P41">рассмотрение первых частей заявок;</text:p>
        </text:list-item>
        <text:list-item>
          <text:p text:style-name="P41">рассмотрение вторых частей заявок;</text:p>
        </text:list-item>
        <text:list-item>
          <text:p text:style-name="P42">подведение итогов.</text:p>
        </text:list-item>
      </text:list>
      <text:p text:style-name="P17"><text:span text:style-name="T16">В соответствии с частью 19 статьи 3.4 Закона </text:span><text:span text:style-name="T25">о закупках</text:span><text:span text:style-name="T16">, заявка на участие в конкурсе в электронной форме состоит из двух частей и ценового предложения. При подаче заявки на участие в конкурсе, участнику закупки доступна возможность прикрепления в составе заявки документов к первым и вторым частям заявки соответственно, заполнения в структурированном виде сведений о предлагаемой цене договора, а также прикрепления документов, связанных с подачей ценового предложения.</text:span></text:p>
      <text:p text:style-name="P43">Порядок направления организатору торгов документов и сведений, содержащихся в заявке на участие в конкурсе, осуществляется в соответствии с частью 22 статьи 3.4 Закона 223-ФЗ. После окончания срока подачи заявок оператор направляет на рассмотрение заказчику первые части заявок участников. Результат рассмотрения первых частей заявок конкурса фиксируется заказчиком в протоколе рассмотрения первых частей заявок. По факту размещения вышеуказанного протокола, оператор направляет организатору вторые части заявок одновременно с информацией, связанной с подачей ценового предложения участника. После формирования организатором протокола рассмотрения вторых частей заявок, итоги проведения конкурса фиксируются заказчиком в протоколе итогов.</text:p>
      <text:p text:style-name="P17"><text:span text:style-name="T16">В случае, если в соответствии с пунктом 5 части 4 статьи 3.4 Закона № 223-ФЗ конкурс в электронной форме включает этап подачи дополнительных ценовых предложений участниками конкурса о снижении цены договора, после проведения такого этапа оператор посредством штатного функционала электронной площадки формирует протокол подачи дополнительных ценовых предложений.</text:span></text:p>
      <text:p text:style-name="P25"><text:span text:style-name="T17">Согласно реестру документов оператора электронной площадки, Заказчиком при формировании извещения </text:span><text:span text:style-name="Основной_20_текст_20__28_2_29__20__2b__20_Полужирный"><text:span text:style-name="T30">о проведении конкурса № 32211864899</text:span></text:span><text:span text:style-name="Основной_20_текст_20__28_2_29__20__2b__20_Полужирный"><text:span text:style-name="T29"> </text:span></text:span><text:span text:style-name="T17">дополнительный этап не устанавливался, в связи с чем у оператора электронной площадки отсутствует возможность предоставления протокола подачи ценовых предложений, так как данный протокол оператором не формировался.</text:span></text:p>
      <text:p text:style-name="P20"><text:span text:style-name="Основной_20_текст_20__28_2_29_"><text:span text:style-name="T23"><text:tab/></text:span></text:span><text:span text:style-name="Основной_20_текст_20__28_2_29_"><text:span text:style-name="T24">Тем самым заказчик допустил нарушение части 1 статьи 3 Закона о закупках. </text:span></text:span><text:span text:style-name="blk"><text:span text:style-name="T20"><text:s text:c="2"/></text:span></text:span><text:span text:style-name="blk"><text:span text:style-name="T21"><text:s/></text:span></text:span></text:p>
      <text:p text:style-name="P21"><text:span text:style-name="T1"><text:s text:c="5"/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</text:span><text:soft-page-break/><text:span text:style-name="T1">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1">пунктом 3.1 части 1 статьи 23</text:span></text:a><text:span text:style-name="T1"> данного Федерального закона.</text:span></text:p>
      <text:p text:style-name="P23"><text:span text:style-name="T1">Комиссия Приморского УФАС России приняла решение выдать предписание об устранении нарушений</text:span><text:span text:style-name="T8">.</text:span></text:p>
      <text:p text:style-name="P13">На основании изложенного, руководствуясь частью 20 статьи 18.1 Закона о защите конкуренции, Комиссия</text:p>
      <text:p text:style-name="P13"/>
      <text:p text:style-name="P31">РЕШИЛА:</text:p>
      <text:p text:style-name="P10"><text:span text:style-name="T27"><text:tab/>1. Признать жалобу </text:span><text:span text:style-name="T1">ООО Издательский центр «Мой учебник» на действия Заказчика – </text:span><text:span text:style-name="T3">КГАПОУ «Лесозаводский индустриальный колледж» </text:span><text:span text:style-name="T1">при проведении </text:span><text:span text:style-name="T11">конкурса в электронной форме, участниками которого могут быть только субъекты малого и среднего предпринимательства, на поставку Стенд-тренажер «Действующий дизельный двигатель Д243» УП 6203» </text:span><text:span text:style-name="T17">(извещение № 32211864899)</text:span><text:span text:style-name="Основной_20_текст_20_Знак"><text:span text:style-name="T26"> </text:span></text:span><text:span text:style-name="T27">обоснованной.</text:span></text:p>
      <text:p text:style-name="P15"><text:tab/>2. Признать, что заказчик допустил нарушение части <text:span text:style-name="T32">1</text:span> статьи <text:span text:style-name="T31">3</text:span> <text:s/>Закона о закупках.</text:p>
      <text:p text:style-name="P15"><text:tab/>3. <text:s/>Выдать предписание об устранении нарушения.</text:p>
      <text:p text:style-name="P15"><text:tab/>4. Передать материалы дела ответственному должностному лицу для рассмотрения вопроса о возбуждении административного производства. </text:p>
      <text:p text:style-name="P36"><text:s text:c="5"/></text:p>
      <text:p text:style-name="P4"><text:span text:style-name="T15"><text:s text:c="3"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/text:p>
      <text:p text:style-name="P18"><text:s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ListLabel_20_1" style:display-name="ListLabel 1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2"/>
      </text:list-level-style-bullet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254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225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25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FD41BBE96D8E691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225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0M45S</meta:editing-duration>
    <meta:editing-cycles>36</meta:editing-cycles>
    <meta:generator>LibreOffice/7.4.1.2$Windows_X86_64 LibreOffice_project/3c58a8f3a960df8bc8fd77b461821e42c061c5f0</meta:generator>
    <dc:date>2022-12-27T11:29:59.300000000</dc:date>
    <meta:print-date>2019-12-05T19:08:40.18</meta:print-date>
    <meta:document-statistic meta:table-count="1" meta:image-count="1" meta:object-count="0" meta:page-count="4" meta:paragraph-count="42" meta:word-count="1127" meta:character-count="8882" meta:non-whitespace-character-count="7738"/>
    <meta:user-defined meta:name="OriginalContentHash">HAYJtpCYQwj1g3Ap3CtXSg==</meta:user-defined>
    <meta:user-defined meta:name="PreviousContentHash">HAYJtpCYQwj1g3Ap3CtXS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