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C1EE160DD3E8C78F.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6.833cm" fo:margin-left="-0.182cm" fo:margin-top="0cm" fo:margin-bottom="0cm" table:align="left" style:writing-mode="lr-tb"/>
    </style:style>
    <style:style style:name="Таблица3.A" style:family="table-column">
      <style:table-column-properties style:column-width="6.221cm"/>
    </style:style>
    <style:style style:name="Таблица3.B" style:family="table-column">
      <style:table-column-properties style:column-width="10.612cm"/>
    </style:style>
    <style:style style:name="Таблица3.1" style:family="table-row">
      <style:table-row-properties style:min-row-height="0.947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0.487cm" fo:keep-together="auto"/>
    </style:style>
    <style:style style:name="Таблица3.3" style:family="table-row">
      <style:table-row-properties style:min-row-height="0.437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Table_20_Contents">
      <style:paragraph-properties fo:text-align="start" style:justify-single-word="false"/>
      <style:text-properties fo:font-size="12pt" style:font-size-asian="12pt" style:font-size-complex="12pt"/>
    </style:style>
    <style:style style:name="P7" style:family="paragraph" style:parent-style-name="Standard">
      <style:paragraph-properties fo:margin-left="0cm" fo:margin-right="0cm" fo:line-height="100%" fo:orphans="0" fo:widows="0" fo:text-indent="0cm" style:auto-text-indent="false" style:writing-mode="lr-tb">
        <style:tab-stops/>
      </style:paragraph-properties>
      <style:text-properties fo:font-size="12pt" style:font-size-asian="12pt" style:font-size-complex="12pt" style:font-weight-complex="bold"/>
    </style:style>
    <style:style style:name="P8" style:family="paragraph" style:parent-style-name="Standard">
      <style:paragraph-properties fo:margin-left="0cm" fo:margin-right="0cm" fo:line-height="100%" fo:orphans="0" fo:widows="0" fo:text-indent="0cm" style:auto-text-indent="false" style:writing-mode="lr-tb"/>
      <style:text-properties fo:font-size="12pt" style:font-size-asian="12pt" style:font-size-complex="12pt" style:font-weight-complex="bold"/>
    </style:style>
    <style:style style:name="P9" style:family="paragraph" style:parent-style-name="Standard">
      <style:paragraph-properties fo:margin-left="0cm" fo:margin-right="0cm" fo:line-height="100%" fo:orphans="0" fo:widows="0" fo:text-indent="0cm" style:auto-text-indent="false" style:writing-mode="lr-tb">
        <style:tab-stops/>
      </style:paragraph-properties>
      <style:text-properties fo:font-size="12pt" fo:font-weight="bold" style:font-size-asian="12pt" style:font-weight-asian="bold" style:font-size-complex="12pt"/>
    </style:style>
    <style:style style:name="P10"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11"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12" style:family="paragraph" style:parent-style-name="Iacaaiea">
      <style:paragraph-properties fo:margin-left="0cm" fo:margin-right="0cm" fo:margin-top="0.212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13" style:family="paragraph" style:parent-style-name="Iacaaiea">
      <style:paragraph-properties fo:margin-left="0cm" fo:margin-right="0cm" fo:margin-top="0.212cm" fo:margin-bottom="0cm" style:contextual-spacing="true" fo:line-height="100%" fo:text-align="justify" style:justify-single-word="false" fo:orphans="0" fo:widows="0"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14"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style:font-size-asian="12pt" style:font-size-complex="12pt"/>
    </style:style>
    <style:style style:name="P15"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1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style:style>
    <style:style style:name="P17"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style:font-weight-complex="bold"/>
    </style:style>
    <style:style style:name="P18"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style:style>
    <style:style style:name="P19"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style>
    <style:style style:name="P20"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21" style:family="paragraph" style:parent-style-name="msonormalcxspmiddle">
      <style:paragraph-properties fo:margin-left="0cm" fo:margin-right="0cm" fo:margin-top="0cm" fo:margin-bottom="0.176cm" style:contextual-spacing="false" fo:line-height="100%" fo:text-align="justify" style:justify-single-word="false" fo:text-indent="1.249cm" style:auto-text-indent="false" style:writing-mode="lr-tb"/>
    </style:style>
    <style:style style:name="P22"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style>
    <style:style style:name="P23" style:family="paragraph" style:parent-style-name="Standard">
      <style:paragraph-properties fo:margin-left="0cm" fo:margin-right="0cm" fo:line-height="100%" fo:orphans="0" fo:widows="0" fo:text-indent="0cm" style:auto-text-indent="false" style:writing-mode="lr-tb"/>
    </style:style>
    <style:style style:name="P24" style:family="paragraph" style:parent-style-name="Standard">
      <style:text-properties fo:font-size="8pt" style:font-size-asian="8pt" style:font-size-complex="8pt"/>
    </style:style>
    <style:style style:name="P25"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style>
    <style:style style:name="P26" style:family="paragraph" style:parent-style-name="Standard" style:master-page-name="First_20_Page">
      <style:paragraph-properties fo:text-align="justify" style:justify-single-word="false" style:page-number="auto"/>
      <style:text-properties fo:color="#000000" loext:opacity="100%" fo:font-size="8pt" fo:language="ru" fo:country="RU" fo:background-color="transparent" style:font-size-asian="8pt" style:font-size-complex="8pt"/>
    </style:style>
    <style:style style:name="P27" style:family="paragraph" style:parent-style-name="Standard">
      <style:paragraph-properties fo:margin-left="0cm" fo:margin-right="0cm" fo:line-height="100%" fo:orphans="0" fo:widows="0" fo:text-indent="0cm" style:auto-text-indent="false" style:writing-mode="lr-tb">
        <style:tab-stops/>
      </style:paragraph-properties>
      <style:text-properties fo:font-size="12pt" style:font-size-asian="12pt" style:font-size-complex="12pt" style:font-weight-complex="bold"/>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style>
    <style:style style:name="P29" style:family="paragraph" style:parent-style-name="Standard">
      <style:text-properties fo:font-size="8pt" fo:background-color="transparent" style:font-size-asian="8pt" style:font-size-complex="8pt"/>
    </style:style>
    <style:style style:name="P30"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style>
    <style:style style:name="P31"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style>
    <style:style style:name="P32"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33" style:family="paragraph" style:parent-style-name="Iacaaiea">
      <style:paragraph-properties fo:margin-left="0cm" fo:margin-right="0cm" fo:margin-top="0.212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34"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style:style style:name="T4" style:family="text">
      <style:text-properties style:font-name="Times New Roman" style:font-weight-complex="bold"/>
    </style:style>
    <style:style style:name="T5" style:family="text">
      <style:text-properties style:font-name="Times New Roman" fo:font-size="12pt" fo:font-weight="normal" style:font-size-asian="12pt" style:font-weight-asian="normal"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background-color="#ffffff" loext:char-shading-value="0" style:font-size-asian="12pt" style:font-size-complex="12pt"/>
    </style:style>
    <style:style style:name="T9" style:family="text">
      <style:text-properties style:font-name="Times New Roman" fo:font-size="12pt" fo:background-color="#ffffff" loext:char-shading-value="0" style:font-size-asian="12pt" style:font-size-complex="12pt" style:font-weight-complex="bold"/>
    </style:style>
    <style:style style:name="T10" style:family="text">
      <style:text-properties style:font-name="Times New Roman" fo:font-size="12pt" fo:font-weight="bold" fo:background-color="#ffffff" loext:char-shading-value="0" style:font-size-asian="12pt" style:font-weight-asian="bold" style:font-size-complex="12pt"/>
    </style:style>
    <style:style style:name="T11" style:family="text">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style>
    <style:style style:name="T12" style:family="text">
      <style:text-properties style:font-name="Times New Roman" fo:font-size="12pt" fo:language="en" fo:country="US" officeooo:rsid="002ff6a8" style:font-size-asian="12pt" style:font-size-complex="12pt"/>
    </style:style>
    <style:style style:name="T13" style:family="text">
      <style:text-properties style:font-name="Times New Roman" fo:font-size="12pt" fo:language="ru" fo:country="RU" fo:font-weight="bold" officeooo:rsid="002ff6a8" fo:background-color="#ffffff" loext:char-shading-value="0" style:font-size-asian="12pt" style:font-weight-asian="bold" style:font-size-complex="12pt" style:font-weight-complex="bold"/>
    </style:style>
    <style:style style:name="T14" style:family="text">
      <style:text-properties fo:font-size="12pt" style:font-size-asian="12pt" style:font-size-complex="12pt" style:font-weight-complex="bold"/>
    </style:style>
    <style:style style:name="T15" style:family="text">
      <style:text-properties fo:font-size="12pt" fo:language="en" fo:country="US" style:font-size-asian="12pt" style:font-size-complex="12pt" style:font-weight-complex="bold"/>
    </style:style>
    <style:style style:name="T16" style:family="text">
      <style:text-properties fo:color="#000000" loext:opacity="100%" style:font-name="Times New Roman" fo:font-size="12pt" fo:font-style="italic" style:font-size-asian="12pt" style:font-style-asian="italic"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834" text:name="ProjectNumber"/>
        <text:user-field-decl office:value-type="string" office:string-value="решение по делу о нарушении законодательства   о контрактной системе в сфере закупок № 033/06/33-193/2024" text:name="Annotation"/>
        <text:user-field-decl office:value-type="string" office:string-value="М.В. Фомин"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ДСТ-Волга»&#10;428020, Чувашская Республика - Чувашия, город Чебоксары, улица Пристанционная, дом № 7, офис 21&#10;&#10;Администрация Петушинского района Владимирской области&#10;601140, г. Петушки, Советская площадь,  д.5  torgi@petushki.info&#10;info@petushki.info&#10;&#10;АО «Единая электронная торговая площадка»&#10;115114, г. Москва, ул. Кожевническая, д. 14, стр. 5&#10;&#10;&#10;info@roseltorg.ru; ko@roseltorg.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194cm">
          <text:p text:style-name="P26"><text:user-field-get text:name="Annotation">решение по делу о нарушении законодательства   о контрактной системе в сфере закупок № 033/06/33-193/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s/></text:p>
          </table:table-cell>
        </table:table-row>
      </table:table>
      <text:p text:style-name="P2"/>
      <text:p text:style-name="Standard"/>
      <text:p text:style-name="P25"/>
      <text:p text:style-name="P25"/>
      <text:p text:style-name="P25"/>
      <text:p text:style-name="P25"><text:span text:style-name="T2">Р Е Ш Е Н И Е</text:span><text:span text:style-name="T2"/></text:p>
      <text:p text:style-name="P25"><text:span text:style-name="T2">по делу о нарушении законодательства <text:s text:c="2"/>о контрактной </text:span><text:span text:style-name="T2"/></text:p>
      <text:p text:style-name="P25"><text:span text:style-name="T2">системе в сфере закупок № 033/06/33-193/2024</text:span><text:span text:style-name="T2"/></text:p>
      <text:p text:style-name="P15"/>
      <text:p text:style-name="P31"><text:span text:style-name="T3">29 марта 2024 года<text:tab/> <text:s text:c="92"/>г. Владимир</text:span><text:span text:style-name="T3"/></text:p>
      <text:p text:style-name="P31"><text:span text:style-name="T3">Резолютивная часть решения оглашена 29.03.2024 г. </text:span><text:span text:style-name="T3"/></text:p>
      <text:p text:style-name="P16"/>
      <text:p text:style-name="P22"><text:span text:style-name="T4">Комиссия Владимирского УФАС России по контролю в сфере закупок (далее – Комиссия), </text:span><text:span text:style-name="T1">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44-ФЗ) рассмотрела жалобу Общества с ограниченной ответственностью «ДСТ-Волга» (далее – <text:s/>ООО «ДСТ-Волга», заявитель) на положения извещения о проведении электронного аукциона на поставку <text:s/>универсальных фронтальных мини-погрузчиков с бортовым поворотом и навесным оборудованием (извещение № 0128300006024000062) в присутствии <text:s text:c="2"/>представителей <text:s/>заказчика <text:s/>и представителя заявителя.</text:span></text:p>
      <text:p text:style-name="P18">28.03.2024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9.03.2024 года. </text:p>
      <text:p text:style-name="P21"><text:span text:style-name="T1">В ходе рассмотрения дела о нарушении законодательства в сфере закупок № 033/06/33-193/2024 Комиссия</text:span><text:span text:style-name="T4"> <text:s text:c="17"/></text:span></text:p>
      <text:p text:style-name="P17">УСТАНОВИЛА:</text:p>
      <text:p text:style-name="P11">22.03.2024 года во Владимирское УФАС России поступила жалоба <text:s text:c="2"/>ООО «ДСТ-Волга» на положения извещения о проведении электронного аукциона на поставку универсальных фронтальных мини-погрузчиков с бортовым поворотом и навесным оборудованием (извещение № 0128300006024000062).</text:p>
      <text:p text:style-name="P11">Заявитель обжалует действия Заказчика, выразившиеся в утверждении извещения о проведении закупки в нарушение Закона о контрактной системе в сфере закупок.</text:p>
      <text:p text:style-name="P10"><text:soft-page-break/>Заявитель считает извещение противоречащим законодательству о контрактной системе в сфере закупок ввиду установления в описании объекта закупки технических характеристик товара, ограничивающих количество потенциальных участников закупки.</text:p>
      <text:p text:style-name="P10"><text:s/>По мнению заявителя, указанным заказчиком техническим требованиям к объекту закупки, согласно документации об электронном аукционе, соответствует только погрузчики производителя АО «КОВРОВСКИЙ ЭЛЕКТРОМЕХАНИЧЕСКИЙ ЗАВОД». <text:s/></text:p>
      <text:p text:style-name="P10">Данное обстоятельство влечет за собой необоснованное ограничение товаров, соответствующих требованиям закупки, и круга потенциальных участников закупки, что недопустимо в соответствии со ст. 17 Федерального закона № 135-ФЗ «О защите конкуренции». <text:s text:c="5"/></text:p>
      <text:p text:style-name="P10">На основании изложенного заявитель просит признать жалобу обоснованной, выдать предписание об устранении нарушений.</text:p>
      <text:p text:style-name="P11">По <text:s/>существу жалобы представитель заказчика пояснил следующее.</text:p>
      <text:p text:style-name="P11">Согласно ст. 33 Закона о контрактной системе в сфере закупок,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text:s text:c="4"/></text:p>
      <text:p text:style-name="P11">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0">Описание объекта закупк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0">В соответствии с постановлением Правительства РФ от 08.02.2017 №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text:p>
      <text:p text:style-name="P11">Заказчик вправе указать в извещении об осуществлении закупки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статьи 33 Федерального закона, которые не предусмотрены в позиции каталога.</text:p>
      <text:p text:style-name="P11">Описание объекта закупки сформировано заказчиком таким образом, чтобы, с одной стороны, обеспечить приобретение товара с необходимыми заказчику характеристиками и довести до участников сведения о характеристиках требуемого товара, в наибольшей степени удовлетворяющих потребности заказчика, а, с другой стороны, не ограничить количество участников закупки.</text:p>
      <text:p text:style-name="P10">Предметом электронного аукциона является поставка товара, а не его изготовление. Заказчик не предъявляет дополнительных требований ни к производителю товара, ни к участнику закупки.</text:p>
      <text:p text:style-name="P10">На основании изложенного представитель заказчика просит признать жалобу заявителя необоснованной в полном объеме.</text:p>
      <text:p text:style-name="P14">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p>
      <text:p text:style-name="P10">18.03.2024 года на официальном сайте единой информационной системы в сфере закупок было размещено извещение № 0128300006024000062 о проведении электронного аукциона на <text:soft-page-break/>поставку универсальных фронтальных мини-погрузчиков с бортовым поворотом и навесным оборудованием.</text:p>
      <text:p text:style-name="P10">Начальная (максимальная) цена контракта составляет 19 866 000,00 руб.</text:p>
      <text:p text:style-name="P19"><text:span text:style-name="T5">Предметом закупки является</text:span><text:span text:style-name="T6"> </text:span><text:span text:style-name="T12">g</text:span><text:span text:style-name="T5">огрузчик ковшовый, код позиции КТРУ 28.92.20.000-00000020.</text:span></text:p>
      <text:p text:style-name="P10"><text:s/>Согласно п. 1 ч. 2 ст. 42 Закона о контрактной системе, извещение об осуществлении закупки, если иное не предусмотрено настоящим Федеральным законом, должно содержать следующие электронные документы, в том числе:</text:p>
      <text:p text:style-name="P10">1)описание объекта закупки в соответствии со статьей 33 настоящего Федерального закона.</text:p>
      <text:p text:style-name="P10">В соответствии с п. 1 ч. 1 ст. 33 Закона о контрактной системе, заказчик в случаях, предусмотренных настоящим Федеральным законом, при описании объекта закупки должен руководствоваться следующими правилами, в том числе:</text:p>
      <text:p text:style-name="P10">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в следующих случаях: </text:p>
      <text:p text:style-name="P10">а) <text:s text:c="2"/>сопровождение такого указания словами "или эквивалент";</text:p>
      <text:p text:style-name="P10">б) несовместимость товаров, на которых размещаются другие товарные знаки, и необходимость обеспечения взаимодействия таких товаров с товарами, используемыми заказчиком;</text:p>
      <text:p text:style-name="P10">в) осуществление закупки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0">г) осуществление закупки медицинских изделий, специализированных продуктов лечебного питания, необходимых для назначения пациенту по 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журнале врачебной комиссии. Перечень указанных медицинских изделий, специализированных продуктов лечебного питания и порядок его формирования утверждаются Правительством Российской Федерации.</text:p>
      <text:p text:style-name="P20"><text:span text:style-name="T8">Объектом закупки </text:span><text:span text:style-name="T9">электронного аукциона </text:span><text:span text:style-name="T8">является </text:span><text:span text:style-name="T13">п</text:span><text:span text:style-name="T10">огрузчик ковшовый.</text:span></text:p>
      <text:p text:style-name="P20"><text:span text:style-name="T6">В разделе «Описание объекта закупки» извещения о проведении </text:span><text:span text:style-name="T7">электронного аукциона</text:span><text:span text:style-name="T6"> заказчиком установлены требования к техническим функциональным (потребительским свойствам) товара, характеристикам товара, а также дополнительные характеристики закупаемого товара:</text:span></text:p>
      <table:table table:name="Таблица3" table:style-name="Таблица3">
        <table:table-column table:style-name="Таблица3.A"/>
        <table:table-column table:style-name="Таблица3.B"/>
        <table:table-row table:style-name="Таблица3.1">
          <table:table-cell table:style-name="Таблица3.A1" table:number-rows-spanned="2" office:value-type="string">
            <text:p text:style-name="P9">Наименование показателя</text:p>
            <text:p text:style-name="P7">Управления рабочими органами и ходом</text:p>
          </table:table-cell>
          <table:table-cell table:style-name="Таблица3.A1" table:number-rows-spanned="2" office:value-type="string">
            <text:p text:style-name="P9">Требование по ТЗ</text:p>
            <text:p text:style-name="P7">Сервоуправление (ход, стрела, ковш)</text:p>
          </table:table-cell>
        </table:table-row>
        <table:table-row table:style-name="Таблица3.2">
          <table:covered-table-cell table:style-name="Таблица3.A1"/>
          <table:covered-table-cell table:style-name="Таблица3.A1"/>
        </table:table-row>
        <table:table-row table:style-name="Таблица3.3">
          <table:table-cell table:style-name="Таблица3.A1" office:value-type="string">
            <text:p text:style-name="P7">Управление джойстиками</text:p>
          </table:table-cell>
          <table:table-cell table:style-name="Таблица3.A1" office:value-type="string">
            <text:p text:style-name="P7">Cовместное: каждый джойстик совмещает в себе функции движения и управления рабочими органами</text:p>
          </table:table-cell>
        </table:table-row>
        <table:table-row table:style-name="Таблица3.3">
          <table:table-cell table:style-name="Таблица3.A1" office:value-type="string">
            <text:p text:style-name="P7">Длина погрузчика (без ковша)</text:p>
          </table:table-cell>
          <table:table-cell table:style-name="Таблица3.A1" office:value-type="string">
            <text:p text:style-name="P7">&gt;= 2870</text:p>
          </table:table-cell>
        </table:table-row>
        <table:table-row table:style-name="Таблица3.3">
          <table:table-cell table:style-name="Таблица3.A1" office:value-type="string">
            <text:p text:style-name="P8">Топливный бак</text:p>
          </table:table-cell>
          <table:table-cell table:style-name="Таблица3.A1" office:value-type="string">
            <text:p text:style-name="P23"><text:span text:style-name="T14">&gt;=80 </text:span><text:span text:style-name="T15">&lt; 90</text:span></text:p>
          </table:table-cell>
        </table:table-row>
        <table:table-row table:style-name="Таблица3.3">
          <table:table-cell table:style-name="Таблица3.A1" office:value-type="string">
            <text:p text:style-name="P8">Высота разгрузки ковша по нижней кромке</text:p>
          </table:table-cell>
          <table:table-cell table:style-name="Таблица3.A1" office:value-type="string">
            <text:p text:style-name="P8">&gt;=3300</text:p>
          </table:table-cell>
        </table:table-row>
      </table:table>
      <text:p text:style-name="P13">Комиссия приходит к выводу о том, что <text:s/>под требуемые характеристики, <text:s/>установленные <text:s/>заказчиком <text:s/>в описании объекта закупки, подходит <text:s/>товар только <text:s/>одного <text:s/>производителя: АО «КОВРОВСКИЙ ЭЛЕКТРОМЕХАНИЧЕСКИЙ ЗАВОД». <text:s/></text:p>
      <text:p text:style-name="P10">С целью получения дополнительных материалов для рассмотрения жалобы ,Комиссией была запрошена информация у заказчика относительно наличия на рынке минимум двух <text:soft-page-break/>производителей товара, соответствующего требованиям извещения о проведении запроса котировок в электронной форме. </text:p>
      <text:p text:style-name="P10"><text:s/>Проведя анализ представленных материалов на рассмотрение жалобы, Комиссия пришла к следующим выводам.</text:p>
      <text:p text:style-name="P10"><text:s/>В соответствии с ч. 2 ст. 8 Закона о контрактной системе,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p>
      <text:p text:style-name="P10">Согласно позиции ФАС России, изложенной в письме от 14.04.2015года № АК/18070/15 <text:s text:c="9"/>установление заказчиками требований необъективного характера путем излишней детализации описания объекта закупки, вплоть до соответствия товару одного производителя, приводит к ограничению количества участников размещения заказа, не создает предпосылок для экономии бюджетных средств. Напротив, соблюдение заказчиками конкурентных основ описания объекта закупки, под которое подпадают товары различных производителей, приводит к увеличению количества участников закупок и значительной экономии бюджетных средств.</text:p>
      <text:p text:style-name="P10">Комиссия отмечает, что заказчик, осуществляющий закупку в соответствии с Законом о контрактной системе в сфере закупок, при описании объекта закупки должен таким образом определить требования к закупаемым товарам, работам, услугам, чтобы с одной стороны повысить шансы на приобретение товара именно с такими характеристиками, которые ему необходимы и соответствует его потребности, а с другой стороны необоснованно не ограничить количество участников.</text:p>
      <text:p text:style-name="P19"><text:span text:style-name="T5">При этом включение в извещение о проведении закупки требований к закупаемому товару, которые свидетельствуют о его конкретном производителе в отсутствии обоснования специфики использования такого товара, является нарушением п. 1 ч. 1 ст. 33, п. 1 ч. 2 ст. 42 Закона о контрактной системе в сфере закупок, что образует признаки состава административного правонарушения, предусмотренного ч. 1.4 ст. 7.30 КоАП РФ. <text:s text:c="3"/></text:span><text:span text:style-name="T11"><text:s/></text:span></text:p>
      <text:p text:style-name="P10">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0"/>
      <text:p text:style-name="P10"><text:s text:c="78"/>РЕШИЛА:</text:p>
      <text:p text:style-name="P10">1. Признать жалобу ООО «ДСТ-Волга» на положения извещения о проведении электронного аукциона на поставку <text:s/>универсальных фронтальных мини-погрузчиков с бортовым поворотом и навесным оборудованием (извещение № 0128300006024000062), обоснованной.</text:p>
      <text:p text:style-name="P12"><text:s text:c="2"/>2. Признать заказчика нарушившим требования п. 1 ч. 1 ст. 33, п. 1 ч. 2 ст. 42 Закона о контрактной системе в сфере закупок. </text:p>
      <text:p text:style-name="P12"><text:s text:c="3"/>3. Вынести в отношении заказчика, комиссии по осуществлению закупок, оператора электронной площадки предписание об устранении нарушений законодательства о контрактной системе в сфере закупок.</text:p>
      <text:p text:style-name="P12"><text:s text:c="3"/>4. <text:s/>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 <text:s text:c="2"/></text:p>
      <text:p text:style-name="P28"><text:span text:style-name="T16">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8"/></text:span><text:span text:style-name="T16"/></text:p>
      <text:p text:style-name="P5"/>
      <text:p text:style-name="P5"/>
      <text:p text:style-name="P29"><text:s/></text:p>
      <text:p text:style-name="P24">тел.<text:user-field-get text:name="IspolnitelPhone">8-4922-53-39-54</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834" text:name="ProjectNumber"/>
        </text:user-field-decls>
        <text:p text:style-name="MP1"><draw:frame draw:style-name="Mfr1" draw:name="SpdTextFrame" text:anchor-type="paragraph" svg:x="0cm" svg:y="0cm" svg:width="4.8cm" draw:z-index="6"><draw:text-box fo:min-height="0.6cm"><text:p text:style-name="MP2"><text:user-field-get text:name="ProjectNumber">2024-183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834" text:name="ProjectNumber"/>
        </text:user-field-decls>
        <text:p text:style-name="MP3"><draw:frame draw:style-name="Mfr2" draw:name="SpdBarcode" text:anchor-type="paragraph" svg:x="0cm" svg:width="4.2cm" svg:height="0.801cm" draw:z-index="7"><draw:image xlink:href="Pictures/10000000000000A100000025C1EE160DD3E8C78F.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4-183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9lAt8WUEHD0MzJ3mUhejSQ==</meta:user-define>
    <meta:creation-date>2019-12-05T18:13:26.01</meta:creation-date>
    <meta:editing-duration>PT1H10M30S</meta:editing-duration>
    <meta:editing-cycles>34</meta:editing-cycles>
    <meta:generator>LibreOffice/7.5.2.2$Windows_X86_64 LibreOffice_project/53bb9681a964705cf672590721dbc85eb4d0c3a2</meta:generator>
    <dc:date>2024-04-03T14:23:28.197000000</dc:date>
    <meta:print-date>2019-12-05T19:08:40.18</meta:print-date>
    <meta:document-statistic meta:table-count="2" meta:image-count="2" meta:object-count="0" meta:page-count="4" meta:paragraph-count="70" meta:word-count="1548" meta:character-count="12914" meta:non-whitespace-character-count="11155"/>
    <meta:user-defined meta:name="OriginalContentHash">9lAt8WUEHD0MzJ3mUhejSQ==</meta:user-defined>
    <meta:user-defined meta:name="PreviousContentHash">9lAt8WUEHD0MzJ3mUhejS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