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AB400000DDA1A327ADCC62DDAD0.jpg" manifest:media-type="image/jpeg"/>
  <manifest:file-entry manifest:full-path="Pictures/10000000000000A1000000252F120DBADE799063.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381cm" fo:margin-left="0.018cm" fo:margin-top="0cm" fo:margin-bottom="0cm" table:align="left" style:writing-mode="lr-tb"/>
    </style:style>
    <style:style style:name="Таблица3.A" style:family="table-column">
      <style:table-column-properties style:column-width="1.439cm"/>
    </style:style>
    <style:style style:name="Таблица3.B" style:family="table-column">
      <style:table-column-properties style:column-width="3.752cm"/>
    </style:style>
    <style:style style:name="Таблица3.C" style:family="table-column">
      <style:table-column-properties style:column-width="7.251cm"/>
    </style:style>
    <style:style style:name="Таблица3.D" style:family="table-column">
      <style:table-column-properties style:column-width="4.939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B2" style:family="table-cell">
      <style:table-cell-properties style:vertical-align="" fo:padding-left="0.191cm" fo:padding-right="0.191cm" fo:padding-top="0cm" fo:padding-bottom="0cm" fo:border="0.5pt solid #000000" style:writing-mode="lr-tb"/>
    </style:style>
    <style:style style:name="Таблица3.3" style:family="table-row">
      <style:table-row-properties style:min-row-height="1.722cm" fo:keep-together="auto"/>
    </style:style>
    <style:style style:name="Таблица4" style:family="table">
      <style:table-properties style:width="17.193cm" fo:margin-left="0.018cm" fo:margin-top="0cm" fo:margin-bottom="0cm" table:align="left" style:writing-mode="lr-tb"/>
    </style:style>
    <style:style style:name="Таблица4.A" style:family="table-column">
      <style:table-column-properties style:column-width="1.439cm"/>
    </style:style>
    <style:style style:name="Таблица4.B" style:family="table-column">
      <style:table-column-properties style:column-width="3.75cm"/>
    </style:style>
    <style:style style:name="Таблица4.C" style:family="table-column">
      <style:table-column-properties style:column-width="12.003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0.5pt solid #000000" style:writing-mode="lr-tb"/>
    </style:style>
    <style:style style:name="Таблица4.2" style:family="table-row">
      <style:table-row-properties style:min-row-height="1.363cm" fo:keep-together="auto"/>
    </style:style>
    <style:style style:name="Таблица4.A2" style:family="table-cell">
      <style:table-cell-properties style:vertical-align="" fo:padding-left="0.191cm" fo:padding-right="0.191cm" fo:padding-top="0cm" fo:padding-bottom="0cm" fo:border="0.5pt solid #000000" style:writing-mode="lr-tb"/>
    </style:style>
    <style:style style:name="Таблица4.3" style:family="table-row">
      <style:table-row-properties style:min-row-height="0.998cm" fo:keep-together="auto"/>
    </style:style>
    <style:style style:name="Таблица5" style:family="table">
      <style:table-properties style:width="17.381cm" fo:margin-left="0.018cm" fo:margin-top="0cm" fo:margin-bottom="0cm" table:align="left" style:writing-mode="lr-tb"/>
    </style:style>
    <style:style style:name="Таблица5.A" style:family="table-column">
      <style:table-column-properties style:column-width="1.439cm"/>
    </style:style>
    <style:style style:name="Таблица5.B" style:family="table-column">
      <style:table-column-properties style:column-width="3.752cm"/>
    </style:style>
    <style:style style:name="Таблица5.C" style:family="table-column">
      <style:table-column-properties style:column-width="7.251cm"/>
    </style:style>
    <style:style style:name="Таблица5.D" style:family="table-column">
      <style:table-column-properties style:column-width="4.939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B2" style:family="table-cell">
      <style:table-cell-properties style:vertical-align="" fo:padding-left="0.191cm" fo:padding-right="0.191cm" fo:padding-top="0cm" fo:padding-bottom="0cm" fo:border="0.5pt solid #000000" style:writing-mode="lr-tb"/>
    </style:style>
    <style:style style:name="Таблица5.3" style:family="table-row">
      <style:table-row-properties style:min-row-height="1.711cm" fo:keep-together="auto"/>
    </style:style>
    <style:style style:name="Таблица6" style:family="table">
      <style:table-properties style:width="17.193cm" fo:margin-left="0.018cm" fo:margin-top="0cm" fo:margin-bottom="0cm" table:align="left" style:writing-mode="lr-tb"/>
    </style:style>
    <style:style style:name="Таблица6.A" style:family="table-column">
      <style:table-column-properties style:column-width="1.439cm"/>
    </style:style>
    <style:style style:name="Таблица6.B" style:family="table-column">
      <style:table-column-properties style:column-width="3.75cm"/>
    </style:style>
    <style:style style:name="Таблица6.C" style:family="table-column">
      <style:table-column-properties style:column-width="12.003cm"/>
    </style:style>
    <style:style style:name="Таблица6.1" style:family="table-row">
      <style:table-row-properties fo:keep-together="auto"/>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6.2" style:family="table-row">
      <style:table-row-properties style:min-row-height="1.258cm" fo:keep-together="auto"/>
    </style:style>
    <style:style style:name="Таблица6.A2" style:family="table-cell">
      <style:table-cell-properties style:vertical-align="" fo:padding-left="0.191cm" fo:padding-right="0.191cm" fo:padding-top="0cm" fo:padding-bottom="0cm" fo:border="0.5pt solid #000000" style:writing-mode="lr-tb"/>
    </style:style>
    <style:style style:name="Таблица6.3" style:family="table-row">
      <style:table-row-properties style:min-row-height="1.27cm" fo:keep-together="auto"/>
    </style:style>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Frame_20_contents">
      <style:text-properties fo:language="en" fo:country="US"/>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margin-top="0.176cm" fo:margin-bottom="0cm" style:contextual-spacing="false" fo:line-height="115%" fo:text-indent="0cm" style:auto-text-indent="false" style:writing-mode="lr-tb"/>
      <style:text-properties style:font-name="Times New Roman" fo:font-size="12pt" style:font-size-asian="12pt" style:font-size-complex="12pt"/>
    </style:style>
    <style:style style:name="P6"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Times New Roman" fo:font-size="10pt" style:font-size-asian="10pt" style:font-size-complex="10pt"/>
    </style:style>
    <style:style style:name="P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 fo:font-size="10pt" style:font-size-asian="10pt" style:font-size-complex="10pt"/>
    </style:style>
    <style:style style:name="P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font-size="12pt" style:font-size-asian="12pt" style:font-size-complex="12pt"/>
    </style:style>
    <style:style style:name="P9"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font-size="12pt" style:font-size-asian="12pt" style:font-size-complex="12pt"/>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2pt" style:font-size-asian="12pt" style:font-size-complex="12pt"/>
    </style:style>
    <style:style style:name="P11"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font-size="12pt" style:font-size-asian="12pt" style:font-size-complex="12pt"/>
    </style:style>
    <style:style style:name="P12" style:family="paragraph" style:parent-style-name="Standard">
      <style:paragraph-properties fo:margin-left="0cm" fo:margin-right="0cm" fo:margin-top="0cm" fo:margin-bottom="0cm" style:contextual-spacing="false" fo:text-align="justify" style:justify-single-word="false" fo:text-indent="1.27cm" style:auto-text-indent="false" style:writing-mode="lr-tb"/>
      <style:text-properties fo:font-size="12pt" style:font-size-asian="12pt" style:font-size-complex="12pt"/>
    </style:style>
    <style:style style:name="P13" style:family="paragraph" style:parent-style-name="Standard">
      <style:text-properties fo:font-size="8pt" style:font-size-asian="8pt" style:font-size-complex="8pt"/>
    </style:style>
    <style:style style:name="P14" style:family="paragraph" style:parent-style-name="Table_20_Contents">
      <style:paragraph-properties fo:text-align="start" style:justify-single-word="false"/>
      <style:text-properties fo:font-size="12pt" style:font-size-asian="12pt" style:font-size-complex="12pt"/>
    </style:style>
    <style:style style:name="P15" style:family="paragraph" style:parent-style-name="Footer" style:master-page-name="First_20_Page">
      <style:paragraph-properties fo:text-align="end" style:justify-single-word="false" style:page-number="auto"/>
    </style:style>
    <style:style style:name="P16" style:family="paragraph" style:parent-style-name="Standard" style:master-page-name="First_20_Page">
      <style:paragraph-properties fo:text-align="justify" style:justify-single-word="false" style:page-number="auto"/>
      <style:text-properties fo:color="#000000" loext:opacity="100%" fo:font-size="9pt" fo:language="ru" fo:country="RU" fo:background-color="transparent" style:font-size-asian="9pt" style:font-size-complex="9pt"/>
    </style:style>
    <style:style style:name="P1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1pt" style:font-size-asian="11pt" style:font-size-complex="11pt"/>
    </style:style>
    <style:style style:name="P1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0pt" style:font-size-asian="10pt" style:font-size-complex="10pt"/>
    </style:style>
    <style:style style:name="P19"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2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fo:font-weight="bold" fo:background-color="#ffffff" style:font-size-asian="12pt" style:font-weight-asian="bold" style:font-size-complex="12pt" style:font-weight-complex="bold"/>
    </style:style>
    <style:style style:name="P2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2pt" fo:font-weight="bold" style:font-size-asian="12pt" style:font-weight-asian="bold" style:font-size-complex="12pt"/>
    </style:style>
    <style:style style:name="P23" style:family="paragraph" style:parent-style-name="Standard">
      <style:paragraph-properties fo:margin-left="0cm" fo:margin-right="0cm" fo:margin-top="0.176cm" fo:margin-bottom="0cm" style:contextual-spacing="false" fo:text-indent="0cm" style:auto-text-indent="false" style:writing-mode="lr-tb"/>
      <style:text-properties style:font-name="Times New Roman" fo:font-size="12pt" fo:font-style="italic" style:font-size-asian="12pt" style:font-style-asian="italic" style:font-size-complex="12pt" style:font-style-complex="italic"/>
    </style:style>
    <style:style style:name="P24" style:family="paragraph" style:parent-style-name="Standard">
      <style:paragraph-properties fo:margin-left="0cm" fo:margin-right="0cm" fo:margin-top="0cm" fo:margin-bottom="0cm" style:contextual-spacing="false" fo:text-indent="1.251cm" style:auto-text-indent="false" style:writing-mode="lr-tb"/>
      <style:text-properties style:font-name="Times New Roman" fo:font-size="12pt" style:font-size-asian="12pt" style:font-size-complex="12pt"/>
    </style:style>
    <style:style style:name="P2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style:font-size-asian="12pt" style:font-size-complex="12pt"/>
    </style:style>
    <style:style style:name="P26"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27"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2pt" style:font-size-asian="12pt" style:font-size-complex="12pt"/>
    </style:style>
    <style:style style:name="P28"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2pt" style:font-size-asian="12pt" style:font-size-complex="12pt"/>
    </style:style>
    <style:style style:name="P29"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text-properties style:font-name="Times New Roman" fo:font-size="12pt" style:font-size-asian="12pt" style:font-size-complex="12pt"/>
    </style:style>
    <style:style style:name="P30" style:family="paragraph" style:parent-style-name="Standard">
      <style:paragraph-properties fo:margin-left="0cm" fo:margin-right="0cm" fo:margin-top="0.176cm" fo:margin-bottom="0cm" style:contextual-spacing="false" fo:line-height="115%" fo:text-indent="0cm" style:auto-text-indent="false" style:writing-mode="lr-tb"/>
      <style:text-properties style:font-name="Times New Roman" fo:font-size="12pt" style:font-size-asian="12pt" style:font-size-complex="12pt"/>
    </style:style>
    <style:style style:name="P31"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2pt" style:text-underline-style="solid" style:text-underline-width="auto" style:text-underline-color="font-color" style:font-size-asian="12pt" style:font-size-complex="12pt"/>
    </style:style>
    <style:style style:name="P32"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Times New Roman" fo:font-size="10pt" style:font-size-asian="10pt" style:font-size-complex="10pt"/>
    </style:style>
    <style:style style:name="P33" style:family="paragraph" style:parent-style-name="Standard">
      <style:paragraph-properties fo:margin-left="0cm" fo:margin-right="0cm" fo:margin-top="0cm" fo:margin-bottom="0cm" style:contextual-spacing="false" fo:orphans="0" fo:widows="0" fo:text-indent="0cm" style:auto-text-indent="false" style:writing-mode="lr-tb">
        <style:tab-stops>
          <style:tab-stop style:position="0.741cm"/>
          <style:tab-stop style:position="3.434cm" style:type="center"/>
        </style:tab-stops>
      </style:paragraph-properties>
      <style:text-properties style:font-name="Times New Roman" fo:font-size="10pt" style:font-size-asian="10pt" style:font-size-complex="10pt"/>
    </style:style>
    <style:style style:name="P3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 fo:font-size="10pt" style:font-size-asian="10pt" style:font-size-complex="10pt"/>
    </style:style>
    <style:style style:name="P35" style:family="paragraph" style:parent-style-name="Standard">
      <style:paragraph-properties fo:margin-left="0cm" fo:margin-right="0cm" fo:margin-top="0cm" fo:margin-bottom="0cm" style:contextual-spacing="false" fo:text-indent="1.251cm" style:auto-text-indent="false" style:writing-mode="lr-tb"/>
      <style:text-properties fo:font-size="12pt" style:font-size-asian="12pt" style:font-size-complex="12pt"/>
    </style:style>
    <style:style style:name="P36" style:family="paragraph" style:parent-style-name="Standard">
      <style:paragraph-properties fo:margin-left="0cm" fo:margin-right="0cm" fo:text-align="justify" style:justify-single-word="false" fo:text-indent="0cm" style:auto-text-indent="false" style:writing-mode="lr-tb"/>
      <style:text-properties officeooo:paragraph-rsid="0032bd73"/>
    </style:style>
    <style:style style:name="P37" style:family="paragraph" style:parent-style-name="Standard">
      <style:paragraph-properties fo:text-align="end" style:justify-single-word="false"/>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officeooo:rsid="0032bd73" style:font-size-asian="12pt" style:font-size-complex="12pt"/>
    </style:style>
    <style:style style:name="T5" style:family="text">
      <style:text-properties style:font-name="Times New Roman" fo:font-size="12pt" officeooo:rsid="00362d7a" style:font-size-asian="12pt" style:font-size-complex="12pt"/>
    </style:style>
    <style:style style:name="T6" style:family="text">
      <style:text-properties style:font-name="Times New Roman" fo:font-size="12pt" fo:font-style="italic" style:font-size-asian="12pt" style:font-style-asian="italic" style:font-size-complex="12pt" style:font-style-complex="italic"/>
    </style:style>
    <style:style style:name="T7" style:family="text">
      <style:text-properties style:font-name="Times New Roman" fo:font-size="12pt" fo:background-color="transparent" loext:char-shading-value="0" style:font-size-asian="12pt" style:font-size-complex="12pt"/>
    </style:style>
    <style:style style:name="T8" style:family="text">
      <style:text-properties style:font-name="Times New Roman" fo:font-weight="bold" style:font-weight-asian="bold"/>
    </style:style>
    <style:style style:name="T9" style:family="text">
      <style:text-properties style:font-name="Times New Roman" fo:font-weight="bold" style:font-weight-asian="bold" style:font-weight-complex="bold"/>
    </style:style>
    <style:style style:name="T10" style:family="text">
      <style:text-properties style:font-name="Times New Roman" fo:font-size="10pt" fo:font-style="italic" style:font-size-asian="10pt" style:font-style-asian="italic" style:font-size-complex="10pt" style:font-style-complex="italic"/>
    </style:style>
    <style:style style:name="T11" style:family="text">
      <style:text-properties style:font-name="Times New Roman" officeooo:rsid="002e9ba2"/>
    </style:style>
    <style:style style:name="T12" style:family="text">
      <style:text-properties style:font-name="Times New Roman" officeooo:rsid="0030090a"/>
    </style:style>
    <style:style style:name="T13" style:family="text">
      <style:text-properties fo:color="#000000" loext:opacity="100%" style:font-name="Times New Roman"/>
    </style:style>
    <style:style style:name="T14" style:family="text">
      <style:text-properties fo:color="#000000" loext:opacity="100%" style:font-name="Times New Roman" fo:font-weight="bold" style:font-weight-asian="bold"/>
    </style:style>
    <style:style style:name="T15" style:family="text">
      <style:text-properties fo:language="en" fo:country="US" officeooo:rsid="002cea17"/>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4669" text:name="ProjectNumber"/>
        <text:user-field-decl office:value-type="string" office:string-value="решение по делу о нарушении законодательства о контрактной системе в сфере закупок № 033/06/48-601/2023" text:name="Annotation"/>
        <text:user-field-decl office:value-type="string" office:string-value="М.В. Фомин" text:name="PredsedatelIOF"/>
        <text:user-field-decl office:value-type="string" office:string-value="" text:name="IspolnitelPhone"/>
        <text:user-field-decl office:value-type="string" office:string-value="Рябых С.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бщество с ограниченной ответственностью «ПРОФАВТО»&#10;603152, Нижегородская область, г. Нижний Новгород, д. Ближнеконстантиново, ул. Полевая, 8, помещение. П1, кабинет 304 &#10;Profavto52@rambler.ru&#10;&#10;Министерство имущественных и земельных отношений Владимирской области&#10;ул. Большая Московская, д. 68, г. Владимир, &#10;Владимирская область, 600000&#10;&#10;mio@avo.ru&#10;&#10;ГБУЗ ВО &quot;Станция скорой медицинской помощи г.Владимира&quot;&#10;600005, г.Владимир, ул.Матросова, д.28а&#10;&#10;Оператор электр. площадки АО &quot;Сбербанк-АСТ&quot;&#10;noreply@sberbank-ast.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3"/>
        </draw:text-box>
      </draw:frame>
      <draw:frame draw:style-name="fr1" draw:name="Врезка4" text:anchor-type="page" text:anchor-page-number="1" svg:x="2.18cm" svg:y="9.234cm" svg:width="6.922cm" draw:z-index="2">
        <draw:text-box fo:min-height="1.799cm">
          <text:p text:style-name="P16"><text:user-field-get text:name="Annotation">решение по делу о нарушении законодательства о контрактной системе в сфере закупок № 033/06/48-601/2023</text:user-field-get></text:p>
        </draw:text-box>
      </draw:frame>
      <draw:frame draw:style-name="fr1" draw:name="Врезка3" text:anchor-type="page" text:anchor-page-number="1" svg:x="6.274cm" svg:y="7.639cm" svg:width="2.549cm" draw:z-index="3">
        <draw:text-box fo:min-height="0.499cm">
          <text:p text:style-name="P3"/>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4"><text:s/></text:p>
          </table:table-cell>
        </table:table-row>
      </table:table>
      <text:p text:style-name="P37"/>
      <text:p text:style-name="P20">Р Е Ш Е Н И Е</text:p>
      <text:p text:style-name="P21">по делу о нарушении законодательства </text:p>
      <text:p text:style-name="P21">о контрактной системе в сфере закупок </text:p>
      <text:p text:style-name="P8"><text:span text:style-name="T2">№ </text:span><text:span text:style-name="T9">033/06/48-601/2023</text:span></text:p>
      <text:p text:style-name="P23">28 августа 2023 года <text:s text:c="108"/>г. Владимир</text:p>
      <text:p text:style-name="P23">Резолютивная часть решения оглашена 28.08.2023 года </text:p>
      <text:p text:style-name="P35"><text:span text:style-name="T2">Комиссия Владимирского УФАС России по контролю в сфере закупок (далее – Комиссия) <text:s text:c="2"/>на основании части 8 статьи 106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text:s text:c="2"/>рассмотрела жалобу Общества с ограниченной ответственностью «ПРОФАВТО» (далее - <text:s/>ООО «ПРОФАВТО», заявитель, адрес местонахождения: 603152, Нижегородская область, г. Нижний Новгород, д. Ближнеконстантиново, ул. Полевая, 8, помещение. П1, кабинет 304) на действия комиссии при проведении электронного аукциона на закупку автомобиля скорой медицинской помощи, оснащенного медицинским оборудованием по классу «В», для нужд Государственного бюджетного учреждения здравоохранения Владимирской области «Станция скорой медицинской помощи города Владимира» (извещение № 0128200000123004074) в присутствии представителя уполномоченного органа – Министерства имущественных и земельных отношений Владимирской области, представителей заказчика - Государственного бюджетного учреждения здравоохранения Владимирской области «Станция скорой медицинской помощи г. Владимира» , <text:s/>представителя заявителя. <text:s text:c="2"/></text:span></text:p>
      <text:p text:style-name="P25"><text:s text:c="6"/>В ходе рассмотрения дела о нарушении законодательства в сфере закупок № 033/06/48-601/2023 Комиссия Владимирского УФАС России,</text:p>
      <text:p text:style-name="P29">УСТАНОВИЛА:</text:p>
      <text:p text:style-name="P27">24.08.2023 года во Владимирское УФАС России поступила жалобу Общества с ограниченной ответственностью «ПРОФАВТО» на действия комиссии при проведении электронного аукциона на закупку автомобиля скорой медицинской помощи, оснащенного медицинским оборудованием по классу «В», для нужд Государственного бюджетного учреждения здравоохранения Владимирской области «Станция скорой медицинской помощи города Владимира» (извещение № 0128200000123004074).</text:p>
      <text:p text:style-name="P27"><text:s/>По мнению заявителя, аукционная комиссия необоснованно признала заявку ООО «ПРОФАВТО» на участие в указанной закупке не соответствующей требованиям извещения о <text:soft-page-break/>проведении закупки и законодательства о контрактной системе в сфере закупок <text:s/>на основании п.1 ч.12 ст. 48 44-ФЗ – непредставления <text:s/>информации и документов, предусмотренных извещением, несоответствия таких информации и документов (Приложение №2 к извещению, пункт 3.1 Требований к содержанию, составу заявки на участие в закупке и инструкция по ее заполнению, п.1 ч. 12 ст. 48 Федерального закона от 05.04.2013 №44-ФЗ "О контрактной системе в сфере закупок товаров, работ, услуг для обеспечения государственных и муниципальных нужд" – несоответствие и непредставление участником закупки информации и документов, предусмотренных извещением об осуществлении закупки (показатели товара не соответствуют установленным требованиям («Усиление»; «Максимальная скорость болюсной инфузии»), предусмотренной пп. а) п. 2 ч. 1 ст. 43 Федерального закона от 05.04.2013 №44.</text:p>
      <text:p text:style-name="P27"><text:s/>В строке 503 Приложения № 2 Описание объекта закупки заказчиком к медицинскому изделию – Дозатор шприцевой установлен следующий параметр:</text:p>
      <text:p text:style-name="P27"><text:s/>Максимальная скорость болюсной инфузии, мл/ч – не менее от 0,1 до 1600, при этом согласно инструкции по заполнению заявки участник закупки указывает показатель в виде диапазона, включая крайние значения. Следовательно, в рассматриваем случае участник обязан указать характеристику шире указанного диапазона или равную ему. </text:p>
      <text:p text:style-name="P27"><text:s/>Участником закупки с идентификационным номером 74 в отношении требуемого параметра указан показатель в виде диапазона шире (больше) требуемого заказчиком, а именно «от 0,01 до 1800», что полностью по мнению заявителя соответствует требованиям документации.</text:p>
      <text:p text:style-name="P27"><text:s text:c="2"/>Таким образом, заявка ООО «ПРОФАВТО» на участие в указанной закупке в полной мере соответствует требованиям законодательства о контрактной системе в сфере закупок.</text:p>
      <text:p text:style-name="P27"><text:s/>В силу изложенного, <text:s/>заявитель просит признать незаконными действия аукционной комиссии по отклонению заявки ООО «ПРОФАВТО» на участие в электронном аукционе № 0128200000123004074, провести внеплановую проверку по данной закупке и вернуть закупку на стадию рассмотрения заявок и формирования протокола подведения итогов закупки.</text:p>
      <text:p text:style-name="P28">По существу жалобы уполномоченный орган Владимирской области поясняет следующее.</text:p>
      <text:p text:style-name="P28">Согласно подпункту а) пункта 2 части 1 статьи 43 Федерального закона № 44-ФЗ предложение участника закупки в отношении объекта закупки должно содержать характеристики предлагаемого участником закупки товара, соответствующие показателям, установленным в описании объекта закупки.</text:p>
      <text:p text:style-name="P28">В Приложении № 2 к извещению об осуществлении электронного аукциона (далее – техническое задание) установлены требования, предъявляемые к закупаемому товару, а именно: </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7">№ п/п</text:p>
          </table:table-cell>
          <table:table-cell table:style-name="Таблица3.A1" office:value-type="string">
            <text:p text:style-name="P18">Наименование показателей</text:p>
          </table:table-cell>
          <table:table-cell table:style-name="Таблица3.A1" office:value-type="string">
            <text:p text:style-name="P18">Значения показателей (характеристик) товара</text:p>
          </table:table-cell>
          <table:table-cell table:style-name="Таблица3.A1" office:value-type="string">
            <text:p text:style-name="P18">Инструкция по заполнению <text:s/>заявок участниками</text:p>
          </table:table-cell>
        </table:table-row>
        <table:table-row table:style-name="Таблица3.1">
          <table:table-cell table:style-name="Таблица3.A1" office:value-type="string">
            <text:p text:style-name="P17">1.</text:p>
          </table:table-cell>
          <table:table-cell table:style-name="Таблица3.B2" office:value-type="string">
            <text:p text:style-name="P6">Максимальная скорость болюсной инфузии, мл/ч</text:p>
          </table:table-cell>
          <table:table-cell table:style-name="Таблица3.B2" office:value-type="string">
            <text:p text:style-name="P33"><text:tab/></text:p>
            <text:p text:style-name="P33"><text:tab/>не менее от 0,1 до 1600</text:p>
          </table:table-cell>
          <table:table-cell table:style-name="Таблица3.B2" office:value-type="string">
            <text:p text:style-name="P6">участник закупки указывает показатель в виде диапазона, включая крайние значения</text:p>
          </table:table-cell>
        </table:table-row>
        <table:table-row table:style-name="Таблица3.3">
          <table:table-cell table:style-name="Таблица3.A1" office:value-type="string">
            <text:p text:style-name="P17">1.</text:p>
          </table:table-cell>
          <table:table-cell table:style-name="Таблица3.B2" office:value-type="string">
            <text:p text:style-name="P6"/>
            <text:p text:style-name="P6">Усиление, мм/мВ</text:p>
          </table:table-cell>
          <table:table-cell table:style-name="Таблица3.B2" office:value-type="string">
            <text:p text:style-name="P6"/>
            <text:p text:style-name="P7">не менее 2.5</text:p>
          </table:table-cell>
          <table:table-cell table:style-name="Таблица3.B2" office:value-type="string">
            <text:p text:style-name="P6">участник закупки указывает конкретный показатель, более указанного значения или равный ему</text:p>
          </table:table-cell>
        </table:table-row>
      </table:table>
      <text:p text:style-name="P28">Заказчиком в техническом задании установлены значения показателей:</text:p>
      <text:p text:style-name="P9"><text:span text:style-name="T2">- </text:span><text:span text:style-name="T14">Максимальная скорость болюсной инфузии, мл/ч <text:line-break/>не менее от 0,1 до 1600</text:span><text:span text:style-name="T13">, т</text:span><text:span text:style-name="T2">акже заказчиком указана инструкция по заполнению заявок участниками закупки – участник закупки указывает показатель в виде диапазона, включая крайние значения.</text:span></text:p>
      <text:p text:style-name="P9"><text:span text:style-name="T2">-</text:span><text:span text:style-name="T8"> Усиление, мм/мВ не менее 2.5</text:span><text:span text:style-name="T2">, также заказчиком указана инструкция по заполнению заявок участниками закупки - участник закупки указывает конкретный показатель, более указанного значения или равный ему.</text:span></text:p>
      <text:p text:style-name="P28">Формирование требований извещения, в том числе описания объекта закупки, осуществляется заказчиком самостоятельно.</text:p>
      <text:p text:style-name="P19">Участником закупки с идентификационным номером заявки 74, в свою очередь, по данным позициям предложен к поставке товар со значением показателей:</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8">№ п/п</text:p>
          </table:table-cell>
          <table:table-cell table:style-name="Таблица4.A1" office:value-type="string">
            <text:p text:style-name="P18">Наименование <text:soft-page-break/>показателей</text:p>
          </table:table-cell>
          <table:table-cell table:style-name="Таблица4.A1" office:value-type="string">
            <text:p text:style-name="P18">Значения показателей (характеристик) товара</text:p>
          </table:table-cell>
        </table:table-row>
        <table:table-row table:style-name="Таблица4.2">
          <table:table-cell table:style-name="Таблица4.A2" office:value-type="string">
            <text:p text:style-name="P7"/>
            <text:p text:style-name="P7">1.</text:p>
          </table:table-cell>
          <table:table-cell table:style-name="Таблица4.A2" office:value-type="string">
            <text:p text:style-name="P6">Максимальная скорость болюсной инфузии, мл/ч</text:p>
          </table:table-cell>
          <table:table-cell table:style-name="Таблица4.A2" office:value-type="string">
            <text:p text:style-name="P7"/>
            <text:p text:style-name="P7">от 0,01 до 1800</text:p>
          </table:table-cell>
        </table:table-row>
        <table:table-row table:style-name="Таблица4.3">
          <table:table-cell table:style-name="Таблица4.A2" office:value-type="string">
            <text:p text:style-name="P7"/>
            <text:p text:style-name="P7">1.</text:p>
          </table:table-cell>
          <table:table-cell table:style-name="Таблица4.A2" office:value-type="string">
            <text:p text:style-name="P6"/>
            <text:p text:style-name="P6">Усиление, мм/мВ</text:p>
          </table:table-cell>
          <table:table-cell table:style-name="Таблица4.A2" office:value-type="string">
            <text:p text:style-name="P7"/>
            <text:p text:style-name="P7">02.май</text:p>
          </table:table-cell>
        </table:table-row>
      </table:table>
      <text:p text:style-name="P12"><text:span text:style-name="T13">Таким образом, показатели товара, предложенные участником закупки с идентификационным номером 74 в своей заявке, не соответствуют характеристикам, установленным в техническом задании заказчика, а именно показатель </text:span><text:span text:style-name="T14">Максимальная скорость болюсной инфузии, мл/ч указан от 0,01, </text:span><text:span text:style-name="T13">что меньше показателя </text:span><text:span text:style-name="T14">не менее</text:span><text:span text:style-name="T13"> </text:span><text:span text:style-name="T14">от 0,1</text:span><text:span text:style-name="T13"> установленного заказчиком.</text:span></text:p>
      <text:p text:style-name="P12"><text:span text:style-name="T2">Исходя из изложенного, нарушений законодательства при проведении электронного аукциона № </text:span><text:span text:style-name="T13">0128200000123004074</text:span><text:span text:style-name="T2"> со стороны уполномоченного органа Владимирской области не допущено, аукционная комиссия правомерно признала заявку ООО «ПРОФАВТО» <text:s/>на участие в указанной закупке не соответствующей требованиям законодательства о контрактной системе в сфере закупок и извещения о проведении указанной закупки.</text:span></text:p>
      <text:p text:style-name="P27"><text:s text:c="2"/>В силу изложенного, представитель уполномоченного органа просит признать жалобу ООО «ПРОФАВТО» необоснованной.</text:p>
      <text:p text:style-name="P22"><text:s/>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28"><text:s/>На официальном сайте единой информационной системы в сфере закупок 04.08.2023 размещено извещение о проведении электронного аукциона по указанной закупке.</text:p>
      <text:p text:style-name="P28">Данная закупка проводится не в рамках национального проекта.</text:p>
      <text:p text:style-name="P28">Начальная (максимальная) цена контракта: 18 338 190 рублей.</text:p>
      <text:p text:style-name="P27"><text:s/>При проведении электронного аукциона согласно подпункту а) пункта 1 части 5 статьи 49 Закон о контрактной системе в сфере закупок,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пунктом 4 части 4 статьи 49 Закона о контрактной системе в сфере закупок,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 о контрактной системе в сфере закупок.</text:p>
      <text:p text:style-name="P11"><text:span text:style-name="T2"><text:tab/>В соответствии с частью 12 статьи 48 Закона о контрактной системе в сфере закупок заявка подлежит отклонению в случаях:</text:span></text:p>
      <text:p text:style-name="P27">1) непредставления (за исключением случаев, предусмотренных настоящим Федеральным законом) в заявке на участие в закупке информации и документов, предусмотренных извещением об осуществлении закупки в соответствии с настоящим Федеральным законом (за исключением информации и документов, предусмотренных пунктами 2 и 3 части 6 статьи 43 настоящего Федерального закона), несоответствия таких информации и документов требованиям, установленным в извещении об осуществлении закупки;</text:p>
      <text:p text:style-name="P27">2) непредставления информации и документов, предусмотренных пунктами 2 и 3 части 6 статьи 43 настоящего Федерального закона, несоответствия таких информации и документов требованиям, установленным в извещении об осуществлении закупки;</text:p>
      <text:p text:style-name="P27">3) несоответствия участника закупки требованиям, установленным в извещении об осуществлении закупки в соответствии с частью 1 статьи 31 настоящего Федерального закона, требованиям, установленным в извещении об осуществлении закупки в соответствии с частями 1.1, 2 и 2.1 (при наличии таких требований) статьи 31 настоящего Федерального закона;</text:p>
      <text:p text:style-name="P27">4) предусмотренных нормативными правовыми актами, принятыми в соответствии со статьей 14 настоящего Федерального закона (за исключением случаев непредставления информации и документов, предусмотренных пунктом 5 части 1 статьи 43 настоящего <text:soft-page-break/>Федерального закона);</text:p>
      <text:p text:style-name="P27">5) непредставления информации и документов, предусмотренных пунктом 5 части 1 статьи 43 настоящего Федерального закона, если такие документы предусмотрены нормативными правовыми актами, принятыми в соответствии с частью 3 статьи 14 настоящего Федерального закона (в случае установления в соответствии со статьей 14 настоящего Федерального закона в извещении об осуществлении закупки запрета допуска товаров, происходящих из иностранного государства или группы иностранных государств);</text:p>
      <text:p text:style-name="P27">6) выявления отнесения участника закупки к организациям, предусмотренным пунктом 4 статьи 2 Федерального закона от 4 июня 2018 года N 127-ФЗ "О мерах воздействия (противодействия) 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пунктом;</text:p>
      <text:p text:style-name="P27">7) предусмотренных частью 6 статьи 45 настоящего Федерального закона;</text:p>
      <text:p text:style-name="P27">8) выявления недостоверной информации, содержащейся в заявке на участие в закупке;</text:p>
      <text:p text:style-name="P27">9) указания информации о предложении участника закупки, предусмотренном пунктом 3 или пунктом 4 части 1 статьи 43 настоящего Федерального закона.</text:p>
      <text:p text:style-name="P27">В соответствии с протоколом подведения итогов электронного аукциона от 17.08.2023 по окончании срока подачи заявок до 08 часов 00 минут (время московское) 16.08.2023 было подано 2 заявки от участников закупки с идентификационными номерами: 74, 172.</text:p>
      <text:p text:style-name="P27">Согласно протоколу подведения итогов электронного аукциона от 17.08.2023 участнику закупки с идентификационным номером 74 (заявитель жалобы – ООО «ПРОФАВТО») отказано в допуске на участие в электронном аукционе на основании:</text:p>
      <text:p text:style-name="P27">- пункта 1 части 12 статьи 48 Закона о контрактной системе в сфере закупок – непредставления информации и документов, предусмотренных извещением, несоответствия таких информации и документов ( а именно: <text:s/>Приложение №2 к извещению, пункт 3.1 Требований к содержанию, составу заявки на участие в закупке и инструкция по ее заполнению, п.1 ч. 12 ст. 48 Федерального закона от 05.04.2013 №44-ФЗ "О контрактной системе в сфере закупок товаров, работ, услуг для обеспечения государственных и муниципальных нужд" – несоответствие и непредставление участником закупки информации и документов, предусмотренных извещением об осуществлении закупки (показатели товара не соответствуют установленным требованиям («Усиление»; «Максимальная скорость болюсной инфузии»), предусмотренной пп. а) п. 2 ч. 1 ст. 43 Федерального закона от 05.04.2013 №44.</text:p>
      <text:p text:style-name="P28">В Приложении № 2 к извещению об осуществлении электронного аукциона (далее – техническое задание) установлены требования, предъявляемые к закупаемому товару, а именно: </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8">№ п/п</text:p>
          </table:table-cell>
          <table:table-cell table:style-name="Таблица5.A1" office:value-type="string">
            <text:p text:style-name="P18">Наименование показателей</text:p>
          </table:table-cell>
          <table:table-cell table:style-name="Таблица5.A1" office:value-type="string">
            <text:p text:style-name="P18">Значения показателей (характеристик) товара</text:p>
          </table:table-cell>
          <table:table-cell table:style-name="Таблица5.A1" office:value-type="string">
            <text:p text:style-name="P18">Инструкция по заполнению <text:s/>заявок участниками</text:p>
          </table:table-cell>
        </table:table-row>
        <table:table-row table:style-name="Таблица5.1">
          <table:table-cell table:style-name="Таблица5.A1" office:value-type="string">
            <text:p text:style-name="P18">1.</text:p>
          </table:table-cell>
          <table:table-cell table:style-name="Таблица5.B2" office:value-type="string">
            <text:p text:style-name="P6">Максимальная скорость болюсной инфузии, мл/ч</text:p>
          </table:table-cell>
          <table:table-cell table:style-name="Таблица5.B2" office:value-type="string">
            <text:p text:style-name="P33"><text:tab/></text:p>
            <text:p text:style-name="P33"><text:tab/>не менее от 0,1 до 1600</text:p>
          </table:table-cell>
          <table:table-cell table:style-name="Таблица5.B2" office:value-type="string">
            <text:p text:style-name="P6">участник закупки указывает показатель в виде диапазона, включая крайние значения</text:p>
          </table:table-cell>
        </table:table-row>
        <table:table-row table:style-name="Таблица5.3">
          <table:table-cell table:style-name="Таблица5.A1" office:value-type="string">
            <text:p text:style-name="P18">1.</text:p>
          </table:table-cell>
          <table:table-cell table:style-name="Таблица5.B2" office:value-type="string">
            <text:p text:style-name="P6"/>
            <text:p text:style-name="P6">Усиление, мм/мВ</text:p>
          </table:table-cell>
          <table:table-cell table:style-name="Таблица5.B2" office:value-type="string">
            <text:p text:style-name="P6"/>
            <text:p text:style-name="P7">не менее 2.5</text:p>
          </table:table-cell>
          <table:table-cell table:style-name="Таблица5.B2" office:value-type="string">
            <text:p text:style-name="P6">участник закупки указывает конкретный показатель, более указанного значения или равный ему</text:p>
          </table:table-cell>
        </table:table-row>
      </table:table>
      <text:p text:style-name="P11"><text:span text:style-name="T2"><text:s/></text:span><text:span text:style-name="T13">Участником закупки с идентификационным номером заявки 74, в свою очередь, по данным позициям предложен к поставке товар со значением показателей:</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8">№ п/п</text:p>
          </table:table-cell>
          <table:table-cell table:style-name="Таблица6.A1" office:value-type="string">
            <text:p text:style-name="P18">Наименование показателей</text:p>
          </table:table-cell>
          <table:table-cell table:style-name="Таблица6.A1" office:value-type="string">
            <text:p text:style-name="P18">Значения показателей (характеристик) товара</text:p>
          </table:table-cell>
        </table:table-row>
        <table:table-row table:style-name="Таблица6.2">
          <table:table-cell table:style-name="Таблица6.A2" office:value-type="string">
            <text:p text:style-name="P7"/>
            <text:p text:style-name="P7">1.</text:p>
          </table:table-cell>
          <table:table-cell table:style-name="Таблица6.A2" office:value-type="string">
            <text:p text:style-name="P6">Максимальная скорость болюсной инфузии, мл/ч</text:p>
          </table:table-cell>
          <table:table-cell table:style-name="Таблица6.A2" office:value-type="string">
            <text:p text:style-name="P7"/>
            <text:p text:style-name="P7">от 0,01 до 1800</text:p>
          </table:table-cell>
        </table:table-row>
        <table:table-row table:style-name="Таблица6.3">
          <table:table-cell table:style-name="Таблица6.A2" office:value-type="string">
            <text:p text:style-name="P7"/>
            <text:p text:style-name="P7">1.</text:p>
          </table:table-cell>
          <table:table-cell table:style-name="Таблица6.A2" office:value-type="string">
            <text:p text:style-name="P6"/>
            <text:p text:style-name="P6">Усиление, мм/мВ</text:p>
          </table:table-cell>
          <table:table-cell table:style-name="Таблица6.A2" office:value-type="string">
            <text:p text:style-name="P7"/>
            <text:p text:style-name="P7">02.май</text:p>
          </table:table-cell>
        </table:table-row>
      </table:table>
      <text:p text:style-name="P10"><text:soft-page-break/><text:span text:style-name="T13"><text:s text:c="9"/></text:span><text:span text:style-name="T2">На основании изложенного, Комиссия Владимирского УФАС России считает, что нарушений законодательства при проведении электронного аукциона № 0128200000123004074 со стороны уполномоченного органа Владимирской области не допущено.</text:span></text:p>
      <text:p text:style-name="P27">Как следует из материалов дела по рассматриваемой закупке, в Разрешении Министерства промышленности и торговли Российской Федерации на закупку происходящего из иностранного государства промышленного товара от 03.07.2023 года № 69295/20, выданного <text:s text:c="2"/>ГБУЗ ВО «Станция скорой медицинской помощи г. Владимира» <text:s/>в характеристиках к закупаемому товару указано следующее:</text:p>
      <text:p text:style-name="P31">Дозатор шприцевой, шт <text:s text:c="9"/>не менее 1</text:p>
      <text:p text:style-name="P31">Максимальная скорость болюсной инфузии, мл/ч <text:s text:c="10"/>от 0,1 до 1600.</text:p>
      <text:p text:style-name="P11"><text:span text:style-name="T2">Проанализировав документы </text:span><text:span text:style-name="T11">по закупке</text:span><text:span text:style-name="T2"> Комиссия Владимирского УФАС России приходит к выводу, что установленные </text:span><text:span text:style-name="T12">заказчиком </text:span><text:span text:style-name="T2">требования, предъявляемые к закупаемому товару, сформулированы <text:s/></text:span><text:span text:style-name="T12">з</text:span><text:span text:style-name="T2">аказчиком некорректно и требуют доработки.</text:span></text:p>
      <text:p text:style-name="P27">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29">РЕШИЛА:</text:p>
      <text:p text:style-name="P25">1. Признать жалобу ООО «ПРОФАВТО» на действия комиссии при проведении электронного аукциона на закупку автомобиля скорой медицинской помощи, оснащенного медицинским оборудованием по классу «В», для нужд Государственного бюджетного учреждения здравоохранения Владимирской области «Станция скорой медицинской помощи города Владимира» (извещение № 0128200000123004074) по доводам, изложенным в ней, <text:s/>необоснованной.</text:p>
      <text:p text:style-name="P26">2. <text:s/>Вынести в отношении <text:s/>заказчика, аукционной комиссии, оператора электронной площадки предписание об устранении нарушений законодательства о контрактной системе в сфере закупок.</text:p>
      <text:p text:style-name="P36"><text:span text:style-name="T4">3. <text:s text:c="2"/></text:span><text:span text:style-name="T3">Признать заказчика нарушившим требования пункта статьи 3</text:span><text:span text:style-name="T5">3</text:span><text:span text:style-name="T3"> Закона о контрактной системе в сфере закупок.</text:span></text:p>
      <text:p text:style-name="P36"><text:span text:style-name="T4">4. <text:s/></text:span><text:span text:style-name="T3">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text:span><text:span text:style-name="T6"> </text:span><text:span text:style-name="T3">виновных лиц.</text:span></text:p>
      <text:p text:style-name="P36"><text:span text:style-name="T3"><text:s text:c="7"/></text:span><text:span text:style-name="T10">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pan></text:p>
      <text:p text:style-name="P13"><text:span text:style-name="T7"><text:s/></text:span>тел.<text:user-field-get text:name="IspolnitelPhone"/><text:span text:style-name="T15">8(4922)53395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paragraph-properties fo:margin-top="0cm" fo:margin-bottom="0cm" style:contextual-spacing="false" fo:line-height="100%" fo:padding="0cm" fo:border="none" style:shadow="none"/>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4669" text:name="ProjectNumber"/>
        </text:user-field-decls>
        <text:p text:style-name="MP1"><draw:frame draw:style-name="Mfr1" draw:name="SpdTextFrame" text:anchor-type="paragraph" svg:x="0cm" svg:y="0cm" svg:width="4.8cm" draw:z-index="7"><draw:text-box fo:min-height="0.6cm"><text:p text:style-name="MP2"><text:user-field-get text:name="ProjectNumber">2023-4669</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4669" text:name="ProjectNumber"/>
        </text:user-field-decls>
        <text:p text:style-name="MP3"><draw:frame draw:style-name="Mfr2" draw:name="SpdBarcode" text:anchor-type="paragraph" svg:x="0cm" svg:width="4.2cm" svg:height="0.801cm" draw:z-index="8"><draw:image xlink:href="Pictures/10000000000000A1000000252F120DBADE799063.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4669</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jK4xO1xtzfAdtWINNIF6YQ==</meta:user-define>
    <meta:creation-date>2019-12-05T18:13:26.01</meta:creation-date>
    <meta:editing-duration>PT1H8M30S</meta:editing-duration>
    <meta:editing-cycles>36</meta:editing-cycles>
    <meta:generator>LibreOffice/7.5.2.2$Windows_X86_64 LibreOffice_project/53bb9681a964705cf672590721dbc85eb4d0c3a2</meta:generator>
    <dc:date>2023-08-31T15:31:45.271000000</dc:date>
    <meta:print-date>2023-08-31T15:30:28.112000000</meta:print-date>
    <meta:document-statistic meta:table-count="5" meta:image-count="2" meta:object-count="0" meta:page-count="5" meta:paragraph-count="108" meta:word-count="1940" meta:character-count="15353" meta:non-whitespace-character-count="13302"/>
    <meta:user-defined meta:name="OriginalContentHash">jK4xO1xtzfAdtWINNIF6YQ==</meta:user-defined>
    <meta:user-defined meta:name="PreviousContentHash">jK4xO1xtzfAdtWINNIF6Y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