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217C47A9F08FE0C3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16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  <style:text-properties officeooo:paragraph-rsid="002f87f7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134cm"/>
        </style:tab-stops>
      </style:paragraph-properties>
    </style:style>
    <style:style style:name="P26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28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</style:style>
    <style:style style:name="P31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</style:style>
    <style:style style:name="P32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</style:style>
    <style:style style:name="P33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  <style:text-properties fo:font-size="8pt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officeooo:rsid="0034f85c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" style:family="text">
      <style:text-properties style:font-name="Times New Roman" fo:font-style="italic" style:font-style-asian="italic"/>
    </style:style>
    <style:style style:name="T14" style:family="text">
      <style:text-properties officeooo:rsid="002cf20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045" text:name="ProjectNumber"/>
        <text:user-field-decl office:value-type="string" office:string-value="Решение  о включении информации в реестр  недобросовестных  поставщиков по делу №  033/06/104-652/2023" text:name="Annotation"/>
        <text:user-field-decl office:value-type="string" office:string-value="Д.В. Миронов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ндивидуальный предприниматель  Якиев  Алексей Дмитриевич&#10;600035 г. Владимир, Безыменского, 14, 42&#10;yakievat@yandex.ru&#10;&#10;ФЕДЕРАЛЬНОЕ КАЗЕННОЕ УЧРЕЖДЕНИЕ &quot;КОЛОНИЯ-ПОСЕЛЕНИЕ № 9 УПРАВЛЕНИЯ ФЕДЕРАЛЬНОЙ СЛУЖБЫ ИСПОЛНЕНИЯ НАКАЗАНИЙ ПО ВЛАДИМИРСКОЙ ОБЛАСТИ&quot;&#10;601435, Владимирская обл, Вязниковский р-н, Чудиново д, ул. Полевая, 36&#10; fkukp9@yandex.ru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3cm">
          <text:p text:style-name="P15"><text:user-field-get text:name="Annotation">Решение  о включении информации в реестр  недобросовестных  поставщиков по делу №  033/06/104-652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6"><text:span text:style-name="T3"><text:s text:c="46"/></text:span><text:span text:style-name="T3"/></text:p>
      <text:p text:style-name="P16"><text:span text:style-name="T3"><text:s text:c="53"/>Р Е Ш Е Н И Е</text:span><text:span text:style-name="T3"/></text:p>
      <text:p text:style-name="P18"><text:span text:style-name="T3">о включении информации в реестр </text:span><text:span text:style-name="T3"/></text:p>
      <text:p text:style-name="P17"><text:span text:style-name="T3"><text:s text:c="34"/>недобросовестных <text:s/>поставщиков по делу № <text:s/>033/06/104-652/2023</text:span><text:span text:style-name="T3"/></text:p>
      <text:p text:style-name="P8"/>
      <text:p text:style-name="P28"><text:span text:style-name="T2">14 сентября <text:s/>2023 года <text:s text:c="10"/><text:tab/> <text:s text:c="87"/>г. Владимир</text:span><text:span text:style-name="T2"/></text:p>
      <text:p text:style-name="P28"><text:span text:style-name="T13">Резолютивная часть решения оглашена <text:s/>14.09.2023 года</text:span><text:span text:style-name="T13"/></text:p>
      <text:p text:style-name="P10"/>
      <text:p text:style-name="P20"><text:span text:style-name="T5">Комиссия Владимирского УФАС России по контролю в сфере закупок (далее – Комиссия) <text:s/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4"> </text:span><text:span text:style-name="T6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5">, рассмотрела обращение ФКУ «Колония-поселение № 9 УФСИН по Владимирской области» (далее – Заказчик) в отношении Индивидуального предпринимателя Якиева А.Д. (далее – ИП Якиев А.Д., Поставщик, Исполнитель) о включении в реестр недобросовестных поставщиков (подрядчиков, исполнителей) ввиду <text:s/>уклонения участника закупки от заключения контракта <text:s/>по итогам проведения запроса котировок в электронной форме на <text:s/>приобретение печатной продукции (Личное дело папка с вложениями) в рамках прочей закупки товаров (извещение № 0328100011223000016) в открытом заседании в присутствии <text:s text:c="2"/>представителя заказчика <text:s/></text:span><text:span text:style-name="T7">и </text:span><text:span text:style-name="T5"><text:s/>представителя <text:s/>ИП Якиева А.Д. <text:s text:c="2"/></text:span><text:span text:style-name="T5"/></text:p>
      <text:p text:style-name="P22"><text:span text:style-name="T5"><text:s text:c="3"/>13.09.2023 года в соответствии с Постановлением Правительства РФ от 25.11.2013 <text:s text:c="32"/>№ 1062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<text:s/>Комиссией был объявлен перерыв до 14.09.2023 года.</text:span><text:span text:style-name="T5"/></text:p>
      <text:p text:style-name="P22"><text:span text:style-name="T5"><text:s text:c="9"/>В ходе рассмотрения дела, Комиссия Владимирского УФАС России.</text:span><text:span text:style-name="T5"/></text:p>
      <text:p text:style-name="P11"/>
      <text:p text:style-name="P19"><text:span text:style-name="T5">УСТАНОВИЛА:</text:span><text:span text:style-name="T5"/></text:p>
      <text:h text:style-name="P21" text:outline-level="2"><text:soft-page-break/><text:span text:style-name="T5"><text:s text:c="4"/>08.09.2023 года во Владимирское УФАС России поступило обращение ФКУ «Колония-поселение № 9 УФСИН по Владимирской области» в отношении ИП Якиева А.Д. о включении в реестр недобросовестных поставщиков (подрядчиков, исполнителей) ввиду уклонения участника закупки от заключения контракта по итогам проведения запроса котировок в электронной форме на <text:s/>приобретение печатной продукции (Личное дело папка с вложениями) в рамках прочей закупки товаров (извещение № 0328100011223000016).</text:span><text:span text:style-name="T5"/></text:h>
      <text:h text:style-name="P21" text:outline-level="2"><text:span text:style-name="T5"><text:s text:c="9"/>Из обращения <text:s/>Заказчика <text:s/>Комиссией установлено следующее.</text:span><text:span text:style-name="T5"/></text:h>
      <text:p text:style-name="P26"><text:span text:style-name="T8">25.08.2023 года на сайте единой информационной системы в сфере закупок (далее – ЕИС) было размещено извещение о проведении запроса котировок в электронной форме на <text:s/>приобретение печатной продукции (Личное дело папка с вложениями) в рамках прочей закупки товаров.</text:span><text:span text:style-name="T8"/></text:p>
      <text:p text:style-name="P26"><text:span text:style-name="T8">Начальная (максимальная) цена контракта (далее – НМЦК): 28 280,00 руб. <text:s text:c="2"/></text:span><text:span text:style-name="T8"/></text:p>
      <text:p text:style-name="P26"><text:span text:style-name="T8">Согласно протоколу подведения итогов определения поставщика (подрядчика, исполнителя) от 04.09.2023 года победителем запроса котировок в электронной форме признан участник закупки с идентификационным номером заявки – 74, заявка на участие которого соответствует требованиям, установленным в извещении об осуществлении закупки.</text:span><text:span text:style-name="T8"/></text:p>
      <text:p text:style-name="P26"><text:span text:style-name="T8">Заявка с идентификационным номером № 74 была подана ИП Якиев А.Д.</text:span><text:span text:style-name="T8"/></text:p>
      <text:p text:style-name="P26"><text:span text:style-name="T8">04.09.2023 года в соответствии с частью 6 статьи 50 Закона о контрактной системе в сфере закупок Заказчик разместил на сайте ЕИС проект государственного контракта (далее – Контракт). </text:span><text:span text:style-name="T8"/></text:p>
      <text:p text:style-name="P26"><text:span text:style-name="T8">Исполнитель не подписал в установленные законодательством сроки размещенный Заказчиком Контракт.</text:span><text:span text:style-name="T8"/></text:p>
      <text:p text:style-name="P26"><text:span text:style-name="T8">07.09.2023 года в ЕИС Заказчиком был опубликовано уведомление о <text:s/>признании ИП Якиева А.Д. уклонившимся от заключения контракта на основании <text:s/>части 6 статьи 50 Закона о контрактной системе в сфере закупок. </text:span><text:span text:style-name="T8"/></text:p>
      <text:p text:style-name="P26"><text:span text:style-name="T8">08.09.2023 года на основании с ч. 6 ст. 51 Закона о контрактной системе в сфере закупок Заказчик направил обращение в УФАС по Владимирской области по вопросу включения Исполнителя в реестр недобросовестных поставщиков (подрядчиков, исполнителей).</text:span><text:span text:style-name="T8"/></text:p>
      <text:p text:style-name="P26"><text:span text:style-name="T8">При рассмотрении обращения Заказчика представитель Исполнителя сообщил следующее. <text:s/></text:span><text:span text:style-name="T8"/></text:p>
      <text:p text:style-name="P26"><text:span text:style-name="T8">06.09.2023 года ИП Якиев А.Д. <text:s/>не смог подписать проект контракта и разместить его на сайте ЕИС по причине технического сбоя в работе компьютерного оборудования.</text:span><text:span text:style-name="T8"/></text:p>
      <text:p text:style-name="P26"><text:span text:style-name="T8">06.09.2023 года Исполнитель обратился за технической помощью к ИП Наследниковой Е.А. для устранения возникших неисправностей. Неисправности были устранены в течение рабочего дня.</text:span><text:span text:style-name="T8"/></text:p>
      <text:p text:style-name="P27"><text:span text:style-name="T8"><text:s text:c="7"/>Представитель Поставщика сообщил, что <text:s/>он ни в коем случае не собирался уклоняться от заключения Контракта, принимал все меры для заключения <text:s/>Контракта.</text:span><text:span text:style-name="T8"/></text:p>
      <text:p text:style-name="P26"><text:span text:style-name="T8">Дополнительно представитель Поставщика сообщил, что является добросовестным исполнителем по государственным контрактам, заключено и исполнено более 40 контрактов.</text:span><text:span text:style-name="T8"/></text:p>
      <text:p text:style-name="P26"><text:span text:style-name="T8">Представитель Поставщика пояснил, что включение участника закупки в реестр <text:s/>недобросовестных поставщиков (подрядчиков, исполнителей) негативно скажется на деятельности ИП Якиева А.Д., удовлетворяющего в том числе потребности государственных органов и учреждений.</text:span><text:span text:style-name="T8"/></text:p>
      <text:p text:style-name="P26"><text:span text:style-name="T8"><text:s text:c="2"/>С учетом вышеизложенного, Исполнитель просит отказать во включении информации об ИП Якиев А.Д. в реестр недобросовестных поставщиков (подрядчиков, исполнителей) по обращению Заказчика.</text:span><text:span text:style-name="T8"/></text:p>
      <text:p text:style-name="P26"><text:span text:style-name="T9">Изучив <text:s text:c="2"/>материалы дела, Комиссия Владимирского УФАС установила следующее</text:span><text:span text:style-name="T10">.</text:span><text:span text:style-name="T10"/></text:p>
      <text:p text:style-name="P23"><text:span text:style-name="T5">25.08.2023 года на сайте единой информационной системы в сфере закупок (далее – ЕИС) было размещено извещение о проведении запроса котировок в электронной форме на <text:s/>приобретение печатной продукции (Личное дело папка с вложениями) в рамках прочей закупки товаров.</text:span><text:span text:style-name="T5"/></text:p>
      <text:p text:style-name="P23"><text:span text:style-name="T5"><text:s/>Начальная (максимальная) цена контракта (далее – НМЦК): 28 280,00 руб. <text:s text:c="2"/></text:span><text:span text:style-name="T5"/></text:p>
      <text:p text:style-name="P23"><text:span text:style-name="T5"><text:s/>Согласно протоколу подведения итогов определения поставщика (подрядчика, исполнителя) от 04.09.2023 года победителем запроса котировок в электронной форме признан участник закупки </text:span><text:soft-page-break/><text:span text:style-name="T5">с идентификационным номером заявки – 74, заявка на участие которого соответствует требованиям, установленным в извещении об осуществлении закупки.</text:span><text:span text:style-name="T5"/></text:p>
      <text:p text:style-name="P23"><text:span text:style-name="T5">Заявка с идентификационным номером № 74 была подана ИП Якиев А.Д.</text:span><text:span text:style-name="T5"/></text:p>
      <text:p text:style-name="P23"><text:span text:style-name="T5">04.09.2023 года в соответствии с частью 6 статьи 50 Закона о контрактной системе в сфере закупок Заказчик разместил на сайте ЕИС проект государственного контракта (далее – Контракт). </text:span><text:span text:style-name="T5"/></text:p>
      <text:p text:style-name="P22"><text:span text:style-name="T5"><text:s text:c="9"/>В соответствии с ч. 6 ст. 50 Закона о контрактной системе в сфере закупок при заключении контракта по результатам проведения электронного запроса котировок:</text:span><text:span text:style-name="T5"/></text:p>
      <text:p text:style-name="P22"><text:span text:style-name="T5"><text:s text:c="8"/>1) <text:s/>заказчик формирует и размещает в единой информационной системе и на электронной площадке (с использованием единой информационной системы) без своей подписи проект контракта не позднее одного рабочего дня, следующего за днем размещения в единой информационной системе протокола подведения итогов определения поставщика (подрядчика, исполнителя);</text:span><text:span text:style-name="T5"/></text:p>
      <text:p text:style-name="P22"><text:span text:style-name="T5"><text:s text:c="8"/>2) участник закупки, с которым заключается контракт, подписывает усиленной электронной подписью лица, имеющего право действовать от имени участника закупки, проект контракта и одновременно размещает на электронной площадке и в единой информационной системе (с использованием электронной площадки, без размещения на официальном сайте) подписанный проект контракта, а также документ, подтверждающий предоставление обеспечения исполнения контракта, не позднее одного рабочего дня, следующего за днем осуществления заказчиком действий в соответствии с п.1 ч. 6 статьи 50 Закона о контрактной системе в сфере закупок.</text:span><text:span text:style-name="T5"/></text:p>
      <text:p text:style-name="P26"><text:span text:style-name="T8">В ходе проверки Комиссия установила, что в установленные Законом о контрактной системе в сфере закупок сроки, Исполнитель не разместил на сайте ЕИС подписанный Контракт. </text:span><text:span text:style-name="T8"/></text:p>
      <text:p text:style-name="P26"><text:span text:style-name="T8">07.09.2023 года на сайте ЕИС Заказчиком был опубликовано уведомление о <text:s/>признании ИП Якиева А.Д. уклонившимся от заключения контракта на основании <text:s/>части 3 статьи 51 Закона о контрактной системе в сфере закупок.</text:span><text:span text:style-name="T8"/></text:p>
      <text:p text:style-name="P26"><text:span text:style-name="T8">08.09.2023 года на основании с ч. 6 ст. 51 Закона о контрактной системе в сфере закупок Заказчик направил обращение в УФАС по Владимирской области по вопросу включения Исполнителя в реестр недобросовестных поставщиков (подрядчиков, исполнителей).</text:span><text:span text:style-name="T8"/></text:p>
      <text:p text:style-name="P26"><text:span text:style-name="T8"><text:s/>Как следует из материалов дела <text:s/>06.09.2023 года ИП Якиев А.Д. <text:s/>не смог подписать проект контракта и разместить его на сайте ЕИС по причине технического сбоя в работе компьютерного оборудования. 06.09.2023 года Исполнитель обратился за технической помощью к ИП Наследникова Е.А. для устранения возникших неисправностей. Неисправности были устранены в течение рабочего дня.</text:span><text:span text:style-name="T8"/></text:p>
      <text:p text:style-name="P26"><text:span text:style-name="T8"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span><text:span text:style-name="T8"/></text:p>
      <text:p text:style-name="P22"><text:span text:style-name="T5"><text:s text:c="4"/>Обстоятельства, которые подтверждали бы факт намеренного уклонения Исполнителя от заключения контракта, в материалах дела отсутствуют.</text:span><text:span text:style-name="T5"/></text:p>
      <text:p text:style-name="P22"><text:span text:style-name="T5"><text:s text:c="7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span><text:span text:style-name="T5"/></text:p>
      <text:p text:style-name="P22"><text:span text:style-name="T5"><text:s text:c="8"/>Основанием для включения в реестр недобросовестных поставщиков является только такое поведение подрядчик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 в сфере закупок.</text:span><text:span text:style-name="T5"/></text:p>
      <text:p text:style-name="P22"><text:span text:style-name="T5"><text:s text:c="3"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Конституции Российской Федерации, в том числе соответствовать принципу юридического равенства, <text:s/>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N 13-П, от 21.11.2002 N 15-П). <text:s text:c="14"/></text:span><text:span text:style-name="T5"/></text:p>
      <text:p text:style-name="P22"><text:soft-page-break/><text:span text:style-name="T5"><text:s text:c="7"/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span><text:span text:style-name="T5"/></text:p>
      <text:p text:style-name="P22"><text:span text:style-name="T5"><text:s text:c="7"/>Принимая во внимание все указанные факты, в том числе факт технической неисправности компьютера Поставщика и ее незамедлительного устранения, Комиссия Владимирского УФАС России не усматривает в действиях ИП Якиева А.Д. факта недобросовестности, следовательно, приходит к выводу об отказе во включении ИП Якиева А.Д. в реестр недобросовестных поставщиков.</text:span><text:span text:style-name="T5"/></text:p>
      <text:p text:style-name="P24"><text:span text:style-name="T5">На основании изложенного и 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span><text:span text:style-name="T5"/></text:p>
      <text:p text:style-name="P9"/>
      <text:p text:style-name="P30"><text:span text:style-name="T3">Р Е Ш И Л А:</text:span><text:span text:style-name="T3"/></text:p>
      <text:p text:style-name="P31"><text:span text:style-name="T5">Отказать в удовлетворении обращения ФКУ «Колония-поселение № 9 УФСИН по Владимирской области» в отношении Индивидуального предпринимателя Якиева А.Д. о включении в реестр недобросовестных поставщиков (подрядчиков, исполнителей) ввиду <text:s/>уклонения участника закупки от заключения контракта <text:s/>по итогам проведения запроса котировок в электронной форме на <text:s/>приобретение печатной продукции (Личное дело папка с вложениями) в рамках прочей закупки товаров (извещение № 0328100011223000016).</text:span><text:span text:style-name="T5"/></text:p>
      <text:p text:style-name="P31"><text:span text:style-name="T11">Решение вступает в законную силу со дня его вынесения.</text:span><text:span text:style-name="T11"/></text:p>
      <text:p text:style-name="P31"><text:span text:style-name="T11">Решение территориального антимонопольного органа может быть обжаловано в судебном порядке в сроки, установленные действующим законодательством.</text:span><text:span text:style-name="T11"/></text:p>
      <text:p text:style-name="P32"><text:span text:style-name="T5"><text:s/></text:span><text:span text:style-name="T5"/></text:p>
      <text:p text:style-name="P13"/>
      <text:p text:style-name="P13"/>
      <text:p text:style-name="P33"><text:span text:style-name="T12"><text:s/></text:span><text:span text:style-name="T5"/></text:p>
      <text:p text:style-name="P33"><text:span text:style-name="T12"/></text:p>
      <text:p text:style-name="P33"><text:span text:style-name="T12"/></text:p>
      <text:p text:style-name="P33"><text:span text:style-name="T12"/></text:p>
      <text:p text:style-name="P33"><text:span text:style-name="T12"/></text:p>
      <text:p text:style-name="P33"><text:span text:style-name="T12"/></text:p>
      <text:p text:style-name="P33"><text:span text:style-name="T12"/></text:p>
      <text:p text:style-name="P33"><text:span text:style-name="T12"/></text:p>
      <text:p text:style-name="P33"><text:span text:style-name="T12"/></text:p>
      <text:p text:style-name="P33"><text:span text:style-name="T12"/></text:p>
      <text:p text:style-name="P33"><text:span text:style-name="T12"/></text:p>
      <text:p text:style-name="P33"><text:span text:style-name="T12"/></text:p>
      <text:p text:style-name="P14">тел.<text:user-field-get text:name="IspolnitelPhone"/><text:span text:style-name="T14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fo:font-size="11.5pt" style:font-size-asian="11.5pt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045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504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045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217C47A9F08FE0C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504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EdUbi+Y9vgtr/3JZ8oKh6A==</meta:user-define>
    <meta:creation-date>2019-12-05T18:13:26.01</meta:creation-date>
    <meta:editing-duration>PT1H12M19S</meta:editing-duration>
    <meta:editing-cycles>36</meta:editing-cycles>
    <meta:generator>LibreOffice/7.5.2.2$Windows_X86_64 LibreOffice_project/53bb9681a964705cf672590721dbc85eb4d0c3a2</meta:generator>
    <dc:date>2023-09-19T15:51:52.305000000</dc:date>
    <meta:print-date>2019-12-05T19:08:40.18</meta:print-date>
    <meta:document-statistic meta:table-count="1" meta:image-count="2" meta:object-count="0" meta:page-count="4" meta:paragraph-count="59" meta:word-count="1460" meta:character-count="11790" meta:non-whitespace-character-count="9935"/>
    <meta:user-defined meta:name="OriginalContentHash">EdUbi+Y9vgtr/3JZ8oKh6A==</meta:user-defined>
    <meta:user-defined meta:name="PreviousContentHash">EdUbi+Y9vgtr/3JZ8oKh6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