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" svg:font-family="Liberation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c50a0"/>
    </style:style>
    <style:style style:name="P2" style:family="paragraph" style:parent-style-name="Standard">
      <style:paragraph-properties fo:text-align="center" style:justify-single-word="false"/>
      <style:text-properties officeooo:paragraph-rsid="000c50a0"/>
    </style:style>
    <style:style style:name="P3" style:family="paragraph" style:parent-style-name="Standard">
      <style:paragraph-properties fo:text-align="center" style:justify-single-word="false"/>
      <style:text-properties fo:language="en" fo:country="US" officeooo:rsid="000c50a0" officeooo:paragraph-rsid="000c50a0"/>
    </style:style>
    <style:style style:name="P4" style:family="paragraph" style:parent-style-name="Standard">
      <style:paragraph-properties fo:text-align="justify" style:justify-single-word="false"/>
      <style:text-properties fo:language="en" fo:country="US" officeooo:rsid="000c50a0" officeooo:paragraph-rsid="000c50a0"/>
    </style:style>
    <style:style style:name="P5" style:family="paragraph" style:parent-style-name="Standard">
      <style:paragraph-properties fo:text-align="justify" style:justify-single-word="false"/>
      <style:text-properties officeooo:paragraph-rsid="000c50a0"/>
    </style:style>
    <style:style style:name="P6" style:family="paragraph" style:parent-style-name="Standard">
      <style:paragraph-properties fo:text-align="justify" style:justify-single-word="false"/>
      <style:text-properties fo:language="en" fo:country="US" officeooo:rsid="000c50a0" officeooo:paragraph-rsid="000c50a0"/>
    </style:style>
    <style:style style:name="P7" style:family="paragraph" style:parent-style-name="Standard">
      <style:paragraph-properties fo:text-align="justify" style:justify-single-word="false"/>
      <style:text-properties fo:language="en" fo:country="US" officeooo:rsid="000c50a0" officeooo:paragraph-rsid="000c6954"/>
    </style:style>
    <style:style style:name="P8" style:family="paragraph" style:parent-style-name="Standard">
      <style:paragraph-properties fo:text-align="center" style:justify-single-word="false"/>
      <style:text-properties fo:language="en" fo:country="US" officeooo:rsid="000c50a0" officeooo:paragraph-rsid="000c50a0"/>
    </style:style>
    <style:style style:name="T1" style:family="text">
      <style:text-properties fo:language="en" fo:country="US" officeooo:rsid="000c50a0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4pt" fo:letter-spacing="normal" fo:language="ru" fo:country="RU" fo:font-style="normal" style:text-underline-style="none" fo:font-weight="normal" officeooo:rsid="00250b85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Liberation Sans" fo:font-size="14pt" fo:letter-spacing="normal" fo:language="ru" fo:country="RU" fo:font-style="normal" style:text-underline-style="none" fo:font-weight="normal" officeooo:rsid="00250b85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Liberation" fo:font-size="14pt" fo:letter-spacing="normal" fo:language="ru" fo:country="RU" fo:font-style="normal" style:text-underline-style="none" fo:font-weight="normal" officeooo:rsid="00250b85" fo:background-color="transparent" loext:char-shading-value="0" style:font-name-asian="Courier New" style:font-size-asian="14pt" style:language-asian="zxx" style:country-asian="none" style:font-style-asian="normal" style:font-weight-asian="normal" style:font-name-complex="Courier New" style:font-size-complex="14pt" style:language-complex="zxx" style:country-complex="none" style:font-style-complex="normal" style:font-weight-complex="normal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Liberation" fo:font-size="13pt" fo:letter-spacing="normal" fo:language="ru" fo:country="RU" fo:font-style="normal" style:text-underline-style="none" fo:font-weight="normal" officeooo:rsid="00250b85" fo:background-color="transparent" loext:char-shading-value="0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/>
    </style:style>
    <style:style style:name="T6" style:family="text">
      <style:text-properties fo:font-variant="normal" fo:text-transform="none" fo:color="#000000" loext:opacity="100%" style:text-line-through-style="none" style:text-line-through-type="none" style:text-position="0% 100%" style:font-name="Liberation" fo:font-size="13pt" fo:letter-spacing="normal" fo:language="ru" fo:country="RU" fo:font-style="normal" style:text-underline-style="none" fo:font-weight="bold" officeooo:rsid="00250b85" fo:background-color="transparent" loext:char-shading-value="0" style:font-name-asian="Courier New" style:font-size-asian="13pt" style:language-asian="zxx" style:country-asian="none" style:font-style-asian="normal" style:font-weight-asian="bold" style:font-name-complex="Courier New" style:font-size-complex="13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3pt" fo:letter-spacing="normal" fo:language="ru" fo:country="RU" fo:font-style="normal" style:text-underline-style="none" fo:font-weight="normal" officeooo:rsid="00250b85" fo:background-color="transparent" loext:char-shading-value="0" style:font-name-asian="Courier New" style:font-size-asian="13pt" style:language-asian="zxx" style:country-asian="none" style:font-style-asian="normal" style:font-weight-asian="normal" style:font-name-complex="Courier New" style:font-size-complex="13pt" style:language-complex="zxx" style:country-complex="none" style:font-style-complex="normal" style:font-weight-complex="normal"/>
    </style:style>
    <style:style style:name="T8" style:family="text">
      <style:text-properties fo:font-variant="normal" fo:text-transform="none" fo:color="#000000" loext:opacity="100%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officeooo:rsid="00250b85" fo:background-color="transparent" loext:char-shading-value="0" style:font-name-asian="Courier New" style:font-size-asian="12pt" style:language-asian="zxx" style:country-asian="none" style:font-style-asian="normal" style:font-weight-asian="normal" style:font-name-complex="Courier New" style:font-size-complex="12pt" style:language-complex="zxx" style:country-complex="none" style:font-style-complex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ОПРЕДЕЛЕНИЕ </text:p>
      <text:p text:style-name="P2">о возбуждении дела № 077/05/18-5616/2022 </text:p>
      <text:p text:style-name="P2">по признакам нарушения законодательства </text:p>
      <text:p text:style-name="P2">Российской Федерации о рекламе и назначении дела к рассмотрению </text:p>
      <text:p text:style-name="P1"/>
      <text:p text:style-name="P1">«14» апреля 2022 года г. Москва </text:p>
      <text:p text:style-name="P1"/>
      <text:p text:style-name="P5">Председатель Комиссии Управления Федеральной антимонопольной службы по городу Москве (далее — Московское УФАС России) по рассмотрению дел по признакам нарушения законодательства Российской Федерации о рекламе, заместитель руководителя &lt;...&gt;, рассмотрев заявление физического лица, а также материалы по признакам нарушения ООО «Р-Септик» (ИНН 7731472234) части 1 статьи 18 Федерального закона от 13 марта 2006 года № 38-ФЗ «О рекламе» (далее — Закон о рекламе), </text:p>
      <text:p text:style-name="P1"/>
      <text:p text:style-name="P3">УСТАНОВИЛ: </text:p>
      <text:p text:style-name="P4"/>
      <text:p text:style-name="P7">В Московское УФАС России поступило заявление физического лица относительно распространения посредством телефонного звонка на телефонный номер &lt;...&gt; рекламы посредством телефонного звонка «Здравствуйте, меня зовут Татьяна, группа компаний «Новое место», наш партнер передал Ваши контакты, информировал о том, что возможно нужна будет наша помощь по вопросам: монтаж, септика...», поступившего 11.02.2022 в 18:04 с телефонного номера <text:span text:style-name="Основной_20_шрифт_20_абзаца"><text:span text:style-name="T8">+7-499-653-88-51</text:span></text:span>. В соответствии с представленными сведениями и материалами, рассматриваемая реклама распространялась на основании договора на оказание услуг подвижной связи № &lt;...&gt; от 10.12.2015, заключенного между ООО «Манго Телеком» и ООО «Р-Септик». Поступление указанной рекламы на телефонный номер &lt;...&gt; подтверждается детализацией звонков. </text:p>
      <text:p text:style-name="P4">При распространении указанной рекламы усматриваются признаки нарушения части 1 статьи 18 Закона о рекламе, выразившегося в распространении рекламы по сетям электросвязи, в том числе посредством использования телефонной связи, в отсутствии согласия абонента на получение рекламы. На основании пункта 2 части 1 статьи 33, статьей 34, частей 1, 2 статьи 36 Закон о рекламе и в соответствии с пунктами 24, 25, 31, 33 Правил рассмотрения антимонопольным органом дел, возбужденных по признакам нарушения законодательства Российской Федерации о рекламе, утвержденных постановлением Правительства Российской Федерации от 24.11.2020 № 1922 (далее – Правила),</text:p>
      <text:p text:style-name="P3"/>
      <text:p text:style-name="P2"><text:span text:style-name="T1"><text:s/></text:span>ОПРЕДЕЛИЛ: </text:p>
      <text:p text:style-name="P5"/>
      <text:p text:style-name="P5">1. Принять решение о возбуждении дела № 077/05/18-5616/2022 по признакам нарушения законодательства Российской Федерации о рекламе, а именно части 1 статьи 18 Закона о рекламе. 2. Признать лицами, участвующими в деле: лицо, в действиях которого содержатся признаки нарушения законодательства Российской Федерации о рекламе, — ООО «Р-Септик» (ИНН 7731472234); заинтересованное лицо — ООО «Манго Телеком» (ИНН 7709501144). 3. Назначить дело № 077/05/18- 5616/2022 к рассмотрению на 13 часов 40 минут «12» мая 2022 года по адресу: г. Москва, Мясницкий пр-д, д. 4, стр. 1, каб. 402 (вход со стороны Мясницкого проезда). В целях исполнения Указа Президента Российской Федерации от 11.05.2020 316 «Об определении порядка продления действия мер по обеспечению санитарноэпидемиологического благополучия населения в субъектах Российской Федерации в связи с распространением новой коронавирусной инфекции (COVID-19)», пункта 4.4 санитарно-эпидемиологических правил, утвержденных постановлением Главного государственного санитарного врача Российской Федерации 15 от 22.05.2020, а также Поручения руководителя ФАС России 01-016-ИА/пр от 12.05.2020, а равно недопущения возобновления распространения новой коронавирусной инфекции <text:soft-page-break/>(COVID-19), рассмотрение дела будет проходить дистанционно (посредством видеоконференцсвязи) и состоится 13 часов 40 минут «12» мая 2022 года. Для подключения к видеоконференцсвязи необходимо пройти по ссылке: https://fas6.tconf.rt.ru/c/1677642942 (либо ввести ее в поисковой строке браузера), и в назначенное время присоединиться к конференции удобным для вас способом. Вы также можете направить ходатайство в свободной форме о рассмотрении дела в отсутствие стороны по делу. Независимо от формы участия в заседании комиссии, все письменные пояснения и документы будут всесторонне изучены и учтены при рассмотрении дела. 4. ООО «Р-Септик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<text:span text:style-name="T1">&lt;...&gt;</text:span>, с ОБЯЗАТЕЛЬНЫМ указанием в теме письма номера дела (лимит размера одного письма — не более 15 мб): • копию свидетельства о внесении записи в Единый государственный реестр юридических лиц; • информацию о рекламодателе, рекламораспространителе (рекламораспространителях) рассматриваемой рекламы с указанием реквизитов и контактных данных таких лиц (наименование, место нахождения и государственный регистрационный номер записи о создании юридического лица, иные известные адреса, e-mail и контактные данные; либо фамилию, имя, отчество, паспортные данные, место нахождения, основной государственный регистрационный номер записи о государственной регистрации физического лица в качестве индивидуального предпринимателя, иные известные адреса, e-mail и контактные данные; либо фамилию, имя, отчество, адрес, паспортные данные, иные известные адреса, e-mail и контактные данные); • договор (договоры) на распространение рассматриваемой рекламы с рекламодателем, рекламораспространителем (рекламораспространителями) с приложением всех имеющихся дополнений, приложений, изменений и т. п.; платежные документы по оплате данных договоров; • иные договоры в отношении номера, с которого поступил спорный телефонный звонок, имеющиеся на момент поступления телефонного звонка (договоры об оказании услуг связи и т. п.), с приложением всех имеющихся дополнительных соглашений, приложений и т. п., включая платежные документы по оплате данных договоров; информацию об ином лице (лицах) по указанному договору, включая наименование (фамилию, имя отчество), сведения о государственной регистрации, юридические, фактические и почтовые адреса, иные контактные данные; • информацию о направлении рассматриваемой рекламы (звонка) на телефонный номер &lt;...&gt; в том числе в течение одного дня до и (или) после указанных даты и времени, с обязательным указанием места (субъекта, региона, города и т. п.) получения сообщения и приложением подтверждающих документов (например, детализация); • предварительное согласие заявителя, абонента на получение указанного телефонного звонка; • имеющуюся информацию об иных лицах, участвовавших в направлении (распространении) указанного телефонного звонка; • сведения о должностном лице (лицах), ответственном за размещение рассматриваемой рекламы; • копию приказа о назначении должностного лица (лиц) ответственных за размещение рассматриваемой рекламы; • должностную инструкцию лица (лиц), ответственного за размещение указанной рекламы; • паспортные данные (фамилия, имя, отчество, серия, номер, место и дата выдачи, адрес регистрации) должностного лица (лиц), ответственного за размещение рассматриваемой рекламы; • трудовой договор с должностным лицом (лицами), ответственным за размещение рассматриваемой рекламы; • документально подтвержденную информацию о назначении административных наказаний за совершение правонарушений, ответственность за которые предусмотрена статьей 14.3 Кодекса Российской Федерации об административных правонарушениях, за период с 01.01.2021 по настоящее время (с приложением документов, подтверждающих исполнение постановлений о назначении указанных административных наказаний); • адрес электронной почты для дальнейшего направления на него процессуальных документов по делу; 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<text:soft-page-break/>сотрудники Комиссии Управления будут связываться для проведения конференц связи; 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• письменные объяснения и дополнительные материалы по существу рассматриваемого дела. 5. ООО «Манго Телеком» на основании статьи 34 Закона о рекламе, пункта 25 Правил представить в адрес Московского УФАС России не позднее, чем за один рабочий день до даты заседания Комиссии, продублировав их в электронной форме на электронную почту to77@fas.gov.ru и &lt;...&gt;, с ОБЯЗАТЕЛЬНЫМ указанием в теме письма номера дела (лимит размера одного письма — не более 15 мб): • адрес электронной почты для дальнейшего направления на него процессуальных документов по делу; • контактные данные представителя (в обязательном порядке номер телефона, в том числе мобильного, для возможности дистанционного рассмотрения жалобы), по которому сотрудники Комиссии Управления будут связываться для проведения конференц связи; • доверенность и копию паспорта (фото/скан страницы с ФИО, фотографией, серией и номером) на лицо, которое будет представлять интересы при дистанционном рассмотрении; • письменные объяснения и дополнительные материалы по существу рассматриваемого дела. Копии документов должны быть заверены надлежащим образом, направлены с приложением сопроводительного письма (с указанием перечня прилагаемых документов, количества листов и экземпляров). В случае невозможности представления какого-либо из перечисленных документов, необходимо представить письменные объяснения о причинах его отсутствия. При представлении документов и сведений просим ссылаться в сопроводительном письме и в письменных пояснениях на номер данного дела, а также на исходящий номер настоящего Определения. Непредставление в Московское УФАС России документов и сведений (информации), предусмотренных законодательством о рекламе, а равно представление таких сведений (информации) в неполном объеме или в искаженном виде либо представление недостоверных сведений (информации), влечет за собой административную ответственность в соответствии с частью 6 статьи 19.8 Кодекса Российской Федерации об административных правонарушениях. Участие сторон по делу, их законных представителей и (или) представителей по доверенности обязательна. В случае неявки указанных лиц на заседание Комиссии, в том числе проводимое посредством видеоконференцсвязи, дело может быть рассмотрено в их отсутствие. Ознакомление с материалами дела происходит в соответствии с Порядком ознакомления с материалами дела в Московском УФАС России, утвержденным приказом Московского УФАС России от 14.02.2019 № 29 (https://moscow.fas.gov.ru/page/6184). Инструкция для участника web-видео конференции размещена на официальном сайте Московского УФАС России (https://moscow.fas.gov.ru/page/17962). Московское УФАС России рекомендует пользователям при подключении использовать гарнитуру во избежание помех и проблем с качеством звука во время проведения заседания.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" svg:font-family="Liberation"/>
    <style:font-face style:name="Courier New" svg:font-family="'Courier New'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8-22T16:21:39.504000000</dc:date>
    <meta:editing-duration>PT12M35S</meta:editing-duration>
    <meta:editing-cycles>2</meta:editing-cycles>
    <meta:generator>LibreOffice/7.1.1.2$Windows_X86_64 LibreOffice_project/fe0b08f4af1bacafe4c7ecc87ce55bb426164676</meta:generator>
    <meta:document-statistic meta:table-count="0" meta:image-count="0" meta:object-count="0" meta:page-count="3" meta:paragraph-count="11" meta:word-count="1333" meta:character-count="10631" meta:non-whitespace-character-count="9291"/>
  </office:meta>
</office:document-meta>
</file>