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AB5318FD7DCC160.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231cm" fo:margin-left="0.58cm" fo:margin-top="0cm" fo:margin-bottom="0cm" table:align="left" style:writing-mode="lr-tb"/>
    </style:style>
    <style:style style:name="Таблица3.A" style:family="table-column">
      <style:table-column-properties style:column-width="1.981cm"/>
    </style:style>
    <style:style style:name="Таблица3.B" style:family="table-column">
      <style:table-column-properties style:column-width="4.748cm"/>
    </style:style>
    <style:style style:name="Таблица3.C" style:family="table-column">
      <style:table-column-properties style:column-width="5.138cm"/>
    </style:style>
    <style:style style:name="Таблица3.D" style:family="table-column">
      <style:table-column-properties style:column-width="5.364cm"/>
    </style:style>
    <style:style style:name="Таблица3.1" style:family="table-row">
      <style:table-row-properties style:min-row-height="0.587cm" fo:keep-together="auto"/>
    </style:style>
    <style:style style:name="Таблица3.A1" style:family="table-cell">
      <style:table-cell-properties style:vertical-align="bottom" fo:padding-left="0.191cm" fo:padding-right="0.191cm" fo:padding-top="0cm" fo:padding-bottom="0cm" fo:border="0.5pt solid #000000" style:writing-mode="lr-tb"/>
    </style:style>
    <style:style style:name="Таблица4" style:family="table">
      <style:table-properties style:width="18.381cm" fo:margin-left="-0.383cm" fo:margin-top="0cm" fo:margin-bottom="0cm" table:align="left" style:writing-mode="lr-tb"/>
    </style:style>
    <style:style style:name="Таблица4.A" style:family="table-column">
      <style:table-column-properties style:column-width="1.942cm"/>
    </style:style>
    <style:style style:name="Таблица4.B" style:family="table-column">
      <style:table-column-properties style:column-width="7.248cm"/>
    </style:style>
    <style:style style:name="Таблица4.C" style:family="table-column">
      <style:table-column-properties style:column-width="4.595cm"/>
    </style:style>
    <style:style style:name="Таблица4.D" style:family="table-column">
      <style:table-column-properties style:column-width="4.597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7"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style>
    <style:style style:name="P8"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9"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style>
    <style:style style:name="P10"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style>
    <style:style style:name="P11" style:family="paragraph" style:parent-style-name="Standard">
      <style:paragraph-properties fo:margin-left="0cm" fo:margin-right="0cm" fo:margin-top="0.388cm" fo:margin-bottom="0cm" style:contextual-spacing="false" fo:text-align="justify" style:justify-single-word="false" fo:text-indent="0.953cm" style:auto-text-indent="false" style:writing-mode="lr-tb"/>
    </style:style>
    <style:style style:name="P12" style:family="paragraph" style:parent-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paragraph-properties fo:margin-left="0cm" fo:margin-right="0cm" fo:text-align="justify" style:justify-single-word="false" fo:text-indent="1cm" style:auto-text-indent="false" style:writing-mode="lr-tb">
        <style:tab-stops>
          <style:tab-stop style:position="1.501cm"/>
        </style:tab-stops>
      </style:paragraph-properties>
      <style:text-properties fo:font-size="11pt" style:font-size-asian="11pt" style:font-size-complex="11pt"/>
    </style:style>
    <style:style style:name="P13" style:family="paragraph" style:parent-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paragraph-properties fo:margin-left="1cm" fo:margin-right="0cm" fo:text-align="justify" style:justify-single-word="false" fo:text-indent="0cm" style:auto-text-indent="false" style:writing-mode="lr-tb">
        <style:tab-stops>
          <style:tab-stop style:position="1.501cm"/>
        </style:tab-stops>
      </style:paragraph-properties>
      <style:text-properties fo:font-size="11pt" style:font-size-asian="11pt" style:font-size-complex="11pt"/>
    </style:style>
    <style:style style:name="P14" style:family="paragraph" style:parent-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paragraph-properties fo:margin-left="0cm" fo:margin-right="0cm" fo:text-align="justify" style:justify-single-word="false" fo:orphans="0" fo:widows="0" fo:text-indent="1cm" style:auto-text-indent="false" style:writing-mode="lr-tb">
        <style:tab-stops>
          <style:tab-stop style:position="1.501cm"/>
        </style:tab-stops>
      </style:paragraph-properties>
      <style:text-properties fo:font-size="11pt" style:font-size-asian="11pt" style:font-size-complex="11pt"/>
    </style:style>
    <style:style style:name="P15"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font-size="11pt" style:font-size-asian="11pt" style:font-size-complex="11pt"/>
    </style:style>
    <style:style style:name="P1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font-size="11pt" style:font-size-asian="11pt" style:font-size-complex="11pt"/>
    </style:style>
    <style:style style:name="P17"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fo:font-size="11pt" style:font-size-asian="11pt" style:font-size-complex="11pt"/>
    </style:style>
    <style:style style:name="P1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1.249cm" style:auto-text-indent="false" style:writing-mode="lr-tb"/>
      <style:text-properties fo:font-size="11pt" style:font-size-asian="11pt" style:font-size-complex="11pt"/>
    </style:style>
    <style:style style:name="P1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fo:font-size="11pt" style:font-size-asian="11pt" style:font-size-complex="11pt"/>
    </style:style>
    <style:style style:name="P20"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fo:font-size="11pt" style:font-size-asian="11pt" style:font-size-complex="11pt"/>
    </style:style>
    <style:style style:name="P21" style:family="paragraph" style:parent-style-name="Text_20_body">
      <style:paragraph-properties fo:margin-left="0cm" fo:margin-right="0cm" fo:margin-top="0cm" fo:margin-bottom="0.212cm" style:contextual-spacing="true" fo:line-height="115%" fo:text-align="justify" style:justify-single-word="false" fo:text-indent="1.249cm" style:auto-text-indent="false" style:writing-mode="lr-tb"/>
      <style:text-properties fo:font-size="11pt" style:font-size-asian="11pt" style:font-size-complex="11pt"/>
    </style:style>
    <style:style style:name="P22" style:family="paragraph" style:parent-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paragraph-properties fo:margin-left="1cm" fo:margin-right="0cm" fo:text-align="justify" style:justify-single-word="false" fo:text-indent="0cm" style:auto-text-indent="false" style:writing-mode="lr-tb">
        <style:tab-stops>
          <style:tab-stop style:position="1.501cm"/>
        </style:tab-stops>
      </style:paragraph-properties>
      <style:text-properties fo:font-size="11pt" style:font-size-asian="11pt" style:language-asian="ru" style:country-asian="RU" style:font-size-complex="11pt"/>
    </style:style>
    <style:style style:name="P23"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style>
    <style:style style:name="P24"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1pt" fo:font-weight="bold" style:font-size-asian="11pt" style:font-weight-asian="bold" style:font-size-complex="11pt"/>
    </style:style>
    <style:style style:name="P25"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6"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1pt" fo:font-weight="bold" style:font-size-asian="11pt" style:font-weight-asian="bold" style:font-size-complex="11pt"/>
    </style:style>
    <style:style style:name="P27"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pt" style:font-size-asian="11pt" style:font-size-complex="11pt"/>
    </style:style>
    <style:style style:name="P28" style:family="paragraph" style:parent-style-name="Standard">
      <style:paragraph-properties fo:margin-left="0cm" fo:margin-right="0cm" fo:margin-top="0.388cm" fo:margin-bottom="0cm" style:contextual-spacing="true" fo:text-align="justify" style:justify-single-word="false" fo:text-indent="0.953cm" style:auto-text-indent="false" style:writing-mode="lr-tb"/>
      <style:text-properties style:font-name="Times New Roman" fo:font-size="11pt" style:font-size-asian="11pt" style:font-size-complex="11pt"/>
    </style:style>
    <style:style style:name="P29"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style>
    <style:style style:name="P32"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3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pt" style:font-size-asian="11pt" style:font-size-complex="11pt"/>
    </style:style>
    <style:style style:name="P3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1pt" style:font-size-asian="11pt" style:font-size-complex="11pt"/>
    </style:style>
    <style:style style:name="P35"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writing-mode="lr-tb"/>
      <style:text-properties style:font-name="Times New Roman" fo:font-size="11pt" style:font-size-asian="11pt" style:font-size-complex="11pt"/>
    </style:style>
    <style:style style:name="P36"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pt" style:font-size-asian="11pt" style:font-size-complex="11pt"/>
    </style:style>
    <style:style style:name="P37" style:family="paragraph" style:parent-style-name="Text_20_body">
      <style:paragraph-properties fo:margin-left="0cm" fo:margin-right="0cm" fo:margin-top="0cm" fo:margin-bottom="0.212cm" style:contextual-spacing="true" fo:line-height="115%" fo:text-align="justify" style:justify-single-word="false" fo:text-indent="1.249cm" style:auto-text-indent="false" style:writing-mode="lr-tb"/>
      <style:text-properties style:font-name="Times New Roman" fo:font-size="11pt" style:font-size-asian="11pt" style:font-size-complex="11pt"/>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1pt" style:font-size-asian="11pt" style:font-size-complex="11pt"/>
    </style:style>
    <style:style style:name="P39" style:family="paragraph" style:parent-style-name="Standard">
      <loext:graphic-properties draw:fill-gradient-name="gradient" draw:fill-hatch-name="hatch"/>
      <style:paragraph-properties fo:margin-left="0cm" fo:margin-right="-0.501cm" fo:margin-top="0cm" fo:margin-bottom="0.353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40"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1pt" style:font-size-asian="11pt" style:font-size-complex="11pt"/>
    </style:style>
    <style:style style:name="P41"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1pt" style:font-size-asian="11pt" style:font-size-complex="11pt"/>
    </style:style>
    <style:style style:name="P42"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1pt" fo:language="en" fo:country="US" fo:font-weight="bold" style:font-size-asian="11pt" style:font-weight-asian="bold" style:font-size-complex="11pt"/>
    </style:style>
    <style:style style:name="P43"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44"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1pt" fo:font-style="italic" style:font-size-asian="11pt" style:font-style-asian="italic" style:font-size-complex="11pt"/>
    </style:style>
    <style:style style:name="P45"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46" style:family="paragraph" style:parent-style-name="Text_20_body">
      <style:paragraph-properties fo:margin-left="0cm" fo:margin-right="0cm" fo:margin-top="0cm" fo:margin-bottom="0.212cm" style:contextual-spacing="true" fo:line-height="115%" fo:text-align="justify" style:justify-single-word="false" fo:text-indent="1.249cm" style:auto-text-indent="false" style:writing-mode="lr-tb"/>
      <style:text-properties style:font-name="Times New Roman" fo:font-size="11pt" fo:language="ru" fo:country="RU" style:font-size-asian="11pt" style:language-asian="ru" style:country-asian="RU" style:font-size-complex="11pt"/>
    </style:style>
    <style:style style:name="P47" style:family="paragraph" style:parent-style-name="Text_20_body">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fo:font-size="11pt" fo:language="ru" fo:country="RU" style:font-size-asian="11pt" style:language-asian="ru" style:country-asian="RU" style:font-size-complex="11pt"/>
    </style:style>
    <style:style style:name="P48" style:family="paragraph" style:parent-style-name="Standard">
      <style:text-properties style:font-name="Times New Roman" fo:font-size="11pt" fo:background-color="transparent" style:font-size-asian="11pt" style:font-size-complex="11pt"/>
    </style:style>
    <style:style style:name="P49"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pt" fo:background-color="transparent" style:font-size-asian="11pt" style:font-size-complex="11pt"/>
    </style:style>
    <style:style style:name="P50"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0pt" style:font-size-asian="10pt" style:font-size-complex="10pt"/>
    </style:style>
    <style:style style:name="P51"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5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0pt" style:font-size-asian="10pt" style:font-size-complex="10pt"/>
    </style:style>
    <style:style style:name="P5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0pt" style:font-size-asian="10pt" style:font-size-complex="10pt"/>
    </style:style>
    <style:style style:name="P54"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0pt" style:font-size-asian="10pt" style:font-size-complex="10pt"/>
    </style:style>
    <style:style style:name="P5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style:font-size-asian="13pt" style:font-size-complex="13pt"/>
    </style:style>
    <style:style style:name="P5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0pt" style:font-size-asian="10pt" style:font-size-complex="10pt"/>
    </style:style>
    <style:style style:name="P57" style:family="paragraph" style:parent-style-name="Normal_20__28_Web_29_">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fo:color="#000000" loext:opacity="100%" style:font-name="Times New Roman" fo:font-size="11pt" style:font-size-asian="11pt" style:font-size-complex="11pt"/>
    </style:style>
    <style:style style:name="P5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1.249cm" style:auto-text-indent="false" style:writing-mode="lr-tb"/>
      <style:text-properties fo:color="#000000" loext:opacity="100%" style:font-name="Times New Roman" fo:font-size="11pt" style:font-size-asian="11pt" style:font-size-complex="11pt"/>
    </style:style>
    <style:style style:name="P59"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249cm" style:auto-text-indent="false" style:writing-mode="lr-tb"/>
      <style:text-properties fo:color="#000000" loext:opacity="100%" style:font-name="Times New Roman" fo:font-size="11pt" style:font-size-asian="11pt" style:font-size-complex="11pt"/>
    </style:style>
    <style:style style:name="P6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fo:color="#000000" loext:opacity="100%" style:font-name="Times New Roman" fo:font-size="11pt" style:font-size-asian="11pt" style:font-size-complex="11pt"/>
    </style:style>
    <style:style style:name="P6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Times New Roman" fo:font-size="11pt" style:font-size-asian="11pt" style:font-size-complex="11pt"/>
    </style:style>
    <style:style style:name="P62"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fo:color="#000000" loext:opacity="100%" style:font-name="Times New Roman" fo:font-size="11pt" style:font-size-asian="11pt" style:font-size-complex="11pt"/>
    </style:style>
    <style:style style:name="P63"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color="#333333" loext:opacity="100%" style:font-name="Times New Roman" fo:font-size="11pt" fo:background-color="#ffffff" style:font-size-asian="11pt" style:font-size-complex="11pt"/>
    </style:style>
    <style:style style:name="P64"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color="#111111" loext:opacity="100%" style:font-name="Times New Roman" fo:font-size="11pt" style:font-size-asian="11pt" style:font-size-complex="11pt"/>
    </style:style>
    <style:style style:name="P6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111111" loext:opacity="100%" style:font-name="Times New Roman" fo:font-size="11pt" fo:font-weight="bold" style:font-size-asian="11pt" style:font-weight-asian="bold" style:font-size-complex="11pt" style:font-weight-complex="bold"/>
    </style:style>
    <style:style style:name="P66" style:family="paragraph" style:parent-style-name="Footer" style:master-page-name="First_20_Page">
      <style:paragraph-properties fo:text-align="end" style:justify-single-word="false" style:page-number="auto"/>
    </style:style>
    <style:style style:name="P6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8" style:family="paragraph" style:parent-style-name="Standard" style:list-style-nam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style>
    <style:style style:name="P69" style:family="paragraph" style:parent-style-name="Standard" style:list-style-name="">
      <style:paragraph-properties fo:margin-left="0cm" fo:margin-right="0cm" fo:margin-top="0cm" fo:margin-bottom="0cm" style:contextual-spacing="false" fo:text-align="justify" style:justify-single-word="false" fo:text-indent="1.249cm" style:auto-text-indent="false" style:writing-mode="lr-tb"/>
    </style:style>
    <style:style style:name="P70" style:family="paragraph" style:parent-style-name="Standard">
      <style:paragraph-properties fo:text-align="end" style:justify-single-word="false"/>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fo:language="en" fo:country="US" style:font-size-asian="11pt" style:font-size-complex="11pt"/>
    </style:style>
    <style:style style:name="T4" style:family="text">
      <style:text-properties style:font-name="Times New Roman" fo:font-size="11pt" fo:language="en" fo:country="US" style:font-size-asian="11pt" style:language-asian="ru" style:country-asian="RU" style:font-size-complex="11pt" style:language-complex="ar" style:country-complex="SA"/>
    </style:style>
    <style:style style:name="T5" style:family="text">
      <style:text-properties style:font-name="Times New Roman" fo:language="ru" fo:country="RU" style:language-asian="ru" style:country-asian="RU"/>
    </style:style>
    <style:style style:name="T6" style:family="text">
      <style:text-properties style:font-name="Times New Roman" fo:language="ru" fo:country="RU" officeooo:rsid="002d544e"/>
    </style:style>
    <style:style style:name="T7" style:family="text">
      <style:text-properties style:font-name="Times New Roman" fo:language="en" fo:country="US" style:language-asian="ru" style:country-asian="RU"/>
    </style:style>
    <style:style style:name="T8" style:family="text">
      <style:text-properties style:font-name="Times New Roman" fo:language="en" fo:country="US" officeooo:rsid="002d544e"/>
    </style:style>
    <style:style style:name="T9" style:family="text">
      <style:text-properties style:font-name="Times New Roman" fo:font-weight="bold" style:font-weight-asian="bold"/>
    </style:style>
    <style:style style:name="T10" style:family="text">
      <style:text-properties style:font-name="Times New Roman" fo:font-weight="bold" fo:background-color="transparent" loext:char-shading-value="0" style:font-weight-asian="bold"/>
    </style:style>
    <style:style style:name="T11" style:family="text">
      <style:text-properties style:font-name="Times New Roman" fo:font-style="italic" style:font-style-asian="italic"/>
    </style:style>
    <style:style style:name="T12" style:family="text">
      <style:text-properties style:font-name="Times New Roman" fo:font-style="italic" fo:font-weight="bold" style:font-style-asian="italic" style:font-weight-asian="bold"/>
    </style:style>
    <style:style style:name="T13" style:family="text">
      <style:text-properties style:font-name="Times New Roman" fo:font-style="italic" style:text-underline-style="solid" style:text-underline-width="auto" style:text-underline-color="font-color" fo:font-weight="bold" style:font-style-asian="italic" style:font-weight-asian="bold"/>
    </style:style>
    <style:style style:name="T14" style:family="text">
      <style:text-properties style:font-name="Times New Roman" style:font-weight-complex="bold"/>
    </style:style>
    <style:style style:name="T15" style:family="text">
      <style:text-properties style:font-name="Times New Roman" officeooo:rsid="002d544e"/>
    </style:style>
    <style:style style:name="T16" style:family="text">
      <style:text-properties fo:color="#000000" loext:opacity="100%"/>
    </style:style>
    <style:style style:name="T17" style:family="text">
      <style:text-properties fo:color="#000000" loext:opacity="100%" style:font-name="Times New Roman"/>
    </style:style>
    <style:style style:name="T18" style:family="text">
      <style:text-properties fo:color="#000000" loext:opacity="100%" style:font-name="Times New Roman" fo:language="en" fo:country="US"/>
    </style:style>
    <style:style style:name="T19" style:family="text">
      <style:text-properties fo:color="#000000" loext:opacity="100%" style:font-weight-complex="bold"/>
    </style:style>
    <style:style style:name="T20" style:family="text">
      <style:text-properties fo:color="#333333" loext:opacity="100%" style:font-name="Times New Roman" fo:background-color="#ffffff" loext:char-shading-value="0"/>
    </style:style>
    <style:style style:name="T21" style:family="text">
      <style:text-properties fo:color="#333333" loext:opacity="100%" style:font-name="Times New Roman" fo:language="en" fo:country="US" fo:background-color="#ffffff" loext:char-shading-value="0"/>
    </style:style>
    <style:style style:name="T22" style:family="text">
      <style:text-properties fo:color="#333333" loext:opacity="100%" style:font-name="Times New Roman" fo:font-weight="bold" fo:background-color="#ffffff" loext:char-shading-value="0" style:font-weight-asian="bold" style:font-weight-complex="bold"/>
    </style:style>
    <style:style style:name="T23" style:family="text">
      <style:text-properties fo:color="#333333" loext:opacity="100%" style:font-name="Arial" fo:background-color="#ffffff" loext:char-shading-value="0" style:font-name-complex="Arial2"/>
    </style:style>
    <style:style style:name="T24" style:family="text">
      <style:text-properties fo:font-size="11pt" style:font-size-asian="11pt" style:font-size-complex="11pt"/>
    </style:style>
    <style:style style:name="T25" style:family="text">
      <style:text-properties fo:color="#0000ff" loext:opacity="100%" style:font-name="Times New Roman" fo:font-size="11pt" style:font-size-asian="11pt" style:font-size-complex="11pt"/>
    </style:style>
    <style:style style:name="T26" style:family="text">
      <style:text-properties officeooo:rsid="00335bd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625" text:name="ProjectNumber"/>
        <text:user-field-decl office:value-type="string" office:string-value="решение предписание № 033/06/33-197/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600000 г. Владимир, ул. Большая Московская, д.68&#10;mio@avo.ru&#10;&#10;МБУДО &quot;Детская школа искусств имени М.А. Балакирева&quot;&#10;601500, Владимирская обл., г. Гусь-Хрустальный, ул. Кирова, д.4&#10;&#10;ООО &quot;МАТРИКС ИНЖИНИРИНГ ГРУП&quot;&#10;127273, ГОРОД МОСКВА, ПР-Д СИГНАЛЬНЫЙ, Д. 39, ПОМЕЩ. 9;10;11&#10;&#10;АО «Сбербанк - АСТ»&#10;Большой Савинский Переулок, д. 12, стр. 9,   эт/пом/ком 1/I/2, г. Москва, 11943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67"><text:user-field-get text:name="Annotation">решение предписание № 033/06/33-197/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P2"/>
      <text:p text:style-name="P2"/>
      <text:p text:style-name="P2"/>
      <text:p text:style-name="P25">Р Е Ш Е Н И Е</text:p>
      <text:p text:style-name="P25">по делу о нарушении законодательства <text:s/>о контрактной системе в сфере закупок </text:p>
      <text:p text:style-name="P25">№ 033/06/33-197/2023</text:p>
      <text:p text:style-name="P24"/>
      <text:p text:style-name="P44"><text:span text:style-name="T26">3</text:span>1 марта 2023 <text:s/>года <text:s text:c="129"/>г. Владимир</text:p>
      <text:p text:style-name="P43">Резолютивная часть решения оглашена <text:s/>31.03.2023 </text:p>
      <text:p text:style-name="P30"><text:s text:c="10"/>Комиссия Владимирского УФАС России по контролю в сфере закупок (далее – Комиссия) <text:s text:c="25"/></text:p>
      <text:p text:style-name="P16"><text:span text:style-name="T1">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Матрикс Инжиниринг Групп» (г. Москва) </text:span><text:span text:style-name="T14">на положения <text:s/>извещения электронного аукциона </text:span><text:span text:style-name="T1">на поставку оборудования для оснащения школы креативных индустрий (извещение № 0128200000123001213), в о</text:span><text:span text:style-name="T14">ткрытом заседании.</text:span></text:p>
      <text:p text:style-name="P16"><text:span text:style-name="T14"><text:tab/></text:span><text:span text:style-name="T1">В <text:s/>ходе рассмотрения дела о нарушении законодательства в сфере закупок <text:s/>№ 033/06/33-197/2023 Комиссия <text:s/>Владимирского УФАС России,</text:span></text:p>
      <text:p text:style-name="P29"><text:s text:c="68"/></text:p>
      <text:p text:style-name="P29"><text:s text:c="59"/>УСТАНОВИЛА:</text:p>
      <text:p text:style-name="P19"><text:span text:style-name="T1">27.03.2023 во Владимирское УФАС России поступила жалоба ООО «Матрикс Инжиниринг Груп» (далее ООО «Матрикс Инжиниринг Груп, Общество, заявитель) </text:span><text:span text:style-name="T14">на положения <text:s/>извещения электронного аукциона </text:span><text:span text:style-name="T1">на поставку оборудования для оснащения школы креативных индустрий (извещение № 0128200000123001213).</text:span></text:p>
      <text:p text:style-name="P39">Заявитель в своей жалобе указывает следующее.</text:p>
      <text:p text:style-name="P57">1.В соответствии с Техническим заданием в рамках исполнения контракта необходимо поставить оборудование для 6 студий и 2 <text:s/>модулей:</text:p>
      <text:p text:style-name="P58">- студия фото и видеопроизводства;</text:p>
      <text:p text:style-name="P58">- студия анимации и 3 графики;</text:p>
      <text:p text:style-name="P58"><text:soft-page-break/>- студия звукорежиссуры и звукового дизайна;</text:p>
      <text:p text:style-name="P58">- студия дизайна;</text:p>
      <text:p text:style-name="P18"><text:span text:style-name="T17">- студия </text:span><text:span text:style-name="T18">VR</text:span><text:span text:style-name="T17">;</text:span></text:p>
      <text:p text:style-name="P58">- студия электронной музыки;</text:p>
      <text:p text:style-name="P58">- модуль центр автоматизации и обработки данных;</text:p>
      <text:p text:style-name="P59">- модуль цифрового производства.</text:p>
      <text:p text:style-name="P59">Заказчик неправомерно объединил поставку оборудования для нескольких несвязанных между собой студий.</text:p>
      <text:p text:style-name="P15"><text:span text:style-name="T1">2.</text:span><text:span text:style-name="T17"> В соответствии с Описанием объекта закупки в рамках исполнения контракта к поставке подлежат товары абсолютно разных рынков производства, при этом для них использован один код ОКПД2:</text:span></text:p>
      <text:p text:style-name="P15"><text:span text:style-name="T17">П. 1.1 Модуль центр автоматизации и обработки данных с кодом ОКПД2 32.99.53.130 </text:span><text:span text:style-name="T20">Приборы, аппаратура и устройства учебные демонстрационные. При этом данный модуль – это фактически серверное оборудование, которое никак не относится к демонстрационному.</text:span></text:p>
      <text:p text:style-name="P15"><text:span text:style-name="T20">П. 2.2. Модуль цифрового производства так же с кодом </text:span><text:span text:style-name="T17">ОКПД2 32.99.53.130 </text:span><text:span text:style-name="T20">Приборы, аппаратура и устройства учебные демонстрационные.</text:span></text:p>
      <text:p text:style-name="P15"><text:span text:style-name="T20">При этом в рамках Модуля цифрового производства к поставке подлежат 3</text:span><text:span text:style-name="T21">D</text:span><text:span text:style-name="T20"> принтер (п. 2.6.1), сканер (п. 2.6.162), струйный принтер (п. 2.6.186), МФУ лазерный (п. 2.6.198), микшерный пульт (п. 2.6.706), которые не являются демонстрационным оборудованием.</text:span></text:p>
      <text:p text:style-name="P15"><text:span text:style-name="T20">П. 4.1. Студия звукорежиссуры и звукового дизайна так же с кодом </text:span><text:span text:style-name="T17">ОКПД2 32.99.53.130 </text:span><text:span text:style-name="T20">Приборы, аппаратура и устройства учебные демонстрационные.</text:span></text:p>
      <text:p text:style-name="P63">При этом в рамках указанной студии должно быть поставлено следующее оборудование:</text:p>
      <text:p text:style-name="P63">- Пъезомикрофон п. 4.6.1</text:p>
      <text:p text:style-name="P15"><text:span text:style-name="T20">-</text:span><text:span text:style-name="T1"> </text:span><text:span text:style-name="T20">Кейс для хранения микрофона и амортизатора п. 4.6.40</text:span></text:p>
      <text:p text:style-name="P63">- Микрофонная стойка п. 4.6.45 и 4.6.49</text:p>
      <text:p text:style-name="P63">- Электрогитара п. 4.6.185</text:p>
      <text:p text:style-name="P63">- Бас-гитара п. 4.6.193</text:p>
      <text:p text:style-name="P63">- Шейкер п. 4.6.199</text:p>
      <text:p text:style-name="P63">- Банкетка п.4.6.200</text:p>
      <text:p text:style-name="P63">- Стойка для гитар – 4.6.206 и прочие музыкальные инструменты.</text:p>
      <text:p text:style-name="P15"><text:span text:style-name="T20">Указанное оборудование </text:span><text:span text:style-name="T22">не относится к демонстрационному</text:span><text:span text:style-name="T20">, для указанного оборудования не нужна какая-либо интеграция. </text:span></text:p>
      <text:p text:style-name="P15"><text:span text:style-name="T20">Указанное оборудование никак не может быть связано с оборудованием для судии анимации и 3</text:span><text:span text:style-name="T21">D</text:span><text:span text:style-name="T20"> графики.</text:span></text:p>
      <text:p text:style-name="P15"><text:span text:style-name="T1">3.</text:span><text:span text:style-name="T20"> Объединение закупки оборудования для всех студий и двух модулей привело к увеличению начальной (максимальной) цены контракта..</text:span></text:p>
      <text:p text:style-name="P63">В связи с изложенным установлены следующие требования к участникам:</text:p>
      <text:p text:style-name="P15"><text:span text:style-name="T20">- Требования в соответствии c пунктом 4 постановления Правительства Российской Федерации от 29.12.2021 №2571: наличие исполнения (с учетом правопреемства) в течение трех лет до даты подачи заявки на участие в закупке контракта или договора, заключенного в соответствии с Федеральным законом от 18 июля 2011 года № 223-ФЗ «О закупках товаров, работ, услуг отдельными видами юридических лиц» при условии исполнения таким участником закупки требований об уплате неустоек (штрафов, пеней), предъявленных при исполнении таких контракта, договора. Стоимость исполненных обязательств по таким контракту, договору должна составлять не менее </text:span><text:span text:style-name="T22">двадцати процентов начальной (максимальной) цены контракта</text:span><text:span text:style-name="T20">. </text:span><text:span text:style-name="T17">20% от НМЦК составляет 22 223 973,60 рублей.</text:span></text:p>
      <text:p text:style-name="P63">Обеспечение исполнения контракта в размере 11 111 536,80 ₽ (10 %). Такой размер обеспечения ограничивает участие компаний, специализированных на поставке определенного вида оборудования (например, музыкальных инструментов), и не имеющих оборота такого уровня.</text:p>
      <text:p text:style-name="P13">4. Указаны характеристики, нарушающие требования пп. 1 ч. 1 ст. 33 Закона о контрактной системе в сфере закупок. </text:p>
      <text:p text:style-name="P12">В п. 5.6.279 Описания объекта закупки (приложение № 2 к Извещению) Заказчиком указан товарный знак:</text:p>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1">5.6.279</text:p>
          </table:table-cell>
          <table:table-cell table:style-name="Таблица3.A1" office:value-type="string">
            <text:p text:style-name="P61">Цифро-аналоговый преобразователь</text:p>
          </table:table-cell>
          <table:table-cell table:style-name="Таблица3.A1" office:value-type="string">
            <text:p text:style-name="P61">Asahi Kasei (AK4490EQ)</text:p>
          </table:table-cell>
          <table:table-cell table:style-name="Таблица3.A1" office:value-type="string">
            <text:p text:style-name="P61">неизменное значение</text:p>
          </table:table-cell>
        </table:table-row>
      </table:table>
      <text:p text:style-name="P14"/>
      <text:p text:style-name="P12">При этом каких-либо обоснований невозможности использования цифровых преобразователей иных торговых марок не приведено. </text:p>
      <text:p text:style-name="P12"><text:soft-page-break/>5. Заказчиком нарушены требования постановления Правительства Российской Федерации от 30.04.2020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далее – постановление № 617).</text:p>
      <text:p text:style-name="P12"><text:span text:style-name="T16">В соответствии с п. 6 постановления № 617 установлено, что </text:span><text:span text:style-name="T19">музыкальные инструменты и звуковое оборудование</text:span><text:span text:style-name="T16">, входящие в различные производственные группы по перечню согласно приложению к постановлению, а также другие отдельные виды промышленных товаров не могут быть предметом одного контракта (одного лота).</text:span></text:p>
      <text:p text:style-name="P22">В нарушение вышеуказанных требований Заказчик включил в техническое задание оборудование, которое относится к разным производственным группам:</text:p>
      <text:p text:style-name="P22">П. 4.6.1. -Пъезомикрофон – группа Микрофоны</text:p>
      <text:p text:style-name="P22">П. 4.6.55 Конденсаторный микрофон – группа Микрофоны</text:p>
      <text:p text:style-name="P22">П. 4.6.169 Радиомикрофонная система – группа Микрофоны</text:p>
      <text:p text:style-name="P22">П. 4.6.185 Электрогитара – группа Электромузыкальные</text:p>
      <text:p text:style-name="P22">П. 4.6.193 Бас-гитара - группа Электромузыкальные</text:p>
      <text:p text:style-name="P22">П.4.6.219 Электронная ударная установка – группа Ударные</text:p>
      <text:p text:style-name="P32">В силу изложенного, заявитель просит провести внеплановую проверку, выдать предписание об устранении допущенных нарушений.</text:p>
      <text:p text:style-name="P64">В обоснование правомерности действий заказчика представитель пояснил следующее.</text:p>
      <text:p text:style-name="P21"><text:span text:style-name="T1">В рамках данной закупки планируется приобретение оборудования для сошния в муниципальном образовании город Гусь-Хрустальный на базе МБУДО ДШИ им. М.А.Балакирева Школы креативных индустрий, включающей в себя 6 студии и </text:span><text:span text:style-name="T5">2 </text:span><text:span text:style-name="T1">модуля.</text:span></text:p>
      <text:p text:style-name="P21"><text:span text:style-name="T1">-</text:span><text:span text:style-name="T5"> </text:span><text:span text:style-name="T1">студия фото и видеопроизводства:</text:span></text:p>
      <text:p text:style-name="P21"><text:span text:style-name="T1">-</text:span><text:span text:style-name="T5"> </text:span><text:span text:style-name="T1">студия анимации и 3D графики;</text:span></text:p>
      <text:p text:style-name="P21"><text:span text:style-name="T1">-</text:span><text:span text:style-name="T5"> </text:span><text:span text:style-name="T1">студия звукорежиссуры и звукового дизайна;</text:span></text:p>
      <text:p text:style-name="P21"><text:span text:style-name="T1">-</text:span><text:span text:style-name="T5"> </text:span><text:span text:style-name="T1">студия дизайна;</text:span></text:p>
      <text:p text:style-name="P21"><text:span text:style-name="T1">-</text:span><text:span text:style-name="T5"> </text:span><text:span text:style-name="T1">студия </text:span><text:span text:style-name="T7">VR</text:span><text:span text:style-name="T5">:</text:span></text:p>
      <text:p text:style-name="P21"><text:span text:style-name="T1">-</text:span><text:span text:style-name="T5"> </text:span><text:span text:style-name="T1">студия электронной музыки;</text:span></text:p>
      <text:p text:style-name="P21"><text:span text:style-name="T1">-</text:span><text:span text:style-name="T5"> </text:span><text:span text:style-name="T1">модуль центр автоматизации и обработки данных;</text:span></text:p>
      <text:p text:style-name="P46">- модуль цифрового производства</text:p>
      <text:p text:style-name="P21"><text:span text:style-name="T1">Перечень оборудования для школы креативных индустрий был сформирован в соответствии с Типовым проектом Школы креативных индустрий (письмо Министерства Культуры Российской Федерации о</text:span><text:span text:style-name="T5">т</text:span><text:span text:style-name="T1"> 14 марта 2022 года </text:span><text:span text:style-name="T7">N</text:span><text:span text:style-name="T5"> </text:span><text:span text:style-name="T1">137-01.1- 39-ОЯ). Данный перечень явился основой для Описания объекта закупки при проведении Аукциона.</text:span></text:p>
      <text:p text:style-name="P37">Каждый комплект обеспечивающих модулей для оснащения школы креативных индустрий представляет собой единый интерактивный комплекс для поддержания технического функционала студий Школы креативных индустрий, специализированного пространства для группы обучающихся, в котором организованы занятия по освоению знаний и навыков по каждому направлению в соответствии с Типовым проектом Школы креативных индустрий. Учитывая, что товары, входящие в состав студий технологически и функционально взаимосвязаны между собой, образуя единый интерактивный комплекс, предметом аукциона является закупка студий в сборе, а не отдельных товаров, включенных в составе студий.</text:p>
      <text:p text:style-name="P37">Все оборудование для оснащения Школы креативных индустрий представляет собой не отдельные независимые комплекты, а осуществляющую завершенный образовательный процесс единую технологичную систему, взаимосвязь и координация которой происходит посредством информационно-управляющей системы с программным обеспечением (модуль центр автоматизации и обработки данных).</text:p>
      <text:p text:style-name="P37">Обеспечение работы системы происходит на основе одновременной сборки, монтажа, подготовки рабочих мест, настройки и ввода в эксплуатацию всего технологического комплекса, а не отдельных, не связанных между собой товаров, в связи с чем Заказчиком с учетом специфики закупаемых товаров и был выбран код ОКПД2 - 32.99.53.130 (Приборы, аппаратура и устройства учебные демонстрационные), а также установлены необходимые технические характеристики закупаемых товаров.</text:p>
      <text:p text:style-name="P37">Таким образом, закупаемые комплексы являются, связанными между собой, и направлены на достижение единой социально значимой задачи и единого результата в целях достижения заданных <text:soft-page-break/>результатов обеспечения государственных и муниципальных нужд и социально-значимых нужд.</text:p>
      <text:p text:style-name="P21"><text:span text:style-name="T5">Кроме того, представитель заказчика указывает, что з</text:span><text:span text:style-name="T1">начение показател</text:span><text:span text:style-name="T5">я</text:span><text:span text:style-name="T1"> (характеристик) товара </text:span><text:span text:style-name="T5">«</text:span><text:span text:style-name="T7">Asalii</text:span><text:span text:style-name="T5"> </text:span><text:span text:style-name="T7">Kasei</text:span><text:span text:style-name="T5"> (</text:span><text:span text:style-name="T7">AK</text:span><text:span text:style-name="T5">4490</text:span><text:span text:style-name="T7">F</text:span><text:span text:style-name="T5">.</text:span><text:span text:style-name="T7">Q</text:span><text:span text:style-name="T5">)» </text:span><text:span text:style-name="T1">является показателем который не может изменяться, что полностью соответствует части 2 статьи 33 Закона о контрактной системе в сфере закупок. Данный показатель указан в неизменном виде так, как технически и функционально связан с другими показателями студии электронной музыки.</text:span></text:p>
      <text:p text:style-name="P47">Таким образом, представитель заказчика просит признать жалобу необоснованной.</text:p>
      <text:p text:style-name="P47">Представитель министерства имущественных и земельных отношений Владимирской области указал, что нарушений со стороны уполномоченного органа не допущено.</text:p>
      <text:p text:style-name="P65">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8"><text:span text:style-name="T2">17.03.2023 года на официальном сайте Единой информационной системы в сфере закупок </text:span><text:a xlink:type="simple" xlink:href="http://zakupki.gov.ru/" text:style-name="Standard" text:visited-style-name="Standard"><text:span text:style-name="T24">http://zakupki.gov.ru</text:span></text:a><text:span text:style-name="T2"> размещена информация о проведении электронного аукциона на положения <text:s/>извещения электронного аукциона на поставку оборудования для оснащения школы креативных индустрий (извещение № 0128200000123001213).</text:span></text:p>
      <text:p text:style-name="P33">В соответствии с пунктами 1,2 части 1 статьи 33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следующими правилами:</text:p>
      <text:p text:style-name="P33">-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33">- <text:s/>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6"><text:span text:style-name="T2">В соответствии с частью 2 статьи 33 Закона о контрактной системе в сфере закупок описание объекта закупки в соответствии с требованиями, указанными в </text:span><text:a xlink:type="simple" xlink:href="consultantplus://offline/ref=23456BEB431138CA5A816758C367518156FB532555A5CD43BC267469F935169B224229D4E33BC6644B7F17E0F5A0C40C6A7A0D771B613A5FqARBG" text:style-name="Standard" text:visited-style-name="Standard"><text:span text:style-name="T25">части 1</text:span></text:a><text:span text:style-name="T2">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31">В соответствии с извещением рассматриваемого электронного аукциона объектом закупки является поставка оборудования для оснащения школы креативных индустрий с кодом ОКПД2 32.99.53.130 «Приборы, аппаратура и устройства учебные демонстрационные», а именно:</text:p>
      <text:p text:style-name="P21"><text:span text:style-name="T1">-</text:span><text:span text:style-name="T5"> </text:span><text:span text:style-name="T1">студия фото и видеопроизводства:</text:span></text:p>
      <text:p text:style-name="P21"><text:span text:style-name="T1">-</text:span><text:span text:style-name="T5"> </text:span><text:span text:style-name="T1">студия анимации и 3D графики;</text:span></text:p>
      <text:p text:style-name="P21"><text:span text:style-name="T1">-</text:span><text:span text:style-name="T5"> </text:span><text:span text:style-name="T1">студия звукорежиссуры и звукового дизайна;</text:span></text:p>
      <text:p text:style-name="P21"><text:soft-page-break/><text:span text:style-name="T1">-</text:span><text:span text:style-name="T5"> </text:span><text:span text:style-name="T1">студия дизайна;</text:span></text:p>
      <text:p text:style-name="P21"><text:span text:style-name="T1">-</text:span><text:span text:style-name="T5"> </text:span><text:span text:style-name="T1">студия </text:span><text:span text:style-name="T7">VR</text:span><text:span text:style-name="T5">:</text:span></text:p>
      <text:p text:style-name="P21"><text:span text:style-name="T1">-</text:span><text:span text:style-name="T5"> </text:span><text:span text:style-name="T1">студия электронной музыки;</text:span></text:p>
      <text:p text:style-name="P21"><text:span text:style-name="T1">-</text:span><text:span text:style-name="T5"> </text:span><text:span text:style-name="T1">модуль центр автоматизации и обработки данных;</text:span></text:p>
      <text:p text:style-name="P46">- модуль цифрового производства.</text:p>
      <text:p text:style-name="P46">Приложением №2 к извещению заказчиком осуществлено описание объекта закупки.</text:p>
      <text:p text:style-name="P46">В соответствии с указанным описанием объекта закупки, а также исходя из «типового проекта школы креативных индустрий», утвержденного Министерством культуры Российской Федерации от 14.03.2022 №137-01.1-39-ОЯ (далее типовой проект), к поставке необходимы, в том числе, обеспечивающие модули.</text:p>
      <text:p text:style-name="P46">В состав обеспечивающих модулей входят:</text:p>
      <text:p text:style-name="P46">- Модуль центр автоматизации и обработки данных, который представляет собой комплект серверного оборудования для хранения и обработки данных, удаленного доступа к проектам и для совместной работы школ креативных индустрий из разных субъектов РФ. Комплект состоит из трех серверов, объединенных с помощью программного обеспечения в единый вычислительный кластер и коммутационного оборудования для связи со студиями и обеспечением внешних связи.</text:p>
      <text:p text:style-name="P21"><text:span text:style-name="T5">- Модуль цифрового производства, который представляет собой комплект для 3-</text:span><text:span text:style-name="T7">D</text:span><text:span text:style-name="T5"> моделирования, включающий в себя 3</text:span><text:span text:style-name="T7">D</text:span><text:span text:style-name="T5"> сканер и 3</text:span><text:span text:style-name="T7">D</text:span><text:span text:style-name="T5"> принтер. </text:span></text:p>
      <text:p text:style-name="P21"><text:span text:style-name="T5">Таким образом, указанные модули не относятся к <text:s/>п</text:span><text:span text:style-name="T1">рибор</text:span><text:span text:style-name="T5">ам</text:span><text:span text:style-name="T1">, аппаратур</text:span><text:span text:style-name="T5">е</text:span><text:span text:style-name="T1"> и устройства</text:span><text:span text:style-name="T5">м</text:span><text:span text:style-name="T1"> учебны</text:span><text:span text:style-name="T5">м</text:span><text:span text:style-name="T1"> демонстрационны</text:span><text:span text:style-name="T5">м.</text:span></text:p>
      <text:p text:style-name="P46">2. В соответствии с пунктом 4.1 приложения №2 к извещению к поставке необходима, в том числе, студия звукорежиссуры и звукового дизайна.</text:p>
      <text:p text:style-name="P46">При этом в рамках указанной студии должна быть поставлена, в том числе, банкетка (пункт 4.6.200 указанного приложения).</text:p>
      <text:p text:style-name="P21"><text:span text:style-name="T5">Из открытых источников «Интернет» установлено, что банкетка это разновидность табурета с широким (до 95 см) мягким или полужёстким сиденьем, с подлокотниками или без них.</text:span><text:span text:style-name="T23"> </text:span><text:span text:style-name="T5"> </text:span></text:p>
      <text:p text:style-name="P21"><text:span text:style-name="T5">Таким образом, указанный товар не относится к п</text:span><text:span text:style-name="T1">рибор</text:span><text:span text:style-name="T5">ам</text:span><text:span text:style-name="T1">, аппаратур</text:span><text:span text:style-name="T5">е</text:span><text:span text:style-name="T1"> и устройства</text:span><text:span text:style-name="T5">м</text:span><text:span text:style-name="T1"> учебны</text:span><text:span text:style-name="T5">м</text:span><text:span text:style-name="T1"> демонстрационны</text:span><text:span text:style-name="T5">м.</text:span></text:p>
      <text:p text:style-name="P46">Кроме того, типовой проект, так же не предусматривает в составе студии звукорежессуры и звукового дизайона «банкетку». </text:p>
      <text:p text:style-name="P31">3. В соответствии с пунктом 1 части 1 статьи 31 Закона о контрактной системе в сфере закупок при применении конкурентных способов, заказчик устанавливает, в том числе, требования,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9"><text:span text:style-name="T2">В силу части 2 статьи 31 Закона о контрактной системе в сфере закупок правительство Российской Федерации вправе устанавливать к участникам закупок отдельных видов товаров, работ, услуг, участникам отдельных видов закупок </text:span><text:a xlink:type="simple" xlink:href="consultantplus://offline/ref=1B2EFDD514A9D67C8593925B64D1F6893BA78E2A5D0FED311A6822D77A848870F21FED44FDB4946977CBF732010381FFA27C72E8D1E6CAB8nFgAH" text:style-name="Standard" text:visited-style-name="Standard"><text:span text:style-name="T2">дополнительные требования</text:span></text:a><text:span text:style-name="T2">, в том числе к наличию:</text:span></text:p>
      <text:p text:style-name="P28">1) финансовых ресурсов для исполнения контракта;</text:p>
      <text:p text:style-name="P28">2) на праве собственности или ином законном основании оборудования и других материальных ресурсов для исполнения контракта;</text:p>
      <text:p text:style-name="P28">3) опыта работы, связанного с предметом контракта, и деловой репутации;</text:p>
      <text:p text:style-name="P28">4) необходимого количества специалистов и иных работников определенного уровня квалификации для исполнения контракта.</text:p>
      <text:p text:style-name="P10"><text:span text:style-name="T2">В соответствии с частью 2.1 статьи 31 Закона о контрактной системе в сфере закупок если при применении конкурентных способов начальная (максимальная) цена контракта, сумма начальных (максимальных) цен контрактов (в случае проведения совместного конкурса или аукциона) составляет двадцать миллионов рублей и более, заказчик (за исключением случая осуществления закупок, в отношении участников которых Правительством Российской Федерации установлены дополнительные требования в соответствии с </text:span><text:a xlink:type="simple" xlink:href="consultantplus://offline/ref=FD8BCF7995777EE9CA0D0E16CDC8E755101978F1DC10C833BA44FEC265DD395EEE42C72F16E9CB0D8BD7AAFE1929EB32ACE219A08DF2O4c0K" text:style-name="Standard" text:visited-style-name="Standard"><text:span text:style-name="T25">частью 2</text:span></text:a><text:span text:style-name="T2"> настоящей статьи) устанавливает дополнительное требование об исполнении участником закупки (с учетом правопреемства) в течение трех лет до даты подачи заявки на участие в закупке контракта или договора, заключенного в соответствии с Федеральным </text:span><text:a xlink:type="simple" xlink:href="consultantplus://offline/ref=FD8BCF7995777EE9CA0D0E16CDC8E755101978F0DD13C833BA44FEC265DD395EFC429F2014ECD306DB98ECAB16O2cAK" text:style-name="Standard" text:visited-style-name="Standard"><text:span text:style-name="T25">законом</text:span></text:a><text:span text:style-name="T2"> от 18 июля 2011 года N 223-ФЗ "О закупках товаров, работ, услуг отдельными видами юридических лиц" при условии </text:span><text:soft-page-break/><text:span text:style-name="T2">исполнения таким участником закупки требований об уплате неустоек (штрафов, пеней), предъявленных при исполнении таких контракта, договора. Стоимость исполненных обязательств по таким контракту, договору должна составлять не менее двадцати процентов начальной (максимальной) цены контракта.</text:span></text:p>
      <text:p text:style-name="P9"><text:span text:style-name="T2">Постановлением Правительства РФ от 29.12.2021 № 2571 «О дополнительных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 (далее Постановлением Правительства РФ от 29.12.2021 № 2571) <text:s/>установлено к участникам закупки отдельных видов товаров, работ, услуг, участникам отдельных видов закупок товаров, работ, услуг предъявляются дополнительные требования согласно приложению. Соответствие участников закупки указанным дополнительным требованиям подтверждается информацией и документами, предусмотренными </text:span><text:a xlink:type="simple" xlink:href="consultantplus://offline/ref=E9BF20CF7C773E3D4369D2267E29638DFAB1C29B94B411BA8E9CE0D175813F3A1659D2479C93FE09C1C432320883C0D5193410A02CECEEFA08L3N" text:style-name="Standard" text:visited-style-name="Standard"><text:span text:style-name="T25">приложением</text:span></text:a><text:span text:style-name="T2"> к настоящему постановлению.</text:span></text:p>
      <text:p text:style-name="P10"><text:span text:style-name="T2">Пунктом 4 указанного постановления установлено, что информацией и документами, подтверждающими соответствие участника закупки дополнительному требованию, установленному в соответствии с </text:span><text:a xlink:type="simple" xlink:href="consultantplus://offline/ref=78A692A9F0CE835E1D73155D17ADA7FF0310DAE55485B50EBA3EE558FBE74FC9E3AC04BA3AA469AC2EC1DCE436F7A642FEB54781A23EVEg9K" text:style-name="Standard" text:visited-style-name="Standard"><text:span text:style-name="T25">частью 2.1 статьи 31</text:span></text:a><text:span text:style-name="T2"> Закона о контрактной системе, являются информация и документы, предусмотренные хотя бы одним из следующих подпунктов:</text:span></text:p>
      <text:p text:style-name="P11"><text:span text:style-name="T2">а) номер реестровой записи в предусмотренном </text:span><text:a xlink:type="simple" xlink:href="consultantplus://offline/ref=78A692A9F0CE835E1D73155D17ADA7FF0310DAE55485B50EBA3EE558FBE74FC9E3AC04B938A46AA07E9BCCE07FA2AF5CFAAF5987BC3EEA29V7gCK" text:style-name="Standard" text:visited-style-name="Standard"><text:span text:style-name="T25">Законом</text:span></text:a><text:span text:style-name="T2"> о контрактной системе реестре контрактов, заключенных заказчиками (в случае исполнения участником закупки контракта, информация и документы в отношении которого включены в установленном порядке в такой реестр и размещены на официальном сайте единой информационной системы в информационно-телекоммуникационной сети "Интернет");</text:span></text:p>
      <text:p text:style-name="P11"><text:span text:style-name="T2">б) выписка из предусмотренного </text:span><text:a xlink:type="simple" xlink:href="consultantplus://offline/ref=78A692A9F0CE835E1D73155D17ADA7FF0310DAE55485B50EBA3EE558FBE74FC9E3AC04BB38A36AAC2EC1DCE436F7A642FEB54781A23EVEg9K" text:style-name="Standard" text:visited-style-name="Standard"><text:span text:style-name="T25">Законом</text:span></text:a><text:span text:style-name="T2"> о контрактной системе реестра контрактов, содержащего сведения, составляющие государственную тайну (в случае исполнения участником закупки контракта, информация о котором включена в установленном порядке в такой реестр);</text:span></text:p>
      <text:p text:style-name="P11"><text:span text:style-name="T2">в) исполненный контракт, заключенный в соответствии с </text:span><text:a xlink:type="simple" xlink:href="consultantplus://offline/ref=78A692A9F0CE835E1D73155D17ADA7FF0310DAE55485B50EBA3EE558FBE74FC9F1AC5CB538A170A77E8E9AB139VFg4K" text:style-name="Standard" text:visited-style-name="Standard"><text:span text:style-name="T25">Законом</text:span></text:a><text:span text:style-name="T2"> о контрактной системе, или договор, заключенный в соответствии с Федеральным </text:span><text:a xlink:type="simple" xlink:href="consultantplus://offline/ref=78A692A9F0CE835E1D73155D17ADA7FF0310DAE45586B50EBA3EE558FBE74FC9F1AC5CB538A170A77E8E9AB139VFg4K" text:style-name="Standard" text:visited-style-name="Standard"><text:span text:style-name="T25">законом</text:span></text:a><text:span text:style-name="T2"> "О закупках товаров, работ, услуг отдельными видами юридических лиц", а также акт приемки поставленных товаров, выполненных работ, оказанных услуг, подтверждающий цену поставленных товаров, выполненных работ, оказанных услуг.</text:span></text:p>
      <text:p text:style-name="P27"/>
      <text:p text:style-name="P27">Начальная (максимальная) цена контракта на поставку оборудования для оснащения школы креативных индустрий составляет 111115368,00.</text:p>
      <text:p text:style-name="P27">Таким образом, заказчиком правомерно включены требования к участникам закупок в соответствии с ч.2.1 ст. 31 Закона о контрактной системе в сфере закупок, п.4 Постановления Правительства РФ от 29.12.2021 № 2571.</text:p>
      <text:p text:style-name="P31">4.Как было отмечено ранее в соответствии с п.1 ч.1 ст. 33 Закона о контрактной системе в сфере закупок,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31">Согласно пункту 5.1 приложению №2 к извещению к поставке подлежала студия электронной музыки.</text:p>
      <text:p text:style-name="P31">Пунктами 5.6. определены технические характеристики и составляющие указанной студии, в том числе:</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4">5.6.279</text:p>
          </table:table-cell>
          <table:table-cell table:style-name="Таблица4.A1" office:value-type="string">
            <text:p text:style-name="P34">Цифро-аналоговый преобразователь</text:p>
          </table:table-cell>
          <table:table-cell table:style-name="Таблица4.A1" office:value-type="string">
            <text:p text:style-name="P62">Asahi Kasei (AK4490EQ)</text:p>
          </table:table-cell>
          <table:table-cell table:style-name="Таблица4.A1" office:value-type="string">
            <text:p text:style-name="P34">Неизменное значение</text:p>
          </table:table-cell>
        </table:table-row>
      </table:table>
      <text:p text:style-name="P35">Таким образом, заказчиком в нарушении указанной части статьи указан товарный знак без сопровождения такого указания словами "или эквивалент".</text:p>
      <text:h text:style-name="P68" text:outline-level="1"><text:soft-page-break/>5. Заказчиком, в рамках исполнения статьи 14 Закона о контрактной системе в сфере закупок установлено ограничение допуска в соответствии с постановлением правительства РФ от 30.04.2020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далее постановление Правительства РФ от 30.04.2020 №617).</text:h>
      <text:p text:style-name="P7"><text:span text:style-name="T2">Пунктом 6 указанного постановления установлено, что музыкальные инструменты и звуковое оборудование, входящие в различные </text:span><text:a xlink:type="simple" xlink:href="consultantplus://offline/ref=5F65371254B58EC829AA3032D0C52DDB3BB7566A2C41AD6936BF557543A8A764580B6874CCC4676F0A7B16D6DF0ABE5A469BF96BE8C6FDE8e2X2L" text:style-name="Standard" text:visited-style-name="Standard"><text:span text:style-name="T25">производственные группы</text:span></text:a><text:span text:style-name="T2"> по перечню согласно приложению, а также другие отдельные виды промышленных товаров не могут быть предметом одного контракта (одного лота).</text:span></text:p>
      <text:h text:style-name="P69" text:outline-level="1"><text:span text:style-name="T2">В силу приложения к постановлению Правительства РФ от <text:s/>30.04.2020 №617 определен перечень производственных групп музыкальных инструментов и звукового оборудования с кодами в соответствии с Общероссийским </text:span><text:a xlink:type="simple" xlink:href="consultantplus://offline/ref=9BB0003478CB7083B47FADC927F75106ECDD97DA6F21BCD4D27A01DE47BF62ABD96BCEA3D3C5E3AF561580F4E310gFL" text:style-name="Standard" text:visited-style-name="Standard"><text:span text:style-name="T25">классификатором</text:span></text:a><text:span text:style-name="T2"> продукции по видам экономической деятельности (ОКПД2) ОК 034-2014, входящими в данную группу (далее перечень).</text:span></text:h>
      <text:p text:style-name="P31">Объектом рассматриваемой закупки является поставка оборудования для оснащения школы креативных индустрий с кодом ОКПД2 32.99.53.130 «Приборы, аппаратура и устройства учебные демонстрационные», а именно:</text:p>
      <text:p text:style-name="P21"><text:span text:style-name="T1">-</text:span><text:span text:style-name="T5"> </text:span><text:span text:style-name="T1">студия фото и видеопроизводства:</text:span></text:p>
      <text:p text:style-name="P21"><text:span text:style-name="T1">-</text:span><text:span text:style-name="T5"> </text:span><text:span text:style-name="T1">студия анимации и 3D графики;</text:span></text:p>
      <text:p text:style-name="P21"><text:span text:style-name="T1">-</text:span><text:span text:style-name="T5"> </text:span><text:span text:style-name="T1">студия звукорежиссуры и звукового дизайна;</text:span></text:p>
      <text:p text:style-name="P21"><text:span text:style-name="T1">-</text:span><text:span text:style-name="T5"> </text:span><text:span text:style-name="T1">студия дизайна;</text:span></text:p>
      <text:p text:style-name="P21"><text:span text:style-name="T1">-</text:span><text:span text:style-name="T5"> </text:span><text:span text:style-name="T1">студия </text:span><text:span text:style-name="T7">VR</text:span><text:span text:style-name="T5">:</text:span></text:p>
      <text:p text:style-name="P21"><text:span text:style-name="T1">-</text:span><text:span text:style-name="T5"> </text:span><text:span text:style-name="T1">студия электронной музыки;</text:span></text:p>
      <text:p text:style-name="P21"><text:span text:style-name="T1">-</text:span><text:span text:style-name="T5"> </text:span><text:span text:style-name="T1">модуль центр автоматизации и обработки данных;</text:span></text:p>
      <text:p text:style-name="P46">- модуль цифрового производства.</text:p>
      <text:p text:style-name="P46">Указанное наименование объекта закупки и Код ОКПД2 в данный перечень не входит.</text:p>
      <text:p text:style-name="P21"><text:span text:style-name="T5">Кроме того, и</text:span><text:span text:style-name="T1">з совокупности норм статей 33 Закона о контрактной системе в сфере закупок, следует, что при формировании технического задания заказчику в рамках законодательства о контрактной системе в сфере закупок предоставлены полномочия по самостоятельному определению параметров и характеристик товара, работы, услуги в наибольшей степени удовлетворяющих его потребности. </text:span></text:p>
      <text:h text:style-name="P68" text:outline-level="1">Из пояснений заказчика следует, что для удовлетворении потребности заказчика необходимо к поставке 6 студий и 2 модуля.</text:h>
      <text:p text:style-name="P60">Как установлено на заседании Комиссии каждая студия представляет собой не отдельные независимые части, а единую технологичную систему.</text:p>
      <text:h text:style-name="P68" text:outline-level="1">Таким образом, к поставке необходимы студии, модули в целом, а не их отдельные части.</text:h>
      <text:p text:style-name="P30"><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40">РЕШИЛА:</text:p>
      <text:p text:style-name="P17"><text:span text:style-name="T1"><text:s text:c="3"/>1. Признать жалобу <text:s/>ООО «Матрикс Инжиниринг Групп» </text:span><text:span text:style-name="T14">на положения <text:s/>извещения электронного аукциона </text:span><text:span text:style-name="T1">на поставку оборудования для оснащения школы креативных индустрий (извещение № 0128200000123001213) по доводам, изложенным в ней, частично обоснованной (в части </text:span>доводо<text:span text:style-name="T8">в </text:span><text:span text:style-name="T6">об </text:span><text:span text:style-name="T1"><text:s/>объединени</text:span><text:span text:style-name="T15">и </text:span><text:span text:style-name="T1">в одну закупку функционального не связанного между собой оборудования, указания в описании объекта закупки товарного знака).</text:span></text:p>
      <text:p text:style-name="P38">2. Признать заказчика нарушившим требования частей 1,2 статьи 33 Закона о контрактной системе в сфере закупок.</text:p>
      <text:p text:style-name="P38">3. Вынести в отношении заказчика, оператора электронной площадки предписание об устранении нарушений законодательства о контрактной системе в сфере закупок.</text:p>
      <text:p text:style-name="P38">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45">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36"><text:s text:c="4"/></text:p>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0"><text:span text:style-name="T10">Ф </text:span><text:span text:style-name="T9">Е Д Е Р А Л Ь Н А Я <text:s/>А Н Т И М О Н О П О Л Ь Н А Я <text:s/>С Л У Ж Б А</text:span></text:p>
      <text:p text:style-name="P26">УПРАВЛЕНИЕ</text:p>
      <text:p text:style-name="P26">по Владимирской области</text:p>
      <text:p text:style-name="P26">_________________________________________________________________________</text:p>
      <text:p text:style-name="P41">ул. Большая <text:s/>Московская, <text:s/>1, г. Владимир, 600000 <text:s/>тел./ факс (4922) 53-14-53, 33-49-78</text:p>
      <text:p text:style-name="P23"><text:soft-page-break/><text:span text:style-name="T3">e-mail: </text:span><text:a xlink:type="simple" xlink:href="mailto:to33@fas.gov.ru" text:style-name="Internet_20_link" text:visited-style-name="Visited_20_Internet_20_Link"><text:span text:style-name="Internet_20_link"><text:span text:style-name="T4">to33@fas.gov.ru</text:span></text:span></text:a></text:p>
      <text:p text:style-name="P42"/>
      <text:p text:style-name="P26">ПРЕДПИСАНИЕ</text:p>
      <text:p text:style-name="P26">об устранении нарушений законодательства</text:p>
      <text:p text:style-name="P26"><text:s/>о контрактной системе в сфере закупок</text:p>
      <text:p text:style-name="P25">по делу <text:s/>№ 033/06/33-197/2023</text:p>
      <text:p text:style-name="P25"/>
      <text:p text:style-name="P43">31 марта 2023 года <text:s text:c="130"/>г. Владимир</text:p>
      <text:p text:style-name="P43">Резолютивная часть решения оглашена <text:s/>31.03.2023г.</text:p>
      <text:p text:style-name="P43"/>
      <text:p text:style-name="P52">Комиссия Владимирского УФАС России по контролю в сфере закупок (далее – Комиссия) </text:p>
      <text:p text:style-name="P51">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3-197/2023 от 31.03.2023г.,</text:p>
      <text:p text:style-name="P54">ПРЕДПИСЫВАЕТ:</text:p>
      <text:p text:style-name="P53">1. Заказчику – <text:s/>МБУДО «Детская школа искусств имени М.А. Балакирева» устранить нарушения законодательства о контрактной системе в сфере закупок путем отмены электронного аукциона на поставку оборудования для оснащения школы креативных индустрий (извещение №0128200000123001213);</text:p>
      <text:p text:style-name="P53">2. Комиссии по проведению электронного аукциона на поставку оборудования для оснащения школы креативных индустрий (извещение №0128200000123001213)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p>
      <text:p text:style-name="P53">2. Оператору электронной торговой площадки –АО «Сбербанк-АСТ» обеспечить устранение нарушений законодательства <text:s/>о контрактной системе в сфере закупок путем обеспечения отмены электронного аукциона на поставку оборудования для оснащения школы креативных индустрий (извещение №0128200000123001213).</text:p>
      <text:p text:style-name="P56"><text:span text:style-name="T12">Настоящее предписание необходимо исполнить в срок не позднее <text:s/></text:span><text:span text:style-name="T13">17 апреля 2023 года.</text:span></text:p>
      <text:p text:style-name="P56"><text:span text:style-name="T12">Доказательства надлежащего исполнения предписания необходимо представить во Владимирское УФАС России в срок не позднее </text:span><text:span text:style-name="T13">18 апреля <text:s/>2023 года</text:span><text:span text:style-name="T12">.</text:span></text:p>
      <text:p text:style-name="P56"><text:span text:style-name="T12"><text:tab/> <text:s/></text:span><text:span text:style-name="T11">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span></text:p>
      <text:p text:style-name="P53"><text:s text:c="8"/>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закупок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text:p>
      <text:p text:style-name="P50"/>
      <text:p text:style-name="P55"/>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font-size-complex="12pt"/>
    </style:style>
    <style:style 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display-name="List Paragraph,Нумерованый список,List Paragraph1,Булет1,1Булет,Мой стиль!,Имя рисунка,ТЗ список,Абзац списка литеральный,Маркер,UL,Абзац маркированнный,Table-Normal,RSHB_Table-Normal,Предусловия,ПАРАГРАФ,Абзац списка11,Абзац списка основной,Bullet List"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8pt" style:font-name-asian="Calibri" style:font-family-asian="Calibri" style:font-family-generic-asian="system" style:font-pitch-asian="variable" style:font-size-asian="8pt" style:language-asian="en" style:country-asian="US"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Абзац_20_списка_20_Знак_2c_Нумерованый_20_список_20_Знак_2c_List_20_Paragraph1_20_Знак_2c_Булет1_20_Знак_2c_1Булет_20_Знак_2c_Мой_20_стиль_21__20_Знак_2c_Имя_20_рисунка_20_Знак_2c_ТЗ_20_список_20_Знак_2c_Абзац_20_списка_20_литеральный_20_Знак_2c_Маркер_20_Знак_2c_UL_20_Знак_2c_Абзац_20_маркированнный_20_Знак_2c_Table-Normal_20_Знак_2c_RSHB_5f_Table-Normal_20_Знак" style:display-name="Абзац списка Знак,Нумерованый список Знак,List Paragraph1 Знак,Булет1 Знак,1Булет Знак,Мой стиль! Знак,Имя рисунка Знак,ТЗ список Знак,Абзац списка литеральный Знак,Маркер Знак,UL Знак,Абзац маркированнный Знак,Table-Normal Знак,RSHB_Table-Normal Знак" style:family="text">
      <style:text-properties fo:font-size="8pt" fo:language="ru" fo:country="RU" style:font-name-asian="Calibri" style:font-family-asian="Calibri" style:font-family-generic-asian="system" style:font-pitch-asian="variable" style:font-size-asian="8pt" style:language-asian="en" style:country-asian="US"/>
    </style:style>
    <style:style style:name="Нижний_20_колонтитул_20_Знак" style:display-name="Нижний колонтитул Знак" style:family="text" style:parent-style-name="Default_20_Paragraph_20_Fon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625" text:name="ProjectNumber"/>
        </text:user-field-decls>
        <text:p text:style-name="MP1"><draw:frame draw:style-name="Mfr1" draw:name="SpdTextFrame" text:anchor-type="paragraph" svg:x="0cm" svg:y="0cm" svg:width="4.8cm" draw:z-index="11"><draw:text-box fo:min-height="0.6cm"><text:p text:style-name="MP2"><text:user-field-get text:name="ProjectNumber">2023-162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625" text:name="ProjectNumber"/>
        </text:user-field-decls>
        <text:p text:style-name="MP3"><draw:frame draw:style-name="Mfr2" draw:name="SpdBarcode" text:anchor-type="paragraph" svg:x="0cm" svg:width="4.2cm" svg:height="0.801cm" draw:z-index="12"><draw:image xlink:href="Pictures/10000000000000A100000025FAB5318FD7DCC160.jpg" xlink:type="simple" xlink:show="embed" xlink:actuate="onLoad" draw:mime-type="image/jpeg"/></draw:frame></text:p>
        <text:p text:style-name="MP1"><draw:frame draw:style-name="Mfr3" draw:name="ProjectNumber" text:anchor-type="paragraph" svg:x="0cm" svg:y="0.55cm" svg:width="4.2cm" draw:z-index="13"><draw:text-box fo:min-height="0.6cm"><text:p text:style-name="Frame_20_contents"><text:user-field-get text:name="ProjectNumber">2023-162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xhl/czWTXrwNN8SQk6D0zA==</meta:user-define>
    <meta:user-define meta:name="OriginalContentHash">7qBJg5TsgSxEdAYl81U+Dg==</meta:user-define>
    <meta:creation-date>2019-12-05T18:13:26.01</meta:creation-date>
    <meta:editing-duration>PT1H2M4S</meta:editing-duration>
    <meta:editing-cycles>35</meta:editing-cycles>
    <meta:generator>LibreOffice/7.3.5.2$Windows_x86 LibreOffice_project/184fe81b8c8c30d8b5082578aee2fed2ea847c01</meta:generator>
    <dc:date>2023-04-11T15:34:07.353000000</dc:date>
    <meta:print-date>2019-12-05T19:08:40.18</meta:print-date>
    <meta:document-statistic meta:table-count="3" meta:image-count="2" meta:object-count="0" meta:page-count="9" meta:paragraph-count="175" meta:word-count="3590" meta:character-count="29018" meta:non-whitespace-character-count="25077"/>
    <meta:user-defined meta:name="OriginalContentHash">dXEysbQfOQ4keNx4DKIGIw==</meta:user-defined>
    <meta:user-defined meta:name="PreviousContentHash">xhl/czWTXrwNN8SQk6D0z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