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5cm" fo:margin-left="0.998cm" fo:margin-right="-0.009cm" fo:margin-top="0cm" fo:margin-bottom="0cm" table:align="margins" style:writing-mode="lr-tb"/>
    </style:style>
    <style:style style:name="Таблица1.A" style:family="table-column">
      <style:table-column-properties style:column-width="3.254cm" style:rel-column-width="12176*"/>
    </style:style>
    <style:style style:name="Таблица1.B" style:family="table-column">
      <style:table-column-properties style:column-width="4.524cm" style:rel-column-width="16928*"/>
    </style:style>
    <style:style style:name="Таблица1.C" style:family="table-column">
      <style:table-column-properties style:column-width="4.763cm" style:rel-column-width="17819*"/>
    </style:style>
    <style:style style:name="Таблица1.D" style:family="table-column">
      <style:table-column-properties style:column-width="4.974cm" style:rel-column-width="186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03cm" style:keep-together="true" fo:keep-together="auto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A4" style:family="table-cell">
      <style:table-cell-properties fo:padding-left="0.191cm" fo:padding-right="0.191cm" fo:padding-top="0cm" fo:padding-bottom="0cm" fo:border="0.018cm solid #000001"/>
    </style:style>
    <style:style style:name="Таблица1.8" style:family="table-row">
      <style:table-row-properties style:min-row-height="0.136cm" style:keep-together="true" fo:keep-together="auto"/>
    </style:style>
    <style:style style:name="Таблица1.B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12" style:family="table-row">
      <style:table-row-properties style:min-row-height="0.136cm" style:keep-together="false" fo:keep-together="always"/>
    </style:style>
    <style:style style:name="Таблица1.24" style:family="table-row">
      <style:table-row-properties style:min-row-height="0.363cm" style:keep-together="true" fo:keep-together="auto"/>
    </style:style>
    <style:style style:name="Таблица1.B2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39" style:family="table-row">
      <style:table-row-properties style:min-row-height="0.377cm" style:keep-together="true" fo:keep-together="auto"/>
    </style:style>
    <style:style style:name="Таблица1.40" style:family="table-row">
      <style:table-row-properties style:min-row-height="0.358cm" style:keep-together="true" fo:keep-together="auto"/>
    </style:style>
    <style:style style:name="Таблица1.41" style:family="table-row">
      <style:table-row-properties style:min-row-height="0.367cm" style:keep-together="true" fo:keep-together="auto"/>
    </style:style>
    <style:style style:name="Таблица1.42" style:family="table-row">
      <style:table-row-properties style:min-row-height="0.208cm" style:keep-together="true" fo:keep-together="auto"/>
    </style:style>
    <style:style style:name="Таблица1.43" style:family="table-row">
      <style:table-row-properties style:min-row-height="0.22cm" style:keep-together="false" fo:keep-together="always"/>
    </style:style>
    <style:style style:name="Таблица1.44" style:family="table-row">
      <style:table-row-properties style:min-row-height="0.337cm" style:keep-together="true" fo:keep-together="auto"/>
    </style:style>
    <style:style style:name="Таблица1.46" style:family="table-row">
      <style:table-row-properties style:min-row-height="3.387cm" style:keep-together="true" fo:keep-together="auto"/>
    </style:style>
    <style:style style:name="Таблица1.52" style:family="table-row">
      <style:table-row-properties style:min-row-height="0.337cm" style:keep-together="false" fo:keep-together="always"/>
    </style:style>
    <style:style style:name="Таблица3" style:family="table">
      <style:table-properties style:width="18.51cm" fo:margin-left="-0.007cm" fo:margin-right="0.002cm" table:align="margins" style:writing-mode="lr-tb"/>
    </style:style>
    <style:style style:name="Таблица3.A" style:family="table-column">
      <style:table-column-properties style:column-width="18.51cm" style:rel-column-width="65535*"/>
    </style:style>
    <style:style style:name="Таблица3.1" style:family="table-row">
      <style:table-row-properties style:min-row-height="0.56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526cm" fo:margin-left="-0.191cm" fo:margin-right="-0.206cm" table:align="margins" style:writing-mode="lr-tb"/>
    </style:style>
    <style:style style:name="Таблица4.A" style:family="table-column">
      <style:table-column-properties style:column-width="6.615cm" style:rel-column-width="23398*"/>
    </style:style>
    <style:style style:name="Таблица4.B" style:family="table-column">
      <style:table-column-properties style:column-width="11.912cm" style:rel-column-width="42137*"/>
    </style:style>
    <style:style style:name="Таблица4.1" style:family="table-row">
      <style:table-row-properties style:min-row-height="0.32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1cm" fo:margin-right="0cm" fo:text-indent="0cm" style:auto-text-indent="false" style:snap-to-layout-grid="false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cm"/>
          <style:tab-stop style:position="9.116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773cm"/>
        </style:tab-stops>
      </style:paragraph-properties>
      <style:text-properties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1cm" fo:margin-right="0cm" fo:line-height="115%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1cm" fo:margin-right="0cm" fo:line-height="115%" fo:text-align="center" style:justify-single-word="false" fo:hyphenation-ladder-count="no-limit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3.5pt" style:font-size-asian="13.5pt" style:font-name-complex="Times New Roman" style:font-size-complex="13.5pt"/>
    </style:style>
    <style:style style:name="P15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cm" fo:margin-right="0cm" fo:line-height="115%" fo:text-align="center" style:justify-single-word="false" fo:text-indent="1cm" style:auto-text-indent="false">
        <style:tab-stops>
          <style:tab-stop style:position="4.445cm"/>
        </style:tab-stops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fo:font-size="13pt" fo:font-style="italic" style:font-size-asian="13pt" style:font-style-asian="italic" style:font-name-complex="Times New Roman" style:font-size-complex="13pt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cm" fo:margin-right="0cm" fo:line-height="115%" fo:text-align="justify" style:justify-single-word="false" fo:orphans="0" fo:widows="0" fo:text-indent="1cm" style:auto-text-indent="false"/>
      <style:text-properties fo:color="#000000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</style:style>
    <style:style style:name="P22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Standard">
      <style:paragraph-properties fo:margin-left="1cm" fo:margin-right="0cm" fo:line-height="115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cm" fo:margin-right="0cm" fo:line-height="115%" fo:text-align="justify" style:justify-single-word="false" fo:text-indent="0.953cm" style:auto-text-indent="false"/>
      <style:text-properties fo:font-size="14pt" style:font-size-asian="14pt" style:font-name-complex="Times New Roman" style:font-size-complex="14pt"/>
    </style:style>
    <style:style style:name="P27" style:family="paragraph" style:parent-style-name="Основной_20_текст_20_с_20_отступом_20_21">
      <style:paragraph-properties fo:margin-left="1cm" fo:margin-right="0cm" fo:margin-top="0cm" fo:margin-bottom="0cm" fo:line-height="115%" fo:text-align="center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9pt" fo:letter-spacing="-0.007cm" style:font-size-asian="9pt" style:font-name-complex="Times New Roman1" style:font-size-complex="9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9pt" fo:letter-spacing="-0.007cm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9pt" fo:letter-spacing="-0.007cm" style:font-name-asian="Calibri1" style:font-size-asian="9pt" style:font-name-complex="Times New Roman1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etter-spacing="-0.007cm" style:font-name-asian="Calibri1" style:font-size-asian="9pt" style:font-name-complex="Times New Roman1" style:font-size-complex="9pt"/>
    </style:style>
    <style:style style:name="P32" style:family="paragraph" style:parent-style-name="Standard">
      <style:paragraph-properties fo:margin-top="0cm" fo:margin-bottom="0cm" fo:line-height="100%"/>
      <style:text-properties style:text-line-through-style="solid" style:font-name="Times New Roman" fo:font-size="9pt" fo:letter-spacing="-0.007cm" style:font-size-asian="9pt" style:font-name-complex="Times New Roman1" style:font-size-complex="9pt"/>
    </style:style>
    <style:style style:name="P33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9pt" fo:letter-spacing="-0.007cm" style:font-size-asian="9pt" style:font-name-complex="Times New Roman1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9pt" fo:letter-spacing="-0.007cm" style:font-size-asian="9pt" style:font-name-complex="Times New Roman1" style:font-size-complex="9pt"/>
    </style:style>
    <style:style style:name="P36" style:family="paragraph" style:parent-style-name="Standard" style:master-page-name="">
      <style:paragraph-properties fo:margin-left="1.032cm" fo:margin-right="0cm" fo:margin-top="0cm" fo:margin-bottom="0cm" fo:line-height="115%" fo:text-align="justify" style:justify-single-word="false" fo:orphans="2" fo:widows="2" fo:hyphenation-ladder-count="no-limit" fo:text-indent="1cm" style:auto-text-indent="false" style:page-number="auto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.751cm" fo:margin-right="0cm" fo:line-height="100%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formatvorlage"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" fo:font-size="9pt" fo:letter-spacing="-0.007cm" style:font-size-asian="9pt" style:font-name-complex="Times New Roman1" style:font-size-complex="9pt"/>
    </style:style>
    <style:style style:name="P40" style:family="paragraph" style:parent-style-name="Standard">
      <style:paragraph-properties fo:margin-left="0.751cm" fo:margin-right="0cm" fo:line-height="100%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line-height="115%" fo:text-indent="0cm" style:auto-text-indent="false"/>
      <style:text-properties fo:font-size="8pt" style:font-size-asian="8pt" style:font-size-complex="8pt"/>
    </style:style>
    <style:style style:name="P42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</style:style>
    <style:style style:name="P43" style:family="paragraph" style:parent-style-name="Standard" style:master-page-name="Converted5">
      <style:paragraph-properties style:page-number="auto"/>
    </style:style>
    <style:style style:name="P44" style:family="paragraph" style:parent-style-name="Standard">
      <style:paragraph-properties fo:margin-left="1cm" fo:margin-right="0cm" fo:line-height="115%" fo:text-align="justify" style:justify-single-word="false" fo:text-indent="0.953cm" style:auto-text-indent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color="#ff0000"/>
    </style:style>
    <style:style style:name="P46" style:family="paragraph" style:parent-style-name="Heading_20_1" style:master-page-name="Standard">
      <style:paragraph-properties fo:text-align="center" style:justify-single-word="false" style:page-number="auto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Heading_20_1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Heading_20_1">
      <style:paragraph-properties fo:line-height="115%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Heading_20_1">
      <style:paragraph-properties fo:margin-left="1cm" fo:margin-right="0cm" fo:line-height="115%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Heading_20_1" style:master-page-name="">
      <style:paragraph-properties fo:margin-left="1cm" fo:margin-right="0cm" fo:line-height="115%" fo:text-align="center" style:justify-single-word="false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51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54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</style:style>
    <style:style style:name="P56" style:family="paragraph" style:parent-style-name="ConsPlusNormal" style:master-page-name="Converted1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  <style:tab-stop style:position="1.25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ConsPlusNormal" style:master-page-name="Converted3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List_20_Paragraph" style:list-style-name="WWNum26">
      <style:paragraph-properties fo:margin-left="0cm" fo:margin-right="0cm" fo:text-indent="0cm" style:auto-text-indent="false"/>
      <style:text-properties fo:font-size="9pt" fo:letter-spacing="-0.007cm" style:font-size-asian="9pt" style:font-size-complex="9pt"/>
    </style:style>
    <style:style style:name="P59" style:family="paragraph" style:parent-style-name="List_20_Paragraph" style:list-style-name="WWNum26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60" style:family="paragraph" style:parent-style-name="List_20_Paragraph" style:list-style-name="WWNum26">
      <style:paragraph-properties fo:margin-left="0.06cm" fo:margin-right="0cm" fo:text-indent="-0.002cm" style:auto-text-indent="false"/>
      <style:text-properties fo:font-size="9pt" style:font-size-asian="9pt" style:font-size-complex="9pt"/>
    </style:style>
    <style:style style:name="P61" style:family="paragraph" style:parent-style-name="List_20_Paragraph" style:list-style-name="WWNum26">
      <style:paragraph-properties fo:margin-left="0.06cm" fo:margin-right="0cm" fo:text-indent="0cm" style:auto-text-indent="false"/>
      <style:text-properties fo:font-size="9pt" fo:letter-spacing="-0.007cm" style:font-size-asian="9pt" style:font-size-complex="9pt"/>
    </style:style>
    <style:style style:name="P62" style:family="paragraph" style:parent-style-name="endnote_20_text" style:master-page-name="Converted4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Calibri1" style:font-size-complex="14pt"/>
    </style:style>
    <style:style style:name="T14" style:family="text">
      <style:text-properties style:font-name="Times New Roman" fo:font-size="14pt" fo:font-weight="normal" style:font-name-asian="SimSun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T16" style:family="text">
      <style:text-properties style:font-name="Times New Roman" fo:font-size="14pt" style:font-name-asian="Calibri1" style:font-size-asian="14pt" style:font-size-complex="14pt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letter-spacing="-0.007cm" style:font-name-complex="Times New Roman1"/>
    </style:style>
    <style:style style:name="T21" style:family="text">
      <style:text-properties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ru" fo:country="RU" style:language-asian="en" style:country-asian="US" style:font-name-complex="Calibri1"/>
    </style:style>
    <style:style style:name="T25" style:family="text">
      <style:text-properties fo:font-size="13pt" style:font-size-asian="13pt" style:font-name-complex="Times New Roman" style:font-size-complex="13pt"/>
    </style:style>
    <style:style style:name="T26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27" style:family="text">
      <style:text-properties fo:color="#000000" style:font-name="Times New Roman" fo:letter-spacing="-0.007cm" style:font-name-complex="Times New Roman1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weight="normal" style:font-weight-asian="normal" style:font-name-complex="Times New Roman" style:font-weight-complex="normal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color="#800000"/>
    </style:style>
    <style:style style:name="T34" style:family="text">
      <style:text-properties fo:color="#800000" style:font-name-complex="Times New Roman"/>
    </style:style>
    <style:style style:name="T35" style:family="text">
      <style:text-properties fo:color="#800000" style:font-name="Times New Roman"/>
    </style:style>
    <style:style style:name="T36" style:family="text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800000" style:font-name="Times New Roman" fo:font-size="14pt" style:font-size-asian="14pt" style:font-size-complex="14pt"/>
    </style:style>
    <style:style style:name="T38" style:family="text">
      <style:text-properties fo:color="#800000" style:font-name="Times New Roman" fo:font-size="14pt" style:font-size-asian="14pt" style:font-name-complex="Times New Roman" style:font-size-complex="14pt"/>
    </style:style>
    <style:style style:name="T39" style:family="text">
      <style:text-properties fo:color="#800000" fo:font-weight="normal" style:font-weight-asian="normal" style:font-name-complex="Times New Roman" style:font-weight-complex="normal"/>
    </style:style>
    <style:style style:name="T40" style:family="text">
      <style:text-properties fo:color="#800000" fo:language="ru" fo:country="RU"/>
    </style:style>
    <style:style style:name="T41" style:family="text">
      <style:text-properties style:text-line-through-style="none" style:text-position="0% 100%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font-name-asian="Calibri1"/>
    </style:style>
    <style:style style:name="T47" style:family="text">
      <style:text-properties style:language-asian="en" style:country-asian="US" style:font-name-complex="Calibri1"/>
    </style:style>
    <style:style style:name="T48" style:family="text">
      <style:text-properties fo:letter-spacing="-0.007cm"/>
    </style:style>
    <style:style style:name="T49" style:family="text">
      <style:text-properties style:text-position="super 58%" style:font-name="Times New Roman" fo:letter-spacing="-0.007cm" style:font-name-complex="Times New Roman1"/>
    </style:style>
    <style:style style:name="T5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/>
      <text:p text:style-name="P3"/>
      <text:p text:style-name="P3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p text:style-name="P2"/>
      <text:h text:style-name="P48" text:outline-level="1"/>
      <text:h text:style-name="P49" text:outline-level="1">АКТ №</text:h>
      <text:h text:style-name="P50" text:outline-level="1"><text:span text:style-name="T6">по результатам внеплановой документарной </text:span><text:span text:style-name="T5">проверки соблюдения</text:span><text:span text:style-name="T7"> Министерством образования и науки Удмуртской Республики и ГКУ УР «Региональный центр закупок Удмуртской Республики» требований законодательства о контрактной системе в сфере закупок</text:span></text:h>
      <text:p text:style-name="P13"/>
      <text:p text:style-name="P12">22 марта 2019 года</text:p>
      <text:p text:style-name="P11"><text:span text:style-name="T21">по делу </text:span><text:span text:style-name="T32">№ </text:span><text:span text:style-name="T26">018/06/99-83/2019</text:span><text:span text:style-name="T21"><text:tab/> <text:s text:c="22"/>г. Ижевск</text:span></text:p>
      <text:p text:style-name="P9"/>
      <text:p text:style-name="P19"><text:span text:style-name="T21">На основании поступившей информации, о нарушении </text:span><text:span text:style-name="T17">Министерством образования и науки Удмуртской Республики</text:span><text:span text:style-name="T18"> (далее – Заказчик) (адрес юридического лица: 426051, Россия, Удмуртская Республика, г. Ижевск, ул. М.Горького, 73, ИНН 1831098082) и</text:span><text:span text:style-name="T21"> аукционной комиссией Уполномоченного учреждения ГКУ УР «Региональный центр закупок» (далее – Уполномоченное учреждение) <text:s/>(адрес юридического лица: УР, г.Ижевск, ул. Красная. д. 144, ИНН 1841075736) требований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, Закон)</text:span> <text:span text:style-name="T4">при проведении электронного аукциона «Приобретение жилого помещения в виде квартиры в собственность Удмуртской Республики для обеспечения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» (номер закупки в единой информационной системе в сфере закупок — </text:span><text:span text:style-name="T35">0813500000118000309</text:span><text:span text:style-name="T4">, далее - аукцион)</text:span><text:span text:style-name="T21">, в соответствии с частями 15, 28 статьи 99 Закона о контрактной системе, Постановлением Правительства Российской Федерации от 26.08.2013г. № 728 «Об определении полномочий федеральных органов исполнительной власти в сфере закупок товаров, работ, услуг для обеспечения государственных и муниципальных нужд и о внесении изменений в некоторые акты Правительства Российской Федерации», приказом Управления Федеральной антимонопольной службы по Удмуртской Республике от 21.01.2019г. № 10 «О проведении </text:span><text:soft-page-break/><text:span text:style-name="T21">внеплановых проверок соблюдения законодательства в сфере закупок товаров, работ, услуг для обеспечения государственных и муниципальных нужд и создании Инспекции по проведению внеплановых проверок», приказом Удмуртского УФАС России </text:span><text:span text:style-name="T34">от 07.03.2019 г. № 24</text:span><text:span text:style-name="T21"> «О проведении внеплановой документарной проверки соблюдения</text:span> <text:span text:style-name="T17">Министерством образования и науки Удмуртской Республики</text:span><text:span text:style-name="T18"> и</text:span><text:span text:style-name="T21"> аукционной комиссией Уполномоченного учреждения ГКУ УР «Региональный центр закупок»» <text:s/>законодательства о контрактной системе в сфере закупок» Инспекция <text:s/>Удмуртского УФАС России (далее – Инспекция) в составе:</text:span></text:p>
      <text:p text:style-name="P26">руководитель Инспекции: «...» – начальник отдела контроля закупок, </text:p>
      <text:p text:style-name="P26">участники Инспекции: «...» - ведущий специалист-эксперт отдела контроля закупок, «...» – специалист-эксперт отдела контроля закупок; кворум соблюден,</text:p>
      <text:p text:style-name="P26">на заседании Инспекции Удмуртского УФАС России 14.03.2019г. в присутствии: </text:p>
      <text:p text:style-name="P26">представителей Уполномоченного учреждения: «...». (доверенность № 8-юр от 09.01.2019г.), «...»(доверенность № 5-юр от 09.01.2019г.),</text:p>
      <text:p text:style-name="P25"><text:span text:style-name="T21">представителя членов аукционной комиссии Уполномоченного учреждения: <text:s text:c="2"/>«...»</text:span><text:span text:style-name="T23"> (доверенности от 13.05.2018г.)</text:span><text:span text:style-name="T21">,</text:span></text:p>
      <text:p text:style-name="P45"><text:span text:style-name="T25"><text:s text:c="5"/></text:span><text:span text:style-name="T28">представителей Заказчика: «...» <text:s/>(доверенность №43 от 09.10.2018г., «...»</text:span></text:p>
      <text:p text:style-name="P15"><text:span text:style-name="T1">на заседании Инспекции Удмуртского УФАС России 20.03.2018г.: </text:span><text:span text:style-name="T3">в отсутствие представителей Заказчика, представителя Уполномоченного учреждения, членов Аукционной комиссии Уполномоченного Учреждения, <text:s/></text:span></text:p>
      <text:p text:style-name="P20">проведя внеплановую документарную проверку соблюдения Заказчиком законодательства о контрактной системе в сфере закупок товаров, работ, услуг для государственных или муниципальных нужд,</text:p>
      <text:p text:style-name="P27"/>
      <text:p text:style-name="P27">УСТАНОВИЛА:</text:p>
      <text:p text:style-name="P27"/>
      <text:h text:style-name="P51" text:outline-level="1"><text:span text:style-name="T21">28.02.2019 г. В Удмуртское УФАС России из Прокуратуры Удмуртской Республики поступили материалы проверки по обращению «...» о </text:span><text:span text:style-name="T32">проведении проверки соблюдения Министерством образования и науки Удмуртской Республики и ГКУ УР «Региональный центр закупок УР» требований </text:span><text:span text:style-name="T41"><text:s/>Закона о контрактной системе</text:span><text:span text:style-name="T32"> при проведении аукциона на приобретение жилого помещения в виде квартиры в собственность Удмуртской Республики для обеспечения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 (номер закупки в единой информационной системе в сфере закупок — </text:span><text:span text:style-name="T39">0813500000118000309),</text:span><text:span text:style-name="T32"> что выразилось в</text:span><text:span text:style-name="T31"> неправомерном рассмотрении аукционной комиссией Уполномоченного учреждения первых частей заявок на участие в электронном </text:span><text:soft-page-break/><text:span text:style-name="T31">аукционе и заключении Заказчиком государственного контракта по результатам закупки. </text:span></text:h>
      <text:h text:style-name="P54" text:outline-level="1"/>
      <text:h text:style-name="P52" text:outline-level="1">Рассмотрев указанное обращение, учитывая наличие признаков нарушения законодательства о контрактной системе, была возбуждена внеплановая проверка.</text:h>
      <text:h text:style-name="P52" text:outline-level="1">В ходе проведения внеплановой проверки Инспекцией Удмуртского УФАС России установлено следующее. </text:h>
      <text:h text:style-name="P55" text:outline-level="1"><text:span text:style-name="T38">21.02.2018г. </text:span><text:span text:style-name="T12">Уполномоченное учреждение разместило в Единой информационной системе в сфере закупок извещение и документацию о проведении Аукциона в электронной форме. Начальная максимальная цена установлена в размере <text:s/></text:span><text:span text:style-name="Strong_20_Emphasis"><text:span text:style-name="T36">1 516 666,67</text:span></text:span><text:span text:style-name="T37"> </text:span><text:span text:style-name="T38">руб.</text:span></text:h>
      <text:h text:style-name="P52" text:outline-level="1"><text:span text:style-name="T33">23.03.2018 г.</text:span> <text:s/>- дата окончания подачи заявок.</text:h>
      <text:h text:style-name="P52" text:outline-level="1"><text:span text:style-name="T33">30.03.2018 г. </text:span>– дата окончания срока рассмотрения первых частей заявок.</text:h>
      <text:h text:style-name="P52" text:outline-level="1"><text:span text:style-name="T33">02.04.2018 г. </text:span>– дата проведения аукциона в электронной форме. </text:h>
      <text:h text:style-name="P52" text:outline-level="1">Согласно протоколу рассмотрения заявок <text:s/><text:span text:style-name="T33">№0813500000118000309</text:span> от 30.03.2018г. на участие в электронном аукционе было подано 4 заявки. Все заявки признаны соответствующими требованиям документации и допущены до участия в аукционе. </text:h>
      <text:h text:style-name="P52" text:outline-level="1">Согласно протоколу подведения итого электронного аукциона от <text:span text:style-name="T33">05.04.2018г.</text:span> победителем был признан участник с порядковым номером заявки — <text:span text:style-name="T33">4 (Басс Д.В.), </text:span>предложивший наименьшую цену контракта в размере <text:span text:style-name="T33">1 349 332,96 руб.</text:span></text:h>
      <text:h text:style-name="P52" text:outline-level="1">На заседании Инспекции Удмуртского УФАС России представитель членов аукционной комиссии пояснила, что заявка победителя аукциона — «...»<text:span text:style-name="T33">,</text:span> соответствовала всем требованиям аукционной документации, в связи с чем, основания для отклонений заявки отсутствовали.</text:h>
      <text:p text:style-name="P22"><text:span text:style-name="T21"><text:s/></text:span>Согласно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2">В соответствии с частью 3 статьи 67 Закона о контрактной системе по результатам рассмотрения первых частей заявок на участие в электронном аукционе, содержащих информацию, предусмотренную частью 3 статьи 66 Закона о контрактной системе, аукционная комиссия принимает решение о допуске участника закупки, подавшего заявку на участие в таком аукционе,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, которые предусмотрены частью 4 статьи 67 Закона о контрактной системе.</text:p>
      <text:p text:style-name="P22"><text:tab/>Согласно части 4 статьи 67 Закона о контрактной системе участник электронного аукциона не допускается к участию в нем в случае:</text:p>
      <text:p text:style-name="P22"><text:soft-page-break/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22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2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6"><text:span text:style-name="T11">Согласно пункту 11.2.2 Информационной карты электронного аукциона </text:span><text:span text:style-name="T15">Первая часть заявки</text:span><text:span text:style-name="T11"> на участие в электронном аукционе должна содержать </text:span><text:span text:style-name="blk"><text:span text:style-name="T11">конкретные показатели, соответствующие значениям, </text:span></text:span><text:span text:style-name="T13">указанным в Приложении № 2</text:span><text:span text:style-name="T16"> к документации об аукционе (</text:span><text:span text:style-name="T11">Техническое задание</text:span><text:span text:style-name="T16">)</text:span><text:span text:style-name="blk"><text:span text:style-name="T11">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/text:span></text:span><text:span text:style-name="T14">наименование страны происхождения товара</text:span><text:span text:style-name="blk"><text:span text:style-name="T11">, предлагаемого для поставки.</text:span></text:span></text:p>
      <text:p text:style-name="P22">Как установлено Комиссией Удмуртского УФАС России, объектом закупки является п<text:span text:style-name="T46">риобретение жилого помещения в виде квартиры</text:span>.</text:p>
      <text:p text:style-name="P22"><text:span text:style-name="T22">В </text:span>Техническом задании <text:span text:style-name="T47">(Приложение № 2 к документации об аукционе) </text:span><text:span text:style-name="T24">установлены <text:s/>следующие требования к жилому помещению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rows-spanned="2" office:value-type="string">
              <text:p text:style-name="P31">Наименование товара</text:p>
            </table:table-cell>
            <table:table-cell table:style-name="Таблица1.A1" table:number-rows-spanned="2" office:value-type="string">
              <text:p text:style-name="P31">Характеристика (показатель) </text:p>
            </table:table-cell>
            <table:table-cell table:style-name="Таблица1.A1" office:value-type="string">
              <text:p text:style-name="P31">Значение показателя</text:p>
            </table:table-cell>
            <table:table-cell table:style-name="Таблица1.A1" office:value-type="string">
              <text:p text:style-name="P38"/>
            </table:table-cell>
          </table:table-row>
          <table:table-row table:style-name="Таблица1.2">
            <table:covered-table-cell/>
            <table:covered-table-cell/>
            <table:table-cell table:style-name="Таблица1.A1" office:value-type="string">
              <text:p text:style-name="P31">Неизменяемые</text:p>
            </table:table-cell>
            <table:table-cell table:style-name="Таблица1.D2" office:value-type="string">
              <text:p text:style-name="P31">Изменяемые</text:p>
            </table:table-cell>
          </table:table-row>
          <table:table-row table:style-name="Таблица1.1">
            <table:table-cell table:style-name="Таблица1.A1" office:value-type="string">
              <text:p text:style-name="P31">2</text:p>
            </table:table-cell>
            <table:table-cell table:style-name="Таблица1.A1" office:value-type="string">
              <text:p text:style-name="P31">3</text:p>
            </table:table-cell>
            <table:table-cell table:style-name="Таблица1.A1" office:value-type="string">
              <text:p text:style-name="P31">4</text:p>
            </table:table-cell>
            <table:table-cell table:style-name="Таблица1.A1" office:value-type="string">
              <text:p text:style-name="P31">5</text:p>
            </table:table-cell>
          </table:table-row>
          <table:table-row table:style-name="Таблица1.1">
            <table:table-cell table:style-name="Таблица1.A4" table:number-rows-spanned="54" office:value-type="string">
              <text:p text:style-name="P30">Жилое помещение (квартира)</text:p>
            </table:table-cell>
            <table:table-cell table:style-name="Таблица1.A4" office:value-type="string">
              <text:list xml:id="list884147147099701482" text:style-name="WWNum26">
                <text:list-item>
                  <text:list>
                    <text:list-item>
                      <text:p text:style-name="P58">Процент износа дома</text:p>
                    </text:list-item>
                  </text:list>
                </text:list-item>
              </text:list>
            </table:table-cell>
            <table:table-cell table:style-name="Таблица1.A4" office:value-type="string">
              <text:p text:style-name="P28"/>
            </table:table-cell>
            <table:table-cell table:style-name="Таблица1.A4" office:value-type="string">
              <text:p text:style-name="P30">не более 30 </text:p>
            </table:table-cell>
          </table:table-row>
        </table:table-header-rows>
        <table:table-row table:style-name="Таблица1.1">
          <table:covered-table-cell/>
          <table:table-cell table:style-name="Таблица1.A4" office:value-type="string">
            <text:list xml:id="list36266695" text:continue-numbering="true" text:style-name="WWNum26">
              <text:list-item>
                <text:list>
                  <text:list-item>
                    <text:p text:style-name="P58">Количество этажей в доме</text:p>
                  </text:list-item>
                </text:list>
              </text:list-item>
            </text:list>
          </table:table-cell>
          <table:table-cell table:style-name="Таблица1.A4" office:value-type="string">
            <text:p text:style-name="P28"/>
          </table:table-cell>
          <table:table-cell table:style-name="Таблица1.A4" office:value-type="string">
            <text:p text:style-name="P30">не менее 4</text:p>
          </table:table-cell>
        </table:table-row>
        <table:table-row table:style-name="Таблица1.1">
          <table:covered-table-cell/>
          <table:table-cell table:style-name="Таблица1.A4" office:value-type="string">
            <text:list xml:id="list36277757" text:continue-numbering="true" text:style-name="WWNum26">
              <text:list-item>
                <text:list>
                  <text:list-item>
                    <text:p text:style-name="P58">Материал стен дома</text:p>
                  </text:list-item>
                </text:list>
              </text:list-item>
            </text:list>
          </table:table-cell>
          <table:table-cell table:style-name="Таблица1.A4" office:value-type="string">
            <text:p text:style-name="P28"/>
          </table:table-cell>
          <table:table-cell table:style-name="Таблица1.A4" office:value-type="string">
            <text:p text:style-name="P28">кирпич керамический и/или кирпич силикатный и/или панели и/или газобетон с облицовкой кирпичом и/или пенобетон с облицовкой кирпичом</text:p>
          </table:table-cell>
        </table:table-row>
        <table:table-row table:style-name="Таблица1.1">
          <table:covered-table-cell/>
          <table:table-cell table:style-name="Таблица1.A4" office:value-type="string">
            <text:list xml:id="list36284232" text:continue-numbering="true" text:style-name="WWNum26">
              <text:list-item>
                <text:list>
                  <text:list-item>
                    <text:p text:style-name="P58">Основание дома</text:p>
                  </text:list-item>
                </text:list>
              </text:list-item>
            </text:list>
          </table:table-cell>
          <table:table-cell table:style-name="Таблица1.A4" office:value-type="string">
            <text:p text:style-name="P28">фундамент</text:p>
          </table:table-cell>
          <table:table-cell table:style-name="Таблица1.A4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71825" text:continue-numbering="true" text:style-name="WWNum26">
              <text:list-item>
                <text:list>
                  <text:list-item>
                    <text:p text:style-name="P58">Тип жилого помещения 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>однокомнатная квартира или квартира-студия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86828" text:continue-numbering="true" text:style-name="WWNum26">
              <text:list-item>
                <text:list>
                  <text:list-item>
                    <text:p text:style-name="P58">Общая площадь жилого помещения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33"><text:span text:style-name="T20">не менее 29 м</text:span><text:span text:style-name="T49">2</text:span><text:span text:style-name="T20"> и не более 36 м</text:span><text:span text:style-name="T49">2</text:span>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62821" text:continue-numbering="true" text:style-name="WWNum26">
              <text:list-item>
                <text:list>
                  <text:list-item>
                    <text:p text:style-name="P58">Размещение квартиры 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>размещена не в подвальных и не в цокольных этажах здания 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61326" text:continue-numbering="true" text:style-name="WWNum26">
              <text:list-item>
                <text:list>
                  <text:list-item>
                    <text:p text:style-name="P58">Состояние жилого помещения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>Отсутствует в перечне жилья, признанного аварийным (ветхим). Соответствует санитарно-гигиеническим требованиям. </text:p>
            <text:p text:style-name="P28">Не требует капитального и текущего ремонта.</text:p>
            <text:p text:style-name="P33"><text:span text:style-name="T20">Не имеет самовольного </text:span><text:span text:style-name="T20">переустройства и перепланировки, которые не узаконены в установленном законодательством порядке.</text:span>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12">
          <table:covered-table-cell/>
          <table:table-cell table:style-name="Таблица1.B8" office:value-type="string">
            <text:list xml:id="list36272131" text:continue-numbering="true" text:style-name="WWNum26">
              <text:list-item>
                <text:list>
                  <text:list-item>
                    <text:p text:style-name="P58">Ограничения (обременения)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>Не имеет ограничений (обременений), установленных законом или иными уполномоченными органами. </text:p>
            <text:p text:style-name="P28">Не обременено правами и претензиями третьих лиц<text:bookmark text:name="_GoBack"/>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57218" text:continue-numbering="true" text:style-name="WWNum26">
              <text:list-item>
                <text:list>
                  <text:list-item>
                    <text:p text:style-name="P58">Техническое <text:soft-page-break/>обеспечение: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54749" text:continue-numbering="true" text:style-name="WWNum26">
              <text:list-item>
                <text:list>
                  <text:list-item>
                    <text:list>
                      <text:list-item>
                        <text:p text:style-name="P60"><text:span text:style-name="T48">Горячее водоснабжение</text:span><text:note text:id="ftn1" text:note-class="endnote"><text:note-citation>i</text:note-citation><text:note-body><text:p text:style-name="P56"/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>центральное и/или водонагревательный котел накопительного типа и/или водонагревательный котел проточного типа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73207" text:continue-numbering="true" text:style-name="WWNum26">
              <text:list-item>
                <text:list>
                  <text:list-item>
                    <text:list>
                      <text:list-item>
                        <text:p text:style-name="P60"><text:span text:style-name="T48">Холодное водоснабжение</text:span><text:note text:id="ftn2" text:note-class="endnote"><text:note-citation>ii</text:note-citation><text:note-body><text:p text:style-name="P42"><text:span text:style-name="endnote_20_reference"><text:span text:style-name="T19"/></text:span></text:p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39">центральное 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65118" text:continue-numbering="true" text:style-name="WWNum26">
              <text:list-item>
                <text:list>
                  <text:list-item>
                    <text:list>
                      <text:list-item>
                        <text:p text:style-name="P60"><text:span text:style-name="T48">Отопление</text:span><text:note text:id="ftn3" text:note-class="endnote"><text:note-citation>iii</text:note-citation><text:note-body><text:p text:style-name="P57"/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>центральное или водяная система отопления с электрическим котлом или водяная система отопления с газовым котлом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83063" text:continue-numbering="true" text:style-name="WWNum26">
              <text:list-item>
                <text:list>
                  <text:list-item>
                    <text:list>
                      <text:list-item>
                        <text:p text:style-name="P60"><text:span text:style-name="T48">Электроснабжение</text:span><text:note text:id="ftn4" text:note-class="endnote"><text:note-citation>iv</text:note-citation><text:note-body><text:p text:style-name="P62"/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39">центральное 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83950" text:continue-numbering="true" text:style-name="WWNum26">
              <text:list-item>
                <text:list>
                  <text:list-item>
                    <text:list>
                      <text:list-item>
                        <text:p text:style-name="P60"><text:span text:style-name="T48">Канализация</text:span><text:note text:id="ftn5" text:note-class="endnote"><text:note-citation>v</text:note-citation><text:note-body><text:p text:style-name="P43"/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>имеется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55602" text:continue-numbering="true" text:style-name="WWNum26">
              <text:list-item>
                <text:list>
                  <text:list-item>
                    <text:p text:style-name="P58">Состояние технического обеспечения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>исправное рабочее состояние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80796" text:continue-numbering="true" text:style-name="WWNum26">
              <text:list-item>
                <text:list>
                  <text:list-item>
                    <text:p text:style-name="P58">Обеспеченность приборами учета (согласно п. 5 и 5.1 ст. 13 261-ФЗ)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>имеются</text:p>
            <text:p text:style-name="P35"/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54826" text:continue-numbering="true" text:style-name="WWNum26">
              <text:list-item>
                <text:list>
                  <text:list-item>
                    <text:p text:style-name="P58">Состояние системы электроснабжения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34">в рабочем состоянии, подключена к центральной системе электроснабжения, <text:s/>наличие электрических <text:s/>осветительных приборов,</text:p>
            <text:p text:style-name="P34">электропроводка сделана по всей площади квартиры;</text:p>
            <text:p text:style-name="P34">установлены розетки и выключатели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12">
          <table:covered-table-cell/>
          <table:table-cell table:style-name="Таблица1.B8" office:value-type="string">
            <text:list xml:id="list36262410" text:continue-numbering="true" text:style-name="WWNum26">
              <text:list-item>
                <text:list>
                  <text:list-item>
                    <text:p text:style-name="P58">Состояние системы теплоснабжения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33"><text:span text:style-name="T27">источник теплоснабжения исправный; </text:span><text:span text:style-name="T20">наличие неповрежденных радиаторов системы отопления, подключенных к системе отопления</text:span></text:p>
          </table:table-cell>
          <table:table-cell table:style-name="Таблица1.B8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8" office:value-type="string">
            <text:list xml:id="list36264256" text:continue-numbering="true" text:style-name="WWNum26">
              <text:list-item>
                <text:list>
                  <text:list-item>
                    <text:p text:style-name="P58">Материал полового покрытия в санузле (санузлах)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>керамическая плитка и/или керамогранит</text:p>
          </table:table-cell>
        </table:table-row>
        <table:table-row table:style-name="Таблица1.24">
          <table:covered-table-cell/>
          <table:table-cell table:style-name="Таблица1.B8" office:value-type="string">
            <text:list xml:id="list36268945" text:continue-numbering="true" text:style-name="WWNum26">
              <text:list-item>
                <text:list>
                  <text:list-item>
                    <text:p text:style-name="P58">Материал потолков <text:s/>в санузле (санузлах)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>водоэмульсионная краска и/или ПВХ панели и/или натяжной и/или подвесной и/или пенопластовые потолочные плиты</text:p>
          </table:table-cell>
        </table:table-row>
        <table:table-row table:style-name="Таблица1.24">
          <table:covered-table-cell/>
          <table:table-cell table:style-name="Таблица1.B8" office:value-type="string">
            <text:list xml:id="list36283443" text:continue-numbering="true" text:style-name="WWNum26">
              <text:list-item>
                <text:list>
                  <text:list-item>
                    <text:p text:style-name="P58">Материал покрытия стен в санузле (санузлах)</text:p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8"/>
          </table:table-cell>
          <table:table-cell table:style-name="Таблица1.B8" office:value-type="string">
            <text:p text:style-name="P28">водоэмульсионная краска и/или масляная краска и/или керамическая плитка и/или ПВХ панели и/или керамогранит</text:p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55036" text:continue-numbering="true" text:style-name="WWNum26">
              <text:list-item>
                <text:list>
                  <text:list-item>
                    <text:p text:style-name="P58">Комплектация кухни (зона кухни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мойка со смесителем, </text:p>
            <text:p text:style-name="P28">четырехконфорочная плита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71186" text:continue-numbering="true" text:style-name="WWNum26">
              <text:list-item>
                <text:list>
                  <text:list-item>
                    <text:p text:style-name="P58">Материал мойки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металлическая или искусственный камень</text:p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55678" text:continue-numbering="true" text:style-name="WWNum26">
              <text:list-item>
                <text:list>
                  <text:list-item>
                    <text:p text:style-name="P58">Техническое состояние мойки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33"><text:span text:style-name="T27">в рабочем состоянии</text:span><text:span text:style-name="T20">, без видимых повреждений и сколов, подключена к системе водоотведения (канализации)</text:span>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83877" text:continue-numbering="true" text:style-name="WWNum26">
              <text:list-item>
                <text:list>
                  <text:list-item>
                    <text:p text:style-name="P58">Материал смесителя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металлический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58523" text:continue-numbering="true" text:style-name="WWNum26">
              <text:list-item>
                <text:list>
                  <text:list-item>
                    <text:p text:style-name="P58">Техническое состояние смесителя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33"><text:span text:style-name="T27">в рабочем состоянии; </text:span><text:span text:style-name="T20">без видимых повреждений и сколов, </text:span><text:span text:style-name="T20">подключен к системе горячего водоснабжения и центральной системе холодного водоснабжения </text:span>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58729" text:continue-numbering="true" text:style-name="WWNum26">
              <text:list-item>
                <text:list>
                  <text:list-item>
                    <text:p text:style-name="P58">Тип плиты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электрическая или газовая или комбинированная</text:p>
          </table:table-cell>
        </table:table-row>
        <table:table-row table:style-name="Таблица1.12">
          <table:covered-table-cell/>
          <table:table-cell table:style-name="Таблица1.B26" office:value-type="string">
            <text:list xml:id="list36261982" text:continue-numbering="true" text:style-name="WWNum26">
              <text:list-item>
                <text:list>
                  <text:list-item>
                    <text:p text:style-name="P58">Техническое состояние плиты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с действующим сроком эксплуатации, в рабочем состоянии, без видимых повреждений, в полной рабочей комплектации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72719" text:continue-numbering="true" text:style-name="WWNum26">
              <text:list-item>
                <text:list>
                  <text:list-item>
                    <text:p text:style-name="P58">Состояние вентиляции на кухне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исправное рабочее состояние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62914" text:continue-numbering="true" text:style-name="WWNum26">
              <text:list-item>
                <text:list>
                  <text:list-item>
                    <text:p text:style-name="P58">Исполнение санузла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9">ванна со смесителем и/или душевая со смесителем и с поддоном и/или душевая кабина со смесителем</text:p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84744" text:continue-numbering="true" text:style-name="WWNum26">
              <text:list-item>
                <text:list>
                  <text:list-item>
                    <text:p text:style-name="P58">Комплектация санузла (санузлов):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9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76103" text:continue-numbering="true" text:style-name="WWNum26">
              <text:list-item>
                <text:list>
                  <text:list-item>
                    <text:list>
                      <text:list-item>
                        <text:p text:style-name="P61">Унитаз со сливным бачком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имеется</text:p>
          </table:table-cell>
          <table:table-cell table:style-name="Таблица1.B26" office:value-type="string">
            <text:p text:style-name="P29"/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74951" text:continue-numbering="true" text:style-name="WWNum26">
              <text:list-item>
                <text:list>
                  <text:list-item>
                    <text:list>
                      <text:list-item>
                        <text:p text:style-name="P61">Раковина со смесителем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9">имеется (предусмотрена техническим паспортом) или отсутствует (не предусмотрена техническим паспортом)</text:p>
          </table:table-cell>
        </table:table-row>
        <table:table-row table:style-name="Таблица1.8">
          <table:covered-table-cell/>
          <table:table-cell table:style-name="Таблица1.B26" office:value-type="string">
            <text:list xml:id="list36273283" text:continue-numbering="true" text:style-name="WWNum26">
              <text:list-item>
                <text:list>
                  <text:list-item>
                    <text:p text:style-name="P58">Состояние сантехнического оборудования санузла (санузлов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без сколов, трещин, в исправном рабочем состоянии, подключено к центральной системе холодного водоснабжения, горячего водоснабжения и водоотведения (канализации)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39">
          <table:covered-table-cell/>
          <table:table-cell table:style-name="Таблица1.B26" office:value-type="string">
            <text:list xml:id="list36274185" text:continue-numbering="true" text:style-name="WWNum26">
              <text:list-item>
                <text:list>
                  <text:list-item>
                    <text:p text:style-name="P58">Материал полового покрытия в комнате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линолеум и/или ламинат и/или паркет</text:p>
          </table:table-cell>
        </table:table-row>
        <table:table-row table:style-name="Таблица1.40">
          <table:covered-table-cell/>
          <table:table-cell table:style-name="Таблица1.B26" office:value-type="string">
            <text:list xml:id="list36260276" text:continue-numbering="true" text:style-name="WWNum26">
              <text:list-item>
                <text:list>
                  <text:list-item>
                    <text:p text:style-name="P58">Наличие плинтусов в комнате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имеется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41">
          <table:covered-table-cell/>
          <table:table-cell table:style-name="Таблица1.B26" office:value-type="string">
            <text:list xml:id="list36258665" text:continue-numbering="true" text:style-name="WWNum26">
              <text:list-item>
                <text:list>
                  <text:list-item>
                    <text:p text:style-name="P58">Материал покрытия потолков в комнате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водоэмульсионная краска и/или ПВХ панели и/или натяжной и/или подвесной и/или пенопластовые потолочные плиты и/или обои</text:p>
          </table:table-cell>
        </table:table-row>
        <table:table-row table:style-name="Таблица1.42">
          <table:covered-table-cell/>
          <table:table-cell table:style-name="Таблица1.B26" office:value-type="string">
            <text:list xml:id="list36280282" text:continue-numbering="true" text:style-name="WWNum26">
              <text:list-item>
                <text:list>
                  <text:list-item>
                    <text:p text:style-name="P58">Материал покрытия стен в комнате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водоэмульсионная краска и/или обои</text:p>
          </table:table-cell>
        </table:table-row>
        <table:table-row table:style-name="Таблица1.43">
          <table:covered-table-cell/>
          <table:table-cell table:style-name="Таблица1.B26" office:value-type="string">
            <text:list xml:id="list36259019" text:continue-numbering="true" text:style-name="WWNum26">
              <text:list-item>
                <text:list>
                  <text:list-item>
                    <text:p text:style-name="P58">Материал полового покрытия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линолеум и/или ламинат и/или <text:s/>паркет и/или керамическая плитка и/или керамогранит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87071" text:continue-numbering="true" text:style-name="WWNum26">
              <text:list-item>
                <text:list>
                  <text:list-item>
                    <text:p text:style-name="P58">Наличие плинтусов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имеется</text:p>
            <text:p text:style-name="P28"/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70813" text:continue-numbering="true" text:style-name="WWNum26">
              <text:list-item>
                <text:list>
                  <text:list-item>
                    <text:p text:style-name="P58">Материал покрытия потолков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водоэмульсионная краска и/или масляная краска и/или ПВХ панели и/или натяжной и/или подвесной и/или пенопластовые потолочные плиты</text:p>
          </table:table-cell>
        </table:table-row>
        <table:table-row table:style-name="Таблица1.46">
          <table:covered-table-cell/>
          <table:table-cell table:style-name="Таблица1.B26" office:value-type="string">
            <text:list xml:id="list36282976" text:continue-numbering="true" text:style-name="WWNum26">
              <text:list-item>
                <text:list>
                  <text:list-item>
                    <text:p text:style-name="P58">Материал покрытия стен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водоэмульсионная краска и/или масляная краска и/или влагостойкие обои и/или керамическая плитка и/или ПВХ панели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64654" text:continue-numbering="true" text:style-name="WWNum26">
              <text:list-item>
                <text:list>
                  <text:list-item>
                    <text:p text:style-name="P58">Материал полового покрытия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линолеум и/или ламинат и/или <text:s/>паркет и/или <text:s/>керамическая плитка и/или керамогранит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61583" text:continue-numbering="true" text:style-name="WWNum26">
              <text:list-item>
                <text:list>
                  <text:list-item>
                    <text:p text:style-name="P59"><text:span text:style-name="T48">Наличие плинтусов в коридоре (зоне прихожей в </text:span><text:span text:style-name="T48">квартирах-студиях)</text:span>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имеется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75290" text:continue-numbering="true" text:style-name="WWNum26">
              <text:list-item>
                <text:list>
                  <text:list-item>
                    <text:p text:style-name="P58">Материал покрытия потолков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водоэмульсионная краска и/или ПВХ панели и/или натяжной и/или подвесной и/или пенопластовые потолочные плиты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87170" text:continue-numbering="true" text:style-name="WWNum26">
              <text:list-item>
                <text:list>
                  <text:list-item>
                    <text:p text:style-name="P58">Материал покрытия стен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водоэмульсионная краска и/или обои и/или ПВХ панели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69920" text:continue-numbering="true" text:style-name="WWNum26">
              <text:list-item>
                <text:list>
                  <text:list-item>
                    <text:p text:style-name="P58">Состояние покрытия пола, стен и потолка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без видимых дефектов, трещин, повреждений, потертостей, чистое, без отслоения <text:soft-page-break/>отделочного материала от поверхности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52">
          <table:covered-table-cell/>
          <table:table-cell table:style-name="Таблица1.B26" office:value-type="string">
            <text:list xml:id="list36274994" text:continue-numbering="true" text:style-name="WWNum26">
              <text:list-item>
                <text:list>
                  <text:list-item>
                    <text:p text:style-name="P58">Материал и заполнение оконных блоков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деревянные стеклопакеты с двойным остеклением и/или ПВХ со стеклопакетом (не менее 2-х камер)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59626" text:continue-numbering="true" text:style-name="WWNum26">
              <text:list-item>
                <text:list>
                  <text:list-item>
                    <text:p text:style-name="P58">Состояние оконных блоков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в исправном рабочем состоянии, без повреждений, <text:s/>равномерное покрытие краской, без отслоения отделочного материала, запорные элементы в исправном рабочем состоянии, стекла в целостном состоянии </text:p>
          </table:table-cell>
          <table:table-cell table:style-name="Таблица1.B26" office:value-type="string">
            <text:p text:style-name="P32"/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84339" text:continue-numbering="true" text:style-name="WWNum26">
              <text:list-item>
                <text:list>
                  <text:list-item>
                    <text:p text:style-name="P58">Материал внутренних дверей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деревянные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57979" text:continue-numbering="true" text:style-name="WWNum26">
              <text:list-item>
                <text:list>
                  <text:list-item>
                    <text:p text:style-name="P58">Состояние внутренних дверей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без видимых повреждений, в рабочем состоянии</text:p>
          </table:table-cell>
          <table:table-cell table:style-name="Таблица1.B26" office:value-type="string">
            <text:p text:style-name="P28"/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59308" text:continue-numbering="true" text:style-name="WWNum26">
              <text:list-item>
                <text:list>
                  <text:list-item>
                    <text:p text:style-name="P58">Материал входной двери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/>
          </table:table-cell>
          <table:table-cell table:style-name="Таблица1.B26" office:value-type="string">
            <text:p text:style-name="P28">металлическая и/или деревянная</text:p>
          </table:table-cell>
        </table:table-row>
        <table:table-row table:style-name="Таблица1.44">
          <table:covered-table-cell/>
          <table:table-cell table:style-name="Таблица1.B26" office:value-type="string">
            <text:list xml:id="list36275437" text:continue-numbering="true" text:style-name="WWNum26">
              <text:list-item>
                <text:list>
                  <text:list-item>
                    <text:p text:style-name="P58">Состояние входной двери</text:p>
                  </text:list-item>
                </text:list>
              </text:list-item>
            </text:list>
          </table:table-cell>
          <table:table-cell table:style-name="Таблица1.B26" office:value-type="string">
            <text:p text:style-name="P28">без видимых повреждений, в рабочем состоянии, с исправным замком</text:p>
          </table:table-cell>
          <table:table-cell table:style-name="Таблица1.B26" office:value-type="string">
            <text:p text:style-name="P28"/>
          </table:table-cell>
        </table:table-row>
      </table:table>
      <text:p text:style-name="P22">Изучив заявку победителя аукциона — <text:span text:style-name="T34">«...»</text:span> И<text:span text:style-name="T22">нспекция</text:span> Удмуртского УФАС России приходит к выводу, что первая часть заявки <text:span text:style-name="T34">«...» </text:span>полностью соответствовала требованиям аукционной документации, в связи с чем, у аукционной комиссии Уполномоченного учреждения отсутствовали основания для отказа в допуске к участию в аукционе.</text:p>
      <text:p text:style-name="P22">При таких обстоятельствах, нарушения требований Закона о контрактной системе в действиях аукционной комиссии Уполномоченного учреждения отсутствуют.</text:p>
      <text:p text:style-name="P22"/>
      <text:p text:style-name="P36">Согласно части 10 статьи 69 Закона о контрактной системе участник электронного аукциона, который предложил наиболее низкую цену контракта и заявка на участие в таком аукционе которого соответствует требованиям, установленным документацией о нем, признается победителем такого аукциона.</text:p>
      <text:p text:style-name="P21"><text:span text:style-name="T12">В соответствии с частью 1 статьи 70 Закона о контрактной системе (действовавшей на момент публикации извещения </text:span><text:span text:style-name="T10">и заключения контракта</text:span><text:span text:style-name="T12">) </text:span><text:span text:style-name="T44"><text:s/>по результатам электронного аукциона контракт заключается с победителем такого аукциона, а в случаях, предусмотренных настоящей статьей, с иным участником такого аукциона, заявка которого на участие в таком аукционе в соответствии со </text:span><text:a xlink:type="simple" xlink:href="consultantplus://offline/ref=84225D716BC29A0766EE86AC403C47891AFFC4D6CA55C0AD1C045F5D3A26BF4872987F34F81B516EDE70F3BCE03924C5BFB34C0C0C345B6BG227H" text:style-name="Internet_20_link" text:visited-style-name="Visited_20_Internet_20_Link"><text:span text:style-name="T50">статьей 69</text:span></text:a><text:span text:style-name="T44"> </text:span><text:span text:style-name="T45">Закона о контрактной системе</text:span><text:span text:style-name="T44"> признана соответствующей требованиям, установленным документацией о таком аукционе.</text:span></text:p>
      <text:p text:style-name="P21"><text:span text:style-name="T12">Согласно части 2 статьи 70 Закона о контрактной системе <text:s/>(действовавшей на момент публикации извещения и заключения контракта) в</text:span><text:span text:style-name="T44"> течение пяти дней с даты размещения в единой информационной системе указанного в </text:span><text:a xlink:type="simple" xlink:href="consultantplus://offline/ref=15955DF1A8CC0CDD30429431C3F8F3EB7C6379F7A10965534AD352F965968CED08148A6F18DBEAFA35B64977F2A334970EBEFDD2D920F419tB32H" text:style-name="Internet_20_link" text:visited-style-name="Visited_20_Internet_20_Link"><text:span text:style-name="T50">части 8 статьи 69</text:span></text:a><text:span text:style-name="T44"> Закона о контрактной системе протокола заказчик размещает в единой информационной системе без своей подписи проект контракта, который </text:span><text:soft-page-break/><text:span text:style-name="T44">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22"><text:span text:style-name="T42">Согласно части 10 статьи 70 Закона о контрактной системе </text:span><text:span text:style-name="T43">(действовавшей на момент публикации извещения и заключения контракта) </text:span><text:span text:style-name="T42"><text:s/>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span></text:p>
      <text:p text:style-name="P23">Как следует из материалов дела, <text:span text:style-name="T33">23.04.2018г.</text:span> по результатам аукциона между Заказчиком и <text:span text:style-name="T33">«...»</text:span> заключен государственный контракт на приобретение жилого помещения по адресу: <text:span text:style-name="T40">Удмуртская Республика, г.Ижевск, ул. Степана Разина, д. 67, кв. 13. </text:span></text:p>
      <text:p text:style-name="P24">Приложением № 1 к контракту является «Техническое задание», содержащее <text:s/>характеристики данного жилого помещения.</text:p>
      <text:p text:style-name="P24">Изучив Приложение № 1 к государственному контракту, Инспекция Удмуртского УФАС России <text:s/>установила, что информация о товаре (его конкретных показателях), полностью соответствует как первой части заявки победителя аукциона —<text:span text:style-name="T33"> «...»</text:span> так и требованиям аукционной документации.</text:p>
      <text:p text:style-name="P24">Учитывая вышеизложенное, Инспекция Удмуртского УФАС России приходит к выводу, что при заключении государственного контракта по результатам электронного аукциона, нарушения <text:s/>Закона о контрактной системе в действиях Заказчика отсутствуют.</text:p>
      <text:p text:style-name="P24">Вместе с тем, в материалы дела представлены Акт обследования состояния <text:s/>жилого помещения по адресу: <text:span text:style-name="T33">г.Ижевск, ул. Степана Разина, д. 67, квартира 13 от 13 мая 2018г., </text:span>в соответствии с которым, гигиеническое состояние жилого помещения признано неудовлетворительным. В ходе повторного обследования жилого помещения <text:span text:style-name="T33">от 09.06.2018г. </text:span><text:s/>Комиссия Заказчика приняла заключение <text:s/>о несоответствии состояния приобретаемого жилого помещения требованиям Технического задания.</text:p>
      <text:p text:style-name="P37"><text:span text:style-name="T29">В соответствии с частью 8 статьи 99 <text:s/>Закона о контрактной системе контроль (за исключением контроля, предусмотренного частью 10 статьи 99 Закона о контрактной системе) в том числе, в отношении </text:span><text:span text:style-name="T30"><text:s/>соответствия поставленного товара, выполненной работы (ее результата) или оказанной услуги условиям контракта </text:span><text:span text:style-name="T29">осуществляют органы внутреннего государственного (муниципального) финансового контроля.</text:span></text:p>
      <text:p text:style-name="P37"><text:span text:style-name="T29">У Инспекции антимонопольного органа по проведению внеплановых проверок, отсутствуют полномочия по контролю за </text:span><text:span text:style-name="T30">соответствием <text:s/>товара условиям контракта.</text:span></text:p>
      <text:p text:style-name="P40">Вместе с тем, 06.03.2019г. материалы проверки Прокуратуры Удмуртской Республики и обращение <text:span text:style-name="T21">«...»</text:span>, в части контроля за <text:s/>соответствием товара условиям <text:soft-page-break/>контракта, были переданы Удмуртским УФАС России в Министерство финансов Удмуртской Республики.</text:p>
      <text:h text:style-name="P52" text:outline-level="1">Инспекция по проведению внеплановых проверок на основании статьи 99 Федерального закона от 05.04.2013г. № 44-ФЗ «О контрактной системе в сфере закупок товаров, работ, услуг для обеспечения государственных и муниципальных нужд»,</text:h>
      <text:h text:style-name="P53" text:outline-level="1"/>
      <text:p text:style-name="P5">РЕШИЛА:</text:p>
      <text:p text:style-name="P17"/>
      <text:p text:style-name="P14"><text:tab/><text:tab/><text:span text:style-name="T2">Внеплановую проверку соблюдения <text:s/></text:span><text:span text:style-name="T9">Министерством образования и науки Удмуртской Республики (адрес юридического лица: 426051, Россия, Удмуртская Республика, г. Ижевск, ул. М.Горького, 73, ИНН 1831098082) и ГКУ УР «Региональный центр закупок Удмуртской Республики» (адрес юридического лица: УР, г.Ижевск, ул. Красная. д. 144, ИНН 1841075736)</text:span><text:span text:style-name="T8"> </text:span><text:span text:style-name="T2">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электронного аукциона <text:s/></text:span><text:span text:style-name="T11">«Приобретение жилого помещения в виде квартиры в собственность Удмуртской Республики для обеспечения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» (номер закупки в единой информационной системе в сфере закупок — </text:span><text:span text:style-name="T37">0813500000118000309)</text:span><text:span text:style-name="T11"> </text:span><text:span text:style-name="T2">считать оконченной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/>
            <text:p text:style-name="P18">Настоящий акт может быть обжалован в Арбитражном суде Удмуртской Республики в течение трех месяцев с даты его принятия.</text:p>
            <text:p text:style-name="P4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7">Руководитель Инспекции <text:s text:c="14"/></text:p>
                  <text:p text:style-name="P7"/>
                  <text:p text:style-name="P7"/>
                  <text:p text:style-name="P7">Участники Инспекции:</text:p>
                </table:table-cell>
                <table:table-cell table:style-name="Таблица4.A1" office:value-type="string">
                  <text:p text:style-name="P8"><text:s text:c="37"/>____________ </text:p>
                  <text:p text:style-name="P8"><text:s text:c="3"/></text:p>
                  <text:p text:style-name="P8"><text:s text:c="9"/></text:p>
                  <text:p text:style-name="P8"><text:s text:c="42"/>_____________</text:p>
                  <text:p text:style-name="P8"><text:s text:c="3"/></text:p>
                  <text:p text:style-name="P8"><text:s text:c="40"/>_____________ </text:p>
                  <text:p text:style-name="P8"/>
                  <text:p text:style-name="P8"><text:s text:c="11"/></text:p>
                </table:table-cell>
              </table:table-row>
            </table:table>
          </table:table-cell>
        </table:table-row>
      </table:table>
      <text:p text:style-name="P41"/>
      <text:p text:style-name="P10"/>
      <text:p text:style-name="P10"/>
      <text:p text:style-name="P10"/>
      <text:p text:style-name="P10"/>
      <text:p text:style-name="P10"/>
      <text:p text:style-name="P10">(3412) 57-22-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style:text-autospace="none"/>
      <style:text-properties style:font-name="Times New Roman CYR" fo:language="zxx" fo:country="none" style:font-name-complex="Times New Roman" fo:hyphenate="true" fo:hyphenation-remain-char-count="2" fo:hyphenation-push-char-count="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imes New Roman" style:font-size-complex="8pt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Адресат_20_вверху" style:display-name="Адресат вверху" style:family="paragraph" style:parent-style-name="Standard">
      <style:text-properties fo:font-weight="bold" style:letter-kerning="true" style:font-weight-asian="bold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language="zxx" fo:country="none" style:font-name-complex="Times New Roman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-complex="Times New Roman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ceouttxt4" style:family="text" style:parent-style-name="Основной_20_шрифт_20_абзаца"/>
    <style:style style:name="iceouttxt50" style:family="text">
      <style:text-properties fo:color="#666666" style:font-name="Arial" fo:font-size="8.5pt" style:font-size-asian="8.5pt" style:font-name-complex="Arial" style:font-size-complex="8.5pt"/>
    </style:style>
    <style:style style:name="rs_5f_err_5f_mark1" style:display-name="rs_err_mark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iceouttxt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Times New Roman CYR" fo:font-size="12pt" style:font-size-asian="12pt" style:font-name-complex="Times New Roman CYR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Calibri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Calibri" style:font-size-complex="12pt"/>
    </style:style>
    <style:style style:name="Основной_20_текст_20__2b__20_Интервал_20_0_20_pt" style:display-name="Основной текст + Интервал 0 pt" style:family="text">
      <style:text-properties fo:font-variant="normal" fo:text-transform="none" fo:color="#000000" style:text-line-through-style="none" style:text-position="0% 100%" style:font-name="Times New Roman" fo:font-size="11pt" fo:letter-spacing="0.009cm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Абзац_20_списка_20_Знак" style:display-name="Абзац списка Знак" style:family="text">
      <style:text-properties style:font-name="Calibri"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1.63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5.44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9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9.25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5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28cm" fo:margin-left="1.251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2cm" fo:margin-left="0cm" fo:margin-right="0cm" fo:margin-top="0.4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251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Цыбаков</meta:initial-creator>
    <meta:creation-date>2017-10-17T13:57:00</meta:creation-date>
    <dc:date>2019-05-22T16:06:40.22</dc:date>
    <meta:print-date>2019-03-27T15:57:42.13</meta:print-date>
    <meta:editing-cycles>158</meta:editing-cycles>
    <meta:editing-duration>PT18H40M21S</meta:editing-duration>
    <meta:generator>OpenOffice/4.1.6$Win32 OpenOffice.org_project/416m1$Build-9790</meta:generator>
    <meta:document-statistic meta:table-count="3" meta:image-count="0" meta:object-count="0" meta:page-count="10" meta:paragraph-count="184" meta:word-count="2491" meta:character-count="19903"/>
  </office:meta>
</office:document-meta>
</file>