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613B5F1788399558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officeooo:rsid="0033ab8c" officeooo:paragraph-rsid="0033ab8c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font-weight="bold" officeooo:rsid="0033ab8c" officeooo:paragraph-rsid="0033ab8c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9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1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3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4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d45c" officeooo:paragraph-rsid="0036d45c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style:page-number="auto"/>
      <style:text-properties fo:font-size="14pt" officeooo:rsid="0036d45c" officeooo:paragraph-rsid="0036d45c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4pt" officeooo:rsid="0033ab8c" officeooo:paragraph-rsid="0033ab8c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fo:font-size="14pt" officeooo:rsid="0036d45c" officeooo:paragraph-rsid="0036d45c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36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37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38" style:family="paragraph" style:parent-style-name="No_20_Spacing">
      <style:paragraph-properties fo:margin-left="0cm" fo:margin-right="0cm" fo:text-indent="1.501cm" style:auto-text-indent="false" style:writing-mode="lr-tb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P40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41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</style:style>
    <style:style style:name="P4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name-asian="Calibri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officeooo:rsid="0036d45c" style:font-size-asian="14pt" style:font-size-complex="14pt"/>
    </style:style>
    <style:style style:name="T7" style:family="text">
      <style:text-properties fo:font-size="14pt" style:font-size-asian="14pt" style:font-name-complex="Times New Roman1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33ab8c" style:font-size-asian="14pt" style:font-weight-asian="bold" style:font-size-complex="14pt" style:font-weight-complex="bold"/>
    </style:style>
    <style:style style:name="T11" style:family="text">
      <style:text-properties fo:font-size="14pt" fo:language="en" fo:country="US" officeooo:rsid="0033ab8c" style:font-size-asian="14pt" style:font-size-complex="14pt"/>
    </style:style>
    <style:style style:name="T12" style:family="text">
      <style:text-properties fo:color="#111111" loext:opacity="100%" fo:font-size="14pt" style:font-size-asian="14pt" style:font-size-complex="14pt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style:font-size-asian="14pt" style:font-name-complex="Times New Roman1" style:font-size-complex="14pt"/>
    </style:style>
    <style:style style:name="T15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17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9" style:family="text">
      <style:text-properties style:font-name="Times New Roman" fo:font-size="14pt" fo:language="ru" fo:country="RU" style:font-name-asian="SimSun" style:font-size-asian="14pt" style:language-asian="zh" style:country-asian="CN" style:font-size-complex="14pt" style:language-complex="hi" style:country-complex="IN"/>
    </style:style>
    <style:style style:name="T20" style:family="text">
      <style:text-properties style:font-name="Times New Roman" fo:font-size="14pt" fo:language="ru" fo:country="RU" officeooo:rsid="0036d45c" style:font-name-asian="SimSun" style:font-size-asian="14pt" style:language-asian="zh" style:country-asian="CN" style:font-size-complex="14pt" style:language-complex="hi" style:country-complex="IN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style:text-underline-style="solid" style:text-underline-width="auto" style:text-underline-color="font-color" officeooo:rsid="00356044" style:font-name-asian="SimSun" style:font-size-asian="14pt" style:language-asian="ru" style:country-asian="RU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24" style:family="text">
      <style:text-properties style:font-name="Times New Roman" fo:font-size="14pt" style:font-size-asian="14pt" style:font-name-complex="Times New Roman1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size-complex="14pt" style:language-complex="ar" style:country-complex="SA"/>
    </style:style>
    <style:style style:name="T2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8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9" style:family="text">
      <style:text-properties style:font-name="Times New Roman" fo:language="ru" fo:country="RU" style:font-name-asian="Calibri1" style:language-asian="en" style:country-asian="US" style:language-complex="ar" style:country-complex="SA"/>
    </style:style>
    <style:style style:name="T30" style:family="text">
      <style:text-properties fo:color="#ff0000" loext:opacity="100%" fo:font-size="18pt" style:font-size-asian="18pt" style:font-size-complex="18pt" style:language-complex="ar" style:country-complex="SA"/>
    </style:style>
    <style:style style:name="T31" style:family="text">
      <style:text-properties fo:font-weight="bold" style:font-weight-asian="bold" style:font-name-complex="Times New Roman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33ab8c"/>
    </style:style>
    <style:style style:name="T34" style:family="text">
      <style:text-properties officeooo:rsid="0036d45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0999" text:name="ProjectNumber"/>
        <text:user-field-decl office:value-type="string" office:string-value="Уведомление о рассмотрении дела №082/10/18.1-2103/2023" text:name="Annotation"/>
        <text:user-field-decl office:value-type="string" office:string-value="А.П. Рудакова" text:name="PredsedatelIOF"/>
        <text:user-field-decl office:value-type="string" office:string-value="+7 (499) 755-23-23 вн. 082-119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кционерное общество  «ТЭК-Торг»&#10;г. Москва, Гамсоновский переулок, д. 5, стр. 2, 5-ый этаж, помещение VII, 115191&#10;help@tektorg.ru&#10;&#10;ООО &quot;Стройэлектропроект&quot;&#10;г. Москва, 1-й Дербеневский переулок, дом 5, оф. 207, пом.II, ком. 66, 115114&#10;info@stroyelectroproekt.ru&#10;&#10;ФГУП &quot;НИКИМП&quot;&#10;Республика Крым, г. Симферополь, проспект Победы, д. 28а, пом. 611, 295034&#10;&#10;docs@nikimp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5"><text:user-field-get text:name="Annotation">Уведомление о рассмотрении дела №082/10/18.1-2103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T32">Заявитель:</text:span><text:line-break/><text:span text:style-name="T34">*</text:span><text:line-break/><text:line-break/><text:span text:style-name="T32">Заказчик:</text:span></text:p>
            <text:p text:style-name="P8"><text:span text:style-name="T34">*</text:span></text:p>
            <text:p text:style-name="P8"/>
            <text:p text:style-name="P9">Оператор электронной площадки:</text:p>
            <text:p text:style-name="P34">*</text:p>
          </table:table-cell>
        </table:table-row>
      </table:table>
      <text:p text:style-name="P2"/>
      <text:p text:style-name="P40"><text:span text:style-name="T2"/></text:p>
      <text:p text:style-name="P40"><text:span text:style-name="T2">Уведомление</text:span><text:span text:style-name="T2"/></text:p>
      <text:p text:style-name="P41"><text:span text:style-name="T2">о принятии жалобы к рассмотрению</text:span><text:span text:style-name="T2"/></text:p>
      <text:p text:style-name="P41"><text:span text:style-name="T2">и приостановлении торгов</text:span><text:span text:style-name="T2"/></text:p>
      <text:p text:style-name="P21"/>
      <text:p text:style-name="P17"><text:span text:style-name="T3">Управление Федеральной антимонопольной службы по Республике Крым и городу Севастополю (</text:span><text:span text:style-name="T4">Крымское УФАС России) сообщает о поступлении жалобы Заявителя (вх.</text:span><text:span text:style-name="T11">9464</text:span><text:span text:style-name="T12">-ЭП/23 </text:span><text:span text:style-name="T4">от </text:span><text:span text:style-name="T11">29</text:span><text:span text:style-name="T4">.09.2023) на действия Заказчика (Уполномоченного органа) при проведении </text:span><text:span text:style-name="T13">закупки</text:span><text:span text:style-name="T4"> «</text:span><text:span text:style-name="T6">*</text:span><text:span text:style-name="T4">» (извещение </text:span><text:span text:style-name="Strong"><text:span text:style-name="T20">*</text:span></text:span><text:span text:style-name="Strong"><text:span text:style-name="T18">)</text:span></text:span><text:span text:style-name="T4">, рассмотрение которой состоится </text:span><text:span text:style-name="T10">04</text:span><text:span text:style-name="T9">.10.2023</text:span><text:span text:style-name="T15"> </text:span><text:span text:style-name="Strong"><text:span text:style-name="T21">в 14:</text:span></text:span><text:span text:style-name="Strong"><text:span text:style-name="T22">0</text:span></text:span><text:span text:style-name="Strong"><text:span text:style-name="T21">0 </text:span></text:span><text:span text:style-name="Strong"><text:span text:style-name="T18">по адресу:</text:span></text:span><text:span text:style-name="T13">г.Симферополь, ул. Александра Невского, 1, </text:span><text:span text:style-name="T4">каб. 515, </text:span><text:span text:style-name="T13">Крымское </text:span><text:span text:style-name="T4">УФАС России.</text:span></text:p>
      <text:p text:style-name="P20"><text:span text:style-name="T16">У</text:span><text:span text:style-name="T13">частие в заседании комиссии будет организовано посредством удаленного доступа через программу «TrueConf Server» по ссылке:</text:span></text:p>
      <text:p text:style-name="P20"/>
      <text:p text:style-name="P23"><text:span text:style-name="Internet_20_link"><text:span text:style-name="T30">https://fas4.tconf.rt.ru/c/1744801617</text:span></text:span></text:p>
      <text:p text:style-name="P23"/>
      <text:p text:style-name="P15"><text:span text:style-name="Strong"><text:span text:style-name="T18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">в дистанционном режиме, а также с правом очного участия </text:span><text:span text:style-name="T4">представителей субъектов контроля, заявителя (далее - Стороны).</text:span></text:p>
      <text:p text:style-name="P15"><text:span text:style-name="T4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span><text:span text:style-name="T4"/></text:p>
      <text:p text:style-name="P24"><text:span text:style-name="T4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text:span text:style-name="T4"/></text:p>
      <text:p text:style-name="P24"><text:span text:style-name="T4">Стороны вправе принять очное участие в рассмотрении жалобы (обращения).</text:span><text:span text:style-name="T4"/></text:p>
      <text:p text:style-name="P24"><text:soft-page-break/><text:span text:style-name="T4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4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4"><text:span text:style-name="T4">В соответствии с частью 15 статьи 18.1 Федерального закона от 26.07.2006 №135-ФЗ «О защите конкуренции» </text:span><text:span text:style-name="T8">Заказчику (Уполномоченному органу) до заседания Комиссии</text:span><text:span text:style-name="T4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4"> следующие документы, подписанные ЭЦП:</text:span></text:p>
      <text:p text:style-name="P19"><text:span text:style-name="T24">1.</text:span><text:span text:style-name="T4"> </text:span><text:span text:style-name="T24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2"><text:span text:style-name="T17">2. Документы и сведения по закупке, предусмотренные частью 15 статьи 18.1</text:span><text:span text:style-name="T24">Федерального закона от 26.07.2006 №135-ФЗ «О защите конкуренции» (с изменениями).</text:span></text:p>
      <text:p text:style-name="P19"><text:span text:style-name="T24">3. Заверенную копию государственного контракта, в случае его заключения.</text:span><text:span text:style-name="T24"/></text:p>
      <text:p text:style-name="P19"><text:span text:style-name="T24">4. Заверенную копию положения о закупках товаров, работ и услуг для нужд Заказчика со всеми изменениями, в т.ч. приказов о внесении изменений.</text:span><text:span text:style-name="T24"/></text:p>
      <text:p text:style-name="P14"><text:span text:style-name="T4">5. Заверенную копию приказа (иного акта) (со всеми изменениями) о создании комиссии Заказчика, действующей при проведении процедуры закупки.</text:span><text:span text:style-name="T4"/></text:p>
      <text:p text:style-name="P14"><text:span text:style-name="T4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span><text:span text:style-name="T4"/></text:p>
      <text:p text:style-name="P14"><text:span text:style-name="T4">7. Сведения (паспортные данные) о членах комиссии Заказчика, действующей при проведении процедуры закупки.</text:span><text:span text:style-name="T4"/></text:p>
      <text:p text:style-name="P14"><text:span text:style-name="T4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span><text:span text:style-name="T4"/></text:p>
      <text:p text:style-name="P14"><text:span text:style-name="T4">9. Сведения (паспортные данные) о работниках контрактной службы Заказчика, действующей при проведении процедуры закупки.</text:span><text:span text:style-name="T4"/></text:p>
      <text:p text:style-name="P14"><text:span text:style-name="T4">10. З</text:span><text:span text:style-name="T13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8"><text:span text:style-name="T7">11. С</text:span><text:span text:style-name="T14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8"><text:span text:style-name="T7">12. Представить доказательства исполнения требования Крымского УФАС России о приостановлении торгов.</text:span><text:span text:style-name="T7"/></text:p>
      <text:p text:style-name="P22"><text:soft-page-break/><text:span text:style-name="T4">Обращаем внимание, что электронная почта Крымского УФАС России имеет ограничения по входящей корреспонденции не более</text:span><text:span text:style-name="T2"> 8 мегабайт</text:span><text:span text:style-name="T4">.</text:span></text:p>
      <text:p text:style-name="P16"><text:span text:style-name="T2">Заявителю</text:span><text:span text:style-name="Strong"><text:span text:style-name="T18">:</text:span></text:span></text:p>
      <text:p text:style-name="P14"><text:span text:style-name="T4">1. Направить копию жалобы Заказчику.</text:span><text:span text:style-name="T4"/></text:p>
      <text:p text:style-name="P14"><text:span text:style-name="T4">2. Предоставить копии документов, подтверждающие доводы жалобы.</text:span><text:span text:style-name="T4"/></text:p>
      <text:p text:style-name="P13"><text:span text:style-name="T4">Согласно </text:span><text:span text:style-name="T2">части 18 статьи 18.1 Федерального закона от 26.07.2006 №135-ФЗ «О защите конкуренции»</text:span><text:span text:style-name="T4"> со дня направления уведомления, предусмотренного частью 11 настоящей статьи, </text:span><text:span text:style-name="T2">торги приостанавливаются до рассмотрения жалобы</text:span><text:span text:style-name="T4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13"><text:span text:style-name="T2">Часть 19 статьи 18.1 Федерального закона от 26.07.2006 №135-ФЗ «О защите конкуренции»</text:span><text:span text:style-name="T4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2">не вправе заключать договор до принятия антимонопольным органом решения по жалобе</text:span><text:span text:style-name="T4">. Договор, заключенный с нарушением требования, установленного настоящим пунктом, является ничтожным.</text:span></text:p>
      <text:p text:style-name="P13"><text:span text:style-name="T4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8">только в части заключения договора</text:span><text:span text:style-name="T4">.</text:span></text:p>
      <text:p text:style-name="P13"><text:span text:style-name="T4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18">Кодекса Российской Федерации об административных правонарушениях (далее – </text:span></text:span><text:span text:style-name="T4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13"><text:span text:style-name="T4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span><text:span text:style-name="T4"/></text:p>
      <text:p text:style-name="P19"><text:span text:style-name="Strong"><text:span text:style-name="T23">Наряду с этим, </text:span></text:span><text:span text:style-name="T25">Крымское УФАС России</text:span><text:span text:style-name="Strong"><text:span text:style-name="T2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5">Крымского УФАС России </text:span><text:span text:style-name="Strong"><text:span text:style-name="T23">(</text:span></text:span><text:span text:style-name="T27">http://</text:span><text:span text:style-name="T28">solutions</text:span><text:span text:style-name="T27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6">http://www.krym.fas.gov.ru</text:span></text:span></text:a><text:span text:style-name="Strong"><text:span text:style-name="T23">).</text:span></text:span></text:p>
      <text:p text:style-name="P5"><text:span text:style-name="Strong"><text:span text:style-name="T29">Напоминаем также, что в соответствии со статьей 19.7.2 </text:span></text:span><text:span text:style-name="T31">КоАП РФ</text:span><text:span text:style-name="Strong"><text:span text:style-name="T29">, непредставление или несвоевременное представление в </text:span></text:span><text:span text:style-name="T31">Крымское УФАС России</text:span><text:span text:style-name="Strong"><text:span text:style-name="T29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9">*</text:p>
          </table:table-cell>
          <table:covered-table-cell/>
          <table:table-cell table:style-name="Таблица2.A1" office:value-type="string">
            <text:p text:style-name="P28">*</text:p>
          </table:table-cell>
        </table:table-row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6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32"/>
      <text:p text:style-name="P10">тел.+7 (499) 755-23-23 вн. 082-<text:span text:style-name="T33">19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0999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1099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0999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613B5F178839955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1099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5M36S</meta:editing-duration>
    <meta:editing-cycles>35</meta:editing-cycles>
    <meta:generator>LibreOffice/7.5.2.2$Windows_X86_64 LibreOffice_project/53bb9681a964705cf672590721dbc85eb4d0c3a2</meta:generator>
    <dc:date>2023-09-29T17:53:09.176000000</dc:date>
    <meta:print-date>2019-12-05T19:08:40.18</meta:print-date>
    <meta:document-statistic meta:table-count="2" meta:image-count="3" meta:object-count="0" meta:page-count="3" meta:paragraph-count="45" meta:word-count="838" meta:character-count="6822" meta:non-whitespace-character-count="6025"/>
    <meta:user-defined meta:name="OriginalContentHash">+QD+85NQ6GMYzDAMoQDMLw==</meta:user-defined>
    <meta:user-defined meta:name="PreviousContentHash">+QD+85NQ6GMYzDAMoQDML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