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AD15E17929B13A48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37a0bf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fo:font-size="14pt" officeooo:paragraph-rsid="002ee462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officeooo:paragraph-rsid="0035882c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fo:font-size="13pt" style:text-underline-style="none" officeooo:paragraph-rsid="002ee462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size="13pt" style:text-underline-style="none" officeooo:paragraph-rsid="0035882c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font-size="13pt" style:text-underline-style="none" officeooo:rsid="0035882c" officeooo:paragraph-rsid="0035882c" style:font-size-asian="13pt" style:font-size-complex="13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able_20_Contents">
      <style:paragraph-properties fo:text-align="start" style:justify-single-word="false"/>
      <style:text-properties fo:font-size="13pt" officeooo:paragraph-rsid="0035882c" style:font-size-asian="13pt" style:font-size-complex="13pt"/>
    </style:style>
    <style:style style:name="P20" style:family="paragraph" style:parent-style-name="Footer" style:master-page-name="First_20_Page">
      <style:paragraph-properties fo:text-align="end" style:justify-single-word="false" style:page-number="auto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2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officeooo:paragraph-rsid="005264f7" style:font-size-asian="14pt" style:font-size-complex="14pt"/>
    </style:style>
    <style:style style:name="T1" style:family="text">
      <style:text-properties officeooo:rsid="002ee462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none" style:font-size-asian="13pt" style:font-size-complex="13pt"/>
    </style:style>
    <style:style style:name="T4" style:family="text">
      <style:text-properties fo:font-size="13pt" style:text-underline-style="none" officeooo:rsid="0035882c" style:font-size-asian="13pt" style:font-size-complex="13pt"/>
    </style:style>
    <style:style style:name="T5" style:family="text">
      <style:text-properties fo:color="#000000" loext:opacity="100%" fo:font-size="13pt" style:text-underline-style="none" style:font-size-asian="13pt" style:font-size-complex="13pt"/>
    </style:style>
    <style:style style:name="T6" style:family="text">
      <style:text-properties fo:color="#000000" loext:opacity="100%" style:text-underline-style="none"/>
    </style:style>
    <style:style style:name="T7" style:family="text">
      <style:text-properties officeooo:rsid="00324cf1"/>
    </style:style>
    <style:style style:name="T8" style:family="text">
      <style:text-properties officeooo:rsid="0035882c"/>
    </style:style>
    <style:style style:name="T9" style:family="text">
      <style:text-properties officeooo:rsid="0037a0bf"/>
    </style:style>
    <style:style style:name="T10" style:family="text">
      <style:text-properties officeooo:rsid="00385fb0"/>
    </style:style>
    <style:style style:name="T11" style:family="text">
      <style:text-properties officeooo:rsid="00400d24"/>
    </style:style>
    <style:style style:name="T12" style:family="text">
      <style:text-properties style:text-underline-style="none"/>
    </style:style>
    <style:style style:name="T13" style:family="text">
      <style:text-properties officeooo:rsid="005264f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876" text:name="ProjectNumber"/>
        <text:user-field-decl office:value-type="string" office:string-value="Определение об отложении рассмотрения дела № 034/01/15-977/2022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Смолянской В.И.&#10;ул. 60 лет ВЛКСМ, д. 2, кв. 14, г. Котово, Волгоградская облю, 40370&#10;poltvladimir@yandex.ru&#10;&#10;Администрация городского поселения г. Котово&#10;ул. Чернышевского, д. 22, оф. 1, г. Котово, р-н Котовский, обл. Волгоградская, 403805&#10;admkotovo@mail.ru&#10;&#10;Зацепилину М.Ю.&#10;5 мкр, д. 3б, 45, г. Камышин, Волгоградская обл., 403876&#10;Zatsepilin_m@mail.ru&#10;&#10;Прокурору Котовского района Волгоградской области Л.Р. Абдиеву&#10;ул. Синельникова, д. 4, г. Котово, Волгоградская обл., 403805&#10;kotovsk@volgoroc.ru" text:name="KorrespondentOutgoing"/>
        <text:user-field-decl office:value-type="string" office:string-value="Врио руководителя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1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text:p text:style-name="P18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<text:line-break/><text:span text:style-name="T3">Прокурору Котовского района Волгоградской области </text:span></text:p>
            <text:p text:style-name="P16">Л.Р. Абдиеву<text:line-break/>ул. Синельникова, д. 4, г. Котово,</text:p>
            <text:p text:style-name="P17">Котовский р-н,</text:p>
            <text:p text:style-name="P13"><text:span text:style-name="T3">Волгоградская обл., 403805<text:line-break/></text:span><text:a xlink:type="simple" xlink:href="mailto:kotovsk@volgoroc.ru" text:style-name="Internet_20_link" text:visited-style-name="Visited_20_Internet_20_Link"><text:span text:style-name="T5">kotovsk@volgoroc.ru</text:span></text:a></text:p>
            <text:p text:style-name="P14"/>
            <text:p text:style-name="P19"><text:span text:style-name="T12">З.М.Ю.<text:line-break/></text:span></text:p>
            <text:p text:style-name="P15">Администрация </text:p>
            <text:p text:style-name="P15">городского поселения г. Котово<text:line-break/>ул. Чернышевского, д. 22, оф. 1, </text:p>
            <text:p text:style-name="P13"><text:span text:style-name="T3">г. Котово, </text:span><text:span text:style-name="T4">Котовский р-н, </text:span></text:p>
            <text:p text:style-name="P13"><text:span text:style-name="T3">Волгоградская, 403805<text:line-break/></text:span><text:a xlink:type="simple" xlink:href="mailto:admkotovo@mail.ru" text:style-name="Internet_20_link" text:visited-style-name="Visited_20_Internet_20_Link"><text:span text:style-name="T5">admkotovo@mail.ru</text:span></text:a></text:p>
            <text:p text:style-name="P14"/>
            <text:p text:style-name="P15">С.В.И.</text:p>
          </table:table-cell>
        </table:table-row>
      </table:table>
      <text:p text:style-name="P5"/>
      <text:p text:style-name="P9">Определение об отложении рассмотрения дела № 034/01/15-977/2022</text:p>
      <text:p text:style-name="Standard"/>
      <text:p text:style-name="P7"><text:tab/>К<text:span text:style-name="T2">омиссия Волгоградского УФАС России по рассмотрению дела о нарушении антимонопольного законодательства (далее – Комиссия) в составе:</text:span></text:p>
      <text:p text:style-name="P10">Председатель Комиссии: Я.О.И. – заместитель руководителя управления;</text:p>
      <text:p text:style-name="P10">Члены Комиссии:<text:tab/><text:tab/><text:span text:style-name="T7">Т.С.А. </text:span>- <text:span text:style-name="T7">заместитель н</text:span>ачальник<text:span text:style-name="T7">а</text:span> отдела контроля <text:tab/><text:tab/><text:tab/><text:tab/><text:tab/><text:tab/><text:tab/>органов власти;</text:p>
      <text:p text:style-name="P10"><text:tab/><text:tab/><text:tab/><text:tab/><text:span text:style-name="T7">С.О.Л. </text:span>- <text:span text:style-name="T7">старший государственный инспектор </text:span>отдела <text:tab/><text:tab/><text:tab/><text:tab/><text:tab/><text:tab/>контроля органов власти,</text:p>
      <text:p text:style-name="P10">рассмотрев дело № 034/01/15-977/2022 по признакам нарушения администрацией городского поселения г. Котово Котовского муниципального района Волгоградской области (далее — Администрация) части 1 статьи 15 Федерального закона от 26.07.2006 № 135-ФЗ «О защите конкуренции» (далее – Закон о защите конкуренции),</text:p>
      <text:p text:style-name="P10"><text:tab/>в <text:span text:style-name="T8">присутствии З.М.Ю. (личность удостоверена по паспорту), представителя С.В.И. - П.В.А. (доверенность от № </text:span><text:span text:style-name="T13">)</text:span><text:span text:style-name="T8">, в </text:span>отсутствие представителей <text:span text:style-name="T8">Администрации, прокуратуры Котовского района Волгоградской области </text:span>(уведомлены надлежащим образом),</text:p>
      <text:p text:style-name="P10">УСТАНОВИЛА:</text:p>
      <text:p text:style-name="P11"><text:tab/><text:span text:style-name="T9">Администрацией представлены документы, запрошенные определением Волгоградского УФАС России от 09.11.2022 исх. № ОЯ/2035/22.</text:span></text:p>
      <text:p text:style-name="P10"><text:tab/>В связи с изложенным, а также в связи с необходимостью получения дополнительных доказательств, позволяющих сделать вывод о наличии либо отсутствии признаков нарушения антимонопольного законодательства рассмотрение дела по существу <text:soft-page-break/>в данном заседании не представляется возможным.</text:p>
      <text:p text:style-name="P10"><text:tab/>В соответствии с пункт<text:span text:style-name="T11">ом</text:span> 2 части 1 статьи 47 Закона о защите конкуренции </text:p>
      <text:p text:style-name="P10">Комиссия определила:</text:p>
      <text:p text:style-name="P10"><text:tab/>1. Отложить рассмотрение дела № 034/01/15-977/2022.</text:p>
      <text:p text:style-name="P10"><text:tab/><text:span text:style-name="T9">2</text:span>. Назначить рассмотрение дела № 034/01/15-977/2022 на <text:span text:style-name="T9">02</text:span> <text:span text:style-name="T9">декабря</text:span> 2022 года в 1<text:span text:style-name="T9">0</text:span> час. 00 мин. по адресу: Волгоград, ул. 7-я Гвардейская, 12 (левое крыло здания, 5 этаж, каб. № 14).</text:p>
      <text:p text:style-name="P11"><text:span text:style-name="T9"><text:tab/>3</text:span>. <text:span text:style-name="T9">С.В.И. представить </text:span>на заседание Комиссии письменные пояснения по факту различных оснований предоставления земельного участка с кадастровым номером 34:14:090004:13994 в заявлении С.В.И. (пп. 5 п. 2 ст. 39.6 Земельного кодекса Российской Федерации (далее — ЗК РФ) и в договоре аренды земельного участка от 18.03.2022 № 1-2022/п — пп.9 п.2 ст. 39.6 ЗК РФ;</text:p>
      <text:p text:style-name="P10"><text:tab/>Явка лиц, участвующих в деле или их представителей (с доверенностью на участие в рассмотрении дела) обязательна.</text:p>
      <text:p text:style-name="P8"/>
      <text:p text:style-name="P8"/>
      <text:p text:style-name="P8"/>
      <text:p text:style-name="P24">Председатель Комиссии <text:s/><text:tab/><text:tab/><text:tab/><text:tab/><text:tab/><text:tab/><text:tab/> <text:s text:c="22"/>О.И.Я</text:p>
      <text:p text:style-name="P24"><text:s/></text:p>
      <text:p text:style-name="P8">Члены Комиссии<text:tab/><text:tab/><text:tab/><text:tab/><text:tab/><text:tab/><text:tab/><text:tab/> <text:s text:c="33"/><text:span text:style-name="T10">С.А.Т </text:span><text:s/></text:p>
      <text:p text:style-name="P8"/>
      <text:p text:style-name="P8"><text:tab/><text:tab/><text:tab/><text:tab/><text:tab/><text:tab/><text:tab/><text:tab/><text:tab/><text:tab/> <text:s text:c="33"/><text:span text:style-name="T10">О.Л.С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2064795869328">
          <table:table-cell table:style-name="Таблица2.A1" office:value-type="string">
            <text:p text:style-name="P22"/>
          </table:table-cell>
          <table:table-cell table:style-name="Таблица2.B1" office:value-type="string">
            <text:p text:style-name="P23"/>
          </table:table-cell>
        </table:table-row>
      </table:table>
      <text:p text:style-name="P7"/>
      <text:p text:style-name="P7"/>
      <text:p text:style-name="P7"/>
      <text:p text:style-name="Standard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AD15E17929B13A48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2-2876" text:name="ProjectNumber"/>
        </text:user-field-decls>
        <text:p text:style-name="MP2"><draw:frame draw:style-name="Mfr1" draw:name="Врезка1" text:anchor-type="paragraph" svg:x="0cm" svg:y="0cm" svg:width="4.8cm" draw:z-index="0"><draw:text-box fo:min-height="0.6cm"><text:p text:style-name="MP3"><text:user-field-get text:name="ProjectNumber">2022-2876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2876" text:name="ProjectNumber"/>
        </text:user-field-decls>
        <text:p text:style-name="MP4"><draw:frame draw:style-name="Mfr2" draw:name="SpdBarcode" text:anchor-type="paragraph" svg:x="0cm" svg:width="4.2cm" svg:height="0.801cm" draw:z-index="4"><draw:image xlink:href="Pictures/10000000000000A100000025AD15E17929B13A48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2-287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8H28M28S</meta:editing-duration>
    <meta:editing-cycles>54</meta:editing-cycles>
    <meta:generator>LibreOffice/7.1.1.2$Windows_X86_64 LibreOffice_project/fe0b08f4af1bacafe4c7ecc87ce55bb426164676</meta:generator>
    <dc:date>2022-11-23T13:49:57.354000000</dc:date>
    <meta:print-date>2022-11-23T11:15:07.204000000</meta:print-date>
    <meta:document-statistic meta:table-count="2" meta:image-count="1" meta:object-count="0" meta:page-count="2" meta:paragraph-count="33" meta:word-count="327" meta:character-count="2693" meta:non-whitespace-character-count="2239"/>
    <meta:user-defined meta:name="OriginalContentHash">8ULyUh4DjmKIBX6YsHohwg==</meta:user-defined>
    <meta:user-defined meta:name="PreviousContentHash">8ULyUh4DjmKIBX6YsHohw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