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DCA02F394EA5D0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paragraph-properties fo:margin-left="0cm" fo:margin-right="0cm" fo:margin-top="0cm" fo:margin-bottom="0cm" style:contextual-spacing="false" fo:text-align="justify" style:justify-single-word="false" fo:text-indent="0.953cm" style:auto-text-indent="false"/>
    </style:style>
    <style:style style:name="P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3pt" officeooo:paragraph-rsid="003a4f62" style:font-size-asian="13pt" style:font-size-complex="13pt"/>
    </style:style>
    <style:style style:name="P7" style:family="paragraph" style:parent-style-name="Standard">
      <style:paragraph-properties fo:margin-left="0cm" fo:margin-right="0cm" fo:line-height="100%" fo:text-align="justify" style:justify-single-word="false" fo:text-indent="0.953cm" style:auto-text-indent="false"/>
      <style:text-properties style:font-name="Times New Roman" fo:font-size="13pt" officeooo:paragraph-rsid="003a4f62" style:font-size-asian="13pt" style:font-size-complex="13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3pt" officeooo:paragraph-rsid="003a4f62" style:font-size-asian="13pt" style:font-size-complex="13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3a4f62"/>
    </style:style>
    <style:style style:name="P10"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3pt" officeooo:paragraph-rsid="003a4f62"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font-size="13pt" officeooo:paragraph-rsid="003a4f62" style:font-size-asian="13pt" style:font-size-complex="13pt"/>
    </style:style>
    <style:style style:name="P13" style:family="paragraph" style:parent-style-name="Table_20_Contents">
      <style:text-properties fo:font-size="13pt" officeooo:rsid="00337be2" officeooo:paragraph-rsid="00363e82" style:font-size-asian="13pt" style:font-size-complex="13pt"/>
    </style:style>
    <style:style style:name="P14" style:family="paragraph" style:parent-style-name="Table_20_Contents">
      <style:text-properties fo:font-size="13pt" officeooo:paragraph-rsid="00363e82" style:font-size-asian="13pt" style:font-size-complex="13pt"/>
    </style:style>
    <style:style style:name="P15" style:family="paragraph" style:parent-style-name="Table_20_Contents">
      <style:paragraph-properties fo:text-align="end" style:justify-single-word="false"/>
      <style:text-properties fo:font-size="13pt" officeooo:rsid="003a4f62" officeooo:paragraph-rsid="003a4f62" style:font-size-asian="13pt" style:font-size-complex="13pt"/>
    </style:style>
    <style:style style:name="P16" style:family="paragraph" style:parent-style-name="Table_20_Contents">
      <style:paragraph-properties fo:text-align="start" style:justify-single-word="false"/>
      <style:text-properties fo:font-size="13pt" style:font-size-asian="13pt" style:font-size-complex="13pt"/>
    </style:style>
    <style:style style:name="P17" style:family="paragraph" style:parent-style-name="Standard">
      <style:paragraph-properties fo:text-align="end" style:justify-single-word="false"/>
      <style:text-properties fo:font-size="13pt" officeooo:paragraph-rsid="00363e82" fo:background-color="transparent" style:font-size-asian="13pt" style:font-size-complex="13pt"/>
    </style:style>
    <style:style style:name="P18" style:family="paragraph" style:parent-style-name="Standard">
      <style:paragraph-properties fo:text-align="end" style:justify-single-word="false"/>
      <style:text-properties fo:font-size="13pt" officeooo:paragraph-rsid="00363e82" fo:background-color="#ffffff" style:font-size-asian="13pt" style:font-size-complex="13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color="#111111" loext:opacity="100%" style:font-name="Times New Roman" fo:font-size="13pt" officeooo:paragraph-rsid="003a4f62" style:font-size-asian="13pt" style:font-size-complex="13pt"/>
    </style:style>
    <style:style style:name="P2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111111" loext:opacity="100%" style:font-name="Times New Roman" fo:font-size="13pt" style:font-size-asian="13pt" style:font-size-complex="13pt"/>
    </style:style>
    <style:style style:name="P21" style:family="paragraph" style:parent-style-name="Footer" style:master-page-name="First_20_Page">
      <style:paragraph-properties fo:text-align="end" style:justify-single-word="false" style:page-number="auto"/>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text-align="center" style:justify-single-word="false"/>
      <style:text-properties fo:font-size="13pt" officeooo:paragraph-rsid="003a4f62" fo:background-color="#ffffff" style:font-size-asian="13pt" style:font-size-complex="13pt"/>
    </style:style>
    <style:style style:name="P24"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3pt" officeooo:paragraph-rsid="003a4f62" fo:background-color="#ffffff" style:font-size-asian="13pt" style:font-size-complex="13pt"/>
    </style:style>
    <style:style style:name="P2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3pt" officeooo:paragraph-rsid="003f5f26" fo:background-color="#ffffff" style:font-size-asian="13pt" style:font-size-complex="13pt"/>
    </style:style>
    <style:style style:name="P26" style:family="paragraph" style:parent-style-name="Standard" style:master-page-name="First_20_Page">
      <style:paragraph-properties fo:text-align="end" style:justify-single-word="false" style:page-number="auto"/>
      <style:text-properties fo:font-size="13pt" officeooo:paragraph-rsid="00363e82" fo:background-color="#ffffff" style:font-size-asian="13pt" style:font-size-complex="13pt"/>
    </style:style>
    <style:style style:name="P27" style:family="paragraph" style:parent-style-name="Standard">
      <style:paragraph-properties fo:text-align="center" style:justify-single-word="false"/>
      <style:text-properties fo:font-size="13pt" officeooo:paragraph-rsid="003a4f62" style:font-size-asian="13pt" style:font-size-complex="13pt"/>
    </style:style>
    <style:style style:name="P28"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3pt" officeooo:paragraph-rsid="003f5f26" style:font-size-asian="13pt" style:font-size-complex="13pt"/>
    </style:style>
    <style:style style:name="P29"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30" style:family="paragraph" style:parent-style-name="Standard" style:master-page-name="First_20_Page">
      <style:paragraph-properties style:page-number="auto"/>
      <style:text-properties fo:font-size="13pt" officeooo:rsid="00337be2" officeooo:paragraph-rsid="00363e82" fo:background-color="transparent" style:font-size-asian="13pt" style:font-size-complex="13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paragraph-rsid="003a4f62" style:font-size-asian="13pt" style:font-style-asian="normal" style:font-weight-asian="normal" style:font-size-complex="13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color="#111111" loext:opacity="100%" style:text-line-through-style="none" style:text-line-through-type="none" style:font-name="Times New Roman" fo:font-size="13pt" fo:font-style="normal" style:text-underline-style="none" fo:font-weight="normal" officeooo:paragraph-rsid="003a4f62" style:font-size-asian="13pt" style:font-style-asian="normal" style:font-weight-asian="normal" style:font-size-complex="13pt"/>
    </style:style>
    <style:style style:name="P33" style:family="paragraph" style:parent-style-name="Standard">
      <style:paragraph-properties fo:margin-left="0cm" fo:margin-right="0cm" fo:text-align="center" style:justify-single-word="false" fo:text-indent="0cm" style:auto-text-indent="false"/>
      <style:text-properties fo:color="#111111"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34"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111111" loext:opacity="100%" style:font-name="Times New Roman" fo:font-size="13pt" officeooo:paragraph-rsid="003f5f26" style:font-size-asian="13pt" style:font-size-complex="13pt"/>
    </style:style>
    <style:style style:name="P35" style:family="paragraph" style:parent-style-name="Standard">
      <style:paragraph-properties fo:margin-left="0cm" fo:margin-right="0cm" fo:text-align="justify" style:justify-single-word="false" fo:text-indent="0.953cm" style:auto-text-indent="false"/>
      <style:text-properties officeooo:paragraph-rsid="003a4f62"/>
    </style:style>
    <style:style style:name="P36" style:family="paragraph" style:parent-style-name="Standard">
      <style:paragraph-properties fo:margin-left="0cm" fo:margin-right="0cm" fo:text-align="justify" style:justify-single-word="false" fo:text-indent="0.953cm" style:auto-text-indent="false"/>
      <style:text-properties officeooo:paragraph-rsid="003f5f26"/>
    </style:style>
    <style:style style:name="P37"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officeooo:paragraph-rsid="003f5f26"/>
    </style:style>
    <style:style style:name="P38" style:family="paragraph" style:parent-style-name="Standard">
      <style:text-properties fo:font-size="11pt" style:font-size-asian="11pt" style:font-size-complex="11pt"/>
    </style:style>
    <style:style style:name="P39" style:family="paragraph" style:parent-style-name="Standard"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a4f62"/>
    </style:style>
    <style:style style:name="T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4" style:family="text">
      <style:text-properties style:text-line-through-style="none" style:text-line-through-type="none" style:font-name="Times New Roman" fo:font-size="13pt" fo:language="ru" fo:country="RU" fo:font-style="normal" style:text-underline-style="none" fo:font-weight="normal" style:font-name-asian="Calibri1" style:font-size-asian="13pt" style:language-asian="en" style:country-asian="US" style:font-style-asian="normal" style:font-weight-asian="normal" style:font-name-complex="Times New Roman1" style:font-size-complex="13pt" style:language-complex="ar" style:country-complex="SA"/>
    </style:style>
    <style:style style:name="T5" style:family="text">
      <style:text-properties style:text-line-through-style="none" style:text-line-through-type="none" style:font-name="Times New Roman" fo:font-size="13pt" fo:language="ru" fo:country="RU" fo:font-style="normal" style:text-underline-style="none" fo:font-weight="normal" officeooo:rsid="0035b627" style:font-name-asian="Calibri1" style:font-size-asian="13pt" style:language-asian="en" style:country-asian="US" style:font-style-asian="normal" style:font-weight-asian="normal" style:font-name-complex="Times New Roman1" style:font-size-complex="13pt" style:language-complex="ar" style:country-complex="SA"/>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fo:font-style="normal" style:text-underline-style="none" fo:font-weight="normal" officeooo:rsid="003a4f62" style:font-style-asian="normal" style:font-weight-asian="normal"/>
    </style:style>
    <style:style style:name="T8"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9" style:family="text">
      <style:text-properties style:text-line-through-style="none" style:text-line-through-type="none" fo:font-style="normal" style:text-underline-style="none" fo:font-weight="normal" officeooo:rsid="003a4f62" fo:background-color="#ffffff" loext:char-shading-value="0" style:font-style-asian="normal" style:font-weight-asian="normal"/>
    </style:style>
    <style:style style:name="T10" style:family="text">
      <style:text-properties fo:color="#0000ff" loext:opacity="100%" style:text-line-through-style="none" style:text-line-through-type="none" fo:font-style="normal" style:text-underline-style="none" fo:font-weight="normal" officeooo:rsid="003a4f62" style:font-style-asian="normal" style:font-weight-asian="normal"/>
    </style:style>
    <style:style style:name="T11" style:family="text">
      <style:text-properties style:font-name="Times New Roman" fo:font-size="13pt" fo:language="ru" fo:country="RU" style:font-name-asian="Calibri1" style:font-size-asian="13pt" style:language-asian="en" style:country-asian="US" style:font-name-complex="Times New Roman1" style:font-size-complex="13pt" style:language-complex="ar" style:country-complex="SA"/>
    </style:style>
    <style:style style:name="T12" style:family="text">
      <style:text-properties style:font-name="Times New Roman" fo:font-size="13pt" fo:language="ru" fo:country="RU" officeooo:rsid="0035b627" style:font-name-asian="Calibri1" style:font-size-asian="13pt" style:language-asian="en" style:country-asian="US" style:font-name-complex="Times New Roman1" style:font-size-complex="13pt" style:language-complex="ar" style:country-complex="SA"/>
    </style:style>
    <style:style style:name="T13" style:family="text">
      <style:text-properties style:font-name="Times New Roman" fo:font-size="13pt" fo:language="ru" fo:country="RU" officeooo:rsid="003a4f62" style:font-name-asian="Calibri1" style:font-size-asian="13pt" style:language-asian="en" style:country-asian="US" style:font-name-complex="Times New Roman1" style:font-size-complex="13pt" style:language-complex="ar" style:country-complex="SA"/>
    </style:style>
    <style:style style:name="T14" style:family="text">
      <style:text-properties style:font-name="Times New Roman" fo:font-size="13pt" fo:language="ru" fo:country="RU" style:text-underline-style="solid" style:text-underline-width="auto" style:text-underline-color="font-color" style:font-name-asian="Calibri1" style:font-size-asian="13pt" style:language-asian="en" style:country-asian="US" style:font-name-complex="Times New Roman1" style:font-size-complex="13pt" style:language-complex="ar" style:country-complex="SA"/>
    </style:style>
    <style:style style:name="T15" style:family="text">
      <style:text-properties style:font-name="Times New Roman" fo:font-size="13pt" style:font-size-asian="13pt" style:font-size-complex="13pt"/>
    </style:style>
    <style:style style:name="T16" style:family="text">
      <style:text-properties style:font-name="Times New Roman" fo:font-size="13pt" officeooo:rsid="0035b627" style:font-size-asian="13pt" style:font-size-complex="13pt"/>
    </style:style>
    <style:style style:name="T17" style:family="text">
      <style:text-properties style:font-name="Times New Roman" fo:font-size="13pt" style:text-underline-style="solid" style:text-underline-width="auto" style:text-underline-color="font-color" style:font-size-asian="13pt" style:font-size-complex="13pt"/>
    </style:style>
    <style:style style:name="T18" style:family="text">
      <style:text-properties fo:background-color="#ffffff" loext:char-shading-value="0"/>
    </style:style>
    <style:style style:name="T19" style:family="text">
      <style:text-properties officeooo:rsid="003a4f62" fo:background-color="#ffffff" loext:char-shading-value="0"/>
    </style:style>
    <style:style style:name="T20" style:family="text">
      <style:text-properties fo:color="#111111" loext:opacity="100%" style:text-line-through-style="none" style:text-line-through-type="none" fo:font-style="normal" style:text-underline-style="none" fo:font-weight="normal" style:font-style-asian="normal" style:font-weight-asian="normal"/>
    </style:style>
    <style:style style:name="T21" style:family="text">
      <style:text-properties fo:color="#111111"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2" style:family="text">
      <style:text-properties fo:color="#111111" loext:opacity="100%" style:text-line-through-style="none" style:text-line-through-type="none" style:font-name="Times New Roman" fo:font-size="13pt" fo:font-style="normal" style:text-underline-style="none" fo:font-weight="normal" officeooo:rsid="003a4f62" style:font-size-asian="13pt" style:font-style-asian="normal" style:font-weight-asian="normal" style:font-size-complex="13pt"/>
    </style:style>
    <style:style style:name="T23" style:family="text">
      <style:text-properties fo:color="#111111" loext:opacity="100%" style:text-line-through-style="none" style:text-line-through-type="none" style:font-name="Times New Roman" fo:font-size="13pt" fo:font-style="normal" style:text-underline-style="none" fo:font-weight="normal" fo:background-color="#ffffff" loext:char-shading-value="0" style:font-size-asian="13pt" style:font-style-asian="normal" style:font-weight-asian="normal" style:font-size-complex="13pt"/>
    </style:style>
    <style:style style:name="T24" style:family="text">
      <style:text-properties fo:color="#111111" loext:opacity="100%" style:text-line-through-style="none" style:text-line-through-type="none" style:font-name="Times New Roman" fo:font-size="13pt" fo:font-style="normal" style:text-underline-style="none" fo:font-weight="normal" officeooo:rsid="003a4f62" fo:background-color="#ffffff" loext:char-shading-value="0" style:font-size-asian="13pt" style:font-style-asian="normal" style:font-weight-asian="normal" style:font-size-complex="13pt"/>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355" text:name="ProjectNumber"/>
        <text:user-field-decl office:value-type="string" office:string-value="О приостановлении срока рассмотрения дела" text:name="Annotation"/>
        <text:user-field-decl office:value-type="string" office:string-value="И.А. Быховец" text:name="PredsedatelIOF"/>
        <text:user-field-decl office:value-type="string" office:string-value="(3532) 78-66-27, 056-122" text:name="IspolnitelPhone"/>
        <text:user-field-decl office:value-type="string" office:string-value="Долмат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text:name="PredsedatelDolj"/>
      </text:user-field-decls>
      <text:p text:style-name="P39"/>
      <text:p text:style-name="Standard"/>
      <text:p text:style-name="P23">ОПРЕДЕЛЕНИЕ </text:p>
      <text:p text:style-name="P12"><text:span text:style-name="T18">о </text:span><text:span text:style-name="T19">приостановлении</text:span><text:span text:style-name="T18"> срока рассмотрения дела № 056/01/11-940/2023 </text:span></text:p>
      <text:p text:style-name="P23">о нарушении антимонопольного законодательства</text:p>
      <text:p text:style-name="P12"/>
      <text:p text:style-name="P12"><text:span text:style-name="T18"><text:s/>«</text:span><text:span text:style-name="T19">26</text:span><text:span text:style-name="T18">» </text:span><text:span text:style-name="T19">марта</text:span><text:span text:style-name="T18"> 2024 года <text:s text:c="99"/>г. Оренбург </text:span></text:p>
      <text:p text:style-name="P12"/>
      <text:p text:style-name="P24">Комиссия Управления Федеральной антимонопольной службы по Оренбургской области по рассмотрению дела № 056/01/11-940/2023 в составе:</text:p>
      <text:p text:style-name="P24">Председатель Комиссии – «….» </text:p>
      <text:p text:style-name="P24">Члены Комиссии: </text:p>
      <text:p text:style-name="P25">«….» «….» </text:p>
      <text:p text:style-name="P28"><text:span text:style-name="T18">при участии представителя ИП Алкулова «….» , ИП Урдина «….» ., ИП Жакслыкова «….» <text:s/>- «….», действующей на основании доверенностей от 18.10.2022, представителя ИП Абелова «….» <text:s/>- «….» , действующего на основании доверенности от 05.05.2023, </text:span><text:span text:style-name="T19">представителя ИП Пеняскина «….» <text:s/>- «….» , действующего на основании доверенности от 11.04.2022</text:span><text:span text:style-name="T18">; </text:span></text:p>
      <text:p text:style-name="P28"><text:span text:style-name="T18">в отсутствие ИП Синбаева «….» , ИП Шамина «….» , ИП Гейста «….» , ИП Се</text:span><text:span text:style-name="T19">м</text:span><text:span text:style-name="T18">баева «….» , ИП Кузнецовой «….» <text:s/>ИП Мазуренко «….» , ИП Набатчикова «….» , ИП Бочкарева «….» , ИП Бражниковой «….» , ИП Таран «….» , ИП Шарова «….», представителей МУП «Орскгортранс», Администрации г. Орска, извещенных о времени и месте рассмотрения дела надлежащим образом, </text:span></text:p>
      <text:p text:style-name="P24">рассмотрев дело № 056/01/11-940/2023 по признакам нарушения Ответчиками п. 1 ч. 1 ст. 11 Федерального закона от 26.07.2006 № 135-ФЗ «О защите конкуренции» (далее Закон о защите конкуренции, Закон № 135-ФЗ), выразившегося в заключении и реализации между ними соглашения (договоренности), которое приводит или может привести к установлению или поддержанию цен (тарифов), скидок, надбавок (доплат) и (или) наценок, </text:p>
      <text:p text:style-name="P10"/>
      <text:p text:style-name="P6"><text:span text:style-name="T18">УСТАНОВИЛА: </text:span></text:p>
      <text:p text:style-name="P7"><text:span text:style-name="T7">07.09.2023</text:span><text:span text:style-name="T6"> на основании приказа О</text:span><text:span text:style-name="T7">ренбургского</text:span><text:span text:style-name="T6"> УФАС России </text:span><text:span text:style-name="T7">№ 178/23</text:span><text:span text:style-name="T6"> по признакам нарушения </text:span><text:span text:style-name="T10">п.1 ч.1 ст. 11 </text:span><text:span text:style-name="T6"><text:s/>Закона о защите конкуренции, выразившимся в заключении и реализации соглашения (договоренности), которое приводит или может привести к установлению или поддержанию цен (тарифов), скидок, надбавок (доплат) и (или) наценок, в отношении </text:span><text:span text:style-name="T7">ответчиков </text:span><text:span text:style-name="T6">было возбуждено дело </text:span><text:span text:style-name="T7">№ 056/01/11-940/2023 о нарушении антимонопольного законодательства.</text:span></text:p>
      <text:p text:style-name="P8"><text:span text:style-name="T6">Определением о назначении дела к рассмотрению от </text:span><text:span text:style-name="T7">19.09.2023№ ИБ/3525/23 у ответчиков, каждого в отдельности,</text:span><text:span text:style-name="T6"> были запрошены: </text:span></text:p>
      <text:p text:style-name="P9"><text:span text:style-name="Font_20_Style11"><text:span text:style-name="T4">- сведения об осуществлении </text:span></text:span><text:span text:style-name="T3">регулярных перевозок пассажиров </text:span><text:span text:style-name="Font_20_Style11"><text:span text:style-name="T4">по иным маршрутам г. </text:span></text:span><text:span text:style-name="Font_20_Style11"><text:span text:style-name="T5">Орска</text:span></text:span><text:span text:style-name="Font_20_Style11"><text:span text:style-name="T4">, за исключением обозначенных по тексту настоящего определения, указать маршрут с приложением свидетельств и карт маршрутов;</text:span></text:span></text:p>
      <text:p text:style-name="P9"><text:span text:style-name="Font_20_Style11"><text:span text:style-name="T4">- сведения о тарифах, действующих на таких маршрутах с 01.01.202</text:span></text:span><text:span text:style-name="Font_20_Style11"><text:span text:style-name="T5">2</text:span></text:span><text:span text:style-name="Font_20_Style11"><text:span text:style-name="T4"> по настоящее время (информацию представить с документальным подтверждением изложенных сведений);</text:span></text:span></text:p>
      <text:p text:style-name="P9"><text:soft-page-break/><text:span text:style-name="Font_20_Style11"><text:span text:style-name="T5">- </text:span></text:span><text:span text:style-name="Font_20_Style11"><text:span text:style-name="T12">экономическое обоснование, калькуляцию тарифа, установленного в мае 2023 года с документальным подтверждением каждого показателя;</text:span></text:span></text:p>
      <text:p text:style-name="P9"><text:span text:style-name="Font_20_Style11"><text:span text:style-name="T12">- </text:span></text:span><text:span text:style-name="Font_20_Style11"><text:span text:style-name="T11">данные о </text:span></text:span><text:span text:style-name="Font_20_Style11"><text:span text:style-name="T12">фактическом </text:span></text:span><text:span text:style-name="Font_20_Style11"><text:span text:style-name="T11">составе и техническом состоянии подвижного состава ТС, используемого для осуществления перевозок по рассматриваемым маршрутам (марка/модель, год выпуска, пробег ТС, вместимость, класс ТС и т.д.), дополнительно указав основания принадлежности ТС, </text:span></text:span><text:span text:style-name="Font_20_Style11"><text:span text:style-name="T12">данные о дополнительно установленном оборудовании на ТС, с письменным обоснованием его назначения и необходимости, с документальным подтверждением установки, обслуживания и т.д.</text:span></text:span><text:span text:style-name="Font_20_Style11"><text:span text:style-name="T11">;</text:span></text:span></text:p>
      <text:p text:style-name="P9"><text:span text:style-name="Font_20_Style11"><text:span text:style-name="T11">- письменные пояснения о том, каким образом повышение тарифа отразилось на деятельности </text:span></text:span><text:span text:style-name="Font_20_Style11"><text:span text:style-name="T12">предпринимателя</text:span></text:span><text:span text:style-name="Font_20_Style11"><text:span text:style-name="T11">; </text:span></text:span><text:span text:style-name="T15">штатное расписание с указанием ФИО и должностей, действующее на 01.01.202</text:span><text:span text:style-name="T16">2 </text:span><text:span text:style-name="T15">и в настоящее время, а также сведения о привлечении специалистов на основании заключения с ними гражданско-правовых договоров за период с 01.01.202</text:span><text:span text:style-name="T16">2</text:span><text:span text:style-name="T15"> по настоящее время (при наличии предоставить копии таких контрактов);</text:span></text:p>
      <text:p text:style-name="P9"><text:span text:style-name="Font_20_Style11"><text:span text:style-name="T13">- п</text:span></text:span><text:span text:style-name="Font_20_Style11"><text:span text:style-name="T11">исьменные пояснения относительно установления стоимости проезда по рассматриваемым маршрутам - почему именно в указанный период времени, в указанных размерах;</text:span></text:span></text:p>
      <text:p text:style-name="P9"><text:span text:style-name="Font_20_Style11"><text:span text:style-name="T14">- </text:span></text:span><text:span text:style-name="T17">в обязательном порядке</text:span><text:span text:style-name="T15"> представить перечень лиц, входящих в одну группу лиц с юридическим лицом по состоянию 01.01.2021, в соответствии с требованиями ст. 9 Закона о защите конкуренции, согласно форме предоставления перечня лиц, входящих в одну группу лиц (Приказ ФАС России от 20.11.2006 № 293);</text:span></text:p>
      <text:p text:style-name="P8">- письменную правовую позицию по возбужденному делу со ссылкой на нормативно-правовые акты, с приложением документов, подтверждающих изложенную позицию, а также иные сведения, имеющие, значение для всестороннего и объективного рассмотрения дела по существу.</text:p>
      <text:p text:style-name="P8"><text:span text:style-name="T7">Определениями Оренбургского УФАС России от 14.11.2023 (исх. от 15.11.2023 №ЛП/4913/23</text:span><text:span text:style-name="T6">) </text:span><text:span text:style-name="T7">от 15.02.2024 (исх. от 16.02.2024 № ИБ/942/24) у ответчиков по делу была запрошена вышеуказанная информация с дополнительными пояснениями/сведениями:</text:span></text:p>
      <text:p text:style-name="P31">- схему «своего» маршрута с приложением расписания движения, письменные пояснения об организации/осуществлении деятельности при наличии на маршруте иных перевозчиков, каким образом определяется время отправления, количество автобусов на рейсе и т.д.; </text:p>
      <text:p text:style-name="P31">- документальное подтверждение расходов по приобретению и установке тахографов, аппаратов спутниковой навигации с приложением платежных документов; </text:p>
      <text:p text:style-name="P8"><text:span text:style-name="T6">- документальное подтверждение расходов на запасные части/шины/ГБО/ТО/ОСАГО и т.д. с приложением платежных документов; </text:span></text:p>
      <text:p text:style-name="P31">- письменные пояснения об используемом виде топлива при осуществлении регулярных перевозок на рассматриваемых маршрутах, непосредственно указать какие ТС, какой вид топлива используется, каким образом осуществляется заправка (топливные карты, наличные расчет через водителя, безналичные расчет и т.д.); </text:p>
      <text:p text:style-name="P31">- подробно пояснить каким образом перевозчиком устроен порядок учета пассажиропотока на маршруте; </text:p>
      <text:p text:style-name="P31">- письменные сведения об осуществлении регулярных перевозок пассажиров по иным маршрутам г.Орска, указать маршрут с приложением свидетельств и карт маршрутов; </text:p>
      <text:p text:style-name="P31">- сведения о тарифах, действующих на таких маршрутах с 01.01.2022 по настоящее время (информацию представить с документальным подтверждением изложенных сведений); </text:p>
      <text:p text:style-name="P31">- сведения об осуществлении иной деятельности предпринимателя связанной/не связанной с перевозками; </text:p>
      <text:p text:style-name="P8"><text:soft-page-break/><text:span text:style-name="T6">- документы и сведения, запрошенные ранее определениями от 19.09.2023 №ИБ/3525/23, от 14.11.2023 (исх. от 15.11.2023 № ЛП/4913/23) по </text:span><text:span text:style-name="T7">указанному</text:span><text:span text:style-name="T6"> производству;</text:span></text:p>
      <text:p text:style-name="P8"><text:span text:style-name="T6">- письменную правовую позицию по возбужденному делу со ссылкой на нормативно-</text:span><text:span text:style-name="T20">правовые акты, с приложением документов, подтверждающих изложенную позицию, а также иные сведения, имеющие, значение для всестороннего и объективного рассмотрения дела по существу,</text:span></text:p>
      <text:p text:style-name="P32">- иные сведения, имеющие, значение для всестороннего и объективного рассмотрения дела по существу. </text:p>
      <text:p text:style-name="P19"><text:span text:style-name="T6">В случае отсутст</text:span><text:span text:style-name="T7">вия истребуемой информации или невозможности ее представления письменно сообщить об этом с указанием причин отсутствия или непредставления.</text:span></text:p>
      <text:p text:style-name="P4"><text:span text:style-name="T21">В силу </text:span><text:a xlink:type="simple" xlink:href="https://login.consultant.ru/link/?req=doc&amp;base=LAW&amp;n=440499&amp;dst=458" text:style-name="Standard" text:visited-style-name="Standard"><text:span text:style-name="T21">ч. 1 ст. 25</text:span></text:a><text:span text:style-name="T21"> Закона о защите ко</text:span><text:span text:style-name="T22">н</text:span><text:span text:style-name="T21">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5"><text:a xlink:type="simple" xlink:href="https://login.consultant.ru/link/?req=doc&amp;base=LAW&amp;n=440499&amp;dst=100499" text:style-name="Standard" text:visited-style-name="Standard"><text:span text:style-name="T21">Ч.5 <text:s/>ст. 45</text:span></text:a><text:span text:style-name="T21"> Закона о защите конкуренции также определено, что 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text:span></text:p>
      <text:p text:style-name="P34"><text:span text:style-name="T7">И</text:span><text:span text:style-name="T6">стребованные определениями </text:span><text:span text:style-name="T7">Оренбургского УФАС России</text:span><text:span text:style-name="T6"> по делу </text:span><text:span text:style-name="T7">№056/01/11-940/2023 </text:span><text:span text:style-name="T6"><text:s/>материалы были представлены </text:span><text:span text:style-name="T8">ИП Синбаев</text:span><text:span text:style-name="T9">ым</text:span><text:span text:style-name="T8"> «….» , ИП Шамин</text:span><text:span text:style-name="T9">ым</text:span><text:span text:style-name="T8"> «….», ИП Гейст</text:span><text:span text:style-name="T9">ом</text:span><text:span text:style-name="T8"> «….» , ИП Се</text:span><text:span text:style-name="T9">м</text:span><text:span text:style-name="T8">баев</text:span><text:span text:style-name="T9">ым</text:span><text:span text:style-name="T8"> «….» , ИП Кузнецовой «….» <text:s/>ИП Мазуренко «….» <text:s/>ИП Набатчиков</text:span><text:span text:style-name="T9">ым</text:span><text:span text:style-name="T8"> «….» , ИП Бочкарев</text:span><text:span text:style-name="T9">ым</text:span><text:span text:style-name="T8"> «….» , ИП Бражниковой «….» , ИП Таран «….» <text:s/></text:span><text:span text:style-name="T9">ИП Пеняскиным «….» , </text:span><text:span text:style-name="T8">ИП Шаров</text:span><text:span text:style-name="T9">ым</text:span><text:span text:style-name="T8"> «….» <text:s/></text:span><text:span text:style-name="T6">в Ор</text:span><text:span text:style-name="T7">енбургское</text:span><text:span text:style-name="T6"> УФАС не в полном объеме, </text:span><text:span text:style-name="T7">причины невозможности представления истребуемой информации не сообщены.</text:span></text:p>
      <text:p text:style-name="P20"><text:span text:style-name="T6">Отсутствие объяснений/</text:span><text:span text:style-name="T7">документов</text:span><text:span text:style-name="T6"> </text:span><text:span text:style-name="T7">ответчиков</text:span><text:span text:style-name="T6"> не дает Комиссии возможности провести объективное и всестороннее рассмотрение возбужденного дела.</text:span></text:p>
      <text:p text:style-name="P37"><text:span text:style-name="T21">В связи с изложенным, за непредставление сведений (информации) по требованию антимонопольного органа, принято решение о возбуждении в отношении </text:span><text:span text:style-name="T23">ИП Синбаев</text:span><text:span text:style-name="T24">а</text:span><text:span text:style-name="T23"> «….» ИП Шамин</text:span><text:span text:style-name="T24">а</text:span><text:span text:style-name="T23"> «….» , ИП Гейст</text:span><text:span text:style-name="T24">а</text:span><text:span text:style-name="T23"> «….» <text:s/>ИП Се</text:span><text:span text:style-name="T24">м</text:span><text:span text:style-name="T23">баев</text:span><text:span text:style-name="T24">а</text:span><text:span text:style-name="T23"> «….» ., ИП Кузнецовой «….» <text:s/>ИП Мазуренко «….» , ИП Набатчиков</text:span><text:span text:style-name="T24">а</text:span><text:span text:style-name="T23"> А.А., ИП Бочкарев</text:span><text:span text:style-name="T24">а</text:span><text:span text:style-name="T23"> «….» , ИП Бражниковой «….» , ИП Таран «….» , </text:span><text:span text:style-name="T24">ИП Пеняскина «….» , </text:span><text:span text:style-name="T23">ИП Шаров</text:span><text:span text:style-name="T24">а</text:span><text:span text:style-name="T23"> «….» </text:span><text:span text:style-name="T21">дела об административном правонарушении по </text:span><text:a xlink:type="simple" xlink:href="https://login.consultant.ru/link/?req=doc&amp;base=LAW&amp;n=464175&amp;dst=4633" text:style-name="Standard" text:visited-style-name="Standard"><text:span text:style-name="T21">ч. 5 ст. 19.8</text:span></text:a><text:span text:style-name="T21"> КоАП РФ.</text:span></text:p>
      <text:p text:style-name="P5"><text:span text:style-name="T21">В соответствии с </text:span><text:a xlink:type="simple" xlink:href="https://login.consultant.ru/link/?req=doc&amp;base=LAW&amp;n=440499&amp;dst=100513" text:style-name="Standard" text:visited-style-name="Standard"><text:span text:style-name="T21">п. 1 ч. 3 ст. 47</text:span></text:a><text:span text:style-name="T21"> Закона о защите конкуренции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 судом, органами предварительного следствия другого дела, имеющего значение для рассмотрения дела о нарушении антимонопольного законодательства.</text:span></text:p>
      <text:p text:style-name="P4"><text:soft-page-break/><text:span text:style-name="T21">На основании изложенного, руководствуясь </text:span><text:a xlink:type="simple" xlink:href="https://login.consultant.ru/link/?req=doc&amp;base=LAW&amp;n=440499&amp;dst=100512" text:style-name="Standard" text:visited-style-name="Standard"><text:span text:style-name="T21">ч. 3</text:span></text:a><text:span text:style-name="T21">, </text:span><text:a xlink:type="simple" xlink:href="https://login.consultant.ru/link/?req=doc&amp;base=LAW&amp;n=440499&amp;dst=100516" text:style-name="Standard" text:visited-style-name="Standard"><text:span text:style-name="T21">5 ст. 47</text:span></text:a><text:span text:style-name="T21"> Федерального закона от 26.07.2006 </text:span><text:span text:style-name="T22">№</text:span><text:span text:style-name="T21">135-ФЗ «О защите конкуренции», Комиссия</text:span></text:p>
      <text:p text:style-name="P33">определила:</text:p>
      <text:p text:style-name="P36"><text:span text:style-name="T21">1. Приостановить рассмотрение дела </text:span><text:span text:style-name="T22">№</text:span><text:span text:style-name="T21"> 05</text:span><text:span text:style-name="T22">6</text:span><text:span text:style-name="T21">/01/1</text:span><text:span text:style-name="T22">1</text:span><text:span text:style-name="T21">-</text:span><text:span text:style-name="T22">940</text:span><text:span text:style-name="T21">/2023 до рассмотрения Ор</text:span><text:span text:style-name="T22">енбургским</text:span><text:span text:style-name="T21"> УФАС России дел об административном правонарушении в отношении </text:span><text:span text:style-name="T23">ИП Синбаев</text:span><text:span text:style-name="T24">а</text:span><text:span text:style-name="T23"> «….» <text:s/>ИП Шамин</text:span><text:span text:style-name="T24">а</text:span><text:span text:style-name="T23"> «….» <text:s/>ИП Гейст</text:span><text:span text:style-name="T24">а</text:span><text:span text:style-name="T23"> «….» , ИП Се</text:span><text:span text:style-name="T24">м</text:span><text:span text:style-name="T23">баев</text:span><text:span text:style-name="T24">а</text:span><text:span text:style-name="T23"> «….» , ИП Кузнецовой «….» <text:s/>ИП Мазуренко «….» <text:s/>ИП Набатчиков</text:span><text:span text:style-name="T24">а</text:span><text:span text:style-name="T23"> «….» , ИП Бочкарев</text:span><text:span text:style-name="T24">а</text:span><text:span text:style-name="T23"> «….» ИП Бражниковой «….» , ИП Таран «….» , </text:span><text:span text:style-name="T24">ИП Пеняскина «….» , </text:span><text:span text:style-name="T23">ИП Шаров</text:span><text:span text:style-name="T24">а</text:span><text:span text:style-name="T23"> «….» </text:span><text:span text:style-name="T22"><text:s/>по делу</text:span><text:span text:style-name="T21"> по </text:span><text:a xlink:type="simple" xlink:href="https://login.consultant.ru/link/?req=doc&amp;base=LAW&amp;n=464175&amp;dst=4633" text:style-name="Standard" text:visited-style-name="Standard"><text:span text:style-name="T21">ч. 5 ст. 19.8</text:span></text:a><text:span text:style-name="T21"> КоАП. </text:span><text:span text:style-name="T22">РФ.</text:span></text:p>
      <text:p text:style-name="P35"/>
      <text:p text:style-name="P29"/>
      <text:p text:style-name="P11"/>
      <text:p text:style-name="Standard"/>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Times New Roman" fo:font-family="'Times New Roman'" style:font-family-generic="roman" style:font-pitch="variable" fo:font-size="13pt" style:font-size-asian="13pt"/>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355" text:name="ProjectNumber"/>
        </text:user-field-decls>
        <text:p text:style-name="MP1"><draw:frame draw:style-name="Mfr1" draw:name="SpdTextFrame" text:anchor-type="paragraph" svg:x="0cm" svg:y="0cm" svg:width="4.8cm" draw:z-index="2"><draw:text-box fo:min-height="0.6cm"><text:p text:style-name="MP2"><text:user-field-get text:name="ProjectNumber">2024-235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355" text:name="ProjectNumber"/>
        </text:user-field-decls>
        <text:p text:style-name="MP3"><draw:frame draw:style-name="Mfr2" draw:name="SpdBarcode" text:anchor-type="paragraph" svg:x="0cm" svg:width="4.2cm" svg:height="0.801cm" draw:z-index="3"><draw:image xlink:href="Pictures/10000000000000A100000025FDCA02F394EA5D00.jpg" xlink:type="simple" xlink:show="embed" xlink:actuate="onLoad" draw:mime-type="image/jpeg"/></draw:frame></text:p>
        <text:p text:style-name="MP1"><draw:frame draw:style-name="Mfr3" draw:name="ProjectNumber" text:anchor-type="paragraph" svg:x="0cm" svg:y="0.55cm" svg:width="4.2cm" draw:z-index="4"><draw:text-box fo:min-height="0.6cm"><text:p text:style-name="Frame_20_contents"><text:user-field-get text:name="ProjectNumber">2024-235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5:26:00</meta:creation-date>
    <meta:editing-duration>PT2H58M12S</meta:editing-duration>
    <meta:editing-cycles>37</meta:editing-cycles>
    <meta:generator>LibreOffice/7.5.1.2$Windows_X86_64 LibreOffice_project/fcbaee479e84c6cd81291587d2ee68cba099e129</meta:generator>
    <dc:date>2024-03-28T19:27:18.056000000</dc:date>
    <meta:print-date>2019-12-05T19:08:40.18</meta:print-date>
    <dc:title>Определение Орловского УФАС России от 19.12.2023 по делу N 057/01/17-471/2023"О приостановлении дела"</dc:title>
    <meta:document-statistic meta:table-count="0" meta:image-count="1" meta:object-count="0" meta:page-count="4" meta:paragraph-count="46" meta:word-count="1275" meta:character-count="9758" meta:non-whitespace-character-count="8390"/>
    <meta:user-defined meta:name="Company">КонсультантПлюс Версия 4023.00.53</meta:user-defined>
    <meta:user-defined meta:name="OriginalContentHash">Q5PgxYDPuqur7Esg62H9gQ==</meta:user-defined>
    <meta:user-defined meta:name="PreviousContentHash">Q5PgxYDPuqur7Esg62H9g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