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9DBDC92D15BBAC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officeooo:rsid="0033663c" officeooo:paragraph-rsid="0033663c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33663c" officeooo:paragraph-rsid="0033663c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parametervalue">
      <style:paragraph-properties fo:margin-left="0cm" fo:margin-right="0cm" fo:text-align="justify" style:justify-single-word="false" fo:text-indent="1.3cm" style:auto-text-indent="false" style:writing-mode="lr-tb"/>
    </style:style>
    <style:style style:name="P1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3cm" style:auto-text-indent="false" style:writing-mode="lr-tb"/>
    </style:style>
    <style:style style:name="P19" style:family="paragraph" style:parent-style-name="Heading_20_2">
      <style:paragraph-properties fo:margin-left="0cm" fo:margin-right="0cm" fo:margin-top="0.021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  <style:text-properties fo:font-size="13pt" style:font-size-asian="13pt" style:font-size-complex="13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db59" officeooo:paragraph-rsid="0035db59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Table_20_Contents">
      <style:paragraph-properties fo:text-align="start" style:justify-single-word="false"/>
      <style:text-properties fo:font-size="14pt" fo:language="ru" fo:country="RU" officeooo:rsid="0035db59" officeooo:paragraph-rsid="0035db59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5db59" fo:background-color="transparent" loext:char-shading-value="0"/>
    </style:style>
    <style:style style:name="T3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8" style:family="text">
      <style:text-properties fo:font-size="13pt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9" style:family="text">
      <style:text-properties fo:font-size="13pt" fo:font-style="italic" fo:font-weight="bold" officeooo:rsid="0033663c" fo:background-color="#ffffff" loext:char-shading-value="0" style:font-size-asian="13pt" style:font-style-asian="italic" style:font-weight-asian="bold" style:font-size-complex="13pt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3pt" fo:language="en" fo:country="US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13pt" fo:language="ru" fo:country="RU" style:text-underline-style="solid" style:text-underline-width="auto" style:text-underline-color="font-color" style:font-size-asian="13pt" style:language-asian="zh" style:country-asian="CN" style:font-size-complex="13pt" style:language-complex="hi" style:country-complex="IN" style:font-weight-complex="bold"/>
    </style:style>
    <style:style style:name="T14" style:family="text">
      <style:text-properties fo:font-size="13pt" fo:language="ru" fo:country="RU" style:text-underline-style="solid" style:text-underline-width="auto" style:text-underline-color="font-color" officeooo:rsid="0033663c" style:font-size-asian="13pt" style:language-asian="zh" style:country-asian="CN" style:font-size-complex="13pt" style:language-complex="hi" style:country-complex="IN" style:font-weight-complex="bold"/>
    </style:style>
    <style:style style:name="T15" style:family="text">
      <style:text-properties fo:font-size="13pt" fo:language="ru" fo:country="RU" style:text-underline-style="solid" style:text-underline-width="auto" style:text-underline-color="font-color" style:font-size-asian="13pt" style:language-asian="ru" style:country-asian="RU" style:font-size-complex="13pt" style:language-complex="ar" style:country-complex="SA" style:font-weight-complex="bold"/>
    </style:style>
    <style:style style:name="T16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17" style:family="text">
      <style:text-properties fo:font-size="13pt" fo:language="ru" fo:country="RU" style:font-size-asian="13pt" style:language-asian="en" style:country-asian="US" style:font-size-complex="13pt" style:language-complex="ar" style:country-complex="SA" style:font-weight-complex="bold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font-size="13pt" style:text-underline-style="solid" style:text-underline-width="auto" style:text-underline-color="font-color" fo:font-weight="bold" officeooo:rsid="0033663c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background-color="#ffffff" loext:char-shading-value="0" style:font-size-asian="13pt" style:font-size-complex="13pt"/>
    </style:style>
    <style:style style:name="T23" style:family="text">
      <style:text-properties style:font-name="Times New Roman" fo:font-size="13pt" officeooo:rsid="0033663c" fo:background-color="#ffffff" loext:char-shading-value="0" style:font-size-asian="13pt" style:font-size-complex="13pt"/>
    </style:style>
    <style:style style:name="T24" style:family="text">
      <style:text-properties fo:color="#000000" loext:opacity="100%" fo:font-size="13pt" style:font-size-asian="13pt" style:font-size-complex="13pt"/>
    </style:style>
    <style:style style:name="T25" style:family="text">
      <style:text-properties fo:color="#000000" loext:opacity="100%" fo:font-size="13pt" style:font-size-asian="13pt" style:font-size-complex="13pt" style:language-complex="ar" style:country-complex="SA"/>
    </style:style>
    <style:style style:name="T26" style:family="text">
      <style:text-properties fo:color="#000000" loext:opacity="100%" fo:font-size="13pt" fo:font-weight="bold" style:font-size-asian="13pt" style:font-weight-asian="bold" style:font-size-complex="13pt"/>
    </style:style>
    <style:style style:name="T27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0" loext:opacity="100%" fo:font-size="13pt" fo:language="en" fo:country="US" style:font-size-asian="13pt" style:font-size-complex="13pt" style:language-complex="ar" style:country-complex="SA"/>
    </style:style>
    <style:style style:name="T29" style:family="text">
      <style:text-properties fo:color="#c9211e" loext:opacity="100%" fo:font-size="13pt" fo:language="ru" fo:country="RU" style:text-underline-style="solid" style:text-underline-width="auto" style:text-underline-color="font-color" fo:background-color="#ffffff" loext:char-shading-value="0" style:font-size-asian="13pt" style:language-asian="ru" style:country-asian="RU" style:font-size-complex="13pt" style:language-complex="ar" style:country-complex="SA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398" text:name="ProjectNumber"/>
        <text:user-field-decl office:value-type="string" office:string-value="УВЕДОМЛЕНИЕ о поступлении жалобы №082/10/18.1-590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жилищно-коммунального хозяйства Республики Крым&#10;ул. Залесская, д. 12, г. Симферополь, Республика Крым, 295021&#10;minzhkh@mzhkh.rk.gov.ru&#10;&#10;ООО &quot;Щербинский лифтостроительный завод&quot;&#10;108851, г. Москва, г. Щербинка, ул. Первомайская, д. 6, эт. 2, каб. 201&#10;&#10;lift@shlz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*</text:p>
            <text:p text:style-name="P34">*</text:p>
          </table:table-cell>
        </table:table-row>
      </table:table>
      <text:p text:style-name="P2"/>
      <text:p text:style-name="P26"><text:span text:style-name="T3">УВЕДОМЛЕНИЕ</text:span><text:span text:style-name="T3"/></text:p>
      <text:p text:style-name="P19"><text:span text:style-name="T21">о поступлении жалобы </text:span><text:span text:style-name="T22">№082/10/18.1-5</text:span><text:span text:style-name="T23">90</text:span><text:span text:style-name="T22">/2024</text:span></text:p>
      <text:p text:style-name="P23"/>
      <text:p text:style-name="P17"><text:span text:style-name="T6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</text:span><text:span text:style-name="T7">(в</text:span><text:span text:style-name="T8">х.№</text:span><text:span text:style-name="T9">5585</text:span><text:span text:style-name="T8">-ЭП/24</text:span><text:span text:style-name="T11"> от </text:span><text:span text:style-name="T8">2</text:span><text:span text:style-name="T9">9</text:span><text:span text:style-name="T7">.03.2024</text:span><text:span text:style-name="T10">)</text:span><text:span text:style-name="T4"> </text:span><text:span text:style-name="T6">на действия <text:s/>комиссии Органа по ведению реестра квалифицированных подрядных организаций при исключении сведений о подрядной организации ООО "Щербинский лифтостроительный завод", </text:span><text:span text:style-name="Strong_20_Emphasis"><text:span text:style-name="T13">рассмотрение которой состоится </text:span></text:span><text:span text:style-name="Strong_20_Emphasis"><text:span text:style-name="T14">03</text:span></text:span><text:span text:style-name="Strong_20_Emphasis"><text:span text:style-name="T13">.0</text:span></text:span><text:span text:style-name="Strong_20_Emphasis"><text:span text:style-name="T14">4</text:span></text:span><text:span text:style-name="Strong_20_Emphasis"><text:span text:style-name="T13">.2024</text:span></text:span><text:span text:style-name="T18"> в </text:span><text:span text:style-name="T19">14:</text:span><text:span text:style-name="T20">4</text:span><text:span text:style-name="T19">0</text:span><text:span text:style-name="T18"> </text:span><text:span text:style-name="Strong_20_Emphasis"><text:span text:style-name="T15">по адресу: Республика Крым, г.Симферополь, ул. Александра Невского, д. 1, каб. 515, Крымское межрегиональное УФАС России.</text:span></text:span></text:p>
      <text:p text:style-name="P20"><text:span text:style-name="T24">Участие в заседании комиссии будет организовано посредством удаленного доступа</text:span><text:span text:style-name="T26"> </text:span><text:span text:style-name="T24">через программу «TrueConf Server» по ссылке:</text:span></text:p>
      <text:p text:style-name="P22"/>
      <text:p text:style-name="P21"><text:span text:style-name="Strong_20_Emphasis"><text:span text:style-name="T29">https://fas4.tconf.rt.ru/c/4971597774</text:span></text:span></text:p>
      <text:p text:style-name="P22"/>
      <text:p text:style-name="P18"><text:span text:style-name="Strong_20_Emphasis"><text:span text:style-name="T16">Крымское межрегиональное УФАС России обеспечивает реализацию прав на участие в рассмотрении жалоб (обращений) при проведении закупок в рамках</text:span></text:span><text:span text:style-name="T4"> </text:span><text:span text:style-name="T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4"><text:s/>в дистанционном режиме, а также с правом очного участия</text:span><text:span text:style-name="T6"> представителей субъектов контроля, заявителя (далее - Стороны).</text:span></text:p>
      <text:p text:style-name="P28"><text:span text:style-name="T6"><text:tab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6"/></text:p>
      <text:p text:style-name="P25"><text:span text:style-name="T6">Интернет-видеоконференции проходят непосредственно в браузере, на веб-странице портала видеоконференций.</text:span><text:span text:style-name="T6"/></text:p>
      <text:p text:style-name="P25"><text:span text:style-name="T6">Стороны вправе принять очное участие в рассмотрении жалобы (обращения).</text:span><text:span text:style-name="T6"/></text:p>
      <text:p text:style-name="P25"><text:soft-page-break/><text:span text:style-name="T6">Представителям Сторон по жалобам (обращениям) необходимо </text:span><text:span text:style-name="T18">не позднее одного дня</text:span><text:span text:style-name="T6"> до начала заседания комиссии направля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28">to</text:span></text:span><text:span text:style-name="Internet_20_link_20__28_WW_29_"><text:span text:style-name="T25">82-</text:span></text:span><text:span text:style-name="Internet_20_link_20__28_WW_29_"><text:span text:style-name="T28">secretar</text:span></text:span><text:span text:style-name="Internet_20_link_20__28_WW_29_"><text:span text:style-name="T25">@</text:span></text:span><text:span text:style-name="Internet_20_link_20__28_WW_29_"><text:span text:style-name="T28">fas</text:span></text:span><text:span text:style-name="Internet_20_link_20__28_WW_29_"><text:span text:style-name="T25">.</text:span></text:span><text:span text:style-name="Internet_20_link_20__28_WW_29_"><text:span text:style-name="T28">gov</text:span></text:span><text:span text:style-name="Internet_20_link_20__28_WW_29_"><text:span text:style-name="T25">.</text:span></text:span><text:span text:style-name="Internet_20_link_20__28_WW_29_"><text:span text:style-name="T28">ru</text:span></text:span></text:a><text:span text:style-name="T6"> документы, подтверждающие полномочия/</text:span><text:span text:style-name="T27">доверенность</text:span><text:span text:style-name="T6">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<text:span text:style-name="T6">На основании Закона о контрактной системе </text:span><text:span text:style-name="T30">Органу по ведению реестра квалифицированных подрядных организаций</text:span><text:span text:style-name="Strong_20_Emphasis"><text:span text:style-name="T16"> </text:span></text:span><text:span text:style-name="T6">необходимо </text:span><text:span text:style-name="T18">не позднее одного дня</text:span><text:span text:style-name="T6"> до заседания Комиссии направи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28">to</text:span></text:span><text:span text:style-name="Internet_20_link_20__28_WW_29_"><text:span text:style-name="T25">82-</text:span></text:span><text:span text:style-name="Internet_20_link_20__28_WW_29_"><text:span text:style-name="T28">secretar</text:span></text:span><text:span text:style-name="Internet_20_link_20__28_WW_29_"><text:span text:style-name="T25">@</text:span></text:span><text:span text:style-name="Internet_20_link_20__28_WW_29_"><text:span text:style-name="T28">fas</text:span></text:span><text:span text:style-name="Internet_20_link_20__28_WW_29_"><text:span text:style-name="T25">.</text:span></text:span><text:span text:style-name="Internet_20_link_20__28_WW_29_"><text:span text:style-name="T28">gov</text:span></text:span><text:span text:style-name="Internet_20_link_20__28_WW_29_"><text:span text:style-name="T25">.</text:span></text:span><text:span text:style-name="Internet_20_link_20__28_WW_29_"><text:span text:style-name="T28">ru</text:span></text:span></text:a><text:span text:style-name="T6"> следующие документы, подписанные ЭЦП:</text:span></text:p>
      <text:p text:style-name="P14"><text:span text:style-name="T6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). Документ предоставляется в сканированном виде и формате </text:span><text:span text:style-name="T12">Word</text:span><text:span text:style-name="T6">. </text:span><text:span text:style-name="T5">Возражения направить Заявителю! (обязательно)</text:span></text:p>
      <text:p text:style-name="P24"><text:span text:style-name="T6">Обращаем внимание, что электронная почта Крымского межрегионального УФАС России имеет ограничения по входящей корреспонденции не более</text:span><text:span text:style-name="T4"> 8 мегабайт</text:span><text:span text:style-name="T6">.</text:span></text:p>
      <text:p text:style-name="P24"><text:span text:style-name="T4">Заявителю</text:span><text:span text:style-name="Strong_20_Emphasis"><text:span text:style-name="T16"> </text:span></text:span><text:span text:style-name="T6">необходимо направить копию жалобы </text:span><text:span text:style-name="Strong_20_Emphasis"><text:span text:style-name="T31">Органу по ведению реестра квалифицированных подрядных организаций</text:span></text:span><text:span text:style-name="Strong_20_Emphasis"><text:span text:style-name="T16"> </text:span></text:span><text:span text:style-name="T4">.</text:span></text:p>
      <text:p text:style-name="P16"><text:span text:style-name="Strong_20_Emphasis"><text:span text:style-name="T17"><text:tab/>Напоминаем также, что в соответствии со статьей 19.7.2 </text:span></text:span><text:span text:style-name="T6">Кодекса Российской Федерации об административных правонарушениях</text:span><text:span text:style-name="Strong_20_Emphasis"><text:span text:style-name="T17"> непредставление или несвоевременное представление в </text:span></text:span><text:span text:style-name="T6">Крымское межрегиональное УФАС России</text:span><text:span text:style-name="Strong_20_Emphasis"><text:span text:style-name="T17"> 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office:value-type="string">
            <text:p text:style-name="P31">*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2"/>
            <text:p text:style-name="P6"/>
            <text:p text:style-name="P6"/>
          </table:table-cell>
          <table:table-cell table:style-name="Таблица2.A1" office:value-type="string">
            <text:p text:style-name="P32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Standard"/>
      <text:p text:style-name="P12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_20__28_WW_29_" style:display-name="Internet link (WW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39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539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398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89DBDC92D15BBAC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539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8M21S</meta:editing-duration>
    <meta:editing-cycles>33</meta:editing-cycles>
    <meta:generator>LibreOffice/7.5.2.2$Windows_X86_64 LibreOffice_project/53bb9681a964705cf672590721dbc85eb4d0c3a2</meta:generator>
    <dc:date>2024-04-03T12:25:25.014000000</dc:date>
    <meta:print-date>2019-12-05T19:08:40.18</meta:print-date>
    <meta:document-statistic meta:table-count="2" meta:image-count="2" meta:object-count="0" meta:page-count="2" meta:paragraph-count="21" meta:word-count="399" meta:character-count="3410" meta:non-whitespace-character-count="3026"/>
    <meta:user-defined meta:name="OriginalContentHash">dwMQZx6gTzQ5q3vHMXtbTw==</meta:user-defined>
    <meta:user-defined meta:name="PreviousContentHash">dwMQZx6gTzQ5q3vHMXtb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