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1D4393C5334BC7F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f788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2f788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2f7888" fo:background-color="#fffff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2f7888" fo:background-color="#ffffff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3pt" officeooo:paragraph-rsid="002f7888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fo:font-size="13pt" officeooo:rsid="00330c2b" officeooo:paragraph-rsid="00330c2b" style:font-size-asian="13pt" style:font-size-complex="13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2f7888" fo:background-color="#ffffff" loext:char-shading-value="0"/>
    </style:style>
    <style:style style:name="T3" style:family="text">
      <style:text-properties officeooo:rsid="003225eb" fo:background-color="#ffffff" loext:char-shading-value="0"/>
    </style:style>
    <style:style style:name="T4" style:family="text">
      <style:text-properties officeooo:rsid="00330c2b" fo:background-color="#ffffff" loext:char-shading-value="0"/>
    </style:style>
    <style:style style:name="T5" style:family="text">
      <style:text-properties officeooo:rsid="0034cc55" fo:background-color="#ffffff" loext:char-shading-value="0"/>
    </style:style>
    <style:style style:name="T6" style:family="text">
      <style:text-properties officeooo:rsid="0036d59b" fo:background-color="#ffffff" loext:char-shading-value="0"/>
    </style:style>
    <style:style style:name="T7" style:family="text">
      <style:text-properties officeooo:rsid="00419004" fo:background-color="#ffffff" loext:char-shading-value="0"/>
    </style:style>
    <style:style style:name="T8" style:family="text">
      <style:text-properties officeooo:rsid="00482a0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419" text:name="ProjectNumber"/>
        <text:user-field-decl office:value-type="string" office:string-value="определение о назначении дела № 034/01/15-1194/2022 о нарушении антимонопольного законодательства к рассмотрению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Станция приема отходов&quot;&#10;ул. Репина, д. 2Б, кв. 1, г. Урюпинск, Волгоградская обл., 403116&#10;&#10;Администрация городского округа город Урюпинск Волгоградской области&#10;пл. Ленина, д. 3, каб. 309, г. Урюпинск, Волгоградская обл., 403113&#10;ag_uryp@volganet.ru&#10;&#10;ООО &quot;Концессии водоснабжения г. Урюпинск&quot;&#10;ул. Нижнесоинская, д. 2, х. Нижнесоинский, Урюпинский р-н, Волгоградская обл., 403158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4">
        <draw:text-box fo:min-height="1.799cm">
          <text:p text:style-name="P14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  <text:p text:style-name="P12"/>
            <text:p text:style-name="P12">ООО "Станция приема отходов"<text:line-break/>ул. Репина, д. 2Б, кв. 1, г. Урюпинск, Волгоградская обл., 403116<text:line-break/><text:line-break/>Администрация городского округа город Урюпинск Волгоградской области<text:line-break/>пл. Ленина, д. 3, каб. 309, г. Урюпинск, Волгоградская обл., 403113<text:line-break/></text:p>
            <text:p text:style-name="P13">ООО «Концессии водоснабжения </text:p>
            <text:p text:style-name="P13">г. Урюпинск» </text:p>
            <text:p text:style-name="P13">ул. Нижнесоинская, д. 2, </text:p>
            <text:p text:style-name="P13">х. Нижнесоинский, Урюпинский р-н,</text:p>
            <text:p text:style-name="P13">Волгоградская обл., 403158</text:p>
          </table:table-cell>
        </table:table-row>
      </table:table>
      <text:p text:style-name="P5"/>
      <text:p text:style-name="P5"/>
      <text:p text:style-name="P8"><text:span text:style-name="T2">О</text:span><text:span text:style-name="T1">пределение о назначении дела № 034/01/15-1194/2022 </text:span></text:p>
      <text:p text:style-name="P10">о нарушении антимонопольного законодательства к рассмотрению </text:p>
      <text:p text:style-name="P10"/>
      <text:p text:style-name="P9"><text:span text:style-name="T1">0</text:span><text:span text:style-name="T6">8</text:span><text:span text:style-name="T1"> ноября 2022 года <text:tab/> <text:s text:c="86"/>Волгоград</text:span></text:p>
      <text:p text:style-name="P11"/>
      <text:p text:style-name="P9"><text:span text:style-name="T1"><text:tab/>Председатель комиссии Управления Федеральной антимонопольной службы по Волгоградской области (далее – <text:s/>Волгоградское УФАС России) по рассмотрению дела № 034/01/15-</text:span><text:span text:style-name="T2">1194</text:span><text:span text:style-name="T1">/2022 о нарушении антимонопольного законодательства на основании приказа Волгоградского УФАС России от 07.11.2022 № </text:span><text:span text:style-name="T3">79/22</text:span><text:span text:style-name="T1"> о возбуждении дела и создании комиссии по рассмотрению дела о нарушении антимонопольного законодательства по признакам нарушения администрацией городского округа г. Урюпинск Волгоградской области (далее — Администрация) части 1 статьи 15 Федерального закона от 26.07.2006 № 135-ФЗ «О защите конкуренции» (далее – Закон о защите конкуренции), выразившегося в принятии Администрацией постановления от 27.05.2022 № 514-п «О возможности заключения концессионного соглашения в отношении системы коммунальной инфраструктуры объектов холодного водоснабжения и водоотведения города «Урюпинска»; постановления от 15.07.2022 № 684-п «О заключении концессионного соглашения с обществом с ограниченной ответственностью «Концессии водоснабжения города Урюпинска» в нарушение требований ст. 37 Федерального закона от 21.07.2005 № 115-ФЗ «О концессионных соглашениях», постановления Правительства Российской Федерации от 31.03.2015 № 300 «Об утверждении формы предложения о заключении концессионного соглашения с лицом, выступающим с инициативой заключения концессионного соглашения», руководствуясь ч. 13 ст. 44 Закона о </text:span><text:soft-page-break/><text:span text:style-name="T1">защите конкуренции,</text:span></text:p>
      <text:p text:style-name="P11">ОПРЕДЕЛИЛ:</text:p>
      <text:p text:style-name="P9"><text:span text:style-name="T1"><text:tab/>1. Назначить дело № 034/01/15-</text:span><text:span text:style-name="T2">1194</text:span><text:span text:style-name="T1">/2022 к рассмотрению на 22 ноября 2022 года в 1</text:span><text:span text:style-name="T7">4</text:span><text:span text:style-name="T1"> часов 00 минут по адресу: Волгоград, ул. 7-ая Гвардейская, 12 (5 этаж, каб. № 14).</text:span></text:p>
      <text:p text:style-name="P11"><text:tab/>2. Привлечь к участию в рассмотрении дела в качестве: </text:p>
      <text:p text:style-name="P11"><text:tab/>- заявителя: ООО «Станция приема отходов» (403116, Волгоградская область, г. Урюпинск, ул. Репина, д. 2Б, кв. 1);</text:p>
      <text:p text:style-name="P11"><text:tab/>- ответчика — администрацию городского округа г. Урюпинск Волгоградской области (ИНН 3438001187, 403110, Волгоградская область, г. Урюпинск, пл. В.И. Ленина, д. 3);</text:p>
      <text:p text:style-name="P9"><text:span text:style-name="T1"><text:tab/>- заинтересованно</text:span><text:span text:style-name="T4">е</text:span><text:span text:style-name="T1"> лиц</text:span><text:span text:style-name="T4">о</text:span><text:span text:style-name="T1"> — ООО «Концессии водоснабжения г. Урюпинск» (403158, Волгоградская область, Урюпинский район, х. Нижнесоинский, ул. Нижнесоинская, д. 2).</text:span></text:p>
      <text:p text:style-name="P9"><text:span text:style-name="T1"><text:tab/>3. Администрации представить копию концессионного соглашения, заключенного с ООО «Концессии водоснабжения г. Урюпинск» со всеми приложениями </text:span><text:span text:style-name="T4">(при наличии).</text:span></text:p>
      <text:p text:style-name="P11"><text:tab/>4. Лицам, участвующие в деле, представить комиссии письменные пояснения по факту, послужившему основанием для возбуждения дела, иную информацию, документы, которые будут способствовать наиболее полному и всестороннему рассмотрению дела.</text:p>
      <text:p text:style-name="P11"/>
      <text:p text:style-name="P9"><text:span text:style-name="T1">Приложение: копия приказа Волгоградского УФАС России от 07.11.2022 № </text:span><text:span text:style-name="T3">79/22 </text:span><text:span text:style-name="T5">в адрес ООО «Станция приема отходов», Администрации</text:span><text:span text:style-name="T1">. </text:span></text:p>
      <text:p text:style-name="P11"><text:s text:c="15"/></text:p>
      <text:p text:style-name="P11">Примечание:</text:p>
      <text:p text:style-name="P11"><text:tab/>1. Лица, участвующие в деле о нарушении антимонопольного законодательства, вправе знакомиться с заявлениями, возражениями, пояснениями и иными материалами, представленными по инициативе лица, участвующего в деле, для подтверждения наличия или отсутствия факта нарушения антимонопольного законодательства (ч. 1 ст. 4<text:span text:style-name="T8">3</text:span> Закона о защите конкуренции).</text:p>
      <text:p text:style-name="P11"><text:tab/>2. С материалами дела можно ознакомиться в Волгоградском УФАС России (8442) 23-69-14.</text:p>
      <text:p text:style-name="P11"><text:tab/>3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1"><text:tab/>4. При себе иметь оригиналы запрашиваемых материалов.</text:p>
      <text:p text:style-name="P11"/>
      <text:p text:style-name="P11">Заместитель руководителя <text:s text:c="88"/>О.И.Я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011039346480">
          <table:table-cell table:style-name="Таблица2.A1" office:value-type="string">
            <text:p text:style-name="P15"/>
          </table:table-cell>
          <table:table-cell table:style-name="Таблица2.B1" office:value-type="string">
            <text:p text:style-name="P16"/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D1D4393C5334BC7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2419" text:name="ProjectNumber"/>
        </text:user-field-decls>
        <text:p text:style-name="MP2"><draw:frame draw:style-name="Mfr1" draw:name="Врезка1" text:anchor-type="paragraph" svg:x="0cm" svg:y="0cm" svg:width="4.8cm" draw:z-index="2"><draw:text-box fo:min-height="0.6cm"><text:p text:style-name="MP3"><text:user-field-get text:name="ProjectNumber">2022-2419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419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D1D4393C5334BC7F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2-241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1DT11H8M1S</meta:editing-duration>
    <meta:editing-cycles>50</meta:editing-cycles>
    <meta:generator>LibreOffice/7.1.1.2$Windows_X86_64 LibreOffice_project/fe0b08f4af1bacafe4c7ecc87ce55bb426164676</meta:generator>
    <dc:date>2022-11-10T10:33:44.732000000</dc:date>
    <meta:print-date>2022-11-08T10:05:46.884000000</meta:print-date>
    <meta:document-statistic meta:table-count="2" meta:image-count="1" meta:object-count="0" meta:page-count="2" meta:paragraph-count="29" meta:word-count="481" meta:character-count="4018" meta:non-whitespace-character-count="3347"/>
    <meta:user-defined meta:name="OriginalContentHash">Y7iVNLiSvq9kmh3Ony7j8w==</meta:user-defined>
    <meta:user-defined meta:name="PreviousContentHash">XFFQgD7SWw1eJOZAaVlh1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