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CD0F54E8FDC7C88E.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6" style:family="paragraph" style:parent-style-name="Table_20_Contents">
      <style:paragraph-properties fo:text-align="center" style:justify-single-word="false"/>
      <style:text-properties fo:font-size="14pt" officeooo:paragraph-rsid="0031ab32"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Table_20_Contents">
      <style:text-properties fo:font-size="14pt" officeooo:rsid="00337be2" officeooo:paragraph-rsid="0031ab32" style:font-size-asian="14pt" style:font-size-complex="14pt"/>
    </style:style>
    <style:style style:name="P9"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0" style:family="paragraph" style:parent-style-name="Table_20_Contents">
      <style:text-properties fo:font-size="14pt" officeooo:paragraph-rsid="0031ab32" style:font-size-asian="14pt" style:font-size-complex="14pt"/>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31ab32"/>
    </style:style>
    <style:style style:name="P1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15"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font-size="14pt" fo:font-weight="bold" style:font-size-asian="14pt" style:font-weight-asian="bold" style:font-name-complex="Times New Roman1" style:font-size-complex="14pt"/>
    </style:style>
    <style:style style:name="P16"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17" style:family="paragraph" style:parent-style-name="Standard">
      <style:paragraph-properties fo:text-align="end" style:justify-single-word="false"/>
      <style:text-properties fo:font-size="14pt" officeooo:rsid="00395472" officeooo:paragraph-rsid="00395472" fo:background-color="transparent" style:font-size-asian="14pt" style:font-size-complex="14pt"/>
    </style:style>
    <style:style style:name="P18"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19"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20" style:family="paragraph" style:parent-style-name="Standard">
      <style:paragraph-properties fo:text-align="end" style:justify-single-word="false"/>
      <style:text-properties fo:font-size="14pt" officeooo:rsid="00395472" officeooo:paragraph-rsid="00395472" style:font-size-asian="14pt" style:font-size-complex="14pt"/>
    </style:style>
    <style:style style:name="P21" style:family="paragraph" style:parent-style-name="Standard">
      <style:paragraph-properties fo:margin-left="0cm" fo:margin-right="0cm" fo:margin-top="0cm" fo:margin-bottom="0cm" style:contextual-spacing="true" fo:text-indent="0cm" style:auto-text-indent="false" style:writing-mode="lr-tb"/>
    </style:style>
    <style:style style:name="P2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23" style:family="paragraph" style:parent-style-name="Standard">
      <style:paragraph-properties fo:margin-left="0cm" fo:margin-right="0cm" fo:text-align="justify" style:justify-single-word="false" fo:text-indent="1.251cm" style:auto-text-indent="false" style:writing-mode="lr-tb"/>
    </style:style>
    <style:style style:name="P24" style:family="paragraph" style:parent-style-name="Standard">
      <style:paragraph-properties fo:margin-left="0cm" fo:margin-right="0cm" fo:text-align="justify" style:justify-single-word="false" fo:text-indent="1.251cm" style:auto-text-indent="false" style:writing-mode="lr-tb"/>
      <style:text-properties officeooo:paragraph-rsid="0038c4f5"/>
    </style:style>
    <style:style style:name="P25" style:family="paragraph" style:parent-style-name="Standard">
      <style:paragraph-properties fo:margin-left="0cm" fo:margin-right="0cm" fo:text-align="justify" style:justify-single-word="false" fo:orphans="2" fo:widows="2" fo:text-indent="0.953cm" style:auto-text-indent="false" style:writing-mode="lr-tb"/>
    </style:style>
    <style:style style:name="P26" style:family="paragraph" style:parent-style-name="Standard">
      <style:paragraph-properties fo:margin-left="0cm" fo:margin-right="0cm" fo:text-align="justify" style:justify-single-word="false" fo:orphans="2" fo:widows="2" fo:text-indent="1.251cm" style:auto-text-indent="false" style:writing-mode="lr-tb"/>
    </style:style>
    <style:style style:name="P27" style:family="paragraph" style:parent-style-name="Footer" style:master-page-name="First_20_Page">
      <style:paragraph-properties fo:text-align="end" style:justify-single-word="false" style:page-number="auto"/>
    </style:style>
    <style:style style:name="P28"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cm" fo:margin-bottom="0cm" style:contextual-spacing="false" fo:text-indent="0cm" style:auto-text-indent="false" style:writing-mode="lr-tb"/>
    </style:style>
    <style:style style:name="P29"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cm" fo:margin-bottom="0cm" style:contextual-spacing="false" fo:text-indent="0cm" style:auto-text-indent="false" style:writing-mode="lr-tb"/>
      <style:text-properties style:font-name="Times New Roman" fo:font-size="14pt" fo:language="ru" fo:country="RU" fo:font-weight="bold" style:font-size-asian="14pt" style:language-asian="ru" style:country-asian="RU" style:font-weight-asian="bold" style:font-size-complex="14pt" style:font-weight-complex="bold"/>
    </style:style>
    <style:style style:name="P30"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cm" fo:margin-bottom="0cm" style:contextual-spacing="false" fo:text-indent="0cm" style:auto-text-indent="false" style:writing-mode="lr-tb"/>
      <style:text-properties officeooo:paragraph-rsid="0034c3ff"/>
    </style:style>
    <style:style style:name="P31"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cm" fo:margin-bottom="0cm" style:contextual-spacing="true" fo:text-align="justify" style:justify-single-word="false" fo:orphans="0" fo:widows="0" fo:text-indent="1.251cm" style:auto-text-indent="false" style:writing-mode="lr-tb"/>
    </style:style>
    <style:style style:name="P32"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cm" fo:margin-bottom="0cm" style:contextual-spacing="false" fo:text-align="justify" style:justify-single-word="false" fo:text-indent="1.251cm" style:auto-text-indent="false" style:writing-mode="lr-tb"/>
    </style:style>
    <style:style style:name="P33"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style>
    <style:style style:name="P34"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cm" fo:margin-bottom="0cm" style:contextual-spacing="false" fo:text-align="center" style:justify-single-word="false" fo:text-indent="1.251cm" style:auto-text-indent="false" style:writing-mode="lr-tb"/>
    </style:style>
    <style:style style:name="P35"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176cm" fo:margin-bottom="0cm" style:contextual-spacing="false" fo:text-align="center" style:justify-single-word="false" fo:text-indent="1.501cm" style:auto-text-indent="false" style:writing-mode="lr-tb"/>
    </style:style>
    <style:style style:name="P36"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cm" fo:margin-bottom="0cm" style:contextual-spacing="false" fo:text-indent="0cm" style:auto-text-indent="false" style:writing-mode="lr-tb"/>
      <style:text-properties officeooo:rsid="00395472" officeooo:paragraph-rsid="00395472"/>
    </style:style>
    <style:style style:name="P37"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cm" fo:margin-bottom="0cm" style:contextual-spacing="false" fo:text-align="justify" style:justify-single-word="false" fo:text-indent="1.251cm" style:auto-text-indent="false" style:writing-mode="lr-tb"/>
      <style:text-properties officeooo:rsid="00395472" officeooo:paragraph-rsid="00395472"/>
    </style:style>
    <style:style style:name="P38" style:family="paragraph" style:parent-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paragraph-properties fo:margin-left="0cm" fo:margin-right="0cm" fo:margin-top="0cm" fo:margin-bottom="0cm" style:contextual-spacing="false" fo:text-indent="0cm" style:auto-text-indent="false" style:writing-mode="lr-tb"/>
      <style:text-properties officeooo:paragraph-rsid="00395472"/>
    </style:style>
    <style:style style:name="P39" style:family="paragraph" style:parent-style-name="Основной_20_текст1">
      <loext:graphic-properties draw:fill="solid" draw:fill-color="#ffffff"/>
      <style:paragraph-properties fo:margin-left="0cm" fo:margin-right="0cm" fo:margin-top="0cm" fo:margin-bottom="0cm" style:contextual-spacing="false" fo:text-indent="1.251cm" style:auto-text-indent="false" fo:background-color="#ffffff" style:writing-mode="lr-tb"/>
    </style:style>
    <style:style style:name="P40" style:family="paragraph" style:parent-style-name="Основной_20_текст1">
      <loext:graphic-properties draw:fill="solid" draw:fill-color="#ffffff"/>
      <style:paragraph-properties fo:margin-left="0cm" fo:margin-right="0cm" fo:margin-top="0cm" fo:margin-bottom="0cm" style:contextual-spacing="false" fo:text-indent="1.251cm" style:auto-text-indent="false" fo:background-color="#ffffff" style:writing-mode="lr-tb">
        <style:tab-stops>
          <style:tab-stop style:position="7.856cm" style:leader-style="dotted" style:leader-text="."/>
        </style:tab-stops>
      </style:paragraph-properties>
    </style:style>
    <style:style style:name="P41" style:family="paragraph" style:parent-style-name="Основной_20_текст1" style:list-style-name="WWNum1">
      <style:paragraph-properties fo:margin-left="0cm" fo:margin-right="0cm" fo:margin-top="0cm" fo:margin-bottom="0cm" style:contextual-spacing="false" fo:text-indent="0cm" style:auto-text-indent="false" style:writing-mode="lr-tb">
        <style:tab-stops>
          <style:tab-stop style:position="1.314cm"/>
        </style:tab-stops>
      </style:paragraph-properties>
    </style:style>
    <style:style style:name="P42" style:family="paragraph" style:parent-style-name="Основной_20_текст1" style:list-style-name="WWNum1">
      <loext:graphic-properties draw:fill="solid" draw:fill-color="#ffffff"/>
      <style:paragraph-properties fo:margin-left="0cm" fo:margin-right="0cm" fo:margin-top="0cm" fo:margin-bottom="0cm" style:contextual-spacing="false" fo:text-indent="0cm" style:auto-text-indent="false" fo:background-color="#ffffff" style:writing-mode="lr-tb">
        <style:tab-stops>
          <style:tab-stop style:position="1.314cm"/>
        </style:tab-stops>
      </style:paragraph-properties>
    </style:style>
    <style:style style:name="P43" style:family="paragraph" style:parent-style-name="Основной_20_текст1" style:list-style-name="WWNum1">
      <style:paragraph-properties fo:margin-left="0cm" fo:margin-right="0cm" fo:margin-top="0cm" fo:margin-bottom="0cm" style:contextual-spacing="false" fo:text-indent="0cm" style:auto-text-indent="false" style:writing-mode="lr-tb">
        <style:tab-stops>
          <style:tab-stop style:position="1.432cm"/>
        </style:tab-stops>
      </style:paragraph-properties>
    </style:style>
    <style:style style:name="P44" style:family="paragraph" style:parent-style-name="Основной_20_текст1" style:list-style-name="WWNum1">
      <loext:graphic-properties draw:fill="solid" draw:fill-color="#ffffff"/>
      <style:paragraph-properties fo:margin-left="0cm" fo:margin-right="0cm" fo:margin-top="0cm" fo:margin-bottom="0cm" style:contextual-spacing="false" fo:text-indent="1.251cm" style:auto-text-indent="false" fo:background-color="#ffffff" style:writing-mode="lr-tb">
        <style:tab-stops>
          <style:tab-stop style:position="1.45cm"/>
        </style:tab-stops>
      </style:paragraph-properties>
    </style:style>
    <style:style style:name="P45" style:family="paragraph" style:parent-style-name="Основной_20_текст1" style:list-style-name="WWNum1">
      <style:paragraph-properties fo:margin-left="0cm" fo:margin-right="0cm" fo:margin-top="0cm" fo:margin-bottom="0cm" style:contextual-spacing="false" fo:text-indent="0cm" style:auto-text-indent="false" style:writing-mode="lr-tb">
        <style:tab-stops>
          <style:tab-stop style:position="1.45cm"/>
        </style:tab-stops>
      </style:paragraph-properties>
    </style:style>
    <style:style style:name="T1" style:family="text">
      <style:text-properties fo:background-color="transparent" loext:char-shading-value="0"/>
    </style:style>
    <style:style style:name="T2" style:family="text">
      <style:text-properties style:font-name="Times New Roman" fo:font-size="14pt" fo:language="ru" fo:country="RU" fo:font-weight="bold" style:font-size-asian="14pt" style:language-asian="ru" style:country-asian="RU" style:font-weight-asian="bold" style:font-size-complex="14pt" style:font-weight-complex="bold"/>
    </style:style>
    <style:style style:name="T3" style:family="text">
      <style:text-properties style:font-name="Times New Roman" fo:font-size="14pt" fo:language="ru" fo:country="RU" style:font-size-asian="14pt" style:language-asian="ru" style:country-asian="RU" style:font-size-complex="14pt"/>
    </style:style>
    <style:style style:name="T4" style:family="text">
      <style:text-properties style:font-name="Times New Roman" fo:font-size="14pt" fo:language="ru" fo:country="RU" officeooo:rsid="00395472" style:font-size-asian="14pt" style:language-asian="ru" style:country-asian="RU" style:font-size-complex="14pt"/>
    </style:style>
    <style:style style:name="T5" style:family="text">
      <style:text-properties style:font-name="Times New Roman" fo:font-size="14pt" fo:language="ru" fo:country="RU" style:font-size-asian="14pt" style:language-asian="ru" style:country-asian="RU" style:font-name-complex="Times New Roman1" style:font-size-complex="14pt" style:language-complex="ar" style:country-complex="SA"/>
    </style:style>
    <style:style style:name="T6" style:family="text">
      <style:text-properties style:font-name="Times New Roman" fo:font-size="14pt" fo:language="ru" fo:country="RU" officeooo:rsid="00395472" style:font-size-asian="14pt" style:language-asian="ru" style:country-asian="RU" style:font-name-complex="Times New Roman1" style:font-size-complex="14pt" style:language-complex="ar" style:country-complex="SA"/>
    </style:style>
    <style:style style:name="T7" style:family="text">
      <style:text-properties style:font-name="Times New Roman" fo:font-size="14pt" style:letter-kerning="false" style:font-size-asian="14pt" style:language-asian="ru" style:country-asian="RU" style:font-name-complex="Times New Roman1" style:font-size-complex="14pt" style:language-complex="ar" style:country-complex="SA"/>
    </style:style>
    <style:style style:name="T8" style:family="text">
      <style:text-properties style:font-name="Times New Roman" fo:font-size="14pt" style:font-size-asian="14pt" style:font-size-complex="14pt"/>
    </style:style>
    <style:style style:name="T9" style:family="text">
      <style:text-properties style:font-name="Times New Roman" fo:font-size="12pt" fo:font-style="italic" style:letter-kerning="false" style:font-size-asian="12pt" style:language-asian="ru" style:country-asian="RU" style:font-style-asian="italic" style:font-name-complex="Times New Roman1" style:font-size-complex="12pt" style:language-complex="ar" style:country-complex="SA" style:font-style-complex="italic"/>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T12" style:family="text">
      <style:text-properties fo:color="#000000" loext:opacity="100%"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13" style:family="text">
      <style:text-properties fo:color="#000000" loext:opacity="100%" fo:font-size="14pt" style:font-size-asian="14pt" style:font-size-complex="14pt"/>
    </style:style>
    <style:style style:name="T14" style:family="text">
      <style:text-properties fo:color="#000000" loext:opacity="100%" style:font-name="Verdana" fo:font-size="14pt" fo:background-color="#f5ffef" loext:char-shading-value="0" style:font-size-asian="14pt" style:font-size-complex="14pt"/>
    </style:style>
    <style:style style:name="T15" style:family="text">
      <style:text-properties fo:font-size="14pt" fo:font-weight="bold" style:font-size-asian="14pt" style:font-weight-asian="bold" style:font-name-complex="Times New Roman1" style:font-size-complex="14pt"/>
    </style:style>
    <style:style style:name="T16" style:family="text">
      <style:text-properties fo:font-size="14pt" style:font-size-asian="14pt" style:font-name-complex="Times New Roman1" style:font-size-complex="14pt"/>
    </style:style>
    <style:style style:name="T17" style:family="text">
      <style:text-properties fo:font-size="14pt" style:font-size-asian="14pt" style:font-size-complex="14pt"/>
    </style:style>
    <style:style style:name="T18" style:family="text">
      <style:text-properties fo:font-size="14pt" style:font-name-asian="Calibri1" style:font-size-asian="14pt" style:font-name-complex="Times New Roman1" style:font-size-complex="14pt"/>
    </style:style>
    <style:style style:name="T19"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20" style:family="text">
      <style:text-properties fo:font-size="14pt" officeooo:rsid="0038c4f5" style:letter-kerning="false" style:font-name-asian="Times New Roman1" style:font-size-asian="14pt" style:language-asian="ru" style:country-asian="RU" style:font-name-complex="Times New Roman1" style:font-size-complex="14pt" style:language-complex="ar" style:country-complex="SA"/>
    </style:style>
    <style:style style:name="T21" style:family="text">
      <style:text-properties fo:font-style="italic" style:letter-kerning="false" style:font-name-asian="Times New Roman1" style:language-asian="ru" style:country-asian="RU" style:font-style-asian="italic" style:font-name-complex="Times New Roman1" style:language-complex="ar" style:country-complex="SA" style:font-style-complex="italic"/>
    </style:style>
    <style:style style:name="T22" style:family="text">
      <style:text-properties fo:font-style="italic" style:letter-kerning="false" style:font-name-asian="Calibri1" style:language-asian="en" style:country-asian="US" style:font-style-asian="italic" style:font-name-complex="Times New Roman1" style:language-complex="ar" style:country-complex="SA" style:font-style-complex="italic"/>
    </style:style>
    <style:style style:name="T23" style:family="text">
      <style:text-properties fo:font-style="italic" style:font-style-asian="italic" style:font-name-complex="Times New Roman1" style:font-style-complex="italic"/>
    </style:style>
    <style:style style:name="T24" style:family="text">
      <style:text-properties fo:font-style="italic" officeooo:rsid="00395472" style:font-style-asian="italic" style:font-name-complex="Times New Roman1" style:font-style-complex="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1296" text:name="ProjectNumber"/>
        <text:user-field-decl office:value-type="string" office:string-value="Решение &#10;по делу №082/10/18.1-1395/2024" text:name="Annotation"/>
        <text:user-field-decl office:value-type="string" office:string-value="А.М. Крыл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ГЛОБАЛС АУДИТ»&#10;Свердловская область, г. Екатеринбург, ул. Луначарского, д. 31, оф.216, 620027&#10;sav_ur@bk.ru&#10;&#10;ГУП РК &quot;Крымская противоградовая служба&quot;&#10;Республика Крым, г. Симферополь , ул. Батурина, д.4/стр. Б, 295015&#10;gup_rk_crelevator@mail.ru&#10;&#10;ООО «РТС-тендер»&#10;г. Москва, наб. Тараса Шевченко, д. 23А, сектор В, 25 этаж, 121151&#10;&#10;ko@rts-tender.ru; pr@rts-tender.ru&#10;&#10;ГЛОБАЛС АУДИТ&#10;sav_ur@bk.ru" text:name="KorrespondentOutgoing"/>
        <text:user-field-decl office:value-type="string" office:string-value="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3" text:anchor-type="page" text:anchor-page-number="1" svg:x="6.274cm" svg:y="7.639cm" svg:width="2.549cm" draw:z-index="3">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8" loext:marker-style-name="T2"><text:span text:style-name="T2">Заявитель:</text:span></text:p>
            <text:p text:style-name="P36" loext:marker-style-name="T3"><text:span text:style-name="T3">*</text:span></text:p>
            <text:p text:style-name="P29" loext:marker-style-name="T2"/>
            <text:p text:style-name="P28" loext:marker-style-name="T2"><text:span text:style-name="T2">Заказчик:</text:span><text:span text:style-name="T2"/></text:p>
            <text:p text:style-name="P38" loext:marker-style-name="T3"><text:a xlink:type="simple" xlink:href="mailto:gup_rk_crelevator@mail.ru" text:style-name="Internet_20_link" text:visited-style-name="Visited_20_Internet_20_Link"><text:span text:style-name="Internet_20_link"><text:span text:style-name="T6">*</text:span></text:span></text:a></text:p>
            <text:p text:style-name="P29" loext:marker-style-name="T2"/>
            <text:p text:style-name="P28" loext:marker-style-name="T2"><text:span text:style-name="T2">Оператор электронной площадки:</text:span><text:span text:style-name="T2"/></text:p>
            <text:p text:style-name="P36" loext:marker-style-name="T3"><text:span text:style-name="T3">*</text:span></text:p>
          </table:table-cell>
        </table:table-row>
      </table:table>
      <text:p text:style-name="P2"/>
      <text:p text:style-name="P14" loext:marker-style-name="T15"><text:span text:style-name="T15">Решение <text:line-break/>по делу №082/10/18.1-1395/2024</text:span></text:p>
      <text:p text:style-name="P15" loext:marker-style-name="T15"/>
      <text:p text:style-name="P21" loext:marker-style-name="T13"><text:span text:style-name="T13">Резолютивная часть решения оглашена 03.07.2024 г. <text:s text:c="28"/>г. Симферополь <text:s text:c="8"/></text:span></text:p>
      <text:p text:style-name="P21" loext:marker-style-name="T16"><text:span text:style-name="T13">Решение в полном объеме изготовлено 05.07.2024 г.</text:span><text:span text:style-name="T16"><text:tab/></text:span></text:p>
      <text:p text:style-name="P21" loext:marker-style-name="T14"><text:span text:style-name="T16"><text:tab/> <text:s text:c="13"/><text:tab/><text:tab/><text:tab/> <text:s text:c="32"/></text:span></text:p>
      <text:p text:style-name="P22" loext:marker-style-name="T16"><text:span text:style-name="T16">Комиссия по контролю в сфере закупок</text:span><text:span text:style-name="T18"> товаров, работ, услуг Межрегионального Управления Федеральной антимонопольной службы по Республике Крым и городу Севастополю (</text:span><text:span text:style-name="T16">Крымское УФАС России) (далее – Комиссия) в составе:</text:span></text:p>
      <text:p text:style-name="P31" loext:marker-style-name="T3"><text:span text:style-name="T3">председатель Комиссии – </text:span><text:span text:style-name="T4">*</text:span></text:p>
      <text:p text:style-name="P31" loext:marker-style-name="T3"><text:span text:style-name="T3">члены Комиссии: </text:span><text:span text:style-name="T3"/></text:p>
      <text:p text:style-name="P37" loext:marker-style-name="T3"><text:span text:style-name="T3">*</text:span></text:p>
      <text:p text:style-name="P37" loext:marker-style-name="T3"><text:span text:style-name="T3">*</text:span></text:p>
      <text:p text:style-name="P32" loext:marker-style-name="T3"><text:span text:style-name="T3">при участии представителей интересов:</text:span><text:span text:style-name="T3"/></text:p>
      <text:p text:style-name="P32" loext:marker-style-name="T3"><text:span text:style-name="T3">- </text:span><text:span text:style-name="T4">*</text:span><text:bookmark-start text:name="_Hlk140847271 Копия 1"/><text:bookmark-start text:name="_Hlk140847271"/></text:p>
      <text:p text:style-name="P32" loext:marker-style-name="T3"><text:span text:style-name="T3">– </text:span><text:span text:style-name="T4">*</text:span></text:p>
      <text:p text:style-name="P32" loext:marker-style-name="T3"><text:span text:style-name="T3">рассмотрев жалобу Заявителя на действия комиссии Заказчика при проведении закупки «Выполнение работ подготовке Мастер-плана комплексного развития территории для подготовки решения о комплексном развитии территории по объекту: </text:span><text:span text:style-name="T4">*</text:span><text:span text:style-name="T3">(далее — Закупка), в соответствии со статьей 106 Федерального закона от 05.04.20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 в результате внеплановой проверки, проведенной в соответствии с частью 15 статьи 99 Закона о контрактной системе,</text:span></text:p>
      <text:p text:style-name="P34" loext:marker-style-name="T3"><text:span text:style-name="T3">УСТАНОВИЛА:</text:span><text:span text:style-name="T3"/></text:p>
      <text:p text:style-name="P32" loext:marker-style-name="T3"><text:span text:style-name="T3">В Крымское УФАС России поступила жалоба Заявителя на действия Заказчика при проведении Закупки. </text:span><text:span text:style-name="T3"/></text:p>
      <text:p text:style-name="P32" loext:marker-style-name="T3"><text:soft-page-break/><text:span text:style-name="T3">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N 223-ФЗ "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 text:style-name="T3"/></text:p>
      <text:p text:style-name="P32" loext:marker-style-name="T3"><text:span text:style-name="T3">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 </text:span><text:span text:style-name="T3"/></text:p>
      <text:p text:style-name="P32" loext:marker-style-name="T3"><text:span text:style-name="T3">Согласно части 4 статьи 5 Федерального закона от 20.12.2008 N 307-ФЗ "Об аудиторской деятельности" (далее - Закон об аудиторской деятельности) Договор на проведение обязательного аудита бухгалтерской (финансовой) отчетности организации, в уставном (складочном) капитале которой доля государственной собственности составляет не менее 25 процентов, а также на проведение аудита бухгалтерской (финансовой) отчетности государственной корпорации, государственной компании, государственного унитарного предприятия или муниципального унитарного предприятия заключается с аудиторской организацией или индивидуальным аудитором, определенными путем проведения не реже чем один раз в пять лет открытого конкурса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и этом установление требования к обеспечению заявок на участие в конкурсе не является обязательным. </text:span><text:span text:style-name="T3"/></text:p>
      <text:p text:style-name="P32" loext:marker-style-name="T3"><text:span text:style-name="T3">Таким образом, при осуществлении данной процедуры Закупки Заказчик руководствовался Федеральным законом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text:p>
      <text:p text:style-name="P32" loext:marker-style-name="T3"><text:span text:style-name="T3">Согласно части 1 статьи 1 Закона о контрактной системе предметом регулирования названного закона являются 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text:span><text:soft-page-break/><text:span text:style-name="T3">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планирования закупок товаров, работ, услуг;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в том числе приобретение недвижимого имущества или аренда имущества), от имени Российской Федерации, субъекта Российской Федерации или муниципального образования, а также бюджетным учреждением либо иным юридическим лицом в соответствии с частями 1, 4 и 5 статьи 15 настоящего Федерального закона (далее - контракт); особенностей исполнения контрактов; мониторинга закупок товаров, работ, услуг; аудита в сфере закупок товаров, работ, услуг; контроля за соблюдением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 В настоящем случае рассматриваемая процедура закупки подлежала проведению по правилам и в порядке, установленном Законом о контрактной системе в соответствии с Законом об аудиторской деятельности.</text:span><text:span text:style-name="T3"/></text:p>
      <text:p text:style-name="P32" loext:marker-style-name="T3"><text:span text:style-name="T3">Таким образом, проведение спорного конкурса является обязательным в силу действующего законодательства, в связи с чем, рассмотрение поданной Заявителем жалобы на действия Заказчика проводилось в рамках ст. 18.1 Закона о защите конкуренции как жалоба на обязательные в силу закона торги субъекта, осуществляющего свою закупочную деятельность в рамках Закона о закупках.</text:span><text:span text:style-name="T3"/></text:p>
      <text:p text:style-name="P32" loext:marker-style-name="T3"><text:span text:style-name="T3">По мнению Заявителя, его права и законные интересы нарушены действиями комиссии Заказчика, опубликовавшего итоговый протокол рассмотрения заявок с нарушением требований Закона о контрактной системе. </text:span><text:span text:style-name="T3"/></text:p>
      <text:p text:style-name="P32" loext:marker-style-name="T3"><text:span text:style-name="T3">В результате рассмотрения жалобы Комиссия установила следующее.</text:span><text:span text:style-name="T3"/></text:p>
      <text:p text:style-name="P32" loext:marker-style-name="T3"><text:span text:style-name="T3">В соответствии с частью 2 статьи 42 Закона о контрактной системе извещение об осуществлении закупки, если иное не предусмотрено настоящим Федеральным законом, должно содержать следующие электронные документы:</text:span><text:span text:style-name="T3"/></text:p>
      <text:p text:style-name="P32" loext:marker-style-name="T3"><text:span text:style-name="T3">1) описание объекта закупки в соответствии со статьей 33 настоящего Федерального закона;</text:span><text:span text:style-name="T3"/></text:p>
      <text:p text:style-name="P32" loext:marker-style-name="T3"><text:span text:style-name="T3">2) обоснование начальной (максимальной) цены контракта. Заказчик, осуществляющий деятельность на территории иностранного государства, также указывает информацию о валюте, используемой для определения и обоснования начальной (максимальной) цены контракта, для оплаты поставленного товара, выполненной работы, оказанной услуги, и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поставленного товара, выполненной работы, оказанной услуги;</text:span><text:span text:style-name="T3"/></text:p>
      <text:p text:style-name="P32" loext:marker-style-name="T3"><text:span text:style-name="T3">3) требования к содержанию, составу заявки на участие в закупке в соответствии с настоящим Федеральным законом и инструкция по ее заполнению. При этом не допускается установление требований, влекущих за собой ограничение количества участников закупки;</text:span><text:span text:style-name="T3"/></text:p>
      <text:p text:style-name="P32" loext:marker-style-name="T3"><text:soft-page-break/><text:span text:style-name="T3">4) порядок рассмотрения и оценки заявок на участие в конкурсах в соответствии с настоящим Федеральным законом;</text:span><text:span text:style-name="T3"/></text:p>
      <text:p text:style-name="P32" loext:marker-style-name="T3"><text:span text:style-name="T3">5) проект контракта;</text:span><text:span text:style-name="T3"/></text:p>
      <text:p text:style-name="P32" loext:marker-style-name="T3"><text:span text:style-name="T3">6) перечень дополнительных требований к извещению об осуществлении закупки, участникам закупок, содержанию заявок на участие в закупках при осуществлении закупок.</text:span><text:span text:style-name="T3"/></text:p>
      <text:p text:style-name="P39" loext:marker-style-name="T10"><text:span text:style-name="T7">Согласно жалобе Заявителя:</text:span><text:span text:style-name="T19"> </text:span><text:span text:style-name="T9">«</text:span><text:span text:style-name="T11">Заказчик разместил Протокол подведения итогов от 21.06.2024г. последняя дата подачи жалобы не позднее 5 дней после размещения протокола, т.е. с учетом выходных дней срок обжалования 25.06.2024 не нарушен.</text:span></text:p>
      <text:p text:style-name="P39" loext:marker-style-name="T10"><text:span text:style-name="T11">При этом нашему предприятию (Порядковый номер участника в соответствии с журналом регистрации № 116824161) занижены баллы.</text:span><text:span text:style-name="T11"/></text:p>
      <text:p text:style-name="P39" loext:marker-style-name="T10"><text:span text:style-name="T11">Проверить рейтинговые баллы в итоговом протоколе невозможно. Полностью </text:span><text:span text:style-name="T12">отсутвует примененный порядок</text:span><text:span text:style-name="T11"> оценки (с самим </text:span><text:span text:style-name="T12">письменным</text:span><text:span text:style-name="T11"> расчетом и </text:span><text:span text:style-name="T12">значениями оцениваемых сведений)</text:span><text:span text:style-name="T11"> и присвоеннное количество баллов </text:span><text:span text:style-name="T12">по каждому неценовому критерию</text:span><text:span text:style-name="T11">.</text:span><text:bookmark-start text:name="bookmark0"/></text:p>
      <text:p text:style-name="P39" loext:marker-style-name="T10"><text:span text:style-name="T11">Такой «пустой» протокол равен полному произволу, не имеет юридического смысла, не относится к понятию «итоги публичных торгов».</text:span><text:span text:style-name="T11"/></text:p>
      <text:p text:style-name="P39" loext:marker-style-name="T10"><text:span text:style-name="T11">Порядок оценки из конкурсной документации который должен был применить Заказчик- полностью отсутствует, не использован в протоколах данной закупки, в нарушение требования об оценке квалификации участников пп. «б» п.1. ч.11 ст.48 ФЗ-44 с учетом ст.32 ФЗ-44:</text:span><text:span text:style-name="T11"/></text:p>
      <text:p text:style-name="P39" loext:marker-style-name="T10"><text:span text:style-name="T11">«б) </text:span><text:span text:style-name="T12">осуществляют оценку</text:span><text:span text:style-name="T11"> вторых частей заявок на участие в закупке, в отношении которых принято решение о признании соответствующими извещению об осуществлении закупки, по критерию, предусмотренному пунктом 4 части 1 статьи 32 настоящего Федерального закона»</text:span></text:p>
      <text:p text:style-name="P39" loext:marker-style-name="T10"><text:span text:style-name="T11">Понятие «осуществляет оценку» равно «указать </text:span><text:span text:style-name="T12">письменное</text:span><text:span text:style-name="T11"> основание по которым не принят наш документ, договор». То есть «осуществление оценки» должно проводиться в </text:span><text:span text:style-name="T12">письменной</text:span><text:span text:style-name="T11"> форме, с полным однозначным указанием расчета баллов.</text:span></text:p>
      <text:p text:style-name="P39" loext:marker-style-name="T10"><text:span text:style-name="T12">Устная</text:span><text:span text:style-name="T11"> форма «отклонения заявок, отклонения документов, проведение расчетов в уме без уведомления участников торгов» запрещена.</text:span></text:p>
      <text:p text:style-name="P39" loext:marker-style-name="T10"><text:span text:style-name="T11">В итоговом протоколе </text:span><text:span text:style-name="T12">ничего</text:span><text:span text:style-name="T11"> не указано про основания по которым проведены расчеты и возможно отклонены документы при оценке критериев, нет данных о том какие сведения для каких участников (с каким наименованием) были «засчитаны» а какие отвергнуты, в каком именно размере, и на основании каких подтверждающих документов.</text:span></text:p>
      <text:p text:style-name="P39" loext:marker-style-name="T10"><text:span text:style-name="T11">Без такого письменного полного определенного и однозначного расчета баллов, протоколы нарушают также ст.7 ФЗ-44.</text:span><text:span text:style-name="T11"/></text:p>
      <text:p text:style-name="P40" loext:marker-style-name="T10"><text:span text:style-name="T11">1.2. Просим учесть, что в прежней редакции ФЗ-44 прямо была указана именно такая обязанность Заказчика- указать в итоговом протоколе </text:span><text:span text:style-name="T12">примененный порядок</text:span><text:span text:style-name="T11"> оценки, цитируем пп.5 п.10 статьи 53 ФЗ-44 «Результаты рассмотрения и оценки заявок на участие в конкурсе фиксируются в протоколе рассмотрения и оценки таких заявок, в котором должна содержаться следующая информация: <text:tab/> 5) порядок оценки заявок на участие в конкурсе».</text:span></text:p>
      <text:p text:style-name="P39" loext:marker-style-name="T10"><text:span text:style-name="T11">Прежняя редакция по сути «соединяла» понятие «итоги торгов» и «порядок оценки», и новая редакция ФЗ-44 не может их «разделить». Эти понятия взаимосвязаны, и результатом торгов является не «абстрактное произвольное непроверяемое число баллов», а объективно рассчитанное рейтинговое место.</text:span><text:span text:style-name="T11"/></text:p>
      <text:p text:style-name="P39" loext:marker-style-name="T10"><text:span text:style-name="T12">Без возможности проверить рейтинговое место, торги не имеют смысла</text:span><text:span text:style-name="T11"> как понятие, результат торгов не существует, не определен.</text:span></text:p>
      <text:p text:style-name="P39" loext:marker-style-name="T10"><text:span text:style-name="T11">Без итоговых баллов, </text:span><text:span text:style-name="T12">юридический смысл</text:span><text:span text:style-name="T11"> протокола - отсутствует.</text:span></text:p>
      <text:p text:style-name="P39" loext:marker-style-name="T10"><text:span text:style-name="T11">Из протокола не представляется возможным определить какое количество баллов присвоено каждому участнику по каждому неценовому критерию.</text:span><text:span text:style-name="T11"/></text:p>
      <text:list text:style-name="WWNum1">
        <text:list-item>
          <text:p text:style-name="P42" loext:marker-style-name="T10"><text:span text:style-name="T12">Порядок оценки не применен</text:span><text:span text:style-name="T11"> Заказчиком, что и является предметом обжалования.</text:span><text:bookmark-start text:name="bookmark1"/></text:p>
        </text:list-item>
      </text:list>
      <text:p text:style-name="P39" loext:marker-style-name="T10"><text:span text:style-name="T11">Из протоколов невозможно определить, на каком основании и какие именно документы (договор/контракт/индекс деловой репутации/страховой полис) были не засчитаны.</text:span><text:span text:style-name="T11"/></text:p>
      <text:p text:style-name="P39" loext:marker-style-name="T10"><text:span text:style-name="T11">Независимо от споров о «правильности или неправильности не принятия к оценке» наших сведений, правильности расчетов проведенных «в уме без письменной формы оценки и решения членов комиссии», просим УФАС обязать Заказчика представить в наш адрес полноценные </text:span><text:span text:style-name="T12">итоги</text:span><text:span text:style-name="T11"> торгов, содержащие не только </text:span><text:span text:style-name="T12">нарисованную сумму</text:span><text:span text:style-name="T11"> баллов, но и </text:span><text:span text:style-name="T12">расчет баллов по каждому критерию</text:span><text:span text:style-name="T11"> с указанием </text:span><text:span text:style-name="T12">размера оцениваемых сведений победителя</text:span><text:span text:style-name="T11">.</text:span></text:p>
      <text:list text:continue-numbering="true" text:style-name="WWNum1">
        <text:list-item>
          <text:p text:style-name="P42" loext:marker-style-name="T10"><text:span text:style-name="T11">Просим учесть, что иные способы кроме жалобы в УФАС, например подача запроса разъяснений, не позволяют получить полноценный итоговый протокол согласно ст.7 ФЗ-44 с учетом нормы пп. «б» п.1. ч.11 ст.48 ФЗ-44</text:span><text:bookmark-start text:name="bookmark2"/><text:span text:style-name="T11"/></text:p>
        </text:list-item>
        <text:list-item>
          <text:p text:style-name="P41" loext:marker-style-name="T10"><text:span text:style-name="T11">Также имеются нарушения в виде произвольного снижения баллов.</text:span><text:bookmark-start text:name="bookmark3"/><text:span text:style-name="T11"/></text:p>
        </text:list-item>
      </text:list>
      <text:p text:style-name="P39" loext:marker-style-name="T10"><text:span text:style-name="T11">Наше предприятие имеет одни из лучших значений в России, например по «индексу деловой репутации» а также по «размеру страхования», однако исходя из общей оценки итогов закупки, якобы имеется предприятие с «более лучшими» значениями.</text:span><text:span text:style-name="T11"/></text:p>
      <text:p text:style-name="P39" loext:marker-style-name="T10"><text:span text:style-name="T11">Однако размер таких якобы «более лучших значений» не указан в итоговом протоколе, и подача запроса разъяснений не поможет проверить такие сведения и такой расчет Заказчика, т.к. эти сведения не публикуются на официальном сайте СРО (в отличие от числа договоров и числа аудиторов).</text:span><text:span text:style-name="T11"/></text:p>
      <text:list text:continue-numbering="true" text:style-name="WWNum1">
        <text:list-item>
          <text:p text:style-name="P42" loext:marker-style-name="T10"><text:span text:style-name="T11">Нами не обжалуется «результат» оценки т.к. мы его </text:span><text:span text:style-name="T12">объективно не знаем</text:span><text:span text:style-name="T11"> и не можем проверить. Нами также не заявляется требований об обязании «пересчитать конкретный результат» оценки, но участник имеет право оспаривать любые действия/бездействия Заказчика.</text:span><text:bookmark-start text:name="bookmark4"/></text:p>
          <text:list>
            <text:list-item>
              <text:p text:style-name="P43" loext:marker-style-name="T10"><text:span text:style-name="T11">УФАС имеет право обязать заказчика исправить нарушение в отсутствующем или незаконно использованном порядке оценки, а способ исправления нарушения Заказчик выбирает самостоятельно.</text:span><text:bookmark-start text:name="bookmark5"/><text:span text:style-name="T11"/></text:p>
            </text:list-item>
          </text:list>
        </text:list-item>
      </text:list>
      <text:p text:style-name="P39" loext:marker-style-name="T10"><text:span text:style-name="T11">При этом ошибочный итоговый протокол» могут быть аннулирован решением УФАС.</text:span><text:span text:style-name="T11"/></text:p>
      <text:list text:continue-numbering="true" text:style-name="WWNum1">
        <text:list-item>
          <text:list>
            <text:list-item>
              <text:p text:style-name="P44" loext:marker-style-name="T10"><text:span text:style-name="T11">Просим учесть, что участники имеют право именно самостоятельно знать полные определенные итоги торгов, согласно протоколам торгов, а не «пояснениям представителей на заседании комиссии УФАС».</text:span><text:bookmark-start text:name="bookmark6"/><text:span text:style-name="T11"/></text:p>
            </text:list-item>
            <text:list-item>
              <text:p text:style-name="P45" loext:marker-style-name="T10"><text:span text:style-name="T11">. Вышеуказанное нарушение с итоговым протоколом совершены Заказчиком уже после подачи заявок на участие, не могло быть предметом обжалования ранее.</text:span><text:span text:style-name="T11"/></text:p>
            </text:list-item>
          </text:list>
        </text:list-item>
      </text:list>
      <text:p text:style-name="P39" loext:marker-style-name="T10"><text:span text:style-name="T11">Указанные нарушения являются существенными, нарушают наши права, как участника конкурса, подавшего заявку».</text:span><text:span text:style-name="T11"/></text:p>
      <text:p text:style-name="P23" loext:marker-style-name="T19"><text:span text:style-name="T19">В силу части 13 статьи 48 Закона о контрактной системе протокол рассмотрения и оценки вторых частей заявок на участие в закупке должен содержать:</text:span><text:span text:style-name="T19"/></text:p>
      <text:p text:style-name="P23" loext:marker-style-name="T19"><text:span text:style-name="T19">1) дату рассмотрения и оценки вторых частей заявок на участие в закупке, идентификационные номера таких заявок;</text:span><text:span text:style-name="T19"/></text:p>
      <text:p text:style-name="P23" loext:marker-style-name="T19"><text:span text:style-name="T19">2) информацию о принятом решении о признании второй части заявки на участие в закупке соответствующей извещению об осуществлении закупки или об отклонении заявки на участие в закупке с обоснованием такого решения и с указанием положений настоящего Федерального закона, извещения об осуществлении закупки, которым не соответствует такая заявка, положений заявки на участие в закупке, которые не соответствуют настоящему Федеральному закону, извещению об осуществлении закупки;</text:span><text:span text:style-name="T19"/></text:p>
      <text:p text:style-name="P23" loext:marker-style-name="T19"><text:span text:style-name="T19">3) присвоенные вторым частям заявок на участие в закупке, признанным соответствующими извещению об осуществлении закупки, значения по критерию, предусмотренному пунктом 4 части 1 статьи 32 настоящего Федерального закона (в случае установления такого критерия в извещении об осуществлении закупки);</text:span><text:span text:style-name="T19"/></text:p>
      <text:p text:style-name="P23" loext:marker-style-name="T19"><text:span text:style-name="T19">4) информацию о решении каждого члена комиссии по осуществлению закупок, принимавшего участие в рассмотрении и оценке вторых частей заявок на участие в закупке, в отношении каждой второй части заявки на участие в закупке;</text:span><text:span text:style-name="T19"/></text:p>
      <text:p text:style-name="P23" loext:marker-style-name="T19"><text:span text:style-name="T19">5) информацию о признании определения поставщика (подрядчика, исполнителя) несостоявшимся в случаях, предусмотренных пунктами 2 и 4 части 1 статьи 52 настоящего Федерального закона.</text:span><text:span text:style-name="T19"/></text:p>
      <text:p text:style-name="P23" loext:marker-style-name="T19"><text:span text:style-name="T19">В соответствии с частью 17 статьи 48 Закона о контрактной системе протокол подведения итогов определения поставщика (подрядчика, исполнителя) должен содержать следующую информацию:</text:span><text:span text:style-name="T19"/></text:p>
      <text:p text:style-name="P23" loext:marker-style-name="T19"><text:span text:style-name="T19">1) дату подведения итогов определения поставщика (подрядчика, исполнителя), идентификационные номера заявок на участие в закупке;</text:span><text:span text:style-name="T19"/></text:p>
      <text:p text:style-name="P23" loext:marker-style-name="T19"><text:span text:style-name="T19">2) о принятом в отношении каждой заявки (каждой части заявки), поданной на участие в закупке, решении о соответствии извещению об осуществлении закупки или об отклонении заявки на участие в закупке по основаниям, предусмотренным настоящим Федеральным законом, с обоснованием такого решения и указанием положений настоящего Федерального закона, извещения об осуществлении закупки, которым не соответствует такая заявка, положений заявки на участие в закупке, которые не соответствуют извещению об осуществлении закупки;</text:span><text:span text:style-name="T19"/></text:p>
      <text:p text:style-name="P23" loext:marker-style-name="T19"><text:span text:style-name="T19">3) присвоенные заявкам на участие в закупке, первые и вторые части которых признаны соответствующими извещению об осуществлении закупки, значения по критериям оценки, установленным в извещении об осуществлении закупки;</text:span><text:span text:style-name="T19"/></text:p>
      <text:p text:style-name="P23" loext:marker-style-name="T19"><text:span text:style-name="T19">4) порядковые номера, присвоенные в соответствии с настоящим </text:span><text:soft-page-break/><text:span text:style-name="T19">Федеральным законом заявкам на участие в закупке;</text:span><text:span text:style-name="T19"/></text:p>
      <text:p text:style-name="P23" loext:marker-style-name="T19"><text:span text:style-name="T19">5) о заключении контракта по цене, увеличенной в соответствии со статьями 28 и 29 настоящего Федерального закона;</text:span><text:span text:style-name="T19"/></text:p>
      <text:p text:style-name="P23" loext:marker-style-name="T19"><text:span text:style-name="T19">6) о решении каждого члена комиссии по осуществлению закупок в отношении каждой заявки на участие в закупке;</text:span><text:span text:style-name="T19"/></text:p>
      <text:p text:style-name="P23" loext:marker-style-name="T19"><text:span text:style-name="T19">7) о признании определения поставщика (подрядчика, исполнителя) несостоявшимся в случаях, предусмотренных пунктами 1 - 4 части 1 статьи 52 настоящего Федерального закона.</text:span><text:span text:style-name="T19"/></text:p>
      <text:p text:style-name="P24" loext:marker-style-name="T19"><text:span text:style-name="T19">Исходя из поданной жалобы следует, что Заявитель не согласен с содержанием протокол</text:span><text:span text:style-name="T20">а</text:span><text:span text:style-name="T19"> рассмотрения и оценки вторых частей заявок на участие в закупке </text:span><text:span text:style-name="T20">и </text:span><text:span text:style-name="T19">итогового протокола, в частности, с отсутствием в нем примененного порядка оценки, оснований по которым проведены расчеты и данных о том, какие сведения для каких участников (с каким наименованием) были «засчитаны», а какие «отвергнуты», в каком именно размере, на основании каких подтверждающих документов.</text:span></text:p>
      <text:p text:style-name="P23" loext:marker-style-name="T22"><text:span text:style-name="T19">Согласно возражениям Заказчика: </text:span><text:span text:style-name="T21">«...</text:span><text:span text:style-name="T23">Законодательством определен закрытый перечень информации который должен содержаться в протоколе рассмотрения вторых частей заявок от 21.06.2024 г., протоколе подведения итогов от 21.06.2024 г.</text:span></text:p>
      <text:p text:style-name="P23" loext:marker-style-name="T23"><text:span text:style-name="T23">Между тем, обязанность публикации иной информации, на которую ссылается Заявитель законодательством о контрактной системе не установлена.</text:span><text:span text:style-name="T23"/></text:p>
      <text:p text:style-name="P23" loext:marker-style-name="T23"><text:span text:style-name="T23">В связи с чем, доводы Заявителя об отсутствии в протоколах информации об оценке показателей, и наименовании участников закупки являются не обоснованными.</text:span><text:span text:style-name="T23"/></text:p>
      <text:p text:style-name="P23" loext:marker-style-name="T23"><text:span text:style-name="T23">Обращаю внимание членов комиссии на то, что Заявитель как податель жалобы в антимонопольный орган и лицо, участвующее в деле, обязан вместе с жалобой представить доказательства, подтверждающие его правовую позицию, которые подтверждают или опровергают оспариваемые обстоятельства. </text:span><text:span text:style-name="T23"/></text:p>
      <text:p text:style-name="P23" loext:marker-style-name="T23"><text:span text:style-name="T23">Как следует из материалов дела, заявителем такие документы приложены не были, обоснований и объективных доказательств наличия в действиях АО «Крымская противоградовая служба», как заказчика в оспариваемой процедуре, нарушений, не представлено.</text:span><text:span text:style-name="T23"/></text:p>
      <text:p text:style-name="P23" loext:marker-style-name="T23"><text:span text:style-name="T23">К тому же границы антимонопольного контроля торгов оканчиваются при достижении баланса частных и публичных интересов, на необходимость соблюдения которого указал Конституционный Суд Российской Федерации в постановлении от 29.03.2011 № 2-П, а также стабильности публичных правоотношений. В то же самое время «баланс» означает равновесие и равноправие сторон в публичных правоотношениях, а не смещение вектора административной защиты в сторону одного из участников таких отношений без достаточных к тому оснований.</text:span><text:span text:style-name="T23"/></text:p>
      <text:p text:style-name="P23" loext:marker-style-name="T23"><text:span text:style-name="T23">Обратное будет противоречить не только балансу частных и публичных интересов, но и принципам добросовестной реализации и защиты своих гражданских прав (п. 3 ст. 1 Гражданского кодекса Российской Федерации, недопустимости извлечения преимуществ из своего незаконного или недобросовестного поведения (п. 4 ст. 1 ГК РФ) и злоупотребления правом (п. 1 ст. 10 ГК РФ).</text:span><text:span text:style-name="T23"/></text:p>
      <text:p text:style-name="P23" loext:marker-style-name="T23"><text:span text:style-name="T23">В связи с тем, что от заявителя не поступало запроса на разъяснение результатов считаю довод </text:span><text:span text:style-name="T24">*</text:span><text:span text:style-name="T23"> о несогласии с результатами оценки их заявки не обоснованным и не мотивированным.</text:span></text:p>
      <text:p text:style-name="P23" loext:marker-style-name="T23"><text:span text:style-name="T23">Оценка заявок проведена в строгом соответствии с Приложение №1 к извещению «ПОРЯДОК рассмотрения и оценки заявок на участие в конкурсе в электронной форме» Приложение 1 составлено и не нарушает требований Постановления Правительства РФ от 31.12.2021 N 2604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 декабря 2021 г. N 2369 и признании </text:span><text:soft-page-break/><text:span text:style-name="T23">утратившими силу некоторых актов и отдельных положений некоторых актов Правительства Российской Федерации» с чем, в свою очередь, согласился заявитель, подав заявку на участие в конкурсе. </text:span><text:span text:style-name="T23"/></text:p>
      <text:p text:style-name="P23" loext:marker-style-name="T23"><text:span text:style-name="T23">К тому же, соответствии с частью 18 статьи 48 Закона о контрактной системе сроки на разъяснения результатов Жалобщиком были пропущены и именно через жалобу Заявитель решил получить информацию о расчетах балла поданной заявки.</text:span><text:span text:style-name="T23"/></text:p>
      <text:p text:style-name="P23" loext:marker-style-name="T23"><text:span text:style-name="T23">В данном случае, если бы Заявитель был не согласен с критериями, он подал бы жалобу на критерии в установленный законом о контрактной системе сроки.</text:span><text:span text:style-name="T23"/></text:p>
      <text:p text:style-name="P23" loext:marker-style-name="T23"><text:span text:style-name="T23">Между тем, предполагаю, что если Заявитель не явится на заседание, и не предоставит дополнительных доказательств своей позиции, то результат рассмотрения жалобы его уже не интересует. </text:span><text:span text:style-name="T23"/></text:p>
      <text:p text:style-name="P23" loext:marker-style-name="T23"><text:span text:style-name="T23">Это также может быть связано с тем, что Заявитель сам проанализировал свою заявку и утратил интерес к отстаиванию своей позиции по данной жалобе».</text:span><text:span text:style-name="T23"/></text:p>
      <text:p text:style-name="P23" loext:marker-style-name="T19"><text:span text:style-name="T19">Комиссия Крымского УФАС России, проанализировав протоколы, составленные комиссией Заказчика в ходе проведения процедуры и опубликованные в Единой информационной системе, установила, что <text:s/>протокол рассмотрения и оценки вторых частей заявок на участие в закупке от 21.06.2024 №ПРОII1 составлен в соответствии с частью 13 статьи 48 Закона о контрактной системе, а протокол подведения итогов от 21.06.2024 №ИЭОК1 составлен в соответствии с частью 17 статьи 48 Закона о контрактной системе, учитывая, что указанными нормами, определяющими требования к содержанию вышеуказанных протоколов не предусмотрено указание в них детального расчета присвоения баллов участникам закупки и указание наименования таких участников.</text:span><text:span text:style-name="T19"/></text:p>
      <text:p text:style-name="P23" loext:marker-style-name="T19"><text:span text:style-name="T19">В свою очередь, согласно части 18 статьи 48 Закона о контрактной системе участник закупки, принимавший участие в закупке, после размещения в единой информационной системе протокола подведения итогов определения поставщика (подрядчика, исполнителя), но не позднее даты заключения контракта вправе направить оператору электронной площадки с использованием электронной площадки запрос о даче разъяснений информации, содержащейся в таком протоколе в отношении заявки такого участника закупки.</text:span><text:span text:style-name="T19"/></text:p>
      <text:p text:style-name="P23" loext:marker-style-name="T19"><text:span text:style-name="T19">Исходя из пояснений Заказчика, Заявитель не воспользовался своим законным правом обратиться за разъяснениями согласно части 18 статьи 48 Закона о контрактной системе.</text:span><text:span text:style-name="T19"/></text:p>
      <text:p text:style-name="P25" loext:marker-style-name="T19"><text:span text:style-name="T19">Также Комиссия Крымского УФАС России констатирует, что статьей 105 Закона о контрактной системе предусмотрено, что к жалобе прикладываются документы, подтверждающие ее обоснованность. При этом жалоба должна содержать перечень прилагаемых к ней документов.</text:span><text:span text:style-name="T19"/></text:p>
      <text:p text:style-name="P25" loext:marker-style-name="T19"><text:span text:style-name="T19">Следовательно, бремя доказывания при рассмотрении жалобы в контрольном органе в сфере закупок Законом о контрактной системе возлагается на лицо, подавшее жалобу на соответствующие действия Заказчика в порядке Главы 6 Закона о контрактной системе.</text:span><text:span text:style-name="T19"/></text:p>
      <text:p text:style-name="P26" loext:marker-style-name="T19"><text:span text:style-name="T17">Вместе с тем, Заявитель на заседание Комиссии не явился, о дате, времени и месте рассмотрения обращения посредством видеоконференц-связи с возможностью очного участия был уведомлен, также не представил доказательств, подтверждающих нарушение своих прав и законных интересов при публикации протоколов по закупке.</text:span><text:span text:style-name="T19"/></text:p>
      <text:p text:style-name="P25" loext:marker-style-name="T19"><text:soft-page-break/><text:span text:style-name="T19">Таким образом, учитывая изложенное, довод жалобы Заявителя не находит своего подтверждения.</text:span><text:span text:style-name="T19"/></text:p>
      <text:p text:style-name="P33" loext:marker-style-name="T8"><text:span text:style-name="T8">На основании изложенного, руководствуясь частью 15, 22 статьи 99, частью 8 статьи 106 Закона о контрактной системе, </text:span><text:span text:style-name="T8"/></text:p>
      <text:p text:style-name="P35" loext:marker-style-name="T8"><text:span text:style-name="T8">РЕШИЛА:</text:span><text:span text:style-name="T8"/></text:p>
      <text:p text:style-name="P32" loext:marker-style-name="T8"><text:span text:style-name="T8">Признать жалобу Заявителя необоснованной.</text:span></text:p>
      <text:p text:style-name="P32" loext:marker-style-name="T8"><text:span text:style-name="T8"/></text:p>
      <text:p text:style-name="P32" loext:marker-style-name="T8"><text:span text:style-name="T8">Настоящее решение может быть обжаловано в судебном порядке в течение трех месяцев со дня его принятия.</text:span><text:span text:style-name="T8"/></text:p>
      <text:p text:style-name="P32" loext:marker-style-name="T8"><text:span text:style-name="T8"/></text:p>
      <text:p text:style-name="P7"/>
      <text:p text:style-name="P1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6">Председатель комиссии</text:p>
          </table:table-cell>
          <table:table-cell table:style-name="Таблица2.A1" office:value-type="string">
            <text:p text:style-name="P18"/>
            <text:p text:style-name="P5"/>
            <text:p text:style-name="P5"/>
            <text:p text:style-name="P5"/>
          </table:table-cell>
          <table:table-cell table:style-name="Таблица2.A1" office:value-type="string">
            <text:p text:style-name="P19"/>
            <text:p text:style-name="P17">*</text:p>
          </table:table-cell>
        </table:table-row>
        <table:table-row>
          <table:table-cell table:style-name="Таблица2.A1" office:value-type="string">
            <text:p text:style-name="P8">Члены комиссии:</text:p>
          </table:table-cell>
          <table:table-cell table:style-name="Таблица2.A1" office:value-type="string">
            <text:p text:style-name="P6"/>
          </table:table-cell>
          <table:table-cell table:style-name="Таблица2.A1" office:value-type="string">
            <text:p text:style-name="P10"/>
          </table:table-cell>
        </table:table-row>
        <table:table-row>
          <table:table-cell table:style-name="Таблица2.A1" office:value-type="string">
            <text:p text:style-name="P8"/>
          </table:table-cell>
          <table:table-cell table:style-name="Таблица2.A1" office:value-type="string">
            <text:p text:style-name="P9"/>
            <text:p text:style-name="P9"/>
            <text:p text:style-name="P9"/>
            <text:p text:style-name="P9"/>
          </table:table-cell>
          <table:table-cell table:style-name="Таблица2.A1" office:value-type="string">
            <text:p text:style-name="P20">*</text:p>
          </table:table-cell>
        </table:table-row>
        <table:table-row>
          <table:table-cell table:style-name="Таблица2.A1" office:value-type="string">
            <text:p text:style-name="P8"/>
          </table:table-cell>
          <table:table-cell table:style-name="Таблица2.A1" office:value-type="string">
            <text:p text:style-name="P9"/>
            <text:p text:style-name="P9"/>
            <text:p text:style-name="P9"/>
            <text:p text:style-name="P9"/>
          </table:table-cell>
          <table:table-cell table:style-name="Таблица2.A1" office:value-type="string">
            <text:p text:style-name="P20">*</text:p>
          </table:table-cell>
        </table:table-row>
      </table:table>
      <text:p text:style-name="P13"/>
      <text:p text:style-name="P12"/>
      <text:p text:style-name="P11"><text:span text:style-name="T1"/></text:p>
      <text:p text:style-name="P11">тел.<text:user-field-get text:name="IspolnitelPhone">+7 (499) 755-23-23 вн. 082-123</text:user-field-get><text:bookmark-end text:name="bookmark6"/><text:bookmark-end text:name="bookmark5"/><text:bookmark-end text:name="bookmark4"/><text:bookmark-end text:name="bookmark3"/><text:bookmark-end text:name="bookmark2"/><text:bookmark-end text:name="bookmark1"/><text:bookmark-end text:name="bookmark0"/><text:bookmark-end text:name="_Hlk140847271 Копия 1"/><text:bookmark-end text:name="_Hlk14084727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Mangal1" style:font-family-asian="Manga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_2c_Обычный_20__28_веб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 style:display-name="Normal (Web),Обычный (веб),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сновной_20_текст1" style:display-name="Основной текст1" style:family="paragraph" style:parent-style-name="Standard">
      <loext:graphic-properties draw:fill="solid" draw:fill-color="#ffffff"/>
      <style:paragraph-properties fo:margin-top="0cm" fo:margin-bottom="0.953cm" style:contextual-spacing="false" fo:line-height="0cm" fo:text-align="justify" style:justify-single-word="false" fo:background-color="#ffffff"/>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Обычный_20__28_веб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веб)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fo:font-size="12pt" fo:language="ru" fo:country="RU" style:font-size-asian="12pt" style:language-asian="ru" style:country-asian="RU"/>
    </style:style>
    <style:style style:name="ListLabel_20_1" style:display-name="ListLabel 1"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 style:display-name="ListLabel 2"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1296" text:name="ProjectNumber"/>
        </text:user-field-decls>
        <text:p text:style-name="MP1"><draw:frame draw:style-name="Mfr1" draw:name="SpdTextFrame" text:anchor-type="paragraph" svg:x="0cm" svg:y="0cm" svg:width="4.8cm" draw:z-index="10"><draw:text-box fo:min-height="0.6cm"><text:p text:style-name="MP2"><text:user-field-get text:name="ProjectNumber">2024-1129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1296" text:name="ProjectNumber"/>
        </text:user-field-decls>
        <text:p text:style-name="MP3"><draw:frame draw:style-name="Mfr2" draw:name="SpdBarcode" text:anchor-type="paragraph" svg:x="0cm" svg:width="4.2cm" svg:height="0.801cm" draw:z-index="4"><draw:image xlink:href="Pictures/10000000000000A100000025CD0F54E8FDC7C88E.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4-1129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10S</meta:editing-duration>
    <meta:editing-cycles>36</meta:editing-cycles>
    <meta:generator>LibreOffice/7.6.3.2$Windows_X86_64 LibreOffice_project/29d686fea9f6705b262d369fede658f824154cc0</meta:generator>
    <dc:date>2024-07-05T12:13:15.840000000</dc:date>
    <meta:print-date>2019-12-05T19:08:40.18</meta:print-date>
    <meta:document-statistic meta:table-count="2" meta:image-count="3" meta:object-count="0" meta:page-count="7" meta:paragraph-count="111" meta:word-count="2952" meta:character-count="22597" meta:non-whitespace-character-count="19653"/>
    <meta:user-defined meta:name="OriginalContentHash">GD2/B1IW06nLkzIRKg6Wgg==</meta:user-defined>
    <meta:user-defined meta:name="PreviousContentHash">GD2/B1IW06nLkzIRKg6Wg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