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62099365AFCD8B19.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7cm" style:auto-text-indent="false" style:writing-mode="lr-tb"/>
      <style:text-properties style:font-name="Times New Roman" fo:font-size="11pt" style:font-size-asian="11pt" style:font-size-complex="11pt"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2"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501cm" fo:margin-top="0cm" fo:margin-bottom="0.353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5"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17" style:family="paragraph" style:parent-style-name="Standard">
      <style:paragraph-properties fo:margin-left="0cm" fo:margin-right="0cm" fo:margin-top="0cm" fo:margin-bottom="0.353cm" style:contextual-spacing="true" fo:line-height="100%" fo:text-align="justify" style:justify-single-word="false" fo:text-indent="1.27cm" style:auto-text-indent="false" style:writing-mode="lr-tb"/>
      <style:text-properties style:font-name="Times New Roman" fo:font-size="11pt" style:font-size-asian="11pt"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19"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20" style:family="paragraph" style:parent-style-name="Text_20_body">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0.951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margin-top="0.388cm" fo:margin-bottom="0cm" style:contextual-spacing="true" fo:line-height="100%" fo:text-align="justify" style:justify-single-word="false" fo:text-indent="0.951cm" style:auto-text-indent="false" style:writing-mode="lr-tb"/>
      <style:text-properties style:font-name="Times New Roman" fo:font-size="11pt" style:font-size-asian="11pt" style:font-size-complex="11pt"/>
    </style:style>
    <style:style style:name="P23" style:family="paragraph" style:parent-style-name="Standard">
      <style:paragraph-properties fo:margin-left="0cm" fo:margin-right="0cm" fo:margin-top="0.459cm" fo:margin-bottom="0cm" style:contextual-spacing="true" fo:line-height="100%" fo:text-align="justify" style:justify-single-word="false" fo:text-indent="0.951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writing-mode="lr-tb"/>
      <style:text-properties style:font-name="Times New Roman" fo:font-size="11pt" officeooo:paragraph-rsid="002c3c62" style:font-size-asian="11pt" style:font-size-complex="11pt"/>
    </style:style>
    <style:style style:name="P25"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6"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29" style:family="paragraph" style:parent-style-name="Standard">
      <style:paragraph-properties fo:line-height="100%"/>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officeooo:paragraph-rsid="002c3c62" style:font-size-asian="11pt" style:font-size-complex="11pt"/>
    </style:style>
    <style:style style:name="P31"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1pt" fo:font-weight="bold" style:font-size-asian="11pt" style:font-weight-asian="bold"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34" style:family="paragraph" style:parent-style-name="Standard">
      <style:paragraph-properties fo:margin-left="0cm" fo:margin-right="0cm" fo:margin-top="0cm" fo:margin-bottom="0cm" style:contextual-spacing="true" fo:line-height="100%" fo:text-align="justify" style:justify-single-word="false" fo:text-indent="0.951cm" style:auto-text-indent="false" style:writing-mode="lr-tb"/>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writing-mode="lr-tb"/>
    </style:style>
    <style:style style:name="P36"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111111" loext:opacity="100%" style:font-name="Times New Roman" fo:font-size="11pt" style:font-size-asian="11pt"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111111" loext:opacity="100%" style:font-name="Times New Roman" fo:font-size="11pt" fo:font-weight="bold" style:font-size-asian="11pt" style:font-weight-asian="bold" style:font-size-complex="11pt" style:font-weight-complex="bold"/>
    </style:style>
    <style:style style:name="P3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0"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41"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fo:font-style="italic" style:font-size-asian="11pt" style:font-style-asian="italic" style:font-size-complex="11pt"/>
    </style:style>
    <style:style style:name="P4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43"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44" style:family="paragraph" style:parent-style-name="Standard">
      <style:text-properties fo:font-size="11pt" style:font-size-asian="11pt" style:font-size-complex="11pt"/>
    </style:style>
    <style:style style:name="P45"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text-properties style:font-name="Times New Roman" fo:font-size="11pt" fo:language="ru" fo:country="RU" style:font-size-asian="11pt" style:language-asian="ru" style:country-asian="RU" style:font-size-complex="11pt"/>
    </style:style>
    <style:style style:name="P46"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47" style:family="paragraph" style:parent-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paragraph-properties fo:margin-left="0.06cm" fo:margin-right="0cm" fo:line-height="100%" fo:text-align="justify" style:justify-single-word="false" fo:orphans="0" fo:widows="0" fo:hyphenation-ladder-count="no-limit" fo:text-indent="1.27cm" style:auto-text-indent="false" style:writing-mode="lr-tb">
        <style:tab-stops>
          <style:tab-stop style:position="0.804cm"/>
        </style:tab-stops>
      </style:paragraph-properties>
      <style:text-properties style:font-name="Times New Roman" fo:font-size="11pt" style:font-name-asian="Times New Roman1" style:font-size-asian="11pt" style:language-asian="ru" style:country-asian="RU" style:font-size-complex="11pt" fo:hyphenate="false" fo:hyphenation-remain-char-count="2" fo:hyphenation-push-char-count="2" loext:hyphenation-no-caps="false"/>
    </style:style>
    <style:style style:name="P4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ru" fo:country="RU" style:font-size-asian="11pt" style:language-asian="ru" style:country-asian="RU" style:font-size-complex="11pt"/>
    </style:style>
    <style:style style:name="T4" style:family="text">
      <style:text-properties fo:language="ru" fo:country="RU" style:language-asian="ru" style:country-asian="RU"/>
    </style:style>
    <style:style style:name="T5" style:family="text">
      <style:text-properties fo:color="#000000" loext:opacity="100%" style:font-name-complex="Courier New1"/>
    </style:style>
    <style:style style:name="T6" style:family="text">
      <style:text-properties fo:color="#0000ff" loext:opacity="100%" style:font-name="Times New Roman" fo:font-size="11pt" style:font-size-asian="11pt" style:font-size-complex="11pt"/>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language="en" fo:country="US" style:language-asian="ru" style:country-asian="RU"/>
    </style:style>
    <style:style style:name="T10" style:family="text">
      <style:text-properties officeooo:rsid="002fb3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078" text:name="ProjectNumber"/>
        <text:user-field-decl office:value-type="string" office:string-value="решение №033/06/33-98/2023" text:name="Annotation"/>
        <text:user-field-decl office:value-type="string" office:string-value="Д.В. Миронов"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КУ ВО &quot;Центр безопасности дорожного движения Владимирской области&quot;&#10;Судогодское шоссе, д.5, г. Владимир, 600023&#10;&#10;Министерство имущественных и земельных отношений администрации Владимирской области&#10;ул. Большая Московская, д. 68, г. Владимир, &#10;Владимирская область, 600000&#10;&#10;mio@avo.ru&#10;&#10;ООО &quot;ПРОМОНТ&quot;&#10;432035, Ульяновская область. г. Ульяновск, ул. Автомобильстов, д.12, офис 305"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39"><text:user-field-get text:name="Annotation">решение №033/06/33-98/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ГКУ ВО "Центр безопасности дорожного движения Владимирской области"
Судогодское шоссе, д.5, г. Владимир, 600023

Министерство имущественных и земельных отношений администрации Владимирской области
ул. Большая Московская, д. 68, г. Владимир, 
Владимирская область, 600000

mio@avo.ru

ООО "ПРОМОНТ"
432035, Ульяновская область. г. Ульяновск, ул. Автомобильстов, д.12, офис 305</text:user-field-get></text:p>
          </table:table-cell>
        </table:table-row>
      </table:table>
      <text:p text:style-name="P2"/>
      <text:p text:style-name="Standard"/>
      <text:p text:style-name="P40">Р Е Ш Е Н И Е</text:p>
      <text:p text:style-name="P40">по делу о нарушении законодательства </text:p>
      <text:p text:style-name="P40"><text:s/>о контрактной системе в сфере закупок </text:p>
      <text:p text:style-name="P40">№ 033/06/33-98/2023</text:p>
      <text:p text:style-name="P31"/>
      <text:p text:style-name="P41">02 марта 2023 <text:s/>года <text:s text:c="129"/>г. Владимир</text:p>
      <text:p text:style-name="P42">Резолютивная часть решения оглашена <text:s/>02.03.2023 </text:p>
      <text:p text:style-name="P10"><text:s text:c="10"/>Комиссия Владимирского УФАС России по контролю в сфере закупок (далее – Комиссия) <text:s text:c="25"/></text:p>
      <text:p text:style-name="P1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Промонт» (г. Ульяновск) <text:span text:style-name="T8">на положения <text:s/>извещения электронного аукциона </text:span>на услуги по разработке технорабочего проекта «Создание интеллектуальной транспортной системы в целях реализации мероприятия «Внедрение интеллектуальных транспортных систем, предусматривающих автоматизацию процессов управления дорожным движением в городских агломерациях, включающих города с населением свыше 300  тысяч человек» во Владимирской городской агломерации (извещение № 0128200000123000486), в о<text:span text:style-name="T8">ткрытом заседании, </text:span></text:p>
      <text:p text:style-name="P11"><text:span text:style-name="T7"><text:s/><text:tab/></text:span><text:span text:style-name="T8">01.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2.03.2023г.</text:span></text:p>
      <text:p text:style-name="P25">В <text:s/>ходе рассмотрения дела о нарушении законодательства в сфере закупок <text:s/>№ 033/06/33-98/2023 <text:soft-page-break/>Комиссия <text:s/>Владимирского УФАС России,</text:p>
      <text:p text:style-name="P25"><text:s text:c="68"/></text:p>
      <text:p text:style-name="P25"><text:s text:c="59"/>УСТАНОВИЛА:</text:p>
      <text:p text:style-name="P15">2<text:span text:style-name="T10">1</text:span>.02.2023 во Владимирское УФАС России поступила жалоба ООО «Промонт» (далее ООО «Промонт», Общество, заявитель) <text:span text:style-name="T8">на положения <text:s/>извещения электронного аукциона </text:span>на услуги по разработке технорабочего проекта «Создание интеллектуальной транспортной системы в целях реализации мероприятия «Внедрение интеллектуальных транспортных систем, предусматривающих автоматизацию процессов управления дорожным движением в городских агломерациях, включающих города с населением свыше 300  тысяч человек» во Владимирской городской агломерации (извещение № 0128200000123000486).</text:p>
      <text:p text:style-name="P13">Заявитель в своей жалобе указывает следующее.</text:p>
      <text:p text:style-name="P13">1.Заказчиком в нарушении п.1 ч.1 ст. 31 Закона о контрактной системе в сфере закупок не установлено требование к участникам закупки о наличии лицензии по защите информации при обработке данных ИТС.</text:p>
      <text:p text:style-name="P13">2. Согласно п. 2.1.3 Таблицы указано, что при формировании ИТС необходимо учитывать в том числе положения: </text:p>
      <text:p text:style-name="P47">- Постановления Правительства Российской Федерации от 16.11.2015 №1236</text:p>
      <text:p text:style-name="P47">- Постановления Правительства Российской Федерации от 10.07.2019 №878</text:p>
      <text:p text:style-name="P47">- Постановление Правительства Российской Федерации от 30.04.2020 № 616</text:p>
      <text:p text:style-name="P47">- Постановление Правительства Российской Федерации от 30.04.2020 № 617</text:p>
      <text:p text:style-name="P47">- Приказ Минфина России от 04.06.2018 № 126н</text:p>
      <text:p text:style-name="P47">Также в п. 2.3.1 указано, что программное обеспечение ИТС должно определяться с учетом действующего национального режима согласно Постановлению Правительства РФ от 16 ноября 2015 г. № 1236.</text:p>
      <text:p text:style-name="P47">При этом, в требованиях к участникам закупки согласно <text:s/>никаких запретов, ограничений или условий допуска в силу ст. 14 Закона о контрактной системе не установлено.</text:p>
      <text:p text:style-name="P14">Таким образом, извещение о закупке носит противоречивый характер.</text:p>
      <text:p text:style-name="P9">3. Согласно описанию объекта закупки на Исполнителя по контракту возлагаются следующие функции: </text:p>
      <text:p text:style-name="P9">- в пункте 2.1.4 таблицы: «актуализацию Заявки на получение межбюджетных трансфертов ИТС из федерального бюджета в соответствии с действующими нормативными документами».</text:p>
      <text:p text:style-name="P17">- в пункте 2.1.6 таблицы: «Для ввода в эксплуатацию и утверждения положения об ИП Владимирской городской агломерации необходимо разработать предложения по структуре и содержанию нормативных правовых актов Владимирской области, обеспечивающих внедрение, ввод ИТС в эксплуатацию и межведомственное взаимодействие».</text:p>
      <text:p text:style-name="P17">- в пункте 2.1.6 таблицы: «Структуру и содержание регламентов межведомственного взаимодействия в сфере ИТС».</text:p>
      <text:p text:style-name="P17">- в подпунке 1.3 <text:s/>пункта 2.1.7 таблицы: «Комплеĸт доĸументов по предложению струĸтуры и содержания нормативных правовых аĸтов Владимирсĸой области и муниципальных образований.</text:p>
      <text:p text:style-name="P17">Таким образом, заказчик возлагает на Иполнителя нормотворческую деятельность. Вместе с тем, нормотворческая деятельность является государственной функцией в силу п. 2 ст. 2 ФЗ «О нормативных актах Российской Федерации».</text:p>
      <text:p text:style-name="P17">В связи с чем, заказчик при таком описании объекта закупки нарушает требования федерального законодательства и соответственно ст. 33 Закона о контрактной системе. </text:p>
      <text:p text:style-name="P14">В силу изложенного, заявитель просит провести внеплановую проверку, выдать предписание об устранении допущенных нарушений.</text:p>
      <text:p text:style-name="P37">В обоснование правомерности действий заказчика представитель пояснил следующее.</text:p>
      <text:p text:style-name="P12"><text:s text:c="9"/><text:span text:style-name="T4"><text:s/>Создание интеллектуальной транспортной системы Владимирской городской агломерации должно предусматривать реализации мер по обеспечению её информационной безопасности с учетом её защищенности как значимого объекта критической информационной инфраструктуры для выполнения требований, предъявляемых к критической информационной инфраструктуре (установлены Федеральным законом №187-ФЗ от 26.07.2017г. «О безопасности критической информационной инфраструктуры </text:span>Российской Федерации» и Приказом ФСБ Российской Федерации №196 от 6 мая 2019 года).</text:p>
      <text:p text:style-name="P19">Разработка технорабочего проекта должна предусматривать в составе проектной документации технические и организационные мероприятия, обеспечивающие информационную безопасность при обработке данных в интеллектуальной транспортной системе.</text:p>
      <text:p text:style-name="P19">При этом реализация самих мероприятий должна проводиться на этапе создания (внедрения) интеллектуальной транспортной системы.</text:p>
      <text:p text:style-name="P19"><text:soft-page-break/>Разработка указанных технических и организационных мероприятий не включает в себя разработку, производство, распростране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text:p>
      <text:p text:style-name="P19">Следовательно, разработка технорабочего проекта интеллектуальной транспортной системы Владимирской городской агломерации не подпадает под действие пункта 1 ч<text:span text:style-name="T4">.1</text:span> статьи 12 Федерального закона от 4 мая 2011 года <text:span text:style-name="T9">N</text:span><text:span text:style-name="T4"> </text:span>99-ФЗ "О лицензировании отдельных видов деятельности" и не влечет за собой необходимость предоставления лицензии на указанный вид деятельности.</text:p>
      <text:p text:style-name="P12"><text:span text:style-name="T4"><text:tab/>2.</text:span><text:span text:style-name="T5"> </text:span>Постановлением Правительства Российской Федерации от 16 ноября 2015 года № 1236 «Об установлении запрета на допуск иностранного программного обеспечения при закупках для государственных и муниципальных нужд» установлен запрет на госзакупки иностранного программного обеспечения (далее — ПО), однако, предметом данной закупки являются <text:span text:style-name="T4">у</text:span>слуги по разработке технорабочего проекта (ТРП), в связи с этим данное требование не установлено, однако, указано, что при разработке ТРП следует учитывать невозможность использования (при внедрении) ПО иностранного производства.</text:p>
      <text:p text:style-name="P19">Тоже самое касается и запрета на использование оборудования иностранного производства, однако, этот запрет не может быть установлен на проектную документацию, но может быть предусмотрен проектной документацией (оборудование и ПО, предусмотренное проектом, должно соответствовать указанным нормативным актам).</text:p>
      <text:p text:style-name="P19">Таким образом, разработка технорабочего проекта как услуга не подпадает под действие указанных постановлений Правительства Российской Федерации и Приказа Минфина России, но результаты разработки технорабочего проекта должны учитывать установленные в них требования и ограничения.</text:p>
      <text:p text:style-name="P19"><text:span text:style-name="T4">3. </text:span>В описании объекта закупки указана «необходимость разра<text:span text:style-name="T4">б</text:span>отки предложений по структуре и содержанию нормативных правовых актов Владимирской области, обеспечивающих внедрение, ввод ИТС в эксплуатацию...» (п.2.1.6). Именно предложения, а не сами нормативные акты. Данные предложения обусловлены тем, что при создании и эксплуатации вновь создаваемой системы, поскольку ИТС является интегрирующей системой, в которую будут включены все существующие подсистемы, что подразумевает межведомственное взаимодействие.</text:p>
      <text:p text:style-name="P19">Заказчик вправе потребовать от исполнителя разработки предложений по структуре и содержанию нормативных правовых актов субъекта Российской Федерации, учитывающих необходимость их принятия, актуализации и/или отмены, в связи с предлагаемыми проектными решениями по созданию интеллектуальной транспортной системы, включая необходимые пояснительные материалы (записки), расчеты и обоснования. Разработка указанных предложений нормотворческой деятельностью не является, требования по соответствию предложений Методическим рекомендациям по юридико-техническому оформлению законопроектов<text:span text:style-name="T4">.</text:span></text:p>
      <text:p text:style-name="P20">Таким образом, представитель заказчика просит признать жалобу необоснованной.</text:p>
      <text:p text:style-name="P38">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16">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16">-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6">- использование при составлении описания объекта закупки показателей, требований, условных <text:soft-page-break/>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32"><text:span text:style-name="T2">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consultantplus://offline/ref=448B9C47EB2316C56C6C3F6E2719FB94B531B30DBCB6D140E1D1B46568F4313641F7932F477B5061326BA112774CA77AC9A6EDA6CF50DA665DKCG" text:style-name="Standard" text:visited-style-name="Standard"><text:span text:style-name="T2">части 1</text:span></text:a><text:span text:style-name="T2">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18">В соответствии с рассматриваемым электронным аукционом предметом закупки является услуги по разработке технорабочего проекта «Создание интеллектуальной транспортной системы в целях реализации мероприятия «Внедрение интеллектуальных транспортных систем, предусматривающих автоматизацию процессов управления дорожным движением в городских агломерациях, включающих города с населением свыше 300  тысяч человек» во Владимирской городской агломерации.</text:p>
      <text:p text:style-name="P19">Как указывает заказчик <text:span text:style-name="T4">р</text:span>азработка технорабочего проекта должна предусматривать в составе проектной документации технические и организационные мероприятия, обеспечивающие информационную безопасность при обработке данных в интеллектуальной транспортной системе.</text:p>
      <text:p text:style-name="P19">При этом реализация самих мероприятий должна проводиться на этапе создания (внедрения) интеллектуальной транспортной системы.</text:p>
      <text:p text:style-name="P19">Разработка указанных технических и организационных мероприятий не включает в себя разработку, производство, распростране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text:p>
      <text:p text:style-name="P45">Таким образом, рассматриваемый объект закупки не подлежит лицензированию.</text:p>
      <text:p text:style-name="P36"><text:span text:style-name="T3">2. В</text:span><text:span text:style-name="T2">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span><text:a xlink:type="simple" xlink:href="consultantplus://offline/ref=8B09A25E85D45AF6DE8AEEA8D51F7A1E857F2ED6C32CF259E71E4F1E35FE6D0AA4A0F06E6AB2A5092E4A64C7685F7470B079A2F6D775F6CDo5I3I" text:style-name="Standard" text:visited-style-name="Standard"><text:span text:style-name="T6">статьей 14</text:span></text:a><text:span text:style-name="T2"> настоящего Федерального закона.</text:span></text:p>
      <text:p text:style-name="P33"><text:span text:style-name="T2">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2C83A9326E23FC76F253CBF75B56B78C2D5B39EB092A0323A294A57EB87943FD7C84224A1D5F2C66A0F163BC78FFDF658F3F4BC1F67E9FF5cAMFI" text:style-name="Standard" text:visited-style-name="Standard"><text:span text:style-name="T6">долю</text:span></text:a><text:span text:style-name="T2">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text:span><text:soft-page-break/><text:span text:style-name="T2">не установлено иное. В таких нормативных правовых актах устанавливается </text:span><text:a xlink:type="simple" xlink:href="consultantplus://offline/ref=2C83A9326E23FC76F253CBF75B56B78C2D5B3FE60A2C0323A294A57EB87943FD7C84224919562733F9BE62E03CA9CC658F3F49C2EAc7MFI" text:style-name="Standard" text:visited-style-name="Standard"><text:span text:style-name="T6">порядок</text:span></text:a><text:span text:style-name="T2">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bookmark-start text:name="Par0"/></text:p>
      <text:p text:style-name="P33"><text:span text:style-name="T2">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2C83A9326E23FC76F253CBF75B56B78C2D5B3DEA0B280323A294A57EB87943FD7C84224A1D5F2C67AEF163BC78FFDF658F3F4BC1F67E9FF5cAMFI" text:style-name="Standard" text:visited-style-name="Standard"><text:span text:style-name="T6">условия допуска</text:span></text:a><text:span text:style-name="T2">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Par0" text:style-name="Standard" text:visited-style-name="Standard"><text:span text:style-name="T6">частью 3</text:span></text:a><text:span text:style-name="T2"> настоящей статьи (часть 4 статьи 14 Закона о контрактной системе в сфере закупок). </text:span></text:p>
      <text:p text:style-name="P21">Постановлением Правительства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постановление Правительства от 16.11.2015 №1236) установлен запрет на допуск программ для электронных вычислительных машин и баз данных, реализуемых независимо от вида договора на материальном носителе и (или) в электронном виде по каналам связи, происходящих из иностранных государств (за исключением программного обеспечения, включенного в единый реестр программ для электронных вычислительных машин и баз данных из государств - членов Евразийского экономического союза, за исключением Российской Федерации (далее - реестр евразийского программного обеспечения), а также исключительных прав на такое программное обеспечение и прав использования такого программного обеспечения (далее - программное обеспечение и (или) права на него), для целей осуществления закупок для обеспечения государственных и муниципальных нужд, за исключением следующих случаев:</text:p>
      <text:p text:style-name="P22">а) в едином реестре российских программ для электронных вычислительных машин и баз данных (далее - реестр российского программного обеспечения) и реестре евразийского программного обеспечения отсутствуют сведения о программном обеспечении, соответствующем тому же классу программного обеспечения, что и программное обеспечение, планируемое к закупке;</text:p>
      <text:p text:style-name="P22">б) программное обеспечение, сведения о котором включены в реестр российского программного обеспечения и (или) реестр евразийского программного обеспечения и которое соответствует тому же классу программного обеспечения, что и программное обеспечение, планируемое к закупке, по своим функциональным, техническим и (или) эксплуатационным характеристикам не соответствует установленным заказчиком требованиям к планируемому к закупке программному обеспечению.</text:p>
      <text:p text:style-name="P34"><text:span text:style-name="T2">Пункт 2(1) постановления Правительства от 16.11.2015 №1236 гласит, что для целей применения </text:span><text:a xlink:type="simple" xlink:href="consultantplus://offline/ref=838BEC7EF1DF1EA567451D2AB0EA48E27B1EF3A81D9BB974F2252099D6DB3F24E838C5E23B3103DBFF3AC4F17B419CCB912336l4Y6I" text:style-name="Standard" text:visited-style-name="Standard"><text:span text:style-name="T2">пункта 2</text:span></text:a><text:span text:style-name="T2"> настоящего постановления под программным обеспечением понимают программное обеспечение и (или) права на него вследствие выполнения следующих контрактных обязательств:</text:span></text:p>
      <text:p text:style-name="P23">а) поставка на материальном носителе и (или) в электронном виде по каналам связи, а также предоставление в аренду или в пользование программного обеспечения посредством использования каналов связи и внешней информационно-технологической и программно-аппаратной инфраструктуры, обеспечивающей сбор, обработку и хранение данных (услуги облачных вычислений);</text:p>
      <text:p text:style-name="P23">б) поставка, техническое обслуживание персональных электронных вычислительных машин, устройств терминального доступа, серверного оборудования и иных средств вычислительной техники, на которых программное обеспечение подлежит установке в результате исполнения контракта;</text:p>
      <text:p text:style-name="P23">в) выполнение работ, оказание услуг, связанных с разработкой, модификацией, модернизацией программного обеспечения, в том числе в составе существующих автоматизированных систем, если такие работы или услуги сопряжены с предоставлением заказчику прав на использование программного обеспечения или расширением ранее предоставленного объема прав;</text:p>
      <text:p text:style-name="P23">г) оказание услуг, связанных с сопровождением, технической поддержкой, обновлением программного обеспечения, в том числе в составе существующих автоматизированных систем, если такие услуги сопряжены с предоставлением заказчику прав на использование программного обеспечения или расширением ранее предоставленного объема прав.</text:p>
      <text:p text:style-name="P14">Как уже было указано выше предметом рассматриваемого электронного аукциона является услуги по разработке технорабочего проекта «Создание интеллектуальной транспортной системы в целях реализации мероприятия «Внедрение интеллектуальных транспортных систем, предусматривающих автоматизацию процессов управления дорожным движением в городских агломерациях, включающих города с населением свыше 300  тысяч человек» во Владимирской городской агломерации. Таким образом, указанный предмет закупки не попадает под действие постановления Правительства от 16.11.2015 №1236.</text:p>
      <text:p text:style-name="P33"><text:span text:style-name="T2">Постановлением Правительства РФ N 878 от 10.07.2019 "О мерах стимулирования производства </text:span><text:soft-page-break/><text:span text:style-name="T2">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 Постановление N 878) утвержден </text:span><text:a xlink:type="simple" xlink:href="consultantplus://offline/ref=797361ED92D796E1A6D1A64E15178109EE52ED294D718F6F43EEBCB453EE87BF1AB5AD13349DE2337A3E3AFC078DFA098AFF290A5763CA8DQ4M7L" text:style-name="Standard" text:visited-style-name="Standard"><text:span text:style-name="T6">перечень</text:span></text:a><text:span text:style-name="T2">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далее - перечень).</text:span></text:p>
      <text:p text:style-name="P33"><text:span text:style-name="T2">Постановлением Правительства РФ от 30.04.2020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 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установлен запрет на допуск промышленных товаров, происходящих из иностранных государств (за исключением государств - членов Евразийского экономического союза), для целей осуществления закупок для государственных и муниципальных нужд по </text:span><text:a xlink:type="simple" xlink:href="consultantplus://offline/ref=8F7D768C822B446C549E7BEE2C93B3B3A35BAF98E0BDB1874A049713EE37639A5109F29E4E8D9E75537C292DFC99EAAC21F519D7171E90CCq3d6L" text:style-name="Standard" text:visited-style-name="Standard"><text:span text:style-name="T6">перечню</text:span></text:a><text:span text:style-name="T2"> согласно приложению (далее - перечень); установлен запрет на допуск промышленных товаров, происходящих из иностранных государств (за исключением государств - членов Евразийского экономического союза), в том числе в отношении промышленных товаров, предусмотренных </text:span><text:a xlink:type="simple" xlink:href="consultantplus://offline/ref=8F7D768C822B446C549E7BEE2C93B3B3A35BAF98E0BDB1874A049713EE37639A5109F29E4E8D9E75537C292DFC99EAAC21F519D7171E90CCq3d6L" text:style-name="Standard" text:visited-style-name="Standard"><text:span text:style-name="T6">перечнем</text:span></text:a><text:span text:style-name="T2">, а также работ (услуг), выполняемых (оказываемых) иностранными лицами (за исключением лиц государств - членов Евразийского экономического союза), для целей осуществления закупок для нужд обороны страны и безопасности государства.</text:span></text:p>
      <text:p text:style-name="P33"><text:span text:style-name="T2">Постановлением Правительства РФ от 30.04.2020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утвержден прилагаемый </text:span><text:a xlink:type="simple" xlink:href="consultantplus://offline/ref=548BB41D505536FCE3889EC4B30D5273593125684CF6DF95BFA6D9308C79BD1B9CEB75DE4AF7C85BF93925F8B6ABF2E8449C50248A618655IFmDL" text:style-name="Standard" text:visited-style-name="Standard"><text:span text:style-name="T6">перечень</text:span></text:a><text:span text:style-name="T2"> отдельных видов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ются ограничения допуска для целей осуществления закупок для обеспечения государственных и муниципальных нужд (далее - перечень).</text:span></text:p>
      <text:p text:style-name="P23">Как было указано ранее предметом электронного аукциона является услуги по разработке технорабочего проекта «Создание интеллектуальной транспортной системы в целях реализации мероприятия «Внедрение интеллектуальных транспортных систем, предусматривающих автоматизацию процессов управления дорожным движением в городских агломерациях, включающих города с населением свыше 300  тысяч человек» во Владимирской городской агломерации с кодом ОКПД2 62.01.12.000.</text:p>
      <text:p text:style-name="P23">Указанный предмет закупки с данным кодом ОКПД2 не входит ни в один из перечней вышеназванных постановлений Правительства РФ.</text:p>
      <text:p text:style-name="P35"><text:span text:style-name="T2">Приказом Министерства Финансов РФ от 04.06.2018 №126н «Об условиях допуска товаров, происходящих из иностранного государства или группы иностранных государств, для целей осуществления закупок товаров для обеспечения государственных и муниципальных нужд» <text:s/>установлены условия допуска товаров, происходящих из иностранного государства или группы иностранных государств, допускаемых на территорию Российской Федерации для целей осуществления закупок товаров для обеспечения государственных и муниципальных нужд, указанных в </text:span><text:a xlink:type="simple" xlink:href="consultantplus://offline/ref=00A53CEAD57D0701564E7F16D6AE9BF51E3D5FEA32F160737E97636518F4EDD92D83E0D2A53F38967D68B1705E435FC3D76C67A05A7Bu9u4L" text:style-name="Standard" text:visited-style-name="Standard"><text:span text:style-name="T6">приложении N 1</text:span></text:a><text:span text:style-name="T2">, </text:span><text:a xlink:type="simple" xlink:href="consultantplus://offline/ref=00A53CEAD57D0701564E7F16D6AE9BF51E3D5FEA32F160737E97636518F4EDD92D83E0D2A53F39967D68B1705E435FC3D76C67A05A7Bu9u4L" text:style-name="Standard" text:visited-style-name="Standard"><text:span text:style-name="T6">приложении N 2</text:span></text:a><text:span text:style-name="T2"> к настоящему приказу (далее при совместном упоминании - Приложения).</text:span></text:p>
      <text:p text:style-name="P24">Рассматриваемый предмет электронного аукциона не попадает под положения указанного приказа.</text:p>
      <text:p text:style-name="P24">Таким образом, указанный довод заявителя является необоснованным.</text:p>
      <text:p text:style-name="P9">3. Согласно описанию объекта закупки на Исполнителя по контракту возлагаются следующие функции: </text:p>
      <text:p text:style-name="P9">- в пункте 2.1.4 таблицы: «актуализацию Заявки на получение межбюджетных трансфертов ИТС из федерального бюджета в соответствии с действующими нормативными документами».</text:p>
      <text:p text:style-name="P17">- в пункте 2.1.6 таблицы: «Для ввода в эксплуатацию и утверждения положения об ИП Владимирской городской агломерации необходимо разработать предложения по структуре и содержанию нормативных правовых актов Владимирской области, обеспечивающих внедрение, ввод ИТС в эксплуатацию и межведомственное взаимодействие».</text:p>
      <text:p text:style-name="P17">- в пункте 2.1.6 таблицы: «Структуру и содержание регламентов межведомственного взаимодействия в сфере ИТС».</text:p>
      <text:p text:style-name="P17">- в подпунке 1.3 <text:s/>пункта 2.1.7 таблицы: «Комплеĸт доĸументов по предложению струĸтуры и содержания нормативных правовых аĸтов Владимирсĸой области и муниципальных образований.</text:p>
      <text:p text:style-name="P17">Как указывает заказчик данные предложения обусловлены тем, что при создании и эксплуатации вновь создаваемой системы, поскольку ИТС является интегрирующей системой, в которую будут включены <text:soft-page-break/>все существующие подсистемы, что подразумевает межведомственное взаимодействие.</text:p>
      <text:p text:style-name="P33"><text:span text:style-name="T2"><text:s/>В соответствии с положениями </text:span><text:a xlink:type="simple" xlink:href="consultantplus://offline/ref=5AE148C5FC2B7377579C0A97B83AFC3B2F9A723A6A08F48AE6C945B321AB1DFF817A27956161DFF1E15DD5CA842AE59AE8F549C74AFDDFE904r6F" text:style-name="Standard" text:visited-style-name="Standard"><text:span text:style-name="T6">статьи 33</text:span></text:a><text:span text:style-name="T2"> Закона о контрактной системе заказчик в документации о закупке самостоятельно формирует объект закупки, в том числе определяет перечень работ, подлежащих выполнению в рамках заключаемого по результатам такой закупки контракта, и устанавливает требования к работам, являющимся предметом закупки, исходя из своих потребностей, а также с учетом требований технических регламентов и документов национальной системы стандартизации, при условии, что такие требования не влекут за собой ограничение количества участников закупки.</text:span></text:p>
      <text:p text:style-name="P33"><text:span text:style-name="T2">Таким образом, заказчик самостоятельно формирует предмет контракта исходя из своих потребностей, руководствуясь требованиями </text:span><text:a xlink:type="simple" xlink:href="consultantplus://offline/ref=5AE148C5FC2B7377579C0A97B83AFC3B2F9A723A6A08F48AE6C945B321AB1DFF937A7F996166C2F9E448839BC207rCF" text:style-name="Standard" text:visited-style-name="Standard"><text:span text:style-name="T6">Закона</text:span></text:a><text:span text:style-name="T2"> о контрактной системе.</text:span></text:p>
      <text:p text:style-name="P14">Таким образом, Комиссия Владимирского УФАС России не находит оснований, для признания указанного довода заявителя обоснованным.</text:p>
      <text:p text:style-name="P10"><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7">РЕШИЛА:</text:p>
      <text:p text:style-name="P15"><text:s text:c="3"/>1. Признать жалобу <text:s/>ООО «Промонт» <text:s/><text:span text:style-name="T8">на положения <text:s/>извещения электронного аукциона </text:span>на услуги по разработке технорабочего проекта «Создание интеллектуальной транспортной системы в целях реализации мероприятия «Внедрение интеллектуальных транспортных систем, предусматривающих автоматизацию процессов управления дорожным движением в городских агломерациях, включающих города с населением свыше 300  тысяч человек» во Владимирской городской агломерации (извещение № 0128200000123000486) по доводам, изложенным в ней, необоснованной.</text:p>
      <text:p text:style-name="P26"/>
      <text:p text:style-name="P46">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28"><text:s text:c="4"/></text:p>
      <text:p text:style-name="P29"/>
      <text:p text:style-name="P5"/>
      <text:p text:style-name="P6"/>
      <text:p text:style-name="P8"/>
      <text:p text:style-name="P8"/>
      <text:p text:style-name="P8"/>
      <text:p text:style-name="Standard"/>
      <text:p text:style-name="P44"><text:bookmark-end text:name="Par0"/><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_2c_Нумерованый_20_список_2c_List_20_Paragraph1_2c_Булет1_2c_1Булет_2c_Мой_20_стиль_21__2c_Имя_20_рисунка_2c_ТЗ_20_список_2c_Абзац_20_списка_20_литеральный_2c_Маркер_2c_UL_2c_Абзац_20_маркированнный_2c_Table-Normal_2c_RSHB_5f_Table-Normal_2c_Предусловия_2c_ПАРАГРАФ_2c_Абзац_20_списка11_2c_Абзац_20_списка_20_основной_2c_Bullet_20_List" style:display-name="List Paragraph,Нумерованый список,List Paragraph1,Булет1,1Булет,Мой стиль!,Имя рисунка,ТЗ список,Абзац списка литеральный,Маркер,UL,Абзац маркированнный,Table-Normal,RSHB_Table-Normal,Предусловия,ПАРАГРАФ,Абзац списка11,Абзац списка основной,Bullet List"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8pt" style:font-name-asian="Calibri" style:font-family-asian="Calibri" style:font-family-generic-asian="system" style:font-pitch-asian="variable" style:font-size-asian="8pt" style:language-asian="en" style:country-asian="US"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Абзац_20_списка_20_Знак_2c_Нумерованый_20_список_20_Знак_2c_List_20_Paragraph1_20_Знак_2c_Булет1_20_Знак_2c_1Булет_20_Знак_2c_Мой_20_стиль_21__20_Знак_2c_Имя_20_рисунка_20_Знак_2c_ТЗ_20_список_20_Знак_2c_Абзац_20_списка_20_литеральный_20_Знак_2c_Маркер_20_Знак_2c_UL_20_Знак_2c_Абзац_20_маркированнный_20_Знак_2c_Table-Normal_20_Знак_2c_RSHB_5f_Table-Normal_20_Знак" style:display-name="Абзац списка Знак,Нумерованый список Знак,List Paragraph1 Знак,Булет1 Знак,1Булет Знак,Мой стиль! Знак,Имя рисунка Знак,ТЗ список Знак,Абзац списка литеральный Знак,Маркер Знак,UL Знак,Абзац маркированнный Знак,Table-Normal Знак,RSHB_Table-Normal Знак" style:family="text">
      <style:text-properties fo:font-size="8pt" fo:language="ru" fo:country="RU" style:font-name-asian="Calibri" style:font-family-asian="Calibri" style:font-family-generic-asian="system" style:font-pitch-asian="variable" style:font-size-asian="8pt" style:language-asian="en" style:country-asian="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78" text:name="ProjectNumber"/>
        </text:user-field-decls>
        <text:p text:style-name="MP1"><draw:frame draw:style-name="Mfr1" draw:name="SpdTextFrame" text:anchor-type="paragraph" svg:x="0cm" svg:y="0cm" svg:width="4.8cm" draw:z-index="9"><draw:text-box fo:min-height="0.6cm"><text:p text:style-name="MP2"><text:user-field-get text:name="ProjectNumber">2023-107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78" text:name="ProjectNumber"/>
        </text:user-field-decls>
        <text:p text:style-name="MP3"><draw:frame draw:style-name="Mfr2" draw:name="SpdBarcode" text:anchor-type="paragraph" svg:x="0cm" svg:width="4.2cm" svg:height="0.801cm" draw:z-index="10"><draw:image xlink:href="Pictures/10000000000000A10000002562099365AFCD8B19.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107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nwortp06oYx0LtxQ52Jghw==</meta:user-define>
    <meta:creation-date>2019-12-05T18:13:26.01</meta:creation-date>
    <meta:editing-duration>PT54M55S</meta:editing-duration>
    <meta:editing-cycles>32</meta:editing-cycles>
    <meta:generator>LibreOffice/7.3.2.2$Windows_x86 LibreOffice_project/49f2b1bff42cfccbd8f788c8dc32c1c309559be0</meta:generator>
    <dc:date>2023-03-07T10:39:40.372000000</dc:date>
    <meta:print-date>2023-03-07T10:38:40.068000000</meta:print-date>
    <meta:document-statistic meta:table-count="1" meta:image-count="2" meta:object-count="0" meta:page-count="7" meta:paragraph-count="92" meta:word-count="3279" meta:character-count="28236" meta:non-whitespace-character-count="24669"/>
    <meta:user-defined meta:name="OriginalContentHash">nwortp06oYx0LtxQ52Jghw==</meta:user-defined>
    <meta:user-defined meta:name="PreviousContentHash">nwortp06oYx0LtxQ52Jgh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