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6F4741B5F50987B.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193cm" fo:margin-left="-0.383cm" fo:margin-top="0cm" fo:margin-bottom="0cm" table:align="left" style:writing-mode="lr-tb"/>
    </style:style>
    <style:style style:name="Таблица3.A" style:family="table-column">
      <style:table-column-properties style:column-width="4.344cm"/>
    </style:style>
    <style:style style:name="Таблица3.B" style:family="table-column">
      <style:table-column-properties style:column-width="5.549cm"/>
    </style:style>
    <style:style style:name="Таблица3.C" style:family="table-column">
      <style:table-column-properties style:column-width="8.299cm"/>
    </style:style>
    <style:style style:name="Таблица3.1" style:family="table-row">
      <style:table-row-properties style:min-row-height="1.002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4" style:family="table">
      <style:table-properties style:width="17.193cm" fo:margin-left="-0.383cm" fo:margin-top="0cm" fo:margin-bottom="0cm" table:align="left" style:writing-mode="lr-tb"/>
    </style:style>
    <style:style style:name="Таблица4.A" style:family="table-column">
      <style:table-column-properties style:column-width="9.19cm"/>
    </style:style>
    <style:style style:name="Таблица4.B" style:family="table-column">
      <style:table-column-properties style:column-width="8.003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style>
    <style:style style:name="P11" style:family="paragraph" style:parent-style-name="msonormalcxspmiddle">
      <style:paragraph-properties fo:margin-left="0cm" fo:margin-right="0cm" fo:margin-top="0.176cm" fo:margin-bottom="0.176cm" style:contextual-spacing="true" fo:text-align="justify" style:justify-single-word="false" fo:orphans="0" fo:widows="0" fo:text-indent="0cm" style:auto-text-indent="false" style:writing-mode="lr-tb">
        <style:tab-stops>
          <style:tab-stop style:position="1.251cm"/>
        </style:tab-stops>
      </style:paragraph-properties>
    </style:style>
    <style:style style:name="P12"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style>
    <style:style style:name="P14"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fo:text-indent="1.251cm" style:auto-text-indent="false" style:writing-mode="lr-tb">
        <style:tab-stops>
          <style:tab-stop style:position="1.251cm"/>
        </style:tab-stops>
      </style:paragraph-properties>
    </style:style>
    <style:style style:name="P15"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16"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style>
    <style:style style:name="P17"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officeooo:paragraph-rsid="002e48f9"/>
    </style:style>
    <style:style style:name="P18" style:family="paragraph" style:parent-style-name="Standard">
      <style:paragraph-properties fo:margin-left="0cm" fo:margin-right="0cm" fo:margin-top="0cm" fo:margin-bottom="0cm" style:contextual-spacing="false" fo:text-indent="0cm" style:auto-text-indent="false" style:writing-mode="lr-tb"/>
    </style:style>
    <style:style style:name="P19"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tyle="italic" style:font-style-asian="italic"/>
    </style:style>
    <style:style style:name="P2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21" style:family="paragraph" style:parent-style-name="msonormalcxspmiddle">
      <style:paragraph-properties fo:margin-left="0cm" fo:margin-right="0cm" fo:margin-top="0.176cm" fo:margin-bottom="0.176cm" style:contextual-spacing="true" fo:text-align="justify" style:justify-single-word="false" fo:orphans="0" fo:widows="0"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22" style:family="paragraph" style:parent-style-name="msonormalcxspmiddle">
      <style:paragraph-properties fo:margin-left="0cm" fo:margin-right="0cm" fo:margin-top="0.176cm" fo:margin-bottom="0.176cm" style:contextual-spacing="true" fo:text-align="justify" style:justify-single-word="false" fo:orphans="0" fo:widows="0" fo:text-indent="0cm" style:auto-text-indent="false" style:writing-mode="lr-tb">
        <style:tab-stops>
          <style:tab-stop style:position="1.251cm"/>
        </style:tab-stops>
      </style:paragraph-properties>
      <style:text-properties style:font-name="Times New Roman" style:font-weight-complex="bold"/>
    </style:style>
    <style:style style:name="P23" style:family="paragraph" style:parent-style-name="msonormalcxspmiddle">
      <style:paragraph-properties fo:margin-left="0cm" fo:margin-right="0cm" fo:margin-top="0.176cm" fo:margin-bottom="0.176cm" style:contextual-spacing="true" fo:text-indent="0cm" style:auto-text-indent="false" style:writing-mode="lr-tb">
        <style:tab-stops>
          <style:tab-stop style:position="1.251cm"/>
        </style:tab-stops>
      </style:paragraph-properties>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weight="bold" style:font-weight-asian="bold"/>
    </style:style>
    <style:style style:name="P26"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tyle="italic" style:font-style-asian="italic"/>
    </style:style>
    <style:style style:name="P2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font-weight-complex="bold"/>
    </style:style>
    <style:style style:name="P29" style:family="paragraph" style:parent-style-name="Footer" style:master-page-name="First_20_Page">
      <style:paragraph-properties fo:text-align="end" style:justify-single-word="false" style:page-number="auto"/>
    </style:style>
    <style:style style:name="P3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 style:position="9.125cm" style:type="center"/>
        </style:tab-stops>
      </style:paragraph-properties>
      <style:text-properties style:font-name="Times New Roman" fo:font-weight="normal" style:font-weight-asian="normal" style:font-weight-complex="normal"/>
    </style:style>
    <style:style style:name="P31"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weight="normal" style:font-weight-asian="normal" style:font-weight-complex="normal"/>
    </style:style>
    <style:style style:name="P32" style:family="paragraph" style:parent-style-name="Table_20_Contents">
      <style:paragraph-properties fo:text-align="start" style:justify-single-word="false"/>
      <style:text-properties fo:font-size="14pt" style:font-size-asian="14pt" style:font-size-complex="14pt"/>
    </style:style>
    <style:style style:name="P3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4"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5"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6"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7"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officeooo:paragraph-rsid="002e48f9" style:font-size-asian="11pt" style:font-size-complex="11pt"/>
    </style:style>
    <style:style style:name="P38"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officeooo:paragraph-rsid="002e48f9" style:font-size-asian="11pt" style:font-size-complex="11pt"/>
    </style:style>
    <style:style style:name="P3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40"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officeooo:paragraph-rsid="002e48f9" style:font-size-asian="11pt" style:font-size-complex="11pt"/>
    </style:style>
    <style:style style:name="P41"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42"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43"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44" style:family="paragraph" style:parent-style-name="msonormalcxspmiddle">
      <style:paragraph-properties fo:margin-left="0cm" fo:margin-right="0cm" fo:margin-top="0.176cm" fo:margin-bottom="0.176cm" style:contextual-spacing="true" fo:text-align="justify" style:justify-single-word="false" fo:orphans="0" fo:widows="0"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45" style:family="paragraph" style:parent-style-name="msonormalcxspmiddle">
      <style:paragraph-properties fo:margin-left="0cm" fo:margin-right="0cm" fo:margin-top="0cm" fo:margin-bottom="0cm" style:contextual-spacing="false" fo:text-indent="1.251cm" style:auto-text-indent="false" style:writing-mode="lr-tb">
        <style:tab-stops>
          <style:tab-stop style:position="9.751cm" style:type="center"/>
          <style:tab-stop style:position="11.299cm"/>
        </style:tab-stops>
      </style:paragraph-properties>
      <style:text-properties style:font-name="Times New Roman" fo:font-size="11pt" style:font-size-asian="11pt" style:font-size-complex="11pt"/>
    </style:style>
    <style:style style:name="P46"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fo:font-style="italic" style:font-size-asian="11pt" style:font-style-asian="italic" style:font-size-complex="11pt" style:font-style-complex="italic" style:font-weight-complex="bold"/>
    </style:style>
    <style:style style:name="P47"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fo:font-style="italic" style:font-size-asian="11pt" style:font-style-asian="italic" style:font-size-complex="11pt"/>
    </style:style>
    <style:style style:name="P48"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fo:font-style="italic" style:font-size-asian="11pt" style:font-style-asian="italic" style:font-size-complex="11pt"/>
    </style:style>
    <style:style style:name="P49" style:family="paragraph" style:parent-style-name="msonormalcxspmiddle">
      <style:paragraph-properties fo:margin-left="0cm" fo:margin-right="0cm" fo:margin-top="0.176cm" fo:margin-bottom="0.176cm" style:contextual-spacing="true" fo:orphans="0" fo:widows="0" fo:text-indent="0cm" style:auto-text-indent="false" style:writing-mode="lr-tb">
        <style:tab-stops>
          <style:tab-stop style:position="1.251cm"/>
        </style:tab-stops>
      </style:paragraph-properties>
      <style:text-properties style:font-name="Times New Roman" style:font-weight-complex="bold"/>
    </style:style>
    <style:style style:name="P50" style:family="paragraph" style:parent-style-name="msonormalcxspmiddle">
      <style:paragraph-properties fo:margin-left="0cm" fo:margin-right="0cm" fo:margin-top="0.176cm" fo:margin-bottom="0.176cm" style:contextual-spacing="true" fo:text-align="justify" style:justify-single-word="false" fo:orphans="0" fo:widows="0" fo:text-indent="0cm" style:auto-text-indent="false" style:writing-mode="lr-tb">
        <style:tab-stops>
          <style:tab-stop style:position="1.251cm"/>
        </style:tab-stops>
      </style:paragraph-properties>
      <style:text-properties style:font-name="Times New Roman" style:font-weight-complex="bold"/>
    </style:style>
    <style:style style:name="P51"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size-complex="11pt" style:font-weight-complex="bold"/>
    </style:style>
    <style:style style:name="T5" style:family="text">
      <style:text-properties style:font-name="Times New Roman" fo:font-size="11pt" fo:font-style="italic" style:font-size-asian="11pt" style:font-style-asian="italic" style:font-size-complex="11pt"/>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style:font-name="Times New Roman" fo:font-size="11pt" fo:font-style="italic" style:font-size-asian="11pt" style:font-style-asian="italic" style:font-size-complex="11pt" style:font-style-complex="italic" style:font-weight-complex="bold"/>
    </style:style>
    <style:style style:name="T8" style:family="text">
      <style:text-properties style:font-name="Times New Roman" fo:font-size="11pt" fo:font-style="italic" style:font-size-asian="11pt" style:font-style-asian="italic" style:font-size-complex="11pt" style:font-weight-complex="bold"/>
    </style:style>
    <style:style style:name="T9" style:family="text">
      <style:text-properties style:font-name="Times New Roman" fo:font-size="11pt" fo:language="ru" fo:country="RU" style:font-size-asian="11pt" style:language-asian="ru" style:country-asian="RU" style:font-size-complex="11pt" style:language-complex="ar" style:country-complex="SA"/>
    </style:style>
    <style:style style:name="T10" style:family="text">
      <style:text-properties style:font-name="Times New Roman" fo:font-weight="bold" style:font-weight-asian="bold"/>
    </style:style>
    <style:style style:name="T11" style:family="text">
      <style:text-properties style:font-name="Times New Roman" fo:font-style="italic" style:font-style-asian="italic"/>
    </style:style>
    <style:style style:name="T12" style:family="text">
      <style:text-properties style:font-name="Times New Roman" style:font-weight-complex="bold"/>
    </style:style>
    <style:style style:name="T13" style:family="text">
      <style:text-properties fo:color="#ff0000" loext:opacity="100%" style:font-name="Times New Roman" fo:font-size="11pt" style:font-size-asian="11pt" style:font-size-complex="11pt"/>
    </style:style>
    <style:style style:name="T14" style:family="text">
      <style:text-properties fo:font-style="italic" style:font-style-asian="italic" style:font-style-complex="italic"/>
    </style:style>
    <style:style style:name="T15" style:family="text">
      <style:text-properties style:font-name="Times" style:font-weight-complex="bold"/>
    </style:style>
    <style:style style:name="T16" style:family="text">
      <style:text-properties style:font-name="Calibri"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14"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Беамед&quot;&#10;ул. Соколова-Соколенка, 9а, 124, г. Владимир, Владимирская область, 600018&#10;&#10;АО «Сбербанк - АСТ»&#10;119435, город Москва, Большой Саввинский пер, д. 12 стр. 9, эт/пом/ком 1/I/2&#10;company@sberbank-ast.ru; info@sberbank-ast.ru&#10;&#10;Министерство имущественных и земельных отношений Владимирской области&#10;600000 г. Владимир , ул. Б.Московская, д.68&#10;dizofas@yandex.ru&#10;&#10;ГБУЗ ВО &quot;Областная клиническая больница&quot;&#10;г. Владимир, Судогодское шоссе, д.4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143cm">
          <text:p text:style-name="P24"><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2"/>
          </table:table-cell>
        </table:table-row>
      </table:table>
      <text:p text:style-name="P2"/>
      <text:p text:style-name="P5"/>
      <text:p text:style-name="P33">Р Е Ш Е Н И Е</text:p>
      <text:p text:style-name="P33">по делу о нарушении законодательства</text:p>
      <text:p text:style-name="P33">о контрактной системе в сфере закупок</text:p>
      <text:p text:style-name="P33">№ 033/06/23-43/2023</text:p>
      <text:p text:style-name="P25"><text:s/></text:p>
      <text:p text:style-name="P18"><text:span text:style-name="T10">27</text:span><text:span text:style-name="T11"> января 2023 года <text:s text:c="114"/>г. Владимир</text:span></text:p>
      <text:p text:style-name="P19">Резолютивная часть решения оглашена <text:s/>27.01.2023 </text:p>
      <text:p text:style-name="P19"/>
      <text:p text:style-name="P27">Комиссия Владимирского УФАС России по контролю в сфере закупок (далее – Комиссия) в составе:</text:p>
      <text:p text:style-name="P30"/>
      <text:p text:style-name="P9"><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Беамед» (далее – заявитель, общество) на положения извещения при проведении электронного аукциона на поставку средства дезинфицирующего (</text:span><text:span text:style-name="T12">№ закупки 0128200000122009530) в открытом заседании в присутствии представителя ГБУЗ ВО «Областная клиническая больница» … (доверенность от 26.08.202 № 18), представителя уполномоченного органа – Министерства имущественных и земельных отношений Владимирской области … (доверенность от 09.01.2023 № 10). </text:span></text:p>
      <text:p text:style-name="P28"><text:s text:c="10"/>Заявитель, уведомленный о времени рассмотрения жалобы ходатайствовал о рассмотрении жалобы в отсутствие представителя общества. <text:s/></text:p>
      <text:p text:style-name="P34">26.01.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27.01.2023.</text:p>
      <text:p text:style-name="P34"><text:soft-page-break/><text:s/>В ходе рассмотрения дела о нарушении законодательства в сфере закупок № 033/06/33-43/2023 Комиссия </text:p>
      <text:p text:style-name="P40">УСТАНОВИЛА:</text:p>
      <text:p text:style-name="P17"><text:span text:style-name="T3">Во Владимирское УФАС России поступила жалоба заявителя на положения извещения при проведении электронного аукциона на поставку средства дезинфицирующего (</text:span><text:span text:style-name="T4">№ закупки 0128200000122009530). </text:span></text:p>
      <text:p text:style-name="P42">Заявитель указал, что победитель электронного аукциона был определен незаконно. </text:p>
      <text:p text:style-name="P13"><text:span text:style-name="T4">ООО «Беамед» в жалобе указывает на следующее. 1.Согласно протоколу подведения итогов рассматриваемого электронного аукциона заявка заявителя жалобы отклонена на основании: на основании п.1 ч.12 ст. 48 44-ФЗ – непредставления информации и документов, предусмотренных извещением, несоответствия таких информации и документов </text:span><text:line-break/><text:span text:style-name="T7">(Приложение №2 к извещению об осуществлении закупки, пункт 3.1 Требований к содержанию, составу 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 позиции 5 не указаны конкретные показатели товара (класс малоопасных соединений), согласно инструкции заказчика), предусмотренным пп. а) п. 2 ч. 1 ст. 43 Федерального закона от 05.04.2013 №44.). </text:span></text:p>
      <text:p text:style-name="P46"><text:s text:c="6"/>С данным отклонением заявитель не согласен, так как инструкция во взаимосвязи с описанием показателя вводит участников закупки в заблуждение. </text:p>
      <text:p text:style-name="P46"><text:s text:c="6"/>2. Участник закупки (победитель) в своей заявке предоставил реестровые номера товаров, что свидетельствует о наличии товарных знаков, которые участник по какой-то причине не указал в своей заявке и должен быть отклонен на основании части 12 статьи 48 Закона о контрактной системе в сфере закупок. </text:p>
      <text:p text:style-name="P46"><text:s text:c="10"/>3. Заявитель предполагает, что предложенный победителем товар не соответствует требованиям извещения и описания объекта закупки. Кроме того, в спецификации к контракту <text:s/>содержится три идентичные реестровые записи на три разных позиции товара, в то время как на каждую позицию товара должен быть свой регистрационный номер. Данные обстоятельства, по мнению заявителя, <text:s/>позволяют сделать вывод о том, что победителем электронного аукциона предоставлены недостоверные характеристики поставляемого товара. <text:s/></text:p>
      <text:p text:style-name="P15"><text:span text:style-name="T7"><text:s text:c="9"/>На основании изложенного заявитель просит провести внеплановую проверку, при наличии правовых основании <text:s/>выдать предписание об устранении допущенных нарушений. </text:span><text:span text:style-name="T4"><text:s/></text:span></text:p>
      <text:p text:style-name="P20"><text:s text:c="9"/>Представитель уполномоченного органа пояснил следующее. </text:p>
      <text:p text:style-name="P23"><text:span text:style-name="T12"><text:s text:c="8"/></text:span><text:span text:style-name="T4">1. В Приложении № 2 к извещению об осуществлении электронного аукциона по позиции № 5 установлены требования, предъявляемые к закупаемому товару, а именно: </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1">Наименование показателя</text:p>
          </table:table-cell>
          <table:table-cell table:style-name="Таблица3.A1" office:value-type="string">
            <text:p text:style-name="P21">Значение показателя</text:p>
          </table:table-cell>
          <table:table-cell table:style-name="Таблица3.A1" office:value-type="string">
            <text:p text:style-name="P21">Инструкция по заполнению <text:s/>заявок участниками</text:p>
          </table:table-cell>
        </table:table-row>
        <table:table-row table:style-name="Таблица3.2">
          <table:table-cell table:style-name="Таблица3.A1" office:value-type="string">
            <text:p text:style-name="P11"><text:span text:style-name="T4">Параметры острой токсичности, согласно классификации ГОСТ 12.1.007-76</text:span></text:p>
          </table:table-cell>
          <table:table-cell table:style-name="Таблица3.A1" office:value-type="string">
            <text:p text:style-name="P11"><text:span text:style-name="T4">при введении в желудок и нанесении на кожу относится не ниже, чем к 4 классу мало опасных соединений.</text:span></text:p>
          </table:table-cell>
          <table:table-cell table:style-name="Таблица3.A1" office:value-type="string">
            <text:p text:style-name="P21">Участник закупки указывает <text:s/>конкретный показатель</text:p>
            <text:p text:style-name="P21"/>
          </table:table-cell>
        </table:table-row>
      </table:table>
      <text:p text:style-name="P49"><text:s text:c="8"/>Участником закупки с порядковым номером 207, в свою очередь, по данной позиции предложен к поставке товар со значением показателей </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2">Наименование показателя</text:p>
          </table:table-cell>
          <table:table-cell table:style-name="Таблица4.A1" office:value-type="string">
            <text:p text:style-name="P22">Значение показателя</text:p>
          </table:table-cell>
        </table:table-row>
        <table:table-row table:style-name="Таблица4.1">
          <table:table-cell table:style-name="Таблица4.A1" office:value-type="string">
            <text:p text:style-name="P22">Параметры острой токсичности, согласно классификации ГОСТ 12.1.007-76</text:p>
            <text:p text:style-name="P22"/>
          </table:table-cell>
          <table:table-cell table:style-name="Таблица4.A1" office:value-type="string">
            <text:p text:style-name="P22">при введении в желудок и нанесении на кожу относится не ниже, чем к 4 классу мало опасных соединений.</text:p>
          </table:table-cell>
        </table:table-row>
      </table:table>
      <text:p text:style-name="P22"><text:s text:c="8"/>Таким образом, показатели товара, предложенные участником закупки с порядковым номером 207 в своей заявке, не соответствуют характеристикам, установленным в техническом задании заказчика, а именно не указаны конкретные показатели товара класса мало опасных соединений.</text:p>
      <text:p text:style-name="P20"><text:s text:c="5"/>Исходя из изложенного, нарушений законодательства при проведении электронного аукциона № <text:soft-page-break/>0128200000122009530 со стороны уполномоченного органа Владимирской области не допущено.</text:p>
      <text:p text:style-name="P20"><text:s text:c="8"/>Также представитель уполномоченного органа пояснил, что Законом о контрактной системе в сфере закупок комиссия уполномоченного органа не наделена полномочиями по установлению факта достоверности представленных участниками закупки в составе заявок сведений и документов. </text:p>
      <text:p text:style-name="P20"><text:s text:c="9"/>Представитель заказчика выразил мнение о необоснованности жалобы, пояснив, что необходимо было указать конкретный показатель класса опасности предлагаемого к поставке дезинфицирующего средства, а также то, что в контракт была включена вся необходимая и предусмотренная законодательством информация. </text:p>
      <text:p text:style-name="P39"><text:s text:c="6"/>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15"><text:span text:style-name="T3"><text:s text:c="8"/>29.12.2022 на официальном сайте в единой информационной системы в сфере закупок было размещено извещение</text:span><text:span text:style-name="T13"> </text:span><text:span text:style-name="T3">№ </text:span><text:a xlink:type="simple" xlink:href="https://zakupki.gov.ru/epz/order/notice/ea20/view/documents.html?regNumber=0128200000122009530" office:target-frame-name="_blank" xlink:show="new" text:style-name="Internet_20_link" text:visited-style-name="Visited_20_Internet_20_Link"><text:span text:style-name="Internet_20_link"><text:span text:style-name="T9">0128200000122009530</text:span></text:span></text:a><text:span text:style-name="T13"> </text:span><text:span text:style-name="T3">о проведении электронного аукциона на поставку средства дезинфицирующего. <text:s/></text:span></text:p>
      <text:p text:style-name="P35"><text:s text:c="9"/>Начальная максимальная цена закупки 3 437 987,68 рублей. </text:p>
      <text:p text:style-name="P36"><text:s text:c="8"/>В соответствии с пунктом 1 части 2 статьи 42 Закона о контрактной системе в сфере закупок извещение об осуществлении закупки, если иное не предусмотрено настоящим Федеральным законом, должно содержать описание объекта закупки в соответствии со статьей 33 настоящего Федерального закона. </text:p>
      <text:p text:style-name="P36"><text:s text:c="5"/>В рассматриваемом случае в Приложении № 2 к извещению об осуществлении закупки имеется описание объекта закупки: наименование объекта закупки: поставка средства дезинфицирующего. <text:s/></text:p>
      <text:p text:style-name="P37"><text:s text:c="7"/>В соответствии с подпунктом «а» пункта 1 части 5 статьи 49 Закона о контрактной системе в сфере закупок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настоящего Федерального закона. <text:s/></text:p>
      <text:p text:style-name="P37"><text:s text:c="8"/>В соответствии с частью 12 <text:s/>статьи 48Закона о контрактной системе в сфере закупок при рассмотрении вторых частей заявок на участие в закупке соответствующая заявка подлежит отклонению в случаях: 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 </text:p>
      <text:p text:style-name="P36"><text:s text:c="6"/>2) непредставления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 </text:p>
      <text:p text:style-name="P16"><text:span text:style-name="T3"><text:s text:c="5"/>3) несоответствия участника закупки требованиям, установленным в извещении об осуществлении закупки в соответствии с частью 1 статьи 31 настоящего Федерального закона, требованиям, установленным в извещении об осуществлении закупки в соответствии с частями 1.1, 2 и 2.1 (при наличии таких требований) статьи 31 настоящего Федерального закона;</text:span></text:p>
      <text:p text:style-name="P36"><text:s text:c="7"/>4) предусмотренных нормативными правовыми актами, принятыми в соответствии со статьей 14 настоящего Федерального закона (за исключением случаев непредставления информации и документов, предусмотренных пунктом 5 части 1 статьи 43 настоящего Федерального закона);</text:p>
      <text:p text:style-name="P36"><text:s text:c="5"/>5) непредставления информации и документов, предусмотренных пунктом 5 части 1 статьи 43 настоящего Федерального закона, если такие документы предусмотрены нормативными правовыми актами, принятыми в соответствии с частью 3 статьи 14 настоящего Федерального закона (в случае установления в соответствии со статьей 14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36"><text:s text:c="6"/>6) выявления отнесения участника закупки к организациям, предусмотренным пунктом 4 статьи 2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 </text:p>
      <text:p text:style-name="P36"><text:s text:c="9"/>7) предусмотренных частью 6 статьи 45 настоящего Федерального закона; </text:p>
      <text:p text:style-name="P36"><text:soft-page-break/><text:s text:c="9"/>8) выявления недостоверной информации, содержащейся в заявке на участие в закупке; </text:p>
      <text:p text:style-name="P36"><text:s text:c="8"/>9) указания информации о предложении участника закупки, предусмотренном пунктом 3 или пунктом 4 части 1 статьи 43 настоящего Федерального закона.</text:p>
      <text:p text:style-name="P36"><text:s text:c="10"/>В соответствии с протоколом подведения итогов определения поставщика (подрядчика, исполнителя) </text:p>
      <text:p text:style-name="P15"><text:span text:style-name="T3">(№ 0128200000122009530) от 17.01.2023 заявка участника закупки № 207 отклонена на основании п.1 ч.12 ст. 48 44-ФЗ – непредставления информации и документов, предусмотренных извещением, несоответствия таких информации и документов </text:span><text:line-break/><text:span text:style-name="T6">(Приложение №2 к извещению об осуществлении закупки, пункт 3.1 Требований к содержанию, составу 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 позиции 5 не указаны конкретные показатели товара (класс малоопасных соединений), согласно инструкции заказчика), предусмотренным пп. а) п. 2 ч. 1 ст. 43 Федерального закона от 05.04.2013 №44.) </text:span></text:p>
      <text:p text:style-name="P10"><text:span text:style-name="T14"><text:s text:c="3"/></text:span><text:span text:style-name="T2">Рассмотрев требования, содержащиеся в Приложении <text:s/>№ 2 извещения рассматриваемого электронного аукциона и заявки участников закупки, Комиссия пришла к следующему выводу. </text:span></text:p>
      <text:p text:style-name="P35"><text:s text:c="7"/>По позиции № 5 заказчиком указано: Параметры острой токсичности, согласно классификации ГОСТ 12.1.007-76 - при введении в желудок и нанесении на кожу относится не ниже, чем к 4 классу мало опасных соединений. </text:p>
      <text:p text:style-name="P35"><text:s text:c="8"/>В инструкции по заполнению заявок указано: участник закупки указывает <text:s/>конкретный показатель</text:p>
      <text:p text:style-name="P35"><text:s text:c="6"/>В заявке участника закупки № 207 по данной позиции указано: Параметры острой токсичности, согласно классификации ГОСТ 12.1.007-76 при введении в желудок и нанесении на кожу относится не ниже, чем к 4 классу мало опасных соединений. Таким образом, данным участником закупки показатель параметра острой токсичности указан не в соответствии с требованиями извещения электронного аукциона. </text:p>
      <text:p text:style-name="P15"><text:span text:style-name="T3"><text:s text:c="4"/></text:span><text:span text:style-name="T15">На основании изложенного, Комиссия приходит к выводу о <text:s/>том, что комиссия</text:span><text:span text:style-name="T12"> </text:span><text:span text:style-name="T15">по осуществлению закупок правомерно отклонила заявку данного участника закупки по основанию, указанному в протоколе подведения итогов определения поставщика </text:span><text:span text:style-name="T12"><text:s/></text:span><text:span text:style-name="T15">(подрядчика, исполнителя) <text:s/>(№</text:span><text:span text:style-name="T16">0128200000122009530) от 17 января 2023. <text:s/></text:span></text:p>
      <text:p text:style-name="P38">2. В извещении рассматриваемого электронного аукциона заказчиком установлены ограничения допуска отдельных видов промышленных товаров, происходящих из иностранных государств, для целей осуществления закупок <text:s/>для обеспечения государственных и муниципальных нужд, утвержденных Постановлением Правительства РФ от 30.04.2020 N 617.</text:p>
      <text:p text:style-name="P38">При рассмотрении жалобы было установлено, что положения названного Постановления Правительства не применялись (не было выполнено требование пункта 2), заявки рассматривались в общем порядке. <text:s text:c="2"/></text:p>
      <text:p text:style-name="P14"><text:span text:style-name="T3">В соответствии с подпунктом «а» пункта 2 части 1 статьи 43 <text:s/>Закона о контрактной системе в сфере закупок для участия в конкурентном способе заявка на участие в закупке, если иное не предусмотрено настоящим Федеральным законом, должна содержать предложение участника закупки в отношении объекта закупки с учетом положений части 2 настоящей статьи характеристики предлагаемого участником закупки товара, соответствующие показателям, установленным в описании объекта закупки в соответствии с частью 2 статьи 33 настоящего Федерального закона, товарный знак (при наличии у товара товарного знака).</text:span></text:p>
      <text:p text:style-name="P36"><text:s text:c="9"/>Кроме того, Закон о контрактной системе в сфере закупок не содержит основания отклонения заявки за неуказание товарного знака. </text:p>
      <text:p text:style-name="P36"><text:s text:c="5"/>Учитывая, что заявка победителя закупки соответствовала требованиям извещения электронного <text:s/>аукциона, в связи с чем оснований для отклонения заявки участника закупки с идентификационным номером 151 за предоставление недостоверных сведений у аукционной комиссии не имелось. </text:p>
      <text:p text:style-name="P16"><text:span text:style-name="T3"><text:s text:c="9"/>3. Относительно довода (предположения) заявителя о том, что заявителем предложен к поставке товар, показатели которого не соответствуют требованиям извещения, Комиссия отмечает, что в соответствии с нормами Закона о контрактной системе в сфере закупок</text:span><text:line-break/><text:span text:style-name="T3">ответственность за достоверность документов и информации, представляемых участником</text:span><text:line-break/><text:span text:style-name="T3">закупки, несет участник электронного аукциона, предоставивший указанные документы и</text:span><text:line-break/><text:span text:style-name="T3">информацию. Более того, при подаче заявки участник закупки дал согласие на поставку товара в соответствии с требованиями заказчика. <text:s/></text:span></text:p>
      <text:p text:style-name="P8"><text:span text:style-name="T3">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3">частями 8 статьи 106</text:span></text:a><text:span text:style-name="T3">, </text:span><text:a xlink:type="simple" xlink:href="consultantplus://offline/ref=0565E2AE66B65E7C86324468E5C24CA628E48D8A8AE7F6272735752754396891D8586F86608D2E09481140B4F6FAC2318EE6A6F5AD5Cw3XFH" text:style-name="Standard" text:visited-style-name="Standard"><text:span text:style-name="T3">пунктом 3 частью 15 статьи 99</text:span></text:a><text:span text:style-name="T3"> Закона о контрактной системе в сфере закупок, Комиссия Владимирского УФАС России</text:span></text:p>
      <text:p text:style-name="P45"><text:tab/>РЕШИЛА:<text:tab/></text:p>
      <text:p text:style-name="P12"><text:soft-page-break/><text:span text:style-name="T3">Признать жалобу ООО «Беамед» <text:s/>на положения извещения при проведении электронного аукциона на поставку средства дезинфицирующего (</text:span><text:span text:style-name="T4">№ закупки 0128200000122009530) необоснованной. </text:span></text:p>
      <text:p text:style-name="P41"><text:s/></text:p>
      <text:p text:style-name="P47"><text:s text:c="1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20"/>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5"><text:span text:style-name="T5"><text:s text:c="2"/></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
      <text:p text:style-name="Standard"/>
      <text:p text:style-name="P6">Исп.<text:span text:style-name="T1"> …</text:span></text:p>
      <text:p text:style-name="P6">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1" style:font-family-asian="Times"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14" text:name="ProjectNumber"/>
        </text:user-field-decls>
        <text:p text:style-name="MP1"><draw:frame draw:style-name="Mfr1" draw:name="SpdTextFrame" text:anchor-type="paragraph" svg:x="0cm" svg:y="0cm" svg:width="4.8cm" draw:z-index="8"><draw:text-box fo:min-height="0.6cm"><text:p text:style-name="MP2"><text:user-field-get text:name="ProjectNumber">2023-51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14" text:name="ProjectNumber"/>
        </text:user-field-decls>
        <text:p text:style-name="MP3"><draw:frame draw:style-name="Mfr2" draw:name="SpdBarcode" text:anchor-type="paragraph" svg:x="0cm" svg:width="4.2cm" svg:height="0.801cm" draw:z-index="9"><draw:image xlink:href="Pictures/10000000000000A100000025D6F4741B5F50987B.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51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0Vz9/Sl9ZuUwTuXeo7lDw==</meta:user-define>
    <meta:creation-date>2019-12-05T18:13:26.01</meta:creation-date>
    <meta:editing-duration>PT56M49S</meta:editing-duration>
    <meta:editing-cycles>29</meta:editing-cycles>
    <meta:generator>LibreOffice/7.3.2.2$Windows_x86 LibreOffice_project/49f2b1bff42cfccbd8f788c8dc32c1c309559be0</meta:generator>
    <dc:date>2023-02-01T16:32:13.807000000</dc:date>
    <meta:document-statistic meta:table-count="3" meta:image-count="3" meta:object-count="0" meta:page-count="5" meta:paragraph-count="76" meta:word-count="1996" meta:character-count="15959" meta:non-whitespace-character-count="13562"/>
    <meta:user-defined meta:name="OriginalContentHash">Qx4mMNwKqysvY3MnLbBwXA==</meta:user-defined>
    <meta:user-defined meta:name="PreviousContentHash">m0Vz9/Sl9ZuUwTuXeo7lD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