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D452A0EA1CDD8E76.jpg" manifest:media-type="image/jpeg"/>
  <manifest:file-entry manifest:full-path="Pictures/10000000000000A1000000250E1AF43AF416E9FE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6.692cm" style:rel-column-width="24333*"/>
    </style:style>
    <style:style style:name="Таблица2.B" style:family="table-column">
      <style:table-column-properties style:column-width="7.098cm" style:rel-column-width="25808*"/>
    </style:style>
    <style:style style:name="Таблица2.C" style:family="table-column">
      <style:table-column-properties style:column-width="4.233cm" style:rel-column-width="15394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31ab32" fo:background-color="#ffffff" style:font-size-asian="14pt" style:font-size-complex="14pt"/>
    </style:style>
    <style:style style:name="P7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9" style:family="paragraph" style:parent-style-name="Table_20_Contents">
      <style:text-properties fo:font-size="14pt" officeooo:paragraph-rsid="0031ab32" style:font-size-asian="14pt" style:font-size-complex="14pt"/>
    </style:style>
    <style:style style:name="P10" style:family="paragraph" style:parent-style-name="Normal_20__28_Web_29__3b_Знак2_3b_Обычный_20__28_веб_29_11_3b_Обычный_20__28_Web_29__3b_Обычный_20__28_веб_29_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Знак_20_Знак_20_Знак_3b_Обычный_20__28_веб_29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paragraph-rsid="003643d5" style:font-size-asian="14pt" style:font-size-complex="14pt"/>
    </style:style>
    <style:style style:name="P14" style:family="paragraph" style:parent-style-name="Normal_20__28_Web_29__3b_Знак2_3b_Обычный_20__28_веб_29_11_3b_Обычный_20__28_Web_29__3b_Обычный_20__28_веб_29_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Знак_20_Знак_20_Знак_3b_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paragraph-rsid="0031ab32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rsid="0037bb41" officeooo:paragraph-rsid="0037bb41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fo:font-size="14pt" officeooo:rsid="0037bb41" officeooo:paragraph-rsid="0037bb41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rsid="0039f8fb" officeooo:paragraph-rsid="0039f8fb" style:font-size-asian="14pt" style:font-size-complex="14pt"/>
    </style:style>
    <style:style style:name="P19" style:family="paragraph" style:parent-style-name="Table_20_Contents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fo:font-style="italic" officeooo:rsid="0037bb41" officeooo:paragraph-rsid="0037bb41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31ab32" style:font-size-asian="12.25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31ab32"/>
    </style:style>
    <style:style style:name="P24" style:family="paragraph" style:parent-style-name="Normal_20__28_Web_29__3b_Знак2_3b_Обычный_20__28_веб_29_11_3b_Обычный_20__28_Web_29__3b_Обычный_20__28_веб_29_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Знак_20_Знак_20_Знак_3b_Обычный_20__28_веб_29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5" style:family="paragraph" style:parent-style-name="Normal_20__28_Web_29__3b_Знак2_3b_Обычный_20__28_веб_29_11_3b_Обычный_20__28_Web_29__3b_Обычный_20__28_веб_29_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Знак_20_Знак_20_Знак_3b_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Text_20_body_20__28_user_29_">
      <style:paragraph-properties fo:margin-left="0cm" fo:margin-right="0cm" style:line-height-at-least="0.176cm" fo:text-indent="0cm" style:auto-text-indent="false" style:writing-mode="lr-tb"/>
    </style:style>
    <style:style style:name="P28" style:family="paragraph" style:parent-style-name="Table_20_Contents">
      <style:paragraph-properties fo:margin-left="0cm" fo:margin-right="0cm" fo:text-indent="0cm" style:auto-text-indent="false" style:writing-mode="lr-tb"/>
    </style:style>
    <style:style style:name="P29" style:family="paragraph" style:parent-style-name="Table_20_Contents">
      <style:paragraph-properties fo:text-align="end" style:justify-single-word="false"/>
      <style:text-properties fo:font-size="14pt" officeooo:rsid="003c4040" officeooo:paragraph-rsid="003c4040" style:font-size-asian="14pt" style:font-size-complex="14pt"/>
    </style:style>
    <style:style style:name="P30" style:family="paragraph" style:parent-style-name="Table_20_Contents">
      <style:paragraph-properties fo:margin-left="0cm" fo:margin-right="0cm" fo:text-indent="0cm" style:auto-text-indent="false" style:writing-mode="lr-tb"/>
      <style:text-properties fo:font-size="14pt" officeooo:rsid="003c4040" officeooo:paragraph-rsid="003c4040" style:font-size-asian="14pt" style:font-size-complex="14pt"/>
    </style:style>
    <style:style style:name="P31" style:family="paragraph" style:parent-style-name="Table_20_Contents">
      <style:paragraph-properties fo:margin-left="0cm" fo:margin-right="0cm" fo:text-indent="0cm" style:auto-text-indent="false" style:writing-mode="lr-tb"/>
      <style:text-properties fo:font-size="14pt" fo:language="ru" fo:country="RU" style:font-size-asian="14pt" style:font-size-complex="14pt"/>
    </style:style>
    <style:style style:name="P32" style:family="paragraph" style:parent-style-name="Table_20_Contents">
      <style:paragraph-properties fo:margin-left="0cm" fo:margin-right="0cm" fo:text-indent="0cm" style:auto-text-indent="false" style:writing-mode="lr-tb"/>
      <style:text-properties officeooo:rsid="003c4040" officeooo:paragraph-rsid="003c4040"/>
    </style:style>
    <style:style style:name="P33" style:family="paragraph" style:parent-style-name="Table_20_Contents">
      <style:paragraph-properties fo:margin-left="0cm" fo:margin-right="0cm" fo:text-indent="0cm" style:auto-text-indent="false" style:writing-mode="lr-tb"/>
      <style:text-properties fo:language="ru" fo:country="RU"/>
    </style:style>
    <style:style style:name="P34" style:family="paragraph" style:parent-style-name="Table_20_Contents">
      <style:paragraph-properties fo:margin-left="0cm" fo:margin-right="0cm" fo:text-indent="0cm" style:auto-text-indent="false" style:writing-mode="lr-tb"/>
      <style:text-properties fo:language="ru" fo:country="RU" officeooo:rsid="003c4040" officeooo:paragraph-rsid="003c4040"/>
    </style:style>
    <style:style style:name="P35" style:family="paragraph" style:parent-style-name="Normal_20__28_Web_29__3b_Знак2_3b_Обычный_20__28_веб_29_11_3b_Обычный_20__28_Web_29__3b_Обычный_20__28_веб_29_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Знак_20_Знак_20_Знак_3b_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36" style:family="paragraph" style:parent-style-name="Normal_20__28_Web_29__3b_Знак2_3b_Обычный_20__28_веб_29_11_3b_Обычный_20__28_Web_29__3b_Обычный_20__28_веб_29_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Знак_20_Знак_20_Знак_3b_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8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c4040" officeooo:paragraph-rsid="003c4040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P42" style:family="paragraph" style:parent-style-name="Heading_20_2" style:list-style-name="WWNum1">
      <style:paragraph-properties fo:margin-left="1.016cm" fo:margin-right="0cm" fo:margin-top="0cm" fo:margin-bottom="0cm" style:contextual-spacing="false" fo:text-align="center" style:justify-single-word="false" fo:text-indent="-1.016cm" style:auto-text-indent="false" style:writing-mode="lr-tb">
        <style:tab-stops>
          <style:tab-stop style:position="1.016cm"/>
        </style:tab-stops>
      </style:paragraph-properties>
      <style:text-properties fo:font-weight="bold" style:font-weight-asian="bold" style:font-weight-complex="bold"/>
    </style:style>
    <style:style style:name="P43" style:family="paragraph" style:parent-style-name="Heading_20_2" style:list-style-name="WWNum1">
      <style:paragraph-properties fo:margin-left="1.016cm" fo:margin-right="0cm" fo:margin-top="0cm" fo:margin-bottom="0cm" style:contextual-spacing="false" fo:text-align="center" style:justify-single-word="false" fo:text-indent="-1.016cm" style:auto-text-indent="false" style:writing-mode="lr-tb">
        <style:tab-stops>
          <style:tab-stop style:position="1.016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.016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3528c5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3528c5" style:font-size-asian="14pt" style:font-size-complex="14pt"/>
    </style:style>
    <style:style style:name="T6" style:family="text">
      <style:text-properties fo:font-size="14pt" officeooo:rsid="003643d5" style:font-size-asian="14pt" style:font-size-complex="14pt"/>
    </style:style>
    <style:style style:name="T7" style:family="text">
      <style:text-properties fo:font-size="14pt" officeooo:rsid="003c4040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3528c5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officeooo:rsid="003643d5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c4040" style:font-style-asian="italic" style:font-style-complex="italic"/>
    </style:style>
    <style:style style:name="T14" style:family="text">
      <style:text-properties officeooo:rsid="0039f8fb"/>
    </style:style>
    <style:style style:name="T15" style:family="text">
      <style:text-properties officeooo:rsid="003c404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244" text:name="ProjectNumber"/>
        <text:user-field-decl office:value-type="string" office:string-value="Решение по делу №082/10/5-612/2024" text:name="Annotation"/>
        <text:user-field-decl office:value-type="string" office:string-value="А.П. Рудак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г. Москва, наб. Тараса Шевченко, д. 23А, сектор В, 25 этаж, 121151&#10;&#10;ko@rts-tender.ru&#10;&#10;ООО &quot;БКД&quot;&#10;Ростовская область, г.Ростов-на-Дону, пер.Радиаторный, д.7В, эт.3, пом.7, 344064&#10;info.bkd@yandex.ru&#10;&#10;АО &quot;БАХЧИСАРАЙСКИЙ ЦЕМЕНТНЫЙ ЗАВОД&quot;&#10;Республика Крым, г. Бахчисарай, р-н. Бахчисарайский, ул. Промышленная, д. 2, дом 2, 298400&#10;info@crimcement.com; bcz@crimcement.com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7"><text:user-field-get text:name="Annotation">Решение по делу №082/10/5-612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><text:span text:style-name="T9">Заявитель</text:span><text:span text:style-name="T8">:</text:span><text:span text:style-name="T8"/></text:p>
            <text:p text:style-name="P32"><text:span text:style-name="T4">*</text:span><text:span text:style-name="T4"/></text:p>
            <text:p text:style-name="P19"/>
            <text:p text:style-name="P28"><text:span text:style-name="T8">Ответчик:</text:span><text:span text:style-name="T8"/></text:p>
            <text:p text:style-name="P34"><text:span text:style-name="T4">*</text:span></text:p>
            <text:p text:style-name="P19"/>
            <text:p text:style-name="P28"><text:span text:style-name="T8">Оператор электронной площадки:</text:span><text:span text:style-name="T8"/></text:p>
            <text:p text:style-name="P30">*<text:span text:style-name="T4"/></text:p>
          </table:table-cell>
        </table:table-row>
      </table:table>
      <text:p text:style-name="P2"/>
      <text:list xml:id="list749386108" text:style-name="WWNum1">
        <text:list-item>
          <text:list>
            <text:list-item>
              <text:p text:style-name="P43"/>
              <text:p text:style-name="P44">Решение</text:p>
            </text:list-item>
            <text:list-item>
              <text:p text:style-name="P42"><text:span text:style-name="T1">по делу №082/10/</text:span><text:span text:style-name="T2">5</text:span><text:span text:style-name="T1">-</text:span><text:span text:style-name="T2">612</text:span><text:span text:style-name="T1">/202</text:span><text:span text:style-name="T3">4</text:span></text:p>
            </text:list-item>
          </text:list>
        </text:list-item>
      </text:list>
      <text:p text:style-name="P27"/>
      <text:p text:style-name="P24"><text:span text:style-name="T4">Резолютивная часть решения объявлена </text:span><text:span text:style-name="T5">11</text:span><text:span text:style-name="T4">.04.2024 <text:s text:c="30"/>г. Симферополь</text:span></text:p>
      <text:p text:style-name="P24"><text:span text:style-name="T4">В полном объеме решение изготовлено </text:span><text:span text:style-name="T5">12</text:span><text:span text:style-name="T4">.04.2024</text:span></text:p>
      <text:p text:style-name="P10"/>
      <text:p text:style-name="P35">Комиссия по контролю в сфере закупок товаров, работ, услуг Межрегионального Управления Федеральной антимонопольной службы по Республике Крым и городу Севастополю (Крымское УФАС России) (далее – Комиссия) в составе:</text:p>
      <text:p text:style-name="P35">председатель Комиссии – заместитель руководителя Крымского УФАС России <text:span text:style-name="T15">*</text:span>,</text:p>
      <text:p text:style-name="P35">членов Комиссии:</text:p>
      <text:p text:style-name="P25"><text:span text:style-name="T5">заместитель начальника</text:span><text:span text:style-name="T4"> отдела контроля закупок Крымского УФАС России </text:span><text:span text:style-name="T7">*</text:span><text:span text:style-name="T4">,</text:span></text:p>
      <text:p text:style-name="P35">главный специалист-эксперт отдела контроля закупок Крымского УФАС России <text:span text:style-name="T15">*</text:span>,</text:p>
      <text:p text:style-name="P35">при участии представителей интересов посредством видеоконференц-связи:</text:p>
      <text:p text:style-name="P25"><text:span text:style-name="T4">Заявитель – </text:span><text:span text:style-name="T7">*</text:span><text:span text:style-name="T4"> (далее — Заказчик, Заявитель) – </text:span><text:span text:style-name="T7">*</text:span><text:span text:style-name="T4"> (доверенност</text:span><text:span text:style-name="T5">ь №</text:span><text:span text:style-name="T7">*</text:span><text:span text:style-name="T5"> от </text:span><text:span text:style-name="T7">*</text:span><text:span text:style-name="T4">),</text:span></text:p>
      <text:p text:style-name="P25"><text:span text:style-name="T4">Ответчик – </text:span><text:span text:style-name="T7">*</text:span><text:span text:style-name="T4"> (далее – Ответчик) – </text:span><text:span text:style-name="T7">* </text:span><text:span text:style-name="T4">(доверенност</text:span><text:span text:style-name="T5">ь от </text:span><text:span text:style-name="T7">*</text:span><text:span text:style-name="T4">),</text:span></text:p>
      <text:p text:style-name="P25"><text:span text:style-name="T4">рассмотрев обращение Заявителя о включении информации об </text:span><text:span text:style-name="T7">*</text:span><text:span text:style-name="T4"> (ИНН: </text:span><text:span text:style-name="T7">*</text:span><text:span text:style-name="T4">, юридический адрес: </text:span><text:span text:style-name="T7">*</text:span><text:span text:style-name="T4">) в реестр недобросовестных поставщиков (подрядчиков, исполнителей) по причине: уклонение Ответчика от заключения </text:span><text:span text:style-name="T5">договора</text:span><text:span text:style-name="T4">, по итогам закупки «Выполнение работ по устройству асфальтобетонного покрытия дороги» (извещение №32413301392) (далее – Закупка), в соответствии со статьей </text:span><text:span text:style-name="T6">5</text:span><text:span text:style-name="T4"> Федерального закона от 18.07.2011 №</text:span><text:span text:style-name="T6">223</text:span><text:span text:style-name="T4">-ФЗ «О закупках товаров, работ, услуг отдельными видами юридических лиц» (далее – Закон о </text:span><text:span text:style-name="T6">закупках</text:span><text:span text:style-name="T4">), Постановлением Правительства РФ "О ведении реестра недобросовестных поставщиков, </text:span><text:soft-page-break/><text:span text:style-name="T4">предусмотренного Федеральным законом "О закупках товаров, работ, услуг отдельными видами юридических лиц" (вместе с "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", "Правилами ведения реестра недобросовестных поставщиков", "Требованиями к технологическим, программным, лингвистическим, правовым и организационным средствам обеспечения ведения реестра недобросовестных поставщиков") от 22.11.2012 N 1211 (далее - Постановление), на основании п. 8 Правил ведения реестра недобросовестных поставщиков,</text:span></text:p>
      <text:p text:style-name="P14"/>
      <text:p text:style-name="P14">УСТАНОВИЛА:</text:p>
      <text:p text:style-name="P5"/>
      <text:p text:style-name="P11">В Крымское УФАС России поступило обращение Заявителя о включении в реестр недобросовестных поставщиков (подрядчиков, исполнителей) информации об <text:span text:style-name="T15">*</text:span> ввиду уклонения от заключения <text:span text:style-name="T11">Договора</text:span>.</text:p>
      <text:p text:style-name="P12">В результате рассмотрения обращения, на основании документов и сведений, предоставленных Заявителем и Ответчиком, Комиссия установила следующее.</text:p>
      <text:p text:style-name="P12">Согласно извещению о <text:span text:style-name="T11">з</text:span>апрос<text:span text:style-name="T11">е</text:span> котировок в электронной форме, участниками которого могут быть только субъекты малого и среднего предпринимательства, протоколам, составленным при определении поставщика (подрядчика, исполнителя):</text:p>
      <text:p text:style-name="P12">- начальная (максимальная) цена <text:span text:style-name="T11">договора</text:span> - 942 083,78 руб.;</text:p>
      <text:p text:style-name="P12">- извещение размещено - <text:span text:style-name="T11">19</text:span>.<text:span text:style-name="T11">02</text:span>.202<text:span text:style-name="T11">4</text:span> г.</text:p>
      <text:p text:style-name="P13">Согласно Протоколу подведения <text:s/>итогов запроса котировок, участниками которого могут быть только субъекты малого и среднего предпринимательства от <text:span text:style-name="T11">27</text:span>.<text:span text:style-name="T11">02</text:span>.202<text:span text:style-name="T11">4</text:span> г. <text:span text:style-name="T15">*</text:span> признано победителем запроса котировок в электронной форме, участниками которого могут быть только субъекты малого и среднего предпринимательства, с ценовым предложением 470 000,00 руб. с НДС.</text:p>
      <text:p text:style-name="P13">Согласно части 28 статьи 3.4. Закона о Закупках, договор по результатам конкурентной закупки с участием субъектов малого и среднего предпринимательства заключается с использованием программно-аппаратных средств электронной площадки и должен быть подписан электронной подписью лица, имеющего право действовать от имени соответственно участника такой конкурентной закупки, заказчика. В случае наличия разногласий по проекту договора, направленному заказчиком, участник такой закупки составляет протокол разногласий с указанием замечаний к положениям проекта договора, не соответствующим извещению, документации о конкурентной закупке и своей заявке, с указанием соответствующих положений данных документов. Протокол разногласий направляется заказчику с использованием программно-аппаратных средств электронной площадки.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.</text:p>
      <text:p text:style-name="P13"><text:soft-page-break/>Согласно части 29 статьи 3.4. Закона о Закупках, договор по результатам конкурентной закупки с участием субъектов малого и среднего предпринимательства заключается на условиях, которые предусмотрены проектом договора, документацией о конкурентной закупке, извещением об осуществлении конкурентной закупки и заявкой участника такой закупки, с которым заключается договор.</text:p>
      <text:p text:style-name="P16">При проведении процедуры запроса котировок в электронной форме, участниками которого могут быть только субъектами малого и среднего предпринимательства Заказчик руководствовался размещенным в Единой информационной системе Положением о закупках товаров, работ и услуг <text:span text:style-name="T15">*</text:span> (версия 6 от 15.03.2024) (далее — Положение).</text:p>
      <text:p text:style-name="P16">Согласно пунктам 1.11.2 Положения, договор по результатам проведения конкурентной закупки Заказчик заключает не ранее чем через 10 дней и не позднее чем через 20 дней с даты размещения в ЕИС итогового протокола, составленного по результатам конкурентной закупки, в следующем порядке.</text:p>
      <text:p text:style-name="P16">В проект договора, который прилагается к извещению о проведении закупки и (или) документации, включаются реквизиты победителя (единственного участника) и условия исполнения договора, предложенные победителем (единственным участником) в заявке на участие в закупке или в ходе проведения аукциона, переторжки (если она проводилась).</text:p>
      <text:p text:style-name="P16">В течение пяти дней со дня размещения в ЕИС итогового протокола закупки Заказчик передает победителю (единственному участнику) два экземпляра заполненного проекта договора.</text:p>
      <text:p text:style-name="P16">Победитель закупки (единственный участник) в течение пяти дней со дня получения двух экземпляров проекта договора подписывает их, скрепляет печатью (при наличии) и передает Заказчику.</text:p>
      <text:p text:style-name="P16">Заказчик не ранее чем через 10 дней со дня размещения в ЕИС протокола закупки, на основании которого заключается договор, подписывает и скрепляет печатью (при наличии) оба экземпляра договора и возвращает один из них победителю закупки (единственному участнику).</text:p>
      <text:p text:style-name="P16">Договор по результатам осуществления конкурентной закупки в электронной форме заключается в указанном ранее порядке и сроки с учетом особенностей документооборота в электронной форме с использованием программно-аппаратных средств электронной площадки и подписывается электронной подписью лиц, имеющих право действовать от имени соответственно участника такой закупки, заказчика.</text:p>
      <text:p text:style-name="P16">Если в соответствии с законодательством РФ заключение договора требует получение одобрения от органа управления Заказчика, то договор должен быть заключен не позднее чем через пять дней с даты указанного одобрения. Аналогичный срок действует с даты вынесения решения антимонопольного органа по результатам рассмотрения жалобы на действия (бездействие) Заказчика, комиссии по закупкам, оператора электронной площадки.</text:p>
      <text:p text:style-name="P16">Согласно пункту 1.11.5 Положения обязанность заключения договора с заказчиком возлагается на участника, признанного победителем конкурентной <text:soft-page-break/>процедуры закупки, а также, в случае проведения конкурса, запроса цен, запроса котировок, запроса предложений, аукциона в электронной форме, на единственного участника закупки.</text:p>
      <text:p text:style-name="P16">Победитель закупки или участник закупки, на которого возлагается обязанность заключения договора в соответствии с пунктом 1.11.5. настоящего Положения, считается уклонившимся от заключения договора при наступлении любого из следующих событий:</text:p>
      <text:p text:style-name="P16">1) не представил подписанный договор (отказался от заключения договора) в редакции Заказчика в срок, определенный настоящим Положением, а именно, в течение пяти календарных дней со дня его получения;</text:p>
      <text:p text:style-name="P16">2) предоставил письменный отказ от заключения договора;</text:p>
      <text:p text:style-name="P16">3) не предоставил обеспечение исполнения договора в срок, установленный документацией (извещением) о закупке, или предоставил с нарушением условий, указанных в документации (извещении) о закупке, - если требование о предоставлении такого обеспечения было предусмотрено документацией о закупке и проектом договора.</text:p>
      <text:p text:style-name="P16">В регламентированные сроки, установленные пунктом 1.11.5 Положения со стороны <text:span text:style-name="T15">*</text:span> договор не подписан.</text:p>
      <text:p text:style-name="P16">Согласно пункту 1.11.6 Положения не позднее одного рабочего дня, следующего за днем, когда установлены факты, предусмотренные в п. 1.11.5 настоящего Положения, Заказчик составляет протокол о признании участника уклонившимся от заключения договора. В протоколе должны быть отражены следующие сведения:</text:p>
      <text:p text:style-name="P16">1) место, дата и время составления протокола;</text:p>
      <text:p text:style-name="P16">2) наименование лица, которое уклонилось от заключения договора;</text:p>
      <text:p text:style-name="P16">3) факты, на основании которых лицо признано уклонившимся от заключения договора.</text:p>
      <text:p text:style-name="P16">Протокол публикуется на электронной площадке и размещается в ЕИС не позднее чем через три дня со дня подписания.</text:p>
      <text:p text:style-name="P16">Уклонение победителя закупки от заключения договора является основанием возникновения ответственности такого участника, предусмотренной действующим законодательством Российской Федерации и настоящим Положением.</text:p>
      <text:p text:style-name="P16">Протоколом признания участника уклонившемся от заключения договора от 13.03.2024 г. было принято решение признать <text:span text:style-name="T15">*</text:span> уклонившимся от заключения договора. Основанием для принятия решения о признании победителя закупки уклонившимся от заключения договора является следующее:</text:p>
      <text:p text:style-name="P20">«…Протокол подведения итогов запроса котировок № 2996808 подписан членами Комиссии по осуществлению закупок и опубликован на электронной торговой площадке 27.02.2024. </text:p>
      <text:p text:style-name="P20">Проект договора направлен участнику 28.02.2024 09:16:25 (крайний срок подписания проекта договора участником закупки 05.03.2024 23:59:00). </text:p>
      <text:p text:style-name="P16"><text:span text:style-name="T12">На сегодняшний день проект договора со стороны участника не подписан…»</text:span> (выдержка из Протокола).</text:p>
      <text:p text:style-name="P16"><text:soft-page-break/>Согласно пункту 1.11.7 Положения уклонение победителя закупки от заключения договора является основанием возникновения ответственности такого участника, предусмотренной действующим законодательством Российской Федерации и настоящим Положением.</text:p>
      <text:p text:style-name="P16">В соответствии со статьей 5 Закона о закупках ведение реестра недобросовестных поставщиков осуществляется федеральным органом исполнительной власти, уполномоченным Правительством Российской Федерации, в единой информационной системе.</text:p>
      <text:p text:style-name="P16">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договоры с которыми расторгнуты по решению суда или в случае одностороннего отказа заказчика, в отношении которого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введены политические или экономические санкции и (или) в отношении которого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введены меры ограничительного характера, от исполнения договора в связи с существенным нарушением такими поставщиками (исполнителями, подрядчиками) договоров.</text:p>
      <text:p text:style-name="P16">Перечень сведений, включаемых в реестр недобросовестных поставщиков, порядок направления заказчиками сведений о недобросовестных участниках закупки, поставщиках (исполнителях, подрядчиках) в федеральный орган исполнительной власти, уполномоченный на ведение реестра недобросовестных поставщиков, порядок ведения реестра недобросовестных поставщиков, требования к технологическим, программным, лингвистическим, правовым и организационным средствам обеспечения ведения реестра недобросовестных поставщиков устанавливаются Правительством Российской Федерации.</text:p>
      <text:p text:style-name="P16">Постановлением установлен порядок направления в федеральный орган исполнительной власти, уполномоченный на ведение реестра недобросовестных поставщиков, сведений об участниках закупки, уклонившихся от заключения договоров, в том числе не предоставивших заказчику в срок, предусмотренный документацией о закупке, подписанный договор или не предоставивших обеспечение исполнения договора в случае, если заказчиком было установлено требование обеспечения договора до его заключения, а также о поставщиках (исполнителях, подрядчиках), договоры с которыми расторгнуты по решению суда или в случае одностороннего отказа заказчика, в отношении которого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введены политические или экономические санкции и (или) в отношении которого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введены меры ограничительного характера, от исполнения договора в связи с существенным <text:soft-page-break/>нарушением такими поставщиками (исполнителями, подрядчиками) договоров.</text:p>
      <text:p text:style-name="P16">Согласно пояснениям Ответчика:</text:p>
      <text:p text:style-name="P20">«…По существу доводов послуживших основанием для направления <text:span text:style-name="T15">*</text:span> заявления о включении <text:span text:style-name="T15">*</text:span> (далее ООО) в реестр недобросовестных поставщиков поясняем следующее:</text:p>
      <text:p text:style-name="P20">В штате ООО отсутствует контрактный управляющий или иное лицо ответственное за проведение таких процедур. Данные действия осуществляет менеджер который впоследствии сопровождает данную закупку до исполнения контракта. Сопровождение закупки по извещению №32413301392 было поручено Менеджеру отдела снабжения <text:span text:style-name="T15">*</text:span> (далее Исполнитель). Указанным работником проведены предварительные расчеты и сформировано предложение, которое и было направлено Заказчику. </text:p>
      <text:p text:style-name="P20">После признания предложения ООО лучшим, исполнителем были проведены мероприятия по подготовке к исполнению контракта по данной процедуре, а именно: 15.02.2024г был заключен контракт с ООО <text:span text:style-name="T15">*</text:span> на аренду специализированной строительной техники и на поставку эмульсии битумной дорожной, (копии договоров прилагаются) . Однако, ввиду малого опыта участия в процедурах по запросу котировок в электронной форме Исполнителем была допущена ошибка — не учтены сроки и порядок заключения контракта, были перепутаны процедуры запроса котировок и электронного аукциона, в связи с чем Контракт не был подписан. В настоящее время трудовые отношения с работником прекращены (приказ прилагается). Кроме того с работниками ООО, в чьи обязанности так же входит работа с электронными процедурами проведена работа по разъяснению порядка и сроков заключения контрактов по электронным процедурам…</text:p>
      <text:p text:style-name="P20">…Как только ООО стало известно о факте не подписания контракта в адрес Заказчика было направлено письмо от 12.03.2024г с просьбой оказать содействие в возврате Контракта на стадию подписания. Однако ответа, к сожалению, получено не было.</text:p>
      <text:p text:style-name="P20">Вместе с тем необходимо отметить, что <text:span text:style-name="T15">* </text:span>не имело намерения уклониться от заключения Контракта, а наоборот предприняло все необходимые для его исполнения действия, в том числе понесло расходы на приобретение необходимого материала. Данный Контракт имеет для <text:span text:style-name="T15">*</text:span> большую потребительскую и репутационную ценность. <text:span text:style-name="T15">*</text:span> своими действиями подтверждает намерение и желает наступления последствий данной закупки в виде заключения контракта, что подтверждается заключенными договорами. В действиях <text:span text:style-name="T15">*</text:span> отсутствовал злостный умысел, направленный на неисполнение им, как участником закупки, своих обязанностей по подписанию и исполнению контракта.</text:p>
      <text:p text:style-name="P16"><text:span text:style-name="T13">*</text:span><text:span text:style-name="T12"> является добросовестным Поставщиком, ранее претензий к исполнению обязательств по государственным и муниципальным контрактам не поступало…»</text:span> (выдержка из пояснений Ответчика).</text:p>
      <text:p text:style-name="P18">В ходе рассмотрения дела Ответчиком были приобщены к материалам дела документы, подтверждающие намерение осуществить исполнение договора, а именно:</text:p>
      <text:p text:style-name="P18"><text:soft-page-break/>- заключенный с <text:span text:style-name="T15">*</text:span> договор аренды спецтехники с экипажем №<text:span text:style-name="T15">*</text:span> от 15.02.2024 г.;</text:p>
      <text:p text:style-name="P18">- заключенный с <text:span text:style-name="T15">*</text:span> договор поставки №<text:span text:style-name="T15">*</text:span> от 15.02.2024;</text:p>
      <text:p text:style-name="P18">- письмо от 12.03.2024, направленное Ответчиком в адрес Заказчика, с просьбой направить проект договора на подписание. Дополнительно Ответчик указал в письме о проведенных мероприятиях по подготовке всех необходимых материалов и оборудования для выполнения договора;</text:p>
      <text:p text:style-name="P18">Кроме того, Ответчик предоставил документ, подтверждающий увольнение ответственного за подписание договора сотрудника.</text:p>
      <text:p text:style-name="P16">Комиссия отмечает, что включение информации об Ответчике при уклонении от исполнения обязательств в реестр недобросовестных поставщиков (подрядчиков, исполнителей) сроком два года должно являться соразмерным характеру допущенного нарушения.</text:p>
      <text:p text:style-name="P16">Кроме того, Комиссия Крымского УФАС России принимает во внимание положительный опыт исполнения государственных и муниципальных Контрактов, сведения о которых также содержатся в ЕИС.</text:p>
      <text:p text:style-name="P16">В соответствии с частью 2 статьи 5 Закона о Закупках,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договоры с которыми расторгнуты по решению суда или в случае одностороннего отказа заказчика, в отношении которого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введены политические или экономические санкции и (или) в отношении которого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введены меры ограничительного характера, от исполнения договора в связи с существенным нарушением такими поставщиками (исполнителями, подрядчиками) договоров.</text:p>
      <text:p text:style-name="P16">В соответствии с пунктом 9 Правил ведения реестра недобросовестных поставщиков, подтвержденные по результатам проверки сведения о недобросовестных участниках закупки, поставщиках (исполнителях, подрядчиках) включаются, за исключением случая, предусмотренного пунктом 9(1) настоящих Правил, уполномоченным органом в реестр в течение 3 рабочих дней и образуют реестровую запись, которая должна быть подписана представителем уполномоченного органа, наделенным соответствующими полномочиями, с использованием электронной цифровой подписи или иного аналога собственноручной подписи.</text:p>
      <text:p text:style-name="P16">В соответствии с пунктом 9 (1) Правил ведения реестра недобросовестных поставщиков, сведения о недобросовестных участнике закупки, поставщике (исполнителе, подрядчике) не включаются в реестр в случае, если в результате проведения проверки, предусмотренной пунктом 8 настоящих Правил, выявлено, что уклонение от заключения договора, ненадлежащее исполнение договора возникли вследствие обстоятельств непреодолимой силы, то есть чрезвычайных и <text:soft-page-break/>непредотвратимых при этих условиях обстоятельств, в том числе в связи с мобилизацией в Российской Федерации, введением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м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. К таким обстоятельствам не относится уклонение участника закупки от заключения договора, отказ поставщика (исполнителя, подрядчика) от исполнения договора по причине введения в отношении заказчика указанных санкций и (или) мер ограничительного характера.</text:p>
      <text:p text:style-name="P16">Включение сведений в реестр недобросовестных поставщиков используется на практике как правовой институт защиты заказчиков от потенциально недобросовестных поставщиков и является санкцией за недобросовестное поведение поставщика, выразившееся в намеренном ненадлежащем исполнении договора.</text:p>
      <text:p text:style-name="P16">Оснований для включения Ответчика в реестр недобросовестных поставщиков, предусмотренных п. 9 Постановления, Крымским УФАС России не выявлено.</text:p>
      <text:p text:style-name="P16">Доказательств, однозначно свидетельствующих о недобросовестном поведении <text:span text:style-name="T15">*</text:span> в материалах дела отсутствуют.</text:p>
      <text:p text:style-name="P16">Кроме того, Общество относится к микропредприятиям, включено в Реестр субъектов малого и среднего предпринимательства. Участие в закупках, представляет собой возможность для Общества в условиях экономической неустойчивой ситуации в стране, стабильного продолжения осуществления деятельности, сохранив рабочие места. Согласно информации, размещенной в единой информационной системе, Общество является активным участником закупок и имеет исполненны<text:span text:style-name="T14">е</text:span> государственны<text:span text:style-name="T14">е</text:span> и муниципальны<text:span text:style-name="T14">е</text:span> контракт<text:span text:style-name="T14">ы</text:span>.</text:p>
      <text:p text:style-name="P16">На основании изложенного, руководствуясь статьей 5 Закона о закупках и Постановлением Правительства РФ от 22.11.2012 N 1211 Комиссия,</text:p>
      <text:p text:style-name="P16"/>
      <text:p text:style-name="P17"><text:span text:style-name="T14">РЕШИЛА</text:span>:</text:p>
      <text:p text:style-name="P16"/>
      <text:p text:style-name="P16">Информацию об Ответчике в реестр недобросовестных поставщиков не включать.</text:p>
      <text:p text:style-name="P16">Настоящее решение может быть обжаловано в судебном порядке в течение трех месяцев со дня его принятия.</text:p>
      <text:p text:style-name="P16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8">Председатель комиссии</text:p>
          </table:table-cell>
          <table:table-cell table:style-name="Таблица2.A1" office:value-type="string">
            <text:p text:style-name="P40"/>
            <text:p text:style-name="P6"/>
            <text:p text:style-name="P6"/>
            <text:p text:style-name="P6"/>
            <text:p text:style-name="P6"><text:soft-page-break/></text:p>
          </table:table-cell>
          <table:table-cell table:style-name="Таблица2.A1" office:value-type="string">
            <text:p text:style-name="P39">*</text:p>
          </table:table-cell>
        </table:table-row>
        <table:table-row>
          <table:table-cell table:style-name="Таблица2.A1" office:value-type="string">
            <text:p text:style-name="P7">Члены комиссии: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29">*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29">*</text:p>
          </table:table-cell>
        </table:table-row>
      </table:table>
      <text:p text:style-name="P23"/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/>
    </style:style>
    <style:style style:name="Normal_20__28_Web_29__3b_Знак2_3b_Обычный_20__28_веб_29_11_3b_Обычный_20__28_Web_29__3b_Обычный_20__28_веб_29_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Знак_20_Знак_20_Знак_3b_Обычный_20__28_веб_29_1" style:display-name="Normal (Web);Знак2;Обычный (веб)11;Обычный (Web);Обычный (веб) Знак Знак;Знак Знак2;Обычный (веб) Знак Знак Знак1;Знак Знак Знак Знак Знак;Обычный (веб) Знак Знак Знак Знак;Знак Знак Знак1 Знак Знак;Знак Знак6;Знак Знак Знак;Обычный (веб)1" style:family="paragraph" style:parent-style-name="Standard">
      <style:paragraph-properties fo:margin-top="0.176cm" fo:margin-bottom="0.21cm" style:contextual-spacing="false"/>
    </style:style>
    <style:style style:name="Heading_20_2" style:display-name="Heading 2" style:family="paragraph" style:parent-style-name="Heading" style:list-style-name="WWNum1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6244" text:name="ProjectNumber"/>
        </text:user-field-decls>
        <text:p text:style-name="MP1"><draw:frame draw:style-name="Mfr1" draw:name="SpdTextFrame" text:anchor-type="paragraph" svg:x="0cm" svg:y="0cm" svg:width="4.8cm" draw:z-index="11"><draw:text-box fo:min-height="0.6cm"><text:p text:style-name="MP2"><text:user-field-get text:name="ProjectNumber">2024-624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6244" text:name="ProjectNumber"/>
        </text:user-field-decls>
        <text:p text:style-name="MP3"><draw:frame draw:style-name="Mfr2" draw:name="SpdBarcode" text:anchor-type="paragraph" svg:x="0cm" svg:width="4.2cm" svg:height="0.801cm" draw:z-index="12"><draw:image xlink:href="Pictures/10000000000000A1000000250E1AF43AF416E9F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3"><draw:text-box fo:min-height="0.6cm"><text:p text:style-name="Frame_20_contents"><text:user-field-get text:name="ProjectNumber">2024-624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2H9M27S</meta:editing-duration>
    <meta:editing-cycles>41</meta:editing-cycles>
    <meta:generator>LibreOffice/7.5.2.2$Windows_X86_64 LibreOffice_project/53bb9681a964705cf672590721dbc85eb4d0c3a2</meta:generator>
    <dc:date>2024-04-12T14:41:04.199000000</dc:date>
    <meta:print-date>2019-12-05T19:08:40.18</meta:print-date>
    <meta:document-statistic meta:table-count="2" meta:image-count="2" meta:object-count="0" meta:page-count="9" meta:paragraph-count="90" meta:word-count="2472" meta:character-count="20679" meta:non-whitespace-character-count="18251"/>
    <meta:user-defined meta:name="OriginalContentHash">Yg7FU3+pSzbsIsGtMOkwww==</meta:user-defined>
    <meta:user-defined meta:name="PreviousContentHash">Yg7FU3+pSzbsIsGtMOkww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