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64E01216147CB3B8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3.967cm" style:rel-column-width="14424*"/>
    </style:style>
    <style:style style:name="Таблица2.B" style:family="table-column">
      <style:table-column-properties style:column-width="9.73cm" style:rel-column-width="35377*"/>
    </style:style>
    <style:style style:name="Таблица2.C" style:family="table-column">
      <style:table-column-properties style:column-width="4.327cm" style:rel-column-width="15734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e9fb"/>
    </style:style>
    <style:style style:name="P10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e9fb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2e9fb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2e9fb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e9fb"/>
    </style:style>
    <style:style style:name="P14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2pt" officeooo:paragraph-rsid="0032e9fb" style:font-size-asian="12pt" style:font-size-complex="12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fo:font-size="12pt" officeooo:paragraph-rsid="0032e9fb" style:font-size-asian="12pt" style:font-size-complex="12pt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2pt" officeooo:paragraph-rsid="0032e9fb" style:font-size-asian="12pt" style:font-size-complex="12pt"/>
    </style:style>
    <style:style style:name="P17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2pt" officeooo:paragraph-rsid="0032e9fb" style:font-size-asian="12pt" style:font-size-complex="12pt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2pt" officeooo:paragraph-rsid="0032e9fb" style:font-size-asian="12pt" style:font-size-complex="12pt"/>
    </style:style>
    <style:style style:name="P19" style:family="paragraph" style:parent-style-name="No_20_Spacing">
      <style:paragraph-properties fo:margin-left="0cm" fo:margin-right="0cm" fo:text-indent="1.501cm" style:auto-text-indent="false" style:writing-mode="lr-tb"/>
      <style:text-properties fo:font-size="12pt" officeooo:paragraph-rsid="0032e9fb" style:font-size-asian="12pt" style:font-size-complex="12pt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2pt" officeooo:paragraph-rsid="0032e9fb" style:font-size-asian="12pt" style:font-size-complex="12pt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2pt" officeooo:paragraph-rsid="0032e9fb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32e9fb" officeooo:paragraph-rsid="0032e9fb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fo:font-size="12pt" officeooo:paragraph-rsid="0032e9fb" style:font-size-asian="12pt" style:font-size-complex="12pt"/>
    </style:style>
    <style:style style:name="P25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2pt" officeooo:paragraph-rsid="0032e9fb" style:font-size-asian="12pt" style:font-name-complex="Times New Roman1" style:font-size-complex="12pt"/>
    </style:style>
    <style:style style:name="P26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2pt" fo:font-weight="bold" officeooo:paragraph-rsid="0032e9fb" style:font-size-asian="12pt" style:font-weight-asian="bold" style:font-size-complex="12pt"/>
    </style:style>
    <style:style style:name="P27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officeooo:paragraph-rsid="0032e9fb" style:font-size-asian="12pt" style:font-name-complex="Times New Roman1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text-align="center" style:justify-single-word="false" style:register-true="true"/>
      <style:text-properties style:font-name="Times New Roman" fo:font-size="14pt" style:font-size-asian="14pt" style:font-size-complex="14pt"/>
    </style:style>
    <style:style style:name="P29" style:family="paragraph" style:parent-style-name="No_20_Spacing">
      <loext:graphic-properties draw:fill-gradient-name="gradient" draw:fill-hatch-name="hatch"/>
      <style:paragraph-properties fo:margin-left="0cm" fo:margin-right="0cm" style:register-true="true" fo:text-indent="1.501cm" style:auto-text-indent="false" style:writing-mode="lr-tb"/>
      <style:text-properties officeooo:paragraph-rsid="0032e9fb"/>
    </style:style>
    <style:style style:name="P30" style:family="paragraph" style:parent-style-name="Standard">
      <style:text-properties fo:font-size="6pt" style:font-size-asian="6pt" style:font-size-complex="6pt"/>
    </style:style>
    <style:style style:name="P31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2e9fb"/>
    </style:style>
    <style:style style:name="P32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officeooo:paragraph-rsid="0032e9fb"/>
    </style:style>
    <style:style style:name="P3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4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35" style:family="paragraph" style:parent-style-name="Standard" style:master-page-name="First_20_Page">
      <style:paragraph-properties fo:text-align="end" style:justify-single-word="false" style:page-number="auto"/>
      <style:text-properties fo:font-size="12pt" officeooo:rsid="003815e4" officeooo:paragraph-rsid="003815e4" fo:background-color="transparent" style:font-size-asian="12pt" style:font-size-complex="12pt"/>
    </style:style>
    <style:style style:name="P36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8" style:family="paragraph" style:parent-style-name="Standard">
      <style:text-properties fo:font-size="6pt" style:font-size-asian="6pt" style:font-size-complex="6pt"/>
    </style:style>
    <style:style style:name="P39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2pt" fo:font-weight="bold" officeooo:paragraph-rsid="0032e9fb" style:font-size-asian="12pt" style:font-weight-asian="bold" style:font-size-complex="12pt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P41" style:family="paragraph" style:parent-style-name="Table_20_Contents">
      <style:paragraph-properties fo:text-align="start" style:justify-single-word="false"/>
      <style:text-properties fo:font-size="12pt" officeooo:paragraph-rsid="003815e4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font-size="12pt" officeooo:rsid="003815e4" officeooo:paragraph-rsid="003815e4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font-size="14pt" officeooo:paragraph-rsid="003815e4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2e9fb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fo:language="ru" fo:country="RU" style:letter-kerning="true" style:font-name-asian="SimSun" style:font-size-asian="12pt" style:language-asian="ru" style:country-asian="RU" style:font-size-complex="12pt" style:language-complex="ar" style:country-complex="SA"/>
    </style:style>
    <style:style style:name="T5" style:family="text">
      <style:text-properties style:font-name="Times New Roman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2" style:family="text">
      <style:text-properties fo:color="#000000" loext:opacity="100%" officeooo:rsid="0032e9fb"/>
    </style:style>
    <style:style style:name="T13" style:family="text">
      <style:text-properties fo:color="#000000" loext:opacity="100%" style:font-name-complex="Times New Roman1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color="#ff0000" loext:opacity="100%" fo:font-size="12pt" style:font-size-asian="12pt" style:font-size-complex="12pt" style:language-complex="ar" style:country-complex="SA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32e9fb" style:font-size-asian="12pt" style:font-size-complex="12pt"/>
    </style:style>
    <style:style style:name="T20" style:family="text">
      <style:text-properties fo:font-size="12pt" style:font-size-asian="12pt" style:font-size-complex="12pt" style:language-complex="ar" style:country-complex="SA"/>
    </style:style>
    <style:style style:name="T21" style:family="text">
      <style:text-properties fo:font-size="12pt" officeooo:rsid="003815e4" style:font-size-asian="12pt" style:font-size-complex="12pt"/>
    </style:style>
    <style:style style:name="T22" style:family="text">
      <style:text-properties fo:font-size="12pt" style:font-name-asian="Calibri1" style:font-size-asian="12pt" style:font-size-complex="12pt"/>
    </style:style>
    <style:style style:name="T23" style:family="text">
      <style:text-properties fo:font-size="12pt" fo:language="en" fo:country="US" officeooo:rsid="00319ed0" style:font-size-asian="12pt" style:font-size-complex="12pt"/>
    </style:style>
    <style:style style:name="T24" style:family="text">
      <style:text-properties fo:font-size="12pt" fo:language="en" fo:country="US" officeooo:rsid="0032e9fb" style:font-size-asian="12pt" style:font-size-complex="12pt"/>
    </style:style>
    <style:style style:name="T25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" style:family="text">
      <style:text-properties fo:font-size="12pt" fo:language="en" fo:country="US" style:text-underline-style="solid" style:text-underline-width="auto" style:text-underline-color="font-color" fo:font-weight="bold" officeooo:rsid="0032e9fb" style:font-size-asian="12pt" style:font-weight-asian="bold" style:font-size-complex="12pt" style:font-weight-complex="bold"/>
    </style:style>
    <style:style style:name="T27" style:family="text">
      <style:text-properties fo:font-size="12pt" fo:language="en" fo:country="US" style:text-underline-style="solid" style:text-underline-width="auto" style:text-underline-color="font-color" officeooo:rsid="0032e9fb" style:font-name-asian="SimSun" style:font-size-asian="12pt" style:language-asian="ru" style:country-asian="RU" style:font-size-complex="12pt" style:language-complex="ar" style:country-complex="SA"/>
    </style:style>
    <style:style style:name="T28" style:family="text">
      <style:text-properties fo:font-size="12pt" fo:language="en" fo:country="US" style:text-underline-style="solid" style:text-underline-width="auto" style:text-underline-color="font-color" officeooo:rsid="00319ed0" style:font-name-asian="SimSun" style:font-size-asian="12pt" style:language-asian="ru" style:country-asian="RU" style:font-size-complex="12pt" style:language-complex="ar" style:country-complex="SA"/>
    </style:style>
    <style:style style:name="T2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fo:font-size="12pt" fo:language="ru" fo:country="RU" style:text-underline-style="solid" style:text-underline-width="auto" style:text-underline-color="font-color" style:font-name-asian="SimSun" style:font-size-asian="12pt" style:language-asian="ru" style:country-asian="RU" style:font-size-complex="12pt" style:language-complex="ar" style:country-complex="SA"/>
    </style:style>
    <style:style style:name="T32" style:family="text">
      <style:text-properties fo:font-size="12pt" fo:language="ru" fo:country="RU" style:font-name-asian="SimSun" style:font-size-asian="12pt" style:language-asian="ru" style:country-asian="RU" style:font-size-complex="12pt" style:language-complex="ar" style:country-complex="SA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font-name-complex="Times New Roman1"/>
    </style:style>
    <style:style style:name="T36" style:family="text">
      <style:text-properties officeooo:rsid="003815e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393" text:name="ProjectNumber"/>
        <text:user-field-decl office:value-type="string" office:string-value="Уведомление по делу 082/10/18.1-1759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ЭКОЭНЕРГО&quot;&#10;ekoenergo@aaanet.ru&#10;&#10;Общество с ограниченной ответственностью &quot;ЭТР&quot;&#10;info@torgi82.ru&#10;&#10;АО «КРЫМТЕПЛОЭЛЕКТРОЦЕНТРАЛЬ»&#10;295493, Республика Крым, г. Симферополь, пгт Грэсовский, ул. Монтажная, д. 1&#10;v.rishtakova@krimtec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005cm">
          <text:p text:style-name="P33"><text:user-field-get text:name="Annotation">Уведомление по делу 082/10/18.1-1759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Заявитель:</text:p>
            <text:p text:style-name="P41"><text:span text:style-name="T36">*</text:span></text:p>
            <text:p text:style-name="P41"><text:line-break/><text:span text:style-name="T2">Заказчик:</text:span></text:p>
            <text:p text:style-name="P43"><text:a xlink:type="simple" xlink:href="mailto:v.rishtakova@krimtec.ru" text:style-name="Internet_20_link" text:visited-style-name="Visited_20_Internet_20_Link"><text:span text:style-name="T21">*</text:span></text:a></text:p>
            <text:p text:style-name="P23"/>
            <text:p text:style-name="P22">Оператор электронной площадкой:</text:p>
            <text:p text:style-name="P42">*<text:span text:style-name="T18"/></text:p>
          </table:table-cell>
        </table:table-row>
      </table:table>
      <text:p text:style-name="P2"/>
      <text:p text:style-name="Standard"/>
      <text:p text:style-name="P39">Уведомление</text:p>
      <text:p text:style-name="P26">о принятии жалобы к рассмотрению</text:p>
      <text:p text:style-name="P26">и приостановлении торгов</text:p>
      <text:p text:style-name="P26"/>
      <text:p text:style-name="P13"><text:span text:style-name="T22">Управление Федеральной антимонопольной службы по Республике Крым и городу Севастополю (</text:span><text:span text:style-name="T18">Крымское УФАС России) сообщает о поступлении жалобы Заявителя (вх. 6944-ЭП/23 от </text:span><text:span text:style-name="T23">2</text:span><text:span text:style-name="T24">2</text:span><text:span text:style-name="T18">.0</text:span><text:span text:style-name="T19">8</text:span><text:span text:style-name="T18">.</text:span><text:span text:style-name="T14">2023</text:span><text:span text:style-name="T18">) на действия Заказчика (Уполномоченного органа) при проведении </text:span><text:span text:style-name="T14">закупки</text:span><text:span text:style-name="Strong"><text:span text:style-name="T4"> «Оказание услуг по проведению реагентной обработки воды системы оборотного водоснабжения оборудования ПГУ-120 филиала АО "КРЫМТЭЦ" "Сакские тепловые сети"» </text:span></text:span><text:span text:style-name="T18">(извещение № </text:span><text:span text:style-name="Strong"><text:span text:style-name="T18">32312504132</text:span></text:span><text:span text:style-name="Strong"><text:span text:style-name="T4">)</text:span></text:span><text:span text:style-name="T18">, рассмотрение которой состоится</text:span><text:span text:style-name="T30"> </text:span><text:span text:style-name="T26">28</text:span><text:span text:style-name="T25">.0</text:span><text:span text:style-name="T26">8</text:span><text:span text:style-name="T25">.2023</text:span><text:span text:style-name="T15"> </text:span><text:span text:style-name="Strong"><text:span text:style-name="T31">в 1</text:span></text:span><text:span text:style-name="Strong"><text:span text:style-name="T27">4</text:span></text:span><text:span text:style-name="Strong"><text:span text:style-name="T31">:</text:span></text:span><text:span text:style-name="Strong"><text:span text:style-name="T28">2</text:span></text:span><text:span text:style-name="Strong"><text:span text:style-name="T31">0 </text:span></text:span><text:span text:style-name="Strong"><text:span text:style-name="T32">по адресу: </text:span></text:span><text:span text:style-name="T14">г.Симферополь, ул. Александра Невского, 1, </text:span><text:span text:style-name="T18">каб. 515, </text:span><text:span text:style-name="T14">Крымское </text:span><text:span text:style-name="T18">УФАС России.</text:span></text:p>
      <text:p text:style-name="P20"><text:span text:style-name="T12">У</text:span><text:span text:style-name="T10">частие в заседании комиссии будет организовано посредством удаленного доступа через программу «TrueConf Server» по ссылке:</text:span></text:p>
      <text:p text:style-name="P31"><text:span text:style-name="Internet_20_link"><text:span text:style-name="T16">https://fas4.tconf.rt.ru/c/7228456911</text:span></text:span></text:p>
      <text:p text:style-name="P10"><text:span text:style-name="Strong"><text:span text:style-name="T32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33">в дистанционном режиме, а также с правом очного участия </text:span><text:span text:style-name="T18">представителей субъектов контроля, заявителя (далее - Стороны).</text:span></text:p>
      <text:p text:style-name="P17">Сторонам предлагается принять дистанционное участие в рассмотрении Жалобы (обращения) посредством интернет-видеоконференции.</text:p>
      <text:p text:style-name="P24">Интернет-видеоконференции проходят непосредственно в браузере, на веб-странице портала видеоконференций.</text:p>
      <text:p text:style-name="P24">Стороны вправе принять очное участие в рассмотрении жалобы (обращения).</text:p>
      <text:p text:style-name="P32"><text:span text:style-name="T18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0">to82-secretar@fas.gov.ru</text:span></text:span></text:a><text:span text:style-name="T18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9"><text:span text:style-name="T18">В соответствии с частью 15 статьи 18.1 Федерального закона от 26.07.2006 №135-ФЗ «О </text:span><text:soft-page-break/><text:span text:style-name="T18">защите конкуренции» </text:span><text:span text:style-name="T29">Заказчику (Уполномоченному органу) до заседания Комиссии</text:span><text:span text:style-name="T18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0">to82-secretar@fas.gov.ru</text:span></text:span></text:a><text:span text:style-name="T18"> следующие документы, подписанные ЭЦП:</text:span></text:p>
      <text:p text:style-name="P19"><text:span text:style-name="T3">1.</text:span> <text:span text:style-name="T3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4"><text:span text:style-name="T11">2. Документы и сведения по закупке, предусмотренные частью 15 статьи 18.1</text:span><text:span text:style-name="T3">Федерального закона от 26.07.2006 №135-ФЗ «О защите конкуренции» (с изменениями).</text:span></text:p>
      <text:p text:style-name="P27">3. Заверенную копию государственного контракта, в случае его заключения.</text:p>
      <text:p text:style-name="P27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6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6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6">7. Сведения (паспортные данные) о членах комиссии Заказчика, действующей при проведении процедуры закупки.</text:p>
      <text:p text:style-name="P16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6">9. Сведения (паспортные данные) о работниках контрактной службы Заказчика, действующей при проведении процедуры закупки.</text:p>
      <text:p text:style-name="P16">10. З<text:span text:style-name="T10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8"><text:span text:style-name="T35">11. С</text:span><text:span text:style-name="T13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25">12. Представить доказательства исполнения требования Крымского УФАС России о приостановлении торгов.</text:p>
      <text:p text:style-name="P21">Обращаем внимание, что электронная почта Крымского УФАС России имеет ограничения по входящей корреспонденции не более<text:span text:style-name="T17"> 8 мегабайт</text:span>.</text:p>
      <text:p text:style-name="P12"><text:span text:style-name="T33">Заявителю</text:span><text:span text:style-name="Strong"><text:span text:style-name="T32">:</text:span></text:span></text:p>
      <text:p text:style-name="P16">1. Направить копию жалобы Заказчику.</text:p>
      <text:p text:style-name="P16">2. Предоставить копии документов, подтверждающие доводы жалобы.</text:p>
      <text:p text:style-name="P15">Согласно <text:span text:style-name="T17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17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5"><text:span text:style-name="T17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17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5">В соответствии с частью 18 и частью 19 статьи 18.1 Федерального закона от 26.07.2006 №135-ФЗ «О защите конкуренции», торги приостанавливаются <text:span text:style-name="T34">только в части заключения договора</text:span>.</text:p>
      <text:p text:style-name="P11"><text:span text:style-name="T18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32">Кодекса Российской </text:span></text:span><text:soft-page-break/><text:span text:style-name="Strong"><text:span text:style-name="T32">Федерации об административных правонарушениях (далее – </text:span></text:span><text:span text:style-name="T18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15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9"><text:span text:style-name="Strong"><text:span text:style-name="T5">Наряду с этим, </text:span></text:span><text:span text:style-name="T6">Крымское УФАС России</text:span><text:span text:style-name="Strong"><text:span text:style-name="T5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6">Крымского УФАС России </text:span><text:span text:style-name="Strong"><text:span text:style-name="T5">(</text:span></text:span><text:span text:style-name="T8">http://</text:span><text:span text:style-name="T9">solutions</text:span><text:span text:style-name="T8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7">http://www.krym.fas.gov.ru</text:span></text:span></text:a><text:span text:style-name="Strong"><text:span text:style-name="T5">).</text:span></text:span></text:p>
      <text:p text:style-name="P29"><text:span text:style-name="Strong"><text:span text:style-name="T5">Напоминаем также, что в соответствии со статьей 19.7.2 </text:span></text:span><text:span text:style-name="T6">КоАП РФ</text:span><text:span text:style-name="Strong"><text:span text:style-name="T5">, непредставление или несвоевременное представление в </text:span></text:span><text:span text:style-name="T6">Крымское УФАС России</text:span><text:span text:style-name="Strong"><text:span text:style-name="T5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4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35">*</text:p>
          </table:table-cell>
        </table:table-row>
        <table:table-row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7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37"/>
            <text:p text:style-name="P6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0"/>
      <text:p text:style-name="P30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8393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839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8393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64E01216147CB3B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839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57M13S</meta:editing-duration>
    <meta:editing-cycles>35</meta:editing-cycles>
    <meta:generator>LibreOffice/7.5.2.2$Windows_X86_64 LibreOffice_project/53bb9681a964705cf672590721dbc85eb4d0c3a2</meta:generator>
    <dc:date>2023-08-25T11:16:30.471000000</dc:date>
    <meta:print-date>2019-12-05T19:08:40.18</meta:print-date>
    <meta:document-statistic meta:table-count="2" meta:image-count="3" meta:object-count="0" meta:page-count="3" meta:paragraph-count="46" meta:word-count="843" meta:character-count="6880" meta:non-whitespace-character-count="6079"/>
    <meta:user-defined meta:name="OriginalContentHash">2Pf1737O8kQdoxWErzJxSw==</meta:user-defined>
    <meta:user-defined meta:name="PreviousContentHash">2Pf1737O8kQdoxWErzJxS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