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B3BC68571529625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loext:graphic-properties draw:fill="solid" draw:fill-color="#fafafa"/>
      <style:paragraph-properties fo:margin-left="0cm" fo:margin-right="0cm" fo:text-align="justify" style:justify-single-word="false" fo:text-indent="1.251cm" style:auto-text-indent="false" fo:background-color="#fafafa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usual1">
      <style:paragraph-properties fo:margin-left="0cm" fo:margin-right="0cm" style:line-height-at-least="0.353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Body_20_Text_20_Indent_20_2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loext:graphic-properties draw:fill="solid" draw:fill-color="#fafafa"/>
      <style:paragraph-properties fo:margin-left="0cm" fo:margin-right="0cm" fo:text-align="justify" style:justify-single-word="false" fo:text-indent="1.251cm" style:auto-text-indent="false" fo:background-color="#fafafa" style:writing-mode="lr-tb"/>
      <style:text-properties style:font-name="Times New Roman" fo:font-size="12pt" style:font-name-asian="Calibri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111111" loext:opacity="100%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fo:color="#334059" loext:opacity="100%" style:font-name="Times New Roman" fo:font-size="12pt" fo:background-color="#ffffff" style:font-size-asian="12pt" style:font-size-complex="12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officeooo:paragraph-rsid="002d4654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383838" loext:opacity="100%" fo:background-color="#ffffff" loext:char-shading-value="0" style:font-name-complex="Tahoma"/>
    </style:style>
    <style:style style:name="T3" style:family="text">
      <style:text-properties fo:color="#383838" loext:opacity="100%" fo:language="en" fo:country="US" fo:background-color="#ffffff" loext:char-shading-value="0" style:font-name-complex="Tahoma"/>
    </style:style>
    <style:style style:name="T4" style:family="text">
      <style:text-properties fo:color="#334059" loext:opacity="100%" fo:background-color="#ffffff" loext:char-shading-value="0"/>
    </style:style>
    <style:style style:name="T5" style:family="text">
      <style:text-properties fo:color="#0000ff" loext:opacity="100%" style:font-name="Times New Roman"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Calibri"/>
    </style:style>
    <style:style style:name="T8" style:family="text">
      <style:text-properties fo:language="en" fo:country="US"/>
    </style:style>
    <style:style style:name="T9" style:family="text">
      <style:text-properties style:font-name-complex="Arial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966" text:name="ProjectNumber"/>
        <text:user-field-decl office:value-type="string" office:string-value="№ 033/06/104-889/2023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Областная клиническая больница&quot;&#10;г. Владимир, Судогодский район, д.41&#10;&#10;Общество с ограниченной ответственностью &quot;СЕЙМ&quot;&#10;117461, г. Москва, ул. Херсонская, дом 5, корпус 2, помещение I, комната 2, офис 3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665cm">
          <text:p text:style-name="P30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P17"/>
      <text:p text:style-name="P21">Р Е Ш Е Н И Е</text:p>
      <text:p text:style-name="P21">по делу № 033/06/104-889/2023</text:p>
      <text:p text:style-name="P22">о включении информации в реестр недобросовестных <text:s/>поставщиков</text:p>
      <text:p text:style-name="P21">(подрядчиков, исполнителей)</text:p>
      <text:p text:style-name="P19"/>
      <text:p text:style-name="P25">05 декабря <text:s/>2023года<text:tab/> <text:s text:c="90"/>г. Владимир</text:p>
      <text:p text:style-name="P25">Резолютивная часть решения оглашена <text:s/>05.12.2023 </text:p>
      <text:p text:style-name="P11">Комиссия Владимирского УФАС России по контролю в сфере <text:s/>закупок (далее – Комиссия) </text:p>
      <text:p text:style-name="P13">на основании 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), рассмотрела обращение заказчика ГБУЗ ВО «Областная клиническая больница» о включении информации об ООО <text:s/>(ИНН , КПП <text:s/>Место нахождения: 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<text:span text:style-name="T4">поставку машины моюще-дезинфицирующей многофункциональной</text:span> (извещение № 0128200000123005546), </text:p>
      <text:p text:style-name="P13"><text:tab/> <text:s text:c="3"/>В ходе рассмотрения дела, Комиссия Владимирского УФАС России,</text:p>
      <text:p text:style-name="P21">У С Т А Н О В И Л А:</text:p>
      <text:p text:style-name="P8">28.11.2023 во Владимирское УФАС России поступило обращение заказчика ГБУЗ ВО «Областная клиническая больница» (далее заказчик, ГБУЗ ВО «ОКБ») о включении информации об ООО <text:s/>(далее Общество, ООО , поставщик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<text:span text:style-name="T4">поставку машины моюще-дезинфицирующей многофункциональной</text:span> (извещение № 0128200000123005546).</text:p>
      <text:p text:style-name="P9">Из обращения заказчика установлено, что <text:span text:style-name="T7">согласно протоколу подведения итогов определения поставщика (подрядчика, исполнителя) №0128200000123005546 от 16.11.2023 по результатам рассмотрения единственной заявки участника электронного аукциона, электронная процедура признана несостоявшейся на основании п.1 ч.1 ст.52 Закона о контрактной системе в сфере закупок.</text:span></text:p>
      <text:p text:style-name="P26"><text:soft-page-break/>В соответствии с п.25 ч.1 ст.93 Закона о контрактной системе в сфере закупок в порядке, установленном настоящим Федеральным законом, в связи с признанием поданной единственной заявки на участие в электронном аукционе соответствующей требованиям, установленным в извещении об осуществлении закупки, на основании ч.6 ст.52 Закона о контрактной системе в сфере закупок принято решение заключить контракт с ООО.</text:p>
      <text:p text:style-name="P26">ГБУЗВО «ОКБ» 17.11.2023 направило проект контракта победителю закупки.</text:p>
      <text:p text:style-name="P26">В установленный Законом о контрактной системе в сфере закупок срок (до 24.11.2023) проект контракта ООО <text:s/>не подписан.</text:p>
      <text:p text:style-name="P18">28.11.2023г заказчиком был составлен и подписан протокол о признания <text:span text:style-name="T7">ООО <text:s/></text:span>уклонившимся от заключения контракта.</text:p>
      <text:p text:style-name="P18">На основании изложенного ГБУЗ «Областная клиническая больница» просит рассмотреть вопрос о включении информации в отношении ООО <text:s/>в реестр недобросовестных поставщиков (подрядчиков, исполнителей).</text:p>
      <text:p text:style-name="P27">По существу обращения заказчика представитель ООО <text:s/>пояснил следующее: </text:p>
      <text:p text:style-name="P8">Представитель ООО <text:s/>указывает, что пропуск срока подписания контракта произошел по причине недостаточной осмотрительности участника закупки.</text:p>
      <text:p text:style-name="P8">Вместе с тем, Общество намеревалось заключить контракт, о чем свидетельствует независимая гарантия, выданная АО «Банк Русский СТАНДАРТ» от 24.11.2023 №.</text:p>
      <text:p text:style-name="P31">Кроме того, ООО <text:s/>указывает, что в целях исполнения контракта Общество приобрело поставляемую моюще-дезинфицирующую многофункциональную машину, что подтверждается договором поставки № 2004/2023 от 20.11.2023.</text:p>
      <text:p text:style-name="P8">ООО <text:s/>не отказывается от заключения контракта.</text:p>
      <text:p text:style-name="P8">На основании изложенного, представитель ООО <text:s/>просит отказать в удовлетворении обращения заказчика.</text:p>
      <text:p text:style-name="P10"><text:s/><text:span text:style-name="T6">Рассмотрев материалы дела, Комиссия Владимирского УФАС России установила следующее.</text:span></text:p>
      <text:p text:style-name="P8">07.11.2023 в Единой информационной системе была размещена закупка путем проведения электронного аукциона на<text:span text:style-name="T4"> поставку машины моюще-дезинфицирующей многофункциональной.</text:span></text:p>
      <text:p text:style-name="P28">Начальная (максимальная) цена контракта 3 489 338,75 рублей.</text:p>
      <text:p text:style-name="P26">Согласно протоколу подведения итогов определения поставщика (подрядчика, исполнителя) №0128200000123005546 от 16.11.2023 по результатам рассмотрения единственной заявки участника электронного аукциона, электронная процедура признана несостоявшейся на основании п.1 ч.1 ст.52 Закона о контрактной системе в сфере закупок.</text:p>
      <text:p text:style-name="P26">В соответствии с п.25 ч.1 ст.93 Закона о контрактной системе в сфере закупок в порядке, установленном настоящим Федеральным законом, в связи с признанием поданной единственной заявки на участие в электронном аукционе соответствующей требованиям, установленным в извещении об осуществлении закупки, на основании ч.6 ст.52 Закона о контрактной системе в сфере закупок принято решение заключить контракт с ООО .</text:p>
      <text:p text:style-name="P26">ГБУЗВО «ОКБ» 17.11.2023 направило проект контракта победителю закупки.</text:p>
      <text:p text:style-name="P26">В установленный Законом о контрактной системе в сфере закупок срок (до 24.11.2023) проект контракта ООО <text:s/>не подписан.</text:p>
      <text:p text:style-name="P12"><text:span text:style-name="T9"><text:tab/></text:span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7"><text:span text:style-name="T1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5">Конституции</text:span></text:a><text:span text:style-name="T1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5">N 13-П</text:span></text:a><text:span text:style-name="T1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5">N 15-П</text:span></text:a><text:span text:style-name="T1">).</text:span></text:p>
      <text:p text:style-name="P14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<text:soft-page-break/>его поведения, а также отсутствие реального намерения исполнить контракт.</text:p>
      <text:p text:style-name="P14">Учитывая пояснения сторон, а так же, те обстоятельства, что ООО «СЕЙМ» предоставлено обеспечение исполнения контракта в виде независимой гарантии (от 24.11.2023 № <text:span text:style-name="T8">RS</text:span> 4423-398464), предоставлен договор купли-продажи, свидетельствующий о наличии поставляемого товара, , то <text:s/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20">Р Е Ш И Л А:</text:p>
      <text:p text:style-name="P16">Отказать в удовлетворении обращения ГБУЗ ВО «Областная клиническая больница» о включении информации об ООО в реестр недобросовестных поставщиков (подрядчиков, исполнителей).</text:p>
      <text:p text:style-name="P24">Решение вступает в законную силу со дня его вынесения.</text:p>
      <text:p text:style-name="P23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indent="1.27cm" style:auto-text-indent="false">
        <style:tab-stops>
          <style:tab-stop style:position="0.794cm"/>
        </style:tab-stops>
      </style:paragraph-properties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usual1" style:family="paragraph" style:parent-style-name="Standard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966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696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966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7B3BC6857152962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696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s8cp4DaHTlfVBU8w5/clag==</meta:user-define>
    <meta:creation-date>2019-12-05T18:13:26.01</meta:creation-date>
    <meta:editing-duration>PT56M27S</meta:editing-duration>
    <meta:editing-cycles>31</meta:editing-cycles>
    <meta:generator>LibreOffice/7.5.2.2$Windows_X86_64 LibreOffice_project/53bb9681a964705cf672590721dbc85eb4d0c3a2</meta:generator>
    <dc:date>2024-02-29T10:39:06.987000000</dc:date>
    <meta:print-date>2023-12-08T16:16:34.324000000</meta:print-date>
    <meta:document-statistic meta:table-count="1" meta:image-count="2" meta:object-count="0" meta:page-count="3" meta:paragraph-count="40" meta:word-count="829" meta:character-count="6802" meta:non-whitespace-character-count="5887"/>
    <meta:user-defined meta:name="OriginalContentHash">/23Gwfklcc7Zc5YRynUQpA==</meta:user-defined>
    <meta:user-defined meta:name="PreviousContentHash">Vb69hz7JOH6N01HArH04d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