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F5921DD3167B6CF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2f504f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end" style:justify-single-word="false"/>
      <style:text-properties fo:font-size="14pt" officeooo:rsid="00337be2" officeooo:paragraph-rsid="002f504f" style:font-size-asian="14pt" style:font-size-complex="14pt"/>
    </style:style>
    <style:style style:name="P8" style:family="paragraph" style:parent-style-name="Table_20_Contents">
      <style:text-properties fo:font-size="14pt" officeooo:rsid="00337be2" officeooo:paragraph-rsid="002f504f" style:font-size-asian="14pt" style:font-size-complex="14pt"/>
    </style:style>
    <style:style style:name="P9" style:family="paragraph" style:parent-style-name="Table_20_Contents">
      <style:text-properties fo:font-size="14pt" officeooo:paragraph-rsid="002f504f" style:font-size-asian="14pt" style:font-size-complex="14pt"/>
    </style:style>
    <style:style style:name="P10" style:family="paragraph" style:parent-style-name="Table_20_Contents">
      <style:text-properties fo:font-size="14pt" officeooo:rsid="00309d35" officeooo:paragraph-rsid="00309d35" style:font-size-asian="14pt" style:font-size-complex="14pt"/>
    </style:style>
    <style:style style:name="P11" style:family="paragraph" style:parent-style-name="Table_20_Contents">
      <style:paragraph-properties fo:text-align="end" style:justify-single-word="false"/>
      <style:text-properties fo:font-size="14pt" officeooo:rsid="00309d35" officeooo:paragraph-rsid="00309d35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2f504f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fo:font-style="italic" officeooo:paragraph-rsid="00309d35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officeooo:paragraph-rsid="00309d35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fo:font-style="italic" officeooo:paragraph-rsid="00309d35" style:font-size-asian="12pt" style:font-style-asian="italic" style:font-size-complex="12pt"/>
    </style:style>
    <style:style style:name="P18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officeooo:paragraph-rsid="00309d35" style:font-size-asian="12pt" style:font-style-asian="italic" style:font-size-complex="12pt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style:font-name="Times New Roman" fo:font-size="12pt" fo:font-style="italic" fo:font-weight="bold" officeooo:paragraph-rsid="00309d35" style:font-size-asian="12pt" style:font-style-asian="italic" style:font-weight-asian="bold" style:font-size-complex="12pt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style:font-name="Times New Roman" fo:font-size="12pt" officeooo:paragraph-rsid="00309d35" style:font-size-asian="12pt" style:font-size-complex="12pt"/>
    </style:style>
    <style:style style:name="P21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309d3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officeooo:paragraph-rsid="00309d35" style:font-size-asian="12pt" style:font-size-complex="12pt"/>
    </style:style>
    <style:style style:name="P23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" fo:font-size="12pt" officeooo:paragraph-rsid="00309d35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officeooo:paragraph-rsid="00309d35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officeooo:paragraph-rsid="00309d35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bold" officeooo:paragraph-rsid="00309d35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officeooo:paragraph-rsid="00309d35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bold" officeooo:rsid="006e88d9" officeooo:paragraph-rsid="00309d35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bold" officeooo:rsid="006e88d9" officeooo:paragraph-rsid="00309d35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font-size="12pt" officeooo:paragraph-rsid="00309d35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officeooo:paragraph-rsid="00309d35" style:font-size-asian="12pt" style:font-size-complex="12pt"/>
    </style:style>
    <style:style style:name="P32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officeooo:paragraph-rsid="00309d35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font-size="12pt" fo:font-weight="normal" officeooo:paragraph-rsid="00309d35" style:font-size-asian="12pt" style:font-weight-asian="normal" style:font-size-complex="12pt" style:font-weight-complex="normal"/>
    </style:style>
    <style:style style:name="P3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5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309d35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normal" officeooo:rsid="006f2fe3" officeooo:paragraph-rsid="00309d35" style:font-size-asian="12pt" style:font-weight-asian="normal" style:font-size-complex="12pt" style:font-weight-complex="normal"/>
    </style:style>
    <style:style style:name="P37" style:family="paragraph" style:parent-style-name="Standard" style:master-page-name="First_20_Page">
      <style:paragraph-properties style:page-number="auto"/>
      <style:text-properties fo:font-size="14pt" officeooo:rsid="00337be2" officeooo:paragraph-rsid="002f504f" fo:background-color="transparent" style:font-size-asian="14pt" style:font-size-complex="14pt"/>
    </style:style>
    <style:style style:name="P38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09d35" officeooo:paragraph-rsid="002f504f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504f" fo:background-color="#ffffff" style:font-size-asian="14pt" style:font-size-complex="14pt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6afbb2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6d988e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6e88d9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3e18b8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officeooo:rsid="006e88d9" style:font-weight-asian="bold"/>
    </style:style>
    <style:style style:name="T10" style:family="text">
      <style:text-properties style:font-name="Times New Roman" officeooo:rsid="006f2fe3"/>
    </style:style>
    <style:style style:name="T11" style:family="text">
      <style:text-properties style:font-name="Times New Roman" officeooo:rsid="003bb0c2"/>
    </style:style>
    <style:style style:name="T12" style:family="text">
      <style:text-properties style:font-name="Times New Roman" officeooo:rsid="002c9020"/>
    </style:style>
    <style:style style:name="T13" style:family="text">
      <style:text-properties style:font-name="Times New Roman" officeooo:rsid="002da3f5"/>
    </style:style>
    <style:style style:name="T14" style:family="text">
      <style:text-properties style:font-name="Times New Roman" officeooo:rsid="006e88d9"/>
    </style:style>
    <style:style style:name="T15" style:family="text">
      <style:text-properties style:font-name="Times New Roman" officeooo:rsid="002c9020" style:font-weight-complex="bold"/>
    </style:style>
    <style:style style:name="T16" style:family="text">
      <style:text-properties officeooo:rsid="006e88d9"/>
    </style:style>
    <style:style style:name="T17" style:family="text">
      <style:text-properties officeooo:rsid="002da3f5"/>
    </style:style>
    <style:style style:name="T18" style:family="text">
      <style:text-properties officeooo:rsid="002c9020"/>
    </style:style>
    <style:style style:name="T19" style:family="text">
      <style:text-properties officeooo:rsid="002c9020" style:font-weight-complex="bold"/>
    </style:style>
    <style:style style:name="T20" style:family="text">
      <style:text-properties officeooo:rsid="002da3f5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699" text:name="ProjectNumber"/>
        <text:user-field-decl office:value-type="string" office:string-value="Предписание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Любимов Д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КУ &quot;Дорожник&quot; ЗАТО г. Радужный Владимирской области&#10;600910, Владимирская область, г. Радужный, 1 квартал, дом 55, кабинет 117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57cm">
          <text:p text:style-name="P34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>АО «<text:span text:style-name="T2">ЕЭТП</text:span>»</text:p>
            <text:p text:style-name="P25"><text:span text:style-name="T3">115114, </text:span><text:span text:style-name="T4">г. </text:span><text:span text:style-name="T3">Москва,</text:span><text:line-break/><text:span text:style-name="T3">ул. Кожевническая, </text:span><text:span text:style-name="T4">д. </text:span><text:span text:style-name="T3">14, стр. 5</text:span> </text:p>
            <text:p text:style-name="P25"/>
            <text:p text:style-name="P30"><text:span text:style-name="T9">МКУ</text:span><text:span text:style-name="T8"> «</text:span><text:span text:style-name="T9">Дорожник</text:span><text:span text:style-name="T8">» </text:span><text:span text:style-name="T9">ЗАТО г. Радужный</text:span></text:p>
            <text:p text:style-name="P28">Владимирской области</text:p>
            <text:p text:style-name="P25">600<text:span text:style-name="T16">910</text:span>, <text:span text:style-name="T16">Владимирская область, </text:span>г. <text:span text:style-name="T16">Радужный</text:span>, </text:p>
            <text:p text:style-name="P25"><text:span text:style-name="T16">1 квартал</text:span>, д. <text:span text:style-name="T16">55, каб. 117</text:span></text:p>
            <text:p text:style-name="P25"/>
            <text:p text:style-name="P29">Комитет по управлению муниципальным имуществом администрации ЗАТО</text:p>
            <text:p text:style-name="P29">г. Радужный Владимирской области</text:p>
            <text:p text:style-name="P25">600<text:span text:style-name="T16">910</text:span>, <text:span text:style-name="T16">Владимирская область, </text:span>г. <text:span text:style-name="T16">Радужный</text:span>, </text:p>
            <text:p text:style-name="P25">1 квартал, д. 55</text:p>
            <text:p text:style-name="P36"/>
          </table:table-cell>
        </table:table-row>
      </table:table>
      <text:p text:style-name="P2"/>
      <text:p text:style-name="Standard"/>
      <text:p text:style-name="Standard"/>
      <text:p text:style-name="P27">ПРЕДПИСАНИЕ</text:p>
      <text:p text:style-name="P27">об устранении нарушений законодательства о контрактной системе </text:p>
      <text:p text:style-name="P27">в сфере закупок по делу №033/06/45-<text:span text:style-name="T17">175</text:span>/2024</text:p>
      <text:p text:style-name="P22"/>
      <text:p text:style-name="P18">25 марта 2024 года<text:tab/> <text:s text:c="92"/>г. Владимир</text:p>
      <text:p text:style-name="P18">Резолютивная часть решения оглашена 25.03.2024</text:p>
      <text:p text:style-name="P18"/>
      <text:p text:style-name="P23">Комиссия Владимирского УФАС России по контролю в сфере закупок (далее – Комиссия) 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ешения по делу о нарушении законодательства о контрактной системе в сфере закупок №033/06/45-<text:span text:style-name="T17">175</text:span>/2024 от 25.03.2024,</text:p>
      <text:p text:style-name="P24"><text:s text:c="65"/>ПРЕДПИСЫВАЕТ:</text:p>
      <text:p text:style-name="P21"><text:s text:c="12"/>1. Заказчику – МКУ «Дорожник» ЗАТО г. Радужный Владимирской области устранить нарушения законодательства РФ о контрактной системе в сфере закупок путем возвращения на этап формирования <text:span text:style-name="T18">проекта контракта по результатам проведения </text:span><text:span text:style-name="T17">э</text:span><text:span text:style-name="T18">лектронного аукциона на </text:span><text:span text:style-name="T5">выполнение работ</text:span><text:span text:style-name="T6"> </text:span><text:span text:style-name="T5">п</text:span><text:span text:style-name="T6">о ремонту автомобильной дороги от перекрестка у жилого дома №16 1 квартала до очистных сооружений северной группы в 10 квартале (участок автомобильной дороги от км 1+863 до км 2+049) </text:span><text:span text:style-name="T18">(№ извещения </text:span><text:span text:style-name="T16">0328300000324000027</text:span><text:span text:style-name="T18">) </text:span><text:span text:style-name="T19">с учетом выводов, изложенных в решении по делу о нарушении законодательства о контрактной системе в сфере закупок №033/06/45-1</text:span><text:span text:style-name="T20">75</text:span><text:span text:style-name="T19">/2024 от 25.03.2024.</text:span> </text:p>
      <text:p text:style-name="P32"><text:span text:style-name="T7"><text:s text:c="6"/>2. Оператору электронной торговой площадки – АО «ЕЭТП» </text:span><text:span text:style-name="T12">обеспечить устранение нарушений законодательства РФ о контрактной системе в сфере закупок путем обеспечения возвращения заказчика <text:s/>электронного <text:s/>аукцион</text:span><text:span text:style-name="T13">а</text:span><text:span text:style-name="T12"> № <text:s/></text:span><text:span text:style-name="T14">0328300000324000027</text:span><text:span text:style-name="T15"> на этап формирования проекта контракта.</text:span></text:p>
      <text:p text:style-name="P16">Настоящее предписание необходимо исполнить не позднее 11.04.2024.</text:p>
      <text:p text:style-name="P15">Доказательства надлежащего исполнения предписания (в документарном виде) необходимо представить во Владимирское УФАС России не позднее 12.04.2024.</text:p>
      <text:p text:style-name="P19"/>
      <text:p text:style-name="P20"><text:soft-page-break/>Настоящее предписание вступает в законную силу <text:s/>с момента его вынесения и может быть обжаловано в судебном порядке в течение трех месяцев со дня вступления его в законную силу.</text:p>
      <text:p text:style-name="P31"/>
      <text:p text:style-name="P17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</text:p>
      <text:p text:style-name="P6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  <text:p text:style-name="P12">Исп.<text:span text:style-name="T1"><text:user-field-get text:name="Ispolnitel">Любимов Д.Е.</text:user-field-get></text:span></text:p>
      <text:p text:style-name="P12">тел.<text:user-field-get text:name="IspolnitelPhone">8-4922-53-39-54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699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4-169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699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F5921DD3167B6CF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169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JcYA5gQvgI6kmFgUtIWd/w==</meta:user-define>
    <meta:creation-date>2019-12-05T18:13:26.01</meta:creation-date>
    <meta:editing-duration>PT52M53S</meta:editing-duration>
    <meta:editing-cycles>31</meta:editing-cycles>
    <meta:generator>LibreOffice/7.6.2.1$Windows_X86_64 LibreOffice_project/56f7684011345957bbf33a7ee678afaf4d2ba333</meta:generator>
    <dc:date>2024-03-27T13:26:06.169000000</dc:date>
    <meta:print-date>2024-03-27T12:40:55.058000000</meta:print-date>
    <meta:document-statistic meta:table-count="1" meta:image-count="2" meta:object-count="0" meta:page-count="2" meta:paragraph-count="27" meta:word-count="324" meta:character-count="2602" meta:non-whitespace-character-count="2117"/>
    <meta:user-defined meta:name="OriginalContentHash">urFEmwFxSS8zqc4csjexTA==</meta:user-defined>
    <meta:user-defined meta:name="PreviousContentHash">JcYA5gQvgI6kmFgUtIWd/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