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BitmapDialog.xml" manifest:media-type="text/xml"/>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E09C75F8ECB1338C.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2f504f" fo:background-color="#ffffff" style:font-size-asian="14pt" style:font-size-complex="14pt"/>
    </style:style>
    <style:style style:name="P6" style:family="paragraph" style:parent-style-name="Table_20_Contents">
      <style:text-properties fo:font-size="14pt" officeooo:rsid="00337be2" officeooo:paragraph-rsid="002f504f" style:font-size-asian="14pt" style:font-size-complex="14pt"/>
    </style:style>
    <style:style style:name="P7" style:family="paragraph" style:parent-style-name="Table_20_Contents">
      <style:text-properties fo:font-size="14pt" officeooo:paragraph-rsid="002f504f" style:font-size-asian="14pt" style:font-size-complex="14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fo:font-size="14pt" officeooo:rsid="006f2fe3" officeooo:paragraph-rsid="002ffd59" style:font-size-asian="14pt" style:font-size-complex="14pt"/>
    </style:style>
    <style:style style:name="P9" style:family="paragraph" style:parent-style-name="Standard">
      <style:paragraph-properties fo:margin-left="0cm" fo:margin-right="0cm" fo:margin-top="0cm" fo:margin-bottom="0.423cm" style:contextual-spacing="true" fo:text-align="justify" style:justify-single-word="false" fo:text-indent="1.251cm" style:auto-text-indent="false" style:writing-mode="lr-tb"/>
      <style:text-properties fo:font-size="14pt" officeooo:rsid="005bc31c" officeooo:paragraph-rsid="002ffd59" style:font-size-asian="14pt" style:font-size-complex="14pt"/>
    </style:style>
    <style:style style:name="P10" style:family="paragraph" style:parent-style-name="Table_20_Contents">
      <style:text-properties fo:font-size="14pt" officeooo:rsid="002ffd59" officeooo:paragraph-rsid="002ffd59" style:font-size-asian="14pt" style:font-size-complex="14pt"/>
    </style:style>
    <style:style style:name="P11" style:family="paragraph" style:parent-style-name="Table_20_Contents">
      <style:paragraph-properties fo:text-align="end" style:justify-single-word="false"/>
      <style:text-properties fo:font-size="14pt" officeooo:rsid="002ffd59" officeooo:paragraph-rsid="002ffd59" style:font-size-asian="14pt"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2f504f"/>
    </style:style>
    <style:style style:name="P14" style:family="paragraph" style:parent-style-name="ConsPlusNonformat">
      <style:paragraph-properties fo:margin-left="0cm" fo:margin-right="0cm" fo:margin-top="0cm" fo:margin-bottom="0.423cm" style:contextual-spacing="true" fo:text-align="justify" style:justify-single-word="false" fo:text-indent="1.251cm" style:auto-text-indent="false" style:writing-mode="lr-tb"/>
      <style:text-properties officeooo:paragraph-rsid="002ffd59"/>
    </style:style>
    <style:style style:name="P15" style:family="paragraph" style:parent-style-name="Standard">
      <style:paragraph-properties fo:margin-left="0cm" fo:margin-right="0cm" fo:margin-top="0cm" fo:margin-bottom="0.423cm" style:contextual-spacing="true" fo:text-align="justify" style:justify-single-word="false" fo:text-indent="1.251cm" style:auto-text-indent="false" style:writing-mode="lr-tb"/>
      <style:text-properties officeooo:paragraph-rsid="002ffd59"/>
    </style:style>
    <style:style style:name="P16"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officeooo:paragraph-rsid="002ffd59"/>
    </style:style>
    <style:style style:name="P17"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font-size="12pt" fo:font-weight="normal" officeooo:paragraph-rsid="002ffd59"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2pt" fo:font-weight="bold" officeooo:rsid="006e88d9" officeooo:paragraph-rsid="002ffd59" style:font-size-asian="12pt" style:font-weight-asian="bold" style:font-size-complex="12pt" style:font-weight-complex="bold"/>
    </style:style>
    <style:style style:name="P19"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2pt" officeooo:paragraph-rsid="002ffd59" style:font-size-asian="12pt" style:font-size-complex="12pt"/>
    </style:style>
    <style:style style:name="P20"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3pt" fo:font-weight="bold" officeooo:paragraph-rsid="002ffd59" fo:background-color="#ffffff" style:font-size-asian="13pt" style:font-weight-asian="bold" style:font-size-complex="13pt"/>
    </style:style>
    <style:style style:name="P21"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3pt" fo:font-weight="bold" officeooo:paragraph-rsid="002ffd59" style:font-size-asian="13pt" style:font-weight-asian="bold" style:font-size-complex="13pt"/>
    </style:style>
    <style:style style:name="P22" style:family="paragraph" style:parent-style-name="Standard">
      <style:paragraph-properties fo:margin-left="0cm" fo:margin-right="0cm" fo:margin-top="0cm" fo:margin-bottom="0.353cm" style:contextual-spacing="true" fo:text-indent="0cm" style:auto-text-indent="false" style:writing-mode="lr-tb"/>
      <style:text-properties style:font-name="Times New Roman" fo:font-size="13pt" fo:font-weight="bold" officeooo:paragraph-rsid="002ffd59" style:font-size-asian="13pt" style:font-weight-asian="bold" style:font-size-complex="13pt"/>
    </style:style>
    <style:style style:name="P23" style:family="paragraph" style:parent-style-name="Standard">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4pt" fo:font-style="italic" officeooo:paragraph-rsid="002ffd59" style:font-size-asian="14pt" style:font-style-asian="italic" style:font-size-complex="14pt"/>
    </style:style>
    <style:style style:name="P24"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4pt" fo:font-style="italic" officeooo:paragraph-rsid="002ffd59" style:font-size-asian="14pt" style:font-style-asian="italic" style:font-size-complex="14pt"/>
    </style:style>
    <style:style style:name="P25"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4pt" officeooo:paragraph-rsid="002ffd59" style:font-size-asian="14pt" style:font-size-complex="14pt"/>
    </style:style>
    <style:style style:name="P26"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4pt" officeooo:paragraph-rsid="002ffd59" style:font-size-asian="14pt" style:font-size-complex="14pt"/>
    </style:style>
    <style:style style:name="P27"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ab-stops>
          <style:tab-stop style:position="1.251cm"/>
        </style:tab-stops>
      </style:paragraph-properties>
      <style:text-properties style:font-name="Times New Roman" fo:font-size="14pt" officeooo:paragraph-rsid="002ffd59" style:font-size-asian="14pt" style:font-size-complex="14pt"/>
    </style:style>
    <style:style style:name="P28" style:family="paragraph" style:parent-style-name="msonormalcxspmiddle">
      <style:paragraph-properties fo:margin-left="0cm" fo:margin-right="0cm" fo:margin-top="0cm" fo:margin-bottom="0cm" style:contextual-spacing="false" fo:text-align="center" style:justify-single-word="false" fo:text-indent="1cm" style:auto-text-indent="false" style:writing-mode="lr-tb">
        <style:tab-stops>
          <style:tab-stop style:position="1.251cm"/>
        </style:tab-stops>
      </style:paragraph-properties>
      <style:text-properties style:font-name="Times New Roman" fo:font-size="14pt" officeooo:paragraph-rsid="002ffd59" style:font-size-asian="14pt" style:font-size-complex="14pt"/>
    </style:style>
    <style:style style:name="P29"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officeooo:paragraph-rsid="002ffd59"/>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2ffd59"/>
    </style:style>
    <style:style style:name="P31" style:family="paragraph" style:parent-style-name="Standard">
      <style:paragraph-properties fo:margin-left="0cm" fo:margin-right="0cm" fo:margin-top="0cm" fo:margin-bottom="0.423cm" style:contextual-spacing="true" fo:text-align="justify" style:justify-single-word="false" fo:text-indent="1.251cm" style:auto-text-indent="false" style:writing-mode="lr-tb"/>
      <style:text-properties officeooo:rsid="006f2fe3" officeooo:paragraph-rsid="002ffd59"/>
    </style:style>
    <style:style style:name="P32" style:family="paragraph" style:parent-style-name="ConsPlusNonformat">
      <style:paragraph-properties fo:margin-left="0cm" fo:margin-right="0cm" fo:margin-top="0cm" fo:margin-bottom="0.423cm" style:contextual-spacing="true" fo:text-align="justify" style:justify-single-word="false" fo:text-indent="1.251cm" style:auto-text-indent="false" style:writing-mode="lr-tb"/>
      <style:text-properties style:font-name="Times New Roman" fo:font-size="14pt" officeooo:rsid="004e32e6" officeooo:paragraph-rsid="002ffd59" fo:background-color="#ffffff" style:font-size-asian="14pt" style:font-size-complex="14pt"/>
    </style:style>
    <style:style style:name="P33" style:family="paragraph" style:parent-style-name="Footer" style:master-page-name="First_20_Page">
      <style:paragraph-properties fo:text-align="end" style:justify-single-word="false" style:page-number="auto"/>
    </style:style>
    <style:style style:name="P34"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2pt" fo:font-weight="bold" officeooo:rsid="006e88d9" officeooo:paragraph-rsid="002ffd59" style:font-size-asian="12pt" style:font-weight-asian="bold" style:font-size-complex="12pt"/>
    </style:style>
    <style:style style:name="P35"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2pt" fo:font-weight="normal" officeooo:rsid="006f2fe3" officeooo:paragraph-rsid="002ffd59"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2pt" officeooo:paragraph-rsid="002ffd59" style:font-size-asian="12pt" style:font-size-complex="12pt"/>
    </style:style>
    <style:style style:name="P37"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4pt" officeooo:paragraph-rsid="002ffd59" style:font-size-asian="14pt" style:font-size-complex="14pt"/>
    </style:style>
    <style:style style:name="P38"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3pt" fo:font-weight="bold" officeooo:paragraph-rsid="002ffd59" fo:background-color="#ffffff" style:font-size-asian="13pt" style:font-weight-asian="bold" style:font-size-complex="13pt"/>
    </style:style>
    <style:style style:name="P39" style:family="paragraph" style:parent-style-name="Standard">
      <style:paragraph-properties fo:margin-left="0cm" fo:margin-right="0cm" fo:margin-top="0cm" fo:margin-bottom="0.423cm" style:contextual-spacing="true" fo:text-align="justify" style:justify-single-word="false" fo:text-indent="1.251cm" style:auto-text-indent="false" style:writing-mode="lr-tb"/>
      <style:text-properties style:text-line-through-style="none" style:text-line-through-type="none" style:font-name="Times New Roman" fo:font-size="14pt" fo:language="ru" fo:country="RU" fo:font-style="normal" style:text-underline-style="none" fo:font-weight="normal" officeooo:rsid="006f2fe3" officeooo:paragraph-rsid="002ffd59" style:font-size-asian="14pt" style:font-style-asian="normal" style:font-weight-asian="normal" style:font-size-complex="14pt"/>
    </style:style>
    <style:style style:name="P40" style:family="paragraph" style:parent-style-name="Standard" style:master-page-name="First_20_Page">
      <style:paragraph-properties style:page-number="auto"/>
      <style:text-properties fo:font-size="14pt" officeooo:rsid="00337be2" officeooo:paragraph-rsid="002f504f" fo:background-color="transparent" style:font-size-asian="14pt" style:font-size-complex="14pt"/>
    </style:style>
    <style:style style:name="P41" style:family="paragraph" style:parent-style-name="Standard" style:master-page-name="First_20_Page">
      <style:paragraph-properties fo:text-align="end" style:justify-single-word="false" style:page-number="auto"/>
      <style:text-properties fo:font-size="14pt" officeooo:paragraph-rsid="002f504f" fo:background-color="transparent" style:font-size-asian="14pt" style:font-size-complex="14pt"/>
    </style:style>
    <style:style style:name="P42" style:family="paragraph" style:parent-style-name="Standard" style:master-page-name="First_20_Page">
      <style:paragraph-properties fo:text-align="end" style:justify-single-word="false" style:page-number="auto"/>
      <style:text-properties fo:font-size="14pt" officeooo:paragraph-rsid="002f504f" fo:background-color="#ffffff" style:font-size-asian="14pt" style:font-size-complex="14pt"/>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2ffd59"/>
    </style:style>
    <style:style style:name="P44" style:family="paragraph" style:parent-style-name="Standard">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officeooo:rsid="006f2fe3"/>
    </style:style>
    <style:style style:name="T3" style:family="text">
      <style:text-properties style:font-name="Times New Roman" fo:font-weight="bold" style:font-weight-asian="bold"/>
    </style:style>
    <style:style style:name="T4" style:family="text">
      <style:text-properties style:font-name="Times New Roman" fo:font-weight="bold" officeooo:rsid="006e88d9" style:font-weight-asian="bold"/>
    </style:style>
    <style:style style:name="T5" style:family="text">
      <style:text-properties style:font-name="Times New Roman" officeooo:rsid="003bb0c2"/>
    </style:style>
    <style:style style:name="T6" style:family="text">
      <style:text-properties style:font-name="Times New Roman" fo:font-size="14pt" style:font-size-asian="14pt" style:font-size-complex="14pt"/>
    </style:style>
    <style:style style:name="T7" style:family="text">
      <style:text-properties style:font-name="Times New Roman" fo:font-size="14pt" officeooo:rsid="006e88d9" style:font-size-asian="14pt" style:font-size-complex="14pt"/>
    </style:style>
    <style:style style:name="T8" style:family="text">
      <style:text-properties style:font-name="Times New Roman" fo:font-size="14pt" officeooo:rsid="006f2fe3" style:font-size-asian="14pt" style:font-size-complex="14pt"/>
    </style:style>
    <style:style style:name="T9" style:family="text">
      <style:text-properties style:font-name="Times New Roman" fo:font-size="14pt" officeooo:rsid="003e18b8" style:font-size-asian="14pt" style:font-size-complex="14pt"/>
    </style:style>
    <style:style style:name="T10" style:family="text">
      <style:text-properties style:font-name="Times New Roman" fo:font-size="14pt" officeooo:rsid="00545193" style:font-size-asian="14pt" style:font-size-complex="14pt"/>
    </style:style>
    <style:style style:name="T11" style:family="text">
      <style:text-properties style:font-name="Times New Roman" fo:font-size="14pt" officeooo:rsid="006eefa2" style:font-size-asian="14pt" style:font-size-complex="14pt"/>
    </style:style>
    <style:style style:name="T12" style:family="text">
      <style:text-properties style:font-name="Times New Roman" fo:font-size="14pt" officeooo:rsid="00408568" style:font-size-asian="14pt" style:font-size-complex="14pt"/>
    </style:style>
    <style:style style:name="T13" style:family="text">
      <style:text-properties style:font-name="Times New Roman" fo:font-size="14pt" officeooo:rsid="005e61cf" style:font-size-asian="14pt" style:font-size-complex="14pt"/>
    </style:style>
    <style:style style:name="T14" style:family="text">
      <style:text-properties style:font-name="Times New Roman" fo:font-size="14pt" style:font-size-asian="14pt" style:language-asian="ru" style:country-asian="RU" style:font-name-complex="Times New Roman1" style:font-size-complex="14pt"/>
    </style:style>
    <style:style style:name="T15" style:family="text">
      <style:text-properties style:font-name="Times New Roman" fo:font-size="14pt" officeooo:rsid="006e88d9" style:font-size-asian="14pt" style:language-asian="ru" style:country-asian="RU" style:font-name-complex="Times New Roman1" style:font-size-complex="14pt"/>
    </style:style>
    <style:style style:name="T16" style:family="text">
      <style:text-properties style:font-name="Times New Roman" fo:font-size="14pt" officeooo:rsid="006f2fe3" style:font-size-asian="14pt" style:language-asian="ru" style:country-asian="RU" style:font-name-complex="Times New Roman1" style:font-size-complex="14pt"/>
    </style:style>
    <style:style style:name="T17" style:family="text">
      <style:text-properties style:font-name="Times New Roman" fo:font-size="14pt" officeooo:rsid="004a99a6" style:font-size-asian="14pt" style:language-asian="ru" style:country-asian="RU" style:font-name-complex="Times New Roman1" style:font-size-complex="14pt"/>
    </style:style>
    <style:style style:name="T18" style:family="text">
      <style:text-properties style:font-name="Times New Roman" fo:font-size="14pt" fo:font-weight="normal" style:font-size-asian="14pt" style:font-weight-asian="normal" style:font-size-complex="14pt"/>
    </style:style>
    <style:style style:name="T19" style:family="text">
      <style:text-properties style:font-name="Times New Roman" fo:font-size="14pt" fo:font-weight="normal" officeooo:rsid="00545193" style:font-size-asian="14pt" style:font-weight-asian="normal" style:font-size-complex="14pt" style:font-weight-complex="normal"/>
    </style:style>
    <style:style style:name="T20" style:family="text">
      <style:text-properties style:font-name="Times New Roman" fo:font-size="14pt" fo:font-weight="normal" officeooo:rsid="005e61cf" style:font-size-asian="14pt" style:font-weight-asian="normal" style:font-size-complex="14pt"/>
    </style:style>
    <style:style style:name="T21" style:family="text">
      <style:text-properties style:font-name="Times New Roman" fo:font-size="14pt" fo:font-weight="normal" officeooo:rsid="006f2fe3" style:font-size-asian="14pt" style:font-weight-asian="normal" style:font-size-complex="14pt"/>
    </style:style>
    <style:style style:name="T22" style:family="text">
      <style:text-properties style:font-name="Times New Roman" fo:font-size="14pt" fo:font-weight="normal" officeooo:rsid="006e88d9" style:font-size-asian="14pt" style:font-weight-asian="normal" style:font-size-complex="14pt"/>
    </style:style>
    <style:style style:name="T23" style:family="text">
      <style:text-properties style:font-name="Times New Roman" fo:font-size="14pt" fo:font-weight="normal" fo:background-color="#ffffff" loext:char-shading-value="0" style:font-size-asian="14pt" style:font-weight-asian="normal" style:font-size-complex="14pt" style:font-weight-complex="normal"/>
    </style:style>
    <style:style style:name="T24" style:family="text">
      <style:text-properties style:font-name="Times New Roman" fo:font-size="14pt" fo:font-weight="normal" officeooo:rsid="006f2fe3" fo:background-color="#ffffff" loext:char-shading-value="0" style:font-size-asian="14pt" style:font-weight-asian="normal" style:font-size-complex="14pt" style:font-weight-complex="normal"/>
    </style:style>
    <style:style style:name="T25" style:family="text">
      <style:text-properties style:font-name="Times New Roman" fo:font-size="14pt" fo:font-weight="normal" officeooo:rsid="004b5fb2" fo:background-color="#ffffff" loext:char-shading-value="0" style:font-size-asian="14pt" style:font-weight-asian="normal" style:font-size-complex="14pt" style:font-weight-complex="normal"/>
    </style:style>
    <style:style style:name="T26" style:family="text">
      <style:text-properties style:font-name="Times New Roman" fo:font-size="14pt" fo:font-weight="normal" officeooo:rsid="0067a504" fo:background-color="#ffffff" loext:char-shading-value="0" style:font-size-asian="14pt" style:font-weight-asian="normal" style:font-size-complex="14pt" style:font-weight-complex="normal"/>
    </style:style>
    <style:style style:name="T27" style:family="text">
      <style:text-properties style:font-name="Times New Roman" fo:font-size="14pt" fo:font-weight="normal" officeooo:rsid="006728a5" fo:background-color="#ffffff" loext:char-shading-value="0" style:font-size-asian="14pt" style:font-weight-asian="normal" style:font-size-complex="14pt" style:font-weight-complex="normal"/>
    </style:style>
    <style:style style:name="T28" style:family="text">
      <style:text-properties style:font-name="Times New Roman" fo:font-size="14pt" fo:font-weight="bold" style:font-size-asian="14pt" style:language-asian="ru" style:country-asian="RU" style:font-weight-asian="bold" style:font-name-complex="Times New Roman1" style:font-size-complex="14pt"/>
    </style:style>
    <style:style style:name="T29" style:family="text">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T30" style:family="text">
      <style:text-properties style:font-name="Times New Roman" fo:font-size="13pt" fo:font-weight="bold" style:font-size-asian="13pt" style:font-weight-asian="bold" style:font-size-complex="13pt"/>
    </style:style>
    <style:style style:name="T31" style:family="text">
      <style:text-properties style:font-name="Times New Roman" fo:font-size="13pt" fo:font-weight="bold" officeooo:rsid="006e88d9" style:font-size-asian="13pt" style:font-weight-asian="bold" style:font-size-complex="13pt"/>
    </style:style>
    <style:style style:name="T32" style:family="text">
      <style:text-properties style:font-name="Times New Roman" fo:font-size="13pt" fo:font-weight="bold" officeooo:rsid="003ae2e8" style:font-size-asian="13pt" style:font-weight-asian="bold" style:font-size-complex="13pt"/>
    </style:style>
    <style:style style:name="T33" style:family="text">
      <style:text-properties style:font-name="Times New Roman" fo:language="ru" fo:country="RU"/>
    </style:style>
    <style:style style:name="T34" style:family="text">
      <style:text-properties style:font-name="Times New Roman" fo:language="ru" fo:country="RU" officeooo:rsid="005a65e4"/>
    </style:style>
    <style:style style:name="T35" style:family="text">
      <style:text-properties style:font-name="Times New Roman" fo:language="ru" fo:country="RU" officeooo:rsid="006e88d9"/>
    </style:style>
    <style:style style:name="T36" style:family="text">
      <style:text-properties style:font-name="Times New Roman" fo:language="ru" fo:country="RU" officeooo:rsid="006f2fe3"/>
    </style:style>
    <style:style style:name="T37" style:family="text">
      <style:text-properties officeooo:rsid="006afbb2"/>
    </style:style>
    <style:style style:name="T38" style:family="text">
      <style:text-properties fo:font-variant="normal" fo:text-transform="none" fo:color="#000000" loext:opacity="100%" fo:letter-spacing="normal" fo:font-style="normal" fo:font-weight="normal"/>
    </style:style>
    <style:style style:name="T39" style:family="text">
      <style:text-properties fo:font-variant="normal" fo:text-transform="none" fo:color="#000000" loext:opacity="100%" fo:letter-spacing="normal" fo:font-style="normal" fo:font-weight="normal" officeooo:rsid="006d988e"/>
    </style:style>
    <style:style style:name="T40" style:family="text">
      <style:text-properties fo:font-variant="normal" fo:text-transform="none" fo:color="#000000" loext:opacity="100%" fo:letter-spacing="normal" fo:font-style="normal" fo:font-weight="normal" officeooo:rsid="006e88d9"/>
    </style:style>
    <style:style style:name="T41" style:family="text">
      <style:text-properties fo:font-variant="normal" fo:text-transform="none" fo:color="#000000" loext:opacity="100%" fo:letter-spacing="normal" fo:font-style="normal" fo:font-weight="normal" officeooo:rsid="003e18b8"/>
    </style:style>
    <style:style style:name="T42" style:family="text">
      <style:text-properties fo:font-variant="normal" fo:text-transform="none" fo:color="#000000" loext:opacity="100%" style:font-name="Times New Roman" fo:font-size="14pt" fo:letter-spacing="normal" fo:font-style="normal" fo:font-weight="normal" officeooo:rsid="006e88d9" style:font-size-asian="14pt" style:font-size-complex="14pt"/>
    </style:style>
    <style:style style:name="T43" style:family="text">
      <style:text-properties fo:font-variant="normal" fo:text-transform="none" fo:color="#000000" loext:opacity="100%" style:font-name="Times New Roman" fo:font-size="14pt" fo:letter-spacing="normal" fo:font-style="normal" fo:font-weight="normal" officeooo:rsid="003e18b8" style:font-size-asian="14pt" style:font-size-complex="14pt"/>
    </style:style>
    <style:style style:name="T44" style:family="text">
      <style:text-properties fo:font-variant="normal" fo:text-transform="none" fo:color="#000000" loext:opacity="100%" style:font-name="Times New Roman" fo:font-size="14pt" fo:letter-spacing="normal" fo:font-style="normal" fo:font-weight="normal" officeooo:rsid="006e88d9" style:font-size-asian="14pt" style:font-weight-asian="normal" style:font-size-complex="14pt"/>
    </style:style>
    <style:style style:name="T45" style:family="text">
      <style:text-properties fo:font-variant="normal" fo:text-transform="none" fo:color="#000000" loext:opacity="100%" style:font-name="Times New Roman" fo:font-size="14pt" fo:letter-spacing="normal" fo:font-style="normal" fo:font-weight="normal" officeooo:rsid="003e18b8" style:font-size-asian="14pt" style:font-weight-asian="normal" style:font-size-complex="14pt"/>
    </style:style>
    <style:style style:name="T46" style:family="text">
      <style:text-properties fo:font-variant="normal" fo:text-transform="none" style:font-name="Times New Roman" fo:font-size="14pt" fo:font-weight="normal" style:font-size-asian="14pt" style:language-asian="ru" style:country-asian="RU" style:font-weight-asian="normal" style:font-name-complex="Times New Roman1" style:font-size-complex="14pt"/>
    </style:style>
    <style:style style:name="T47" style:family="text">
      <style:text-properties fo:font-variant="normal" fo:text-transform="none" style:font-name="Times New Roman" fo:font-size="14pt" fo:font-weight="normal" officeooo:rsid="006f2fe3" style:font-size-asian="14pt" style:language-asian="ru" style:country-asian="RU" style:font-weight-asian="normal" style:font-name-complex="Times New Roman1" style:font-size-complex="14pt"/>
    </style:style>
    <style:style style:name="T48" style:family="text">
      <style:text-properties fo:font-variant="normal" fo:text-transform="none" style:font-name="Times New Roman" fo:font-size="14pt" fo:font-weight="normal" officeooo:rsid="005e61cf" style:font-size-asian="14pt" style:language-asian="ru" style:country-asian="RU" style:font-weight-asian="normal" style:font-name-complex="Times New Roman1" style:font-size-complex="14pt"/>
    </style:style>
    <style:style style:name="T49" style:family="text">
      <style:text-properties officeooo:rsid="006e88d9"/>
    </style:style>
    <style:style style:name="T50" style:family="text">
      <style:text-properties fo:language="en" fo:country="US" officeooo:rsid="005402e2"/>
    </style:style>
    <style:style style:name="T51" style:family="text">
      <style:text-properties fo:language="en" fo:country="US" officeooo:rsid="006e88d9"/>
    </style:style>
    <style:style style:name="T52" style:family="text">
      <style:text-properties fo:language="ru" fo:country="RU"/>
    </style:style>
    <style:style style:name="T53" style:family="text">
      <style:text-properties fo:language="ru" fo:country="RU" officeooo:rsid="006e88d9"/>
    </style:style>
    <style:style style:name="T54" style:family="text">
      <style:text-properties officeooo:rsid="003cc7bb"/>
    </style:style>
    <style:style style:name="T55" style:family="text">
      <style:text-properties officeooo:rsid="00334209"/>
    </style:style>
    <style:style style:name="T56" style:family="text">
      <style:text-properties officeooo:rsid="005402e2"/>
    </style:style>
    <style:style style:name="T57" style:family="text">
      <style:text-properties officeooo:rsid="003ec10f"/>
    </style:style>
    <style:style style:name="T58" style:family="text">
      <style:text-properties officeooo:rsid="006f2fe3"/>
    </style:style>
    <style:style style:name="T59" style:family="text">
      <style:text-properties officeooo:rsid="003e18b8"/>
    </style:style>
    <style:style style:name="T60" style:family="text">
      <style:text-properties style:text-line-through-style="none" style:text-line-through-type="none" style:font-name="Times New Roman" fo:font-size="14pt" fo:language="ru" fo:country="RU" fo:font-style="normal" style:text-underline-style="none" fo:font-weight="normal" style:font-size-asian="14pt" style:font-style-asian="normal" style:font-weight-asian="normal" style:font-size-complex="14pt"/>
    </style:style>
    <style:style style:name="T61" style:family="text">
      <style:text-properties style:text-line-through-style="none" style:text-line-through-type="none" style:font-name="Times New Roman" fo:font-size="14pt" fo:language="ru" fo:country="RU" fo:font-style="normal" style:text-underline-style="none" fo:font-weight="normal" officeooo:rsid="006f2fe3" style:font-size-asian="14pt" style:font-style-asian="normal" style:font-weight-asian="normal" style:font-size-complex="14pt"/>
    </style:style>
    <style:style style:name="T62" style:family="text">
      <style:text-properties style:text-line-through-style="none" style:text-line-through-type="none" style:font-name="Times New Roman" fo:font-size="14pt" fo:language="ru" fo:country="RU" fo:font-style="normal" style:text-underline-style="none" fo:font-weight="normal" officeooo:rsid="0067a504" style:font-size-asian="14pt" style:font-style-asian="normal" style:font-weight-asian="normal" style:font-size-complex="14pt"/>
    </style:style>
    <style:style style:name="T63" style:family="text">
      <style:text-properties style:text-line-through-style="none" style:text-line-through-type="none" style:font-name="Times New Roman" fo:font-size="14pt" fo:language="ru" fo:country="RU" fo:font-style="normal" style:text-underline-style="none" fo:font-weight="normal" style:font-size-asian="14pt" style:language-asian="ru" style:country-asian="RU" style:font-style-asian="normal" style:font-weight-asian="normal" style:font-name-complex="Times New Roman1" style:font-size-complex="14pt"/>
    </style:style>
    <style:style style:name="T64"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65" style:family="text">
      <style:text-properties style:text-line-through-style="none" style:text-line-through-type="none" style:font-name="Times New Roman" fo:font-size="14pt" fo:font-style="normal" style:text-underline-style="none" fo:font-weight="normal" officeooo:rsid="005706b6" style:font-size-asian="14pt" style:font-style-asian="normal" style:font-weight-asian="normal" style:font-size-complex="14pt"/>
    </style:style>
    <style:style style:name="T66" style:family="text">
      <style:text-properties style:text-line-through-style="none" style:text-line-through-type="none" style:font-name="Times New Roman" fo:font-size="14pt" fo:font-style="normal" style:text-underline-style="none" fo:font-weight="normal" officeooo:rsid="006f2fe3" style:font-size-asian="14pt" style:font-style-asian="normal" style:font-weight-asian="normal" style:font-size-complex="14pt"/>
    </style:style>
    <style:style style:name="T67" style:family="text">
      <style:text-properties style:text-line-through-style="none" style:text-line-through-type="none" style:font-name="Times New Roman" fo:language="ru" fo:country="RU" fo:font-style="normal" style:text-underline-style="none" fo:font-weight="normal" officeooo:rsid="006f2fe3" style:font-style-asian="normal" style:font-weight-asian="normal"/>
    </style:style>
    <style:style style:name="T68"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ize-complex="14pt"/>
    </style:style>
    <style:style style:name="T69" style:family="text">
      <style:text-properties fo:color="#000000" loext:opacity="100%" style:font-name="Times New Roman" fo:font-size="14pt" style:font-size-asian="14pt" style:font-size-complex="14pt"/>
    </style:style>
    <style:style style:name="T70" style:family="text">
      <style:text-properties fo:color="#000000" loext:opacity="100%" style:font-name="Times New Roman" fo:font-size="14pt" officeooo:rsid="006f2fe3" style:font-size-asian="14pt" style:font-size-complex="14pt"/>
    </style:style>
    <style:style style:name="T71" style:family="text">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72" style:family="text">
      <style:text-properties fo:color="#000000" loext:opacity="100%" style:text-line-through-style="none" style:text-line-through-type="none" style:font-name="Times New Roman" fo:font-size="14pt" fo:font-style="normal" style:text-underline-style="none" fo:font-weight="normal" officeooo:rsid="006f2fe3" style:font-size-asian="14pt" style:font-style-asian="normal" style:font-weight-asian="normal" style:font-size-complex="14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698" text:name="ProjectNumber"/>
        <text:user-field-decl office:value-type="string" office:string-value="Решение" text:name="Annotation"/>
        <text:user-field-decl office:value-type="string" office:string-value="М.В. Фомин" text:name="PredsedatelIOF"/>
        <text:user-field-decl office:value-type="string" office:string-value="8-4922-53-39-54" text:name="IspolnitelPhone"/>
        <text:user-field-decl office:value-type="string" office:string-value="Любимов Д.Е."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КУ &quot;Дорожник&quot; ЗАТО г. Радужный Владимирской области&#10;600910, Владимирская область, г. Радужный, 1 квартал, дом 55, кабинет 117&#10;&#10;АО «Единая электронная торговая площадка»&#10;115114, г. Москва, ул. Кожевническая, д. 14, стр. 5&#10;&#10;&#10;info@roseltorg.ru; ko@roseltorg.ru&#10;&#10;Комитет по управлению муниципальным имуществом администрации ЗАТО г. Радужный&#10;kumiraduga@yandex.ru&#10;&#10;ИП ЛЕБЕДЕВ ВАЛЕРИЙ АЛЕКСАНДРОВИЧ&#10;127247, г. Москва, вн.тер.г. муниципальный округ Бескудниковский, ул. Селигерская, д.26, к.1, кв.108"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3" text:anchor-type="page" text:anchor-page-number="1" svg:x="6.274cm" svg:y="7.639cm" svg:width="2.549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9"/>
            <text:p text:style-name="P19"/>
            <text:p text:style-name="P19"><text:span text:style-name="T4"/></text:p>
            <text:p text:style-name="P19"/>
            <text:p text:style-name="P19"/>
            <text:p text:style-name="P19"/>
            <text:p text:style-name="P35"/>
          </table:table-cell>
        </table:table-row>
      </table:table>
      <text:p text:style-name="P2"/>
      <text:p text:style-name="P20"/>
      <text:p text:style-name="P20">Р Е Ш Е Н И Е</text:p>
      <text:p text:style-name="P21">по делу о нарушении законодательства </text:p>
      <text:p text:style-name="P29"><text:span text:style-name="T30"><text:s/>о контрактной системе в сфере закупок № 033/06/</text:span><text:span text:style-name="T31">45</text:span><text:span text:style-name="T30">-</text:span><text:span text:style-name="T31">175</text:span><text:span text:style-name="T30">/202</text:span><text:span text:style-name="T32">4</text:span></text:p>
      <text:p text:style-name="P22"/>
      <text:p text:style-name="P24"><text:span text:style-name="T50">2</text:span><text:span text:style-name="T51">5</text:span><text:span text:style-name="T52"> </text:span><text:span text:style-name="T53">марта</text:span><text:span text:style-name="T52"> </text:span>202<text:span text:style-name="T54">4 </text:span>года <text:s text:c="88"/>г. Владимир</text:p>
      <text:p text:style-name="P23">Резолютивная часть решения оглашена <text:span text:style-name="T50">2</text:span><text:span text:style-name="T51">5</text:span>.<text:span text:style-name="T54">0</text:span><text:span text:style-name="T49">3</text:span>.202<text:span text:style-name="T54">4</text:span> года </text:p>
      <text:p text:style-name="P43"><text:span text:style-name="T6"><text:s text:c="10"/>Комиссия Владимирского УФАС России по контролю в сфере закупок (далее – Комиссия) 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постановления Правительства РФ от 01.10.2020 №1576 «Об утверждении правил осуществления контроля в сфере закупок товаров, работ, услуг в отношении заказчиков, контрактных служб, контрактных управляющих, комиссии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банков, государственной корпорации развития «ВЭБ.РФ», региональных гарантийных организаций и о внесении изменений в правила введения реестра жалоб, плановых и внеплановых проверок, принятых по ним решений и выданных предписаний, представлений» (далее - административный регламент) рассмотрела жалобу </text:span><text:span text:style-name="T7">индивидуального предпринимателя</text:span><text:span text:style-name="T6"> на </text:span><text:span text:style-name="T7">положения </text:span><text:span text:style-name="T8">извещения </text:span><text:span text:style-name="T9">электронного аукциона</text:span><text:span text:style-name="T6"> на </text:span><text:span text:style-name="T42">выполнение работ</text:span><text:span text:style-name="T43"> </text:span><text:span text:style-name="T42">п</text:span><text:span text:style-name="T43">о ремонту автомобильной дороги от перекрестка у жилого дома №16 1 квартала до очистных сооружений северной группы в 10 квартале (участок автомобильной дороги от км 1+863 до км 2+049) </text:span><text:span text:style-name="T6">(№ извещения </text:span><text:span text:style-name="T7">0328300000324000027</text:span><text:span text:style-name="T6">), в открытом заседании, в присутствии представител</text:span><text:span text:style-name="T7">я</text:span><text:span text:style-name="T6"> заказчика – </text:span><text:span text:style-name="T7">МКУ</text:span><text:span text:style-name="T6"> «</text:span><text:span text:style-name="T7">Дорожник</text:span><text:span text:style-name="T6">» </text:span><text:span text:style-name="T7">ЗАТО г. Радужный Владимирской области </text:span><text:span text:style-name="T6">(доверенность </text:span><text:span text:style-name="T9">№</text:span><text:span text:style-name="T7">1</text:span><text:span text:style-name="T9">2</text:span><text:span text:style-name="T7">7</text:span><text:span text:style-name="T9"> </text:span><text:span text:style-name="T6">от </text:span><text:span text:style-name="T7">20</text:span><text:span text:style-name="T6">.</text:span><text:span text:style-name="T9">0</text:span><text:span text:style-name="T7">3</text:span><text:span text:style-name="T6">.202</text:span><text:span text:style-name="T9">4 </text:span><text:span text:style-name="T10">г.</text:span><text:span text:style-name="T6">) </text:span><text:span text:style-name="T10">и </text:span><text:span text:style-name="T7">представителя уполномоченного </text:span><text:soft-page-break/><text:span text:style-name="T7">органа Комитета по управлению муниципальным имуществом администрации ЗАТО г. Радужный Владимирской области </text:span><text:span text:style-name="T11">(доверенность №01-14-239 от 20.03.2024 г.)</text:span><text:span text:style-name="T19">.</text:span></text:p>
      <text:p text:style-name="P26"><text:span text:style-name="T56">22</text:span>.<text:span text:style-name="T54">0</text:span><text:span text:style-name="T49">3</text:span>.202<text:span text:style-name="T54">4</text:span> <text:span text:style-name="T57">г. </text:span>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text:span text:style-name="T56">2</text:span><text:span text:style-name="T49">5</text:span>.<text:span text:style-name="T54">0</text:span><text:span text:style-name="T49">3</text:span>.202<text:span text:style-name="T54">4</text:span> г. </text:p>
      <text:p text:style-name="P27">В ходе рассмотрения дела о нарушении законодательства в сфере закупок <text:s text:c="8"/>№ 033/06/<text:span text:style-name="T49">45</text:span>-<text:span text:style-name="T49">175</text:span>/202<text:span text:style-name="T54">4</text:span> Комиссия Владимирского УФАС России,</text:p>
      <text:p text:style-name="P28">УСТАНОВИЛА:</text:p>
      <text:p text:style-name="P25"><text:span text:style-name="T58">19</text:span>.<text:span text:style-name="T57">0</text:span><text:span text:style-name="T58">3</text:span>.202<text:span text:style-name="T57">4 г. </text:span>во Владимирское УФАС России поступила жалоба <text:span text:style-name="T58">индивидуального предпринимателя </text:span>(далее — <text:span text:style-name="T58">ИП</text:span>) на <text:span text:style-name="T58">положения извещения </text:span><text:span text:style-name="T59">электронного аукциона</text:span><text:span text:style-name="T58"> на </text:span><text:span text:style-name="T40">выполнение работ</text:span><text:span text:style-name="T41"> </text:span><text:span text:style-name="T40">п</text:span><text:span text:style-name="T41">о ремонту автомобильной дороги от перекрестка у жилого дома №16 1 квартала до очистных сооружений северной группы в 10 квартале (участок автомобильной дороги от км 1+863 до км 2+049) </text:span><text:span text:style-name="T58">(№ извещения </text:span><text:span text:style-name="T49">0328300000324000027</text:span><text:span text:style-name="T58">)</text:span>.</text:p>
      <text:p text:style-name="P16"><text:span text:style-name="T6">Заявитель </text:span><text:span text:style-name="T12">в обращении </text:span><text:span text:style-name="T6">указывает, что </text:span><text:span text:style-name="T61">в требование к независимой гарантии установлено неправомерно, что нарушает ч. 3 ст. 45 Закона о контрактной системе в сфере закупок</text:span><text:span text:style-name="T65">.</text:span></text:p>
      <text:p text:style-name="P16"><text:span text:style-name="T6">На основании изложенного, заявитель просит признать жалобу обоснованной, </text:span><text:span text:style-name="T12">а также </text:span><text:span text:style-name="T6">выдать предписание об устранении нарушений. </text:span><text:span text:style-name="T8"><text:s/></text:span></text:p>
      <text:p text:style-name="P30"><text:span text:style-name="T14"><text:s text:c="4"/>Представитель </text:span><text:span text:style-name="T15">МКУ</text:span><text:span text:style-name="T14"> «</text:span><text:span text:style-name="T15">Дорожник</text:span><text:span text:style-name="T14">» </text:span><text:span text:style-name="T15">ЗАТО г. Радужный Владимирской области </text:span><text:span text:style-name="T16">(далее - </text:span><text:span text:style-name="T6">заказчик</text:span><text:span text:style-name="T8">)</text:span><text:span text:style-name="T6"> пояснил, </text:span><text:span text:style-name="T8">что при формировании проекта контракта в пп. 8 п. 5.1.13 требования к независимой гарантии установлены в редакции: условие о праве заказчика на бесспорное списание денежных средств со счета гаранта при отсутствии оснований для отказа в удовлетворении требований бенефициара, предусмотренных Гражданским кодексом Российской Федерации, если гарантом в срок не более чем десять рабочих дней не исполнено требование заказчика об уплате денежной суммы по независимой гарантии, направленное до окончания срока ее действия</text:span><text:span text:style-name="T6">. </text:span><text:span text:style-name="T8">Однако заказчиком не были учтены изменения к требованиям независимой гарантии, установленные Федеральным законом </text:span><text:span text:style-name="T64">от 16.04.2022 </text:span><text:span text:style-name="T66">№ </text:span><text:span text:style-name="T64">109-ФЗ</text:span><text:span text:style-name="T68">.</text:span></text:p>
      <text:p text:style-name="P8"><text:span text:style-name="T34">П</text:span><text:span text:style-name="T33">ри этом, запрос на разъяснение положений извещения о проведении электронного аукциона № </text:span><text:span text:style-name="T35">0328300000324000027 </text:span><text:span text:style-name="T33">в адрес заказчика ИП не направлял, от других участников такие запросы также не поступали.</text:span></text:p>
      <text:p text:style-name="P9"><text:span text:style-name="T34">П</text:span><text:span text:style-name="T33">редставитель </text:span><text:span text:style-name="T35">Комитета по управлению муниципальным имуществом администрации ЗАТО г. Радужный Владимирской области </text:span><text:span text:style-name="T36">указал, что на участие в закупке № </text:span><text:span text:style-name="T35">0328300000324000027 </text:span><text:span text:style-name="T36">поступили 3 заявки, запросы на разъяснение положений извещения не поступали. По результатам проведения электронного аукциона достигнута экономия бюджетных средств в размере 574 328,76 руб. Установление заказчиком в проекте контракта требований к независимой гарантии, не соответствующим действующей редакции </text:span><text:span text:style-name="T67">Закона о контрактной системе в сфере закупок, на определение подрядчика не повлияло.</text:span></text:p>
      <text:p text:style-name="P39">ИП заявку на участие в закупке не подавал, запрос на разъяснение положений извещения не направлял.</text:p>
      <text:p text:style-name="P15"><text:span text:style-name="T29">Изучив представленные документы, исследовав доказательства сторон в рамках внеплановой проверки, проведенной в соответствии с пунктом 1 частью </text:span><text:soft-page-break/><text:span text:style-name="T29">15 статьи 99 Закона о контрактной системе, Комиссия Владимирского УФАС России пришла к следующим выводам.</text:span><text:span text:style-name="T28"> </text:span></text:p>
      <text:p text:style-name="P15"><text:span text:style-name="T16">14</text:span><text:span text:style-name="T46">.</text:span><text:span text:style-name="T47">03</text:span><text:span text:style-name="T46">.202</text:span><text:span text:style-name="T47">4</text:span><text:span text:style-name="T46"> </text:span><text:span text:style-name="T48">г. </text:span><text:span text:style-name="T18">на официальном сайте в Единой </text:span><text:span text:style-name="T20">и</text:span><text:span text:style-name="T18">нформационной системе в сфере закупок размещено извещение о проведении электронного аукциона </text:span><text:span text:style-name="T21">на </text:span><text:span text:style-name="T44">выполнение работ</text:span><text:span text:style-name="T45"> </text:span><text:span text:style-name="T44">п</text:span><text:span text:style-name="T45">о ремонту автомобильной дороги от перекрестка у жилого дома №16 1 квартала до очистных сооружений северной группы в 10 квартале (участок автомобильной дороги от км 1+863 до км 2+049) </text:span><text:span text:style-name="T21">(№ извещения </text:span><text:span text:style-name="T22">0328300000324000027</text:span><text:span text:style-name="T21">)</text:span><text:span text:style-name="T18">. </text:span><text:span text:style-name="T6">Начальная (максимальная) цена контракта </text:span><text:span text:style-name="T8">34 065 189</text:span><text:span text:style-name="T6">, </text:span><text:span text:style-name="T8">79</text:span><text:span text:style-name="T13"> </text:span><text:span text:style-name="T6">рублей.</text:span></text:p>
      <text:p text:style-name="P15"><text:span text:style-name="T69">В соответствии с ч. </text:span><text:span text:style-name="T70">3</text:span><text:span text:style-name="T69"> ст. </text:span><text:span text:style-name="T70">96</text:span><text:span text:style-name="T69"> Закона о контрактной системе в сфере закупок </text:span><text:span text:style-name="T70">и</text:span><text:span text:style-name="T71">сполнение контракта, гарантийные обязательства могут обеспечиваться предоставлением независимой гарантии, соответствующей </text:span><text:a xlink:type="simple" xlink:href="https://login.consultant.ru/link/?req=doc&amp;base=LAW&amp;n=465972&amp;dst=56" text:style-name="Standard" text:visited-style-name="Standard"><text:span text:style-name="T71">требованиям статьи 45</text:span></text:a><text:span text:style-name="T71"> настоящего Федерального закона,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 гарантийных обязательств, срок действия независимой гарантии определяются в соответствии с требованиями настоящего Федерального закона участником закупки, с которым заключается контракт, самостоятельно. При этом 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text:span><text:a xlink:type="simple" xlink:href="https://login.consultant.ru/link/?req=doc&amp;base=LAW&amp;n=465972&amp;dst=101309" text:style-name="Standard" text:visited-style-name="Standard"><text:span text:style-name="T71">статьей 95</text:span></text:a><text:span text:style-name="T71"> настоящего Федерального закона.</text:span></text:p>
      <text:p text:style-name="P15"><text:span text:style-name="T8">Согласно ч. 3 ст. 45 </text:span><text:span text:style-name="T70">Закона о контрактной системе в сфере закупок (в ред. Федерального закона </text:span><text:span text:style-name="T72">от 16.04.2022 № 109-ФЗ) в</text:span><text:span text:style-name="T71"> независимую гарантию включается 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text:span><text:a xlink:type="simple" xlink:href="https://login.consultant.ru/link/?req=doc&amp;base=LAW&amp;n=471848&amp;dst=10646" text:style-name="Standard" text:visited-style-name="Standard"><text:span text:style-name="T71">кодексом</text:span></text:a><text:span text:style-name="T71"> Российской Федерации оснований для отказа в удовлетворении этого требования.</text:span></text:p>
      <text:p text:style-name="P15"><text:span text:style-name="T72">Однако требования к независимой гарантии, содержащиеся в пп. 8 п. 5.1.13 проекта контракта, установлены в недействующей редакции Федерального закона </text:span><text:span text:style-name="T71">от 02.07.2021 </text:span><text:span text:style-name="T72">№</text:span><text:a xlink:type="simple" xlink:href="https://login.consultant.ru/link/?req=doc&amp;base=LAW&amp;n=465500&amp;dst=100470" text:style-name="Standard" text:visited-style-name="Standard"><text:span text:style-name="T71"> 360-ФЗ</text:span></text:a><text:span text:style-name="T71">: «</text:span><text:span text:style-name="T72">условие о праве заказчика на бесспорное списание денежных средств со счета гаранта при отсутствии оснований для отказа в удовлетворении требований бенефициара, предусмотренных Гражданским кодексом Российской Федерации, если гарантом в срок не более чем десять рабочих дней не исполнено требование заказчика об уплате денежной суммы по независимой гарантии, направленное до окончания срока ее действия»</text:span><text:span text:style-name="T71">.</text:span></text:p>
      <text:p text:style-name="P31"><text:span text:style-name="T62">Т</text:span><text:span text:style-name="T60">аким образом, заказчик нарушил требования ч. 3 ст. 45 </text:span><text:span text:style-name="T63">Закона о контрактной системе в сфере закупок.</text:span></text:p>
      <text:p text:style-name="P15"><text:span text:style-name="T14"><text:s/>На основании изложенного, руководствуясь частями 8 статьи 106, пунктом 3 част</text:span><text:span text:style-name="T17">и</text:span><text:span text:style-name="T14"> 15 статьи 99 Закона о контрактной системе в сфере закупок, Комиссия Владимирского УФАС России<text:tab/></text:span></text:p>
      <text:p text:style-name="P14"><text:span text:style-name="T14"><text:tab/><text:tab/><text:tab/><text:tab/><text:tab/></text:span><text:span text:style-name="T6">РЕШИЛА:</text:span></text:p>
      <text:p text:style-name="P14"><text:soft-page-break/><text:span text:style-name="T6"><text:s text:c="2"/>1. Признать жалобу </text:span><text:span text:style-name="T8">ИП </text:span><text:span text:style-name="T9">на </text:span><text:span text:style-name="T7">положения </text:span><text:span text:style-name="T8">извещения </text:span><text:span text:style-name="T9">электронного аукциона на </text:span><text:span text:style-name="T42">выполнение работ</text:span><text:span text:style-name="T43"> </text:span><text:span text:style-name="T42">п</text:span><text:span text:style-name="T43">о ремонту автомобильной дороги от перекрестка у жилого дома №16 1 квартала до очистных сооружений северной группы в 10 квартале (участок автомобильной дороги от км 1+863 до км 2+049) </text:span><text:span text:style-name="T9">(№ извещения </text:span><text:span text:style-name="T7">0328300000324000027</text:span><text:span text:style-name="T9">)</text:span><text:span text:style-name="T6"> по доводам, изложенным в ней, обоснованной.</text:span></text:p>
      <text:p text:style-name="P14"><text:span text:style-name="T6"><text:s text:c="2"/>2. </text:span><text:span text:style-name="T23">Признать </text:span><text:span text:style-name="T24">заказчика</text:span><text:span text:style-name="T23"> нарушивш</text:span><text:span text:style-name="T24">им</text:span><text:span text:style-name="T23"> требования </text:span><text:span text:style-name="T24">части</text:span><text:span text:style-name="T25"> </text:span><text:span text:style-name="T24">3</text:span><text:span text:style-name="T25"> </text:span><text:span text:style-name="T23">статьи </text:span><text:span text:style-name="T26">4</text:span><text:span text:style-name="T24">5</text:span><text:span text:style-name="T23"> Закона о контрактной системе в сфере закупок.</text:span></text:p>
      <text:p text:style-name="P14"><text:span text:style-name="T23"><text:s/>3. Вынести в отношении </text:span><text:span text:style-name="T24">заказчика</text:span><text:span text:style-name="T23">, оператора электронной площадки </text:span><text:span text:style-name="T27">п</text:span><text:span text:style-name="T23">редписание об устранении нарушений законодательства о контрактной системе в сфере закупок.</text:span></text:p>
      <text:p text:style-name="P32"><text:s/>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p>
      <text:p text:style-name="Standard"/>
      <text:p text:style-name="Standard"/>
      <text:p text:style-name="P13"/>
      <text:p text:style-name="P12"/>
      <text:p text:style-name="P44"><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sPlusNonformat" style:family="paragraph">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font-name-asian="Calibri" style:font-family-asian="Calibri"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698" text:name="ProjectNumber"/>
        </text:user-field-decls>
        <text:p text:style-name="MP1"><draw:frame draw:style-name="Mfr1" draw:name="SpdTextFrame" text:anchor-type="paragraph" svg:x="0cm" svg:y="0cm" svg:width="4.8cm" draw:z-index="6"><draw:text-box fo:min-height="0.6cm"><text:p text:style-name="MP2"><text:user-field-get text:name="ProjectNumber">2024-169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698" text:name="ProjectNumber"/>
        </text:user-field-decls>
        <text:p text:style-name="MP3"><draw:frame draw:style-name="Mfr2" draw:name="SpdBarcode" text:anchor-type="paragraph" svg:x="0cm" svg:width="4.2cm" svg:height="0.801cm" draw:z-index="3"><draw:image xlink:href="Pictures/10000000000000A100000025E09C75F8ECB1338C.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4-1698</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FzK2JM0exIgWB3hnJb+XPg==</meta:user-define>
    <meta:creation-date>2019-12-05T18:13:26.01</meta:creation-date>
    <meta:editing-duration>PT1H26M21S</meta:editing-duration>
    <meta:editing-cycles>29</meta:editing-cycles>
    <meta:generator>LibreOffice/7.6.2.1$Windows_X86_64 LibreOffice_project/56f7684011345957bbf33a7ee678afaf4d2ba333</meta:generator>
    <dc:date>2024-03-27T13:10:58.660000000</dc:date>
    <meta:print-date>2024-03-27T12:39:28.173000000</meta:print-date>
    <meta:document-statistic meta:table-count="1" meta:image-count="2" meta:object-count="0" meta:page-count="4" meta:paragraph-count="30" meta:word-count="1120" meta:character-count="8702" meta:non-whitespace-character-count="7476"/>
    <meta:user-defined meta:name="OriginalContentHash">FzK2JM0exIgWB3hnJb+XPg==</meta:user-defined>
    <meta:user-defined meta:name="PreviousContentHash"/>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