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82E2B280FB006CAE.jpg" manifest:media-type="image/jpeg"/>
  <manifest:file-entry manifest:full-path="Pictures/1000000000000AB400000DDA1A327ADCC62DDAD0.jpg" manifest:media-type="image/jpeg"/>
  <manifest:file-entry manifest:full-path="Pictures/10000000000000A00000004CEE9AAA436E7DF1E4.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text-properties fo:font-size="11pt" style:font-size-asian="11pt" style:font-size-complex="11pt"/>
    </style:style>
    <style:style style:name="P6"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officeooo:paragraph-rsid="002dbdc2"/>
    </style:style>
    <style:style style:name="P7" style:family="paragraph" style:parent-style-name="Normal_20__28_Web_29_">
      <loext:graphic-properties draw:fill="solid" draw:fill-color="#ffffff"/>
      <style:paragraph-properties fo:margin-left="0cm" fo:margin-right="0cm" fo:margin-top="0cm" fo:margin-bottom="0cm" style:contextual-spacing="true" fo:text-align="justify" style:justify-single-word="false" fo:text-indent="0cm" style:auto-text-indent="false" fo:background-color="#ffffff" style:writing-mode="lr-tb">
        <style:tab-stops>
          <style:tab-stop style:position="0cm"/>
        </style:tab-stops>
      </style:paragraph-properties>
      <style:text-properties officeooo:paragraph-rsid="003705b9"/>
    </style:style>
    <style:style style:name="P8" style:family="paragraph" style:parent-style-name="Normal_20__28_Web_29_">
      <loext:graphic-properties draw:fill="solid" draw:fill-color="#ffffff"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text-properties style:font-name="Times New Roman" fo:font-size="11.5pt" officeooo:paragraph-rsid="002dbdc2" style:font-size-asian="11.5pt" style:font-size-complex="11.5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cm"/>
        </style:tab-stops>
      </style:paragraph-properties>
      <style:text-properties style:font-name="Times New Roman" fo:font-size="11.5pt" officeooo:paragraph-rsid="002dbdc2" style:font-size-asian="11.5pt" style:font-size-complex="11.5pt"/>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 style:position="17cm" style:type="right"/>
        </style:tab-stops>
      </style:paragraph-properties>
      <style:text-properties style:font-name="Times New Roman" fo:font-size="11.5pt" officeooo:paragraph-rsid="002dbdc2" style:font-size-asian="11.5pt" style:font-size-complex="11.5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cm"/>
          <style:tab-stop style:position="17cm" style:type="right"/>
        </style:tab-stops>
      </style:paragraph-properties>
      <style:text-properties style:font-name="Times New Roman" fo:font-size="11.5pt" officeooo:paragraph-rsid="002dbdc2" style:font-size-asian="11.5pt" style:font-size-complex="11.5pt"/>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 style:position="17cm" style:type="right"/>
        </style:tab-stops>
      </style:paragraph-properties>
      <style:text-properties style:font-name="Times New Roman" fo:font-size="11.5pt" officeooo:paragraph-rsid="003588d7" style:font-size-asian="11.5pt" style:font-size-complex="11.5pt"/>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cm"/>
          <style:tab-stop style:position="17cm" style:type="right"/>
        </style:tab-stops>
      </style:paragraph-properties>
      <style:text-properties style:font-name="Times New Roman" fo:font-size="11.5pt" officeooo:paragraph-rsid="003705b9" style:font-size-asian="11.5pt" style:font-size-complex="11.5pt"/>
    </style:style>
    <style:style style:name="P14" style:family="paragraph" style:parent-style-name="Normal_20__28_Web_29_">
      <loext:graphic-properties draw:fill="solid" draw:fill-color="#ffffff" draw:fill-gradient-name="gradient" draw:fill-hatch-name="hatch"/>
      <style:paragraph-properties fo:margin-left="0cm" fo:margin-right="0cm" fo:margin-top="0cm" fo:margin-bottom="0cm" style:contextual-spacing="true" fo:line-height="100%" fo:text-align="center" style:justify-single-word="false" fo:text-indent="0cm" style:auto-text-indent="false" fo:background-color="#ffffff" style:writing-mode="lr-tb">
        <style:tab-stops>
          <style:tab-stop style:position="0cm"/>
        </style:tab-stops>
      </style:paragraph-properties>
      <style:text-properties style:font-name="Times New Roman" fo:font-size="11.5pt" officeooo:paragraph-rsid="002dbdc2" style:font-size-asian="11.5pt" style:font-size-complex="11.5pt"/>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2cm" style:auto-text-indent="false" style:writing-mode="lr-tb">
        <style:tab-stops>
          <style:tab-stop style:position="0.794cm"/>
        </style:tab-stops>
      </style:paragraph-properties>
      <style:text-properties style:font-name="Times New Roman" fo:font-size="11.5pt" officeooo:paragraph-rsid="002dbdc2" style:font-size-asian="11.5pt" style:font-size-complex="11.5pt"/>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794cm"/>
        </style:tab-stops>
      </style:paragraph-properties>
      <style:text-properties style:font-name="Times New Roman" fo:font-size="11.5pt" officeooo:paragraph-rsid="002dbdc2" style:font-size-asian="11.5pt" style:font-size-complex="11.5pt"/>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line-height="100%" fo:text-indent="1.251cm" style:auto-text-indent="false" style:writing-mode="lr-tb">
        <style:tab-stops>
          <style:tab-stop style:position="0cm"/>
          <style:tab-stop style:position="8.999cm" style:type="center"/>
          <style:tab-stop style:position="14.286cm"/>
        </style:tab-stops>
      </style:paragraph-properties>
      <style:text-properties style:font-name="Times New Roman" fo:font-size="11.5pt" officeooo:paragraph-rsid="002dbdc2" style:font-size-asian="11.5pt" style:font-size-complex="11.5pt"/>
    </style:style>
    <style:style style:name="P18" style:family="paragraph" style:parent-style-name="msonormalcxspmiddle">
      <loext:graphic-properties draw:fill-gradient-name="gradient" draw:fill-hatch-name="hatch"/>
      <style:paragraph-properties fo:margin-left="0cm" fo:margin-right="0cm" fo:margin-top="0cm" fo:margin-bottom="0cm" style:contextual-spacing="true" fo:line-height="100%" fo:text-indent="0cm" style:auto-text-indent="false" style:writing-mode="lr-tb">
        <style:tab-stops>
          <style:tab-stop style:position="5.927cm"/>
        </style:tab-stops>
      </style:paragraph-properties>
      <style:text-properties style:font-name="Times New Roman" fo:font-size="11.5pt" officeooo:paragraph-rsid="002dbdc2" style:font-size-asian="11.5pt" style:font-size-complex="11.5pt"/>
    </style:style>
    <style:style style:name="P19" style:family="paragraph" style:parent-style-name="Normal_20__28_Web_29_">
      <loext:graphic-properties draw:fill="solid" draw:fill-color="#ffffff"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text-properties style:font-name="Times New Roman" fo:font-size="11.5pt" fo:font-style="italic" officeooo:paragraph-rsid="002dbdc2" style:font-size-asian="11.5pt" style:font-style-asian="italic" style:font-size-complex="11.5pt"/>
    </style:style>
    <style:style style:name="P20" style:family="paragraph" style:parent-style-name="msonormalcxspmiddle">
      <loext:graphic-properties draw:fill-gradient-name="gradient" draw:fill-hatch-name="hatch"/>
      <style:paragraph-properties fo:margin-left="0cm" fo:margin-right="0cm" fo:margin-top="0cm" fo:margin-bottom="0cm" style:contextual-spacing="true" fo:line-height="100%" fo:text-indent="0cm" style:auto-text-indent="false" style:writing-mode="lr-tb">
        <style:tab-stops>
          <style:tab-stop style:position="5.927cm"/>
        </style:tab-stops>
      </style:paragraph-properties>
      <style:text-properties style:font-name="Times New Roman" fo:font-size="11.5pt" fo:font-style="italic" officeooo:paragraph-rsid="002dbdc2" style:font-size-asian="11.5pt" style:font-style-asian="italic" style:font-size-complex="11.5pt"/>
    </style:style>
    <style:style style:name="P21"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794cm"/>
        </style:tab-stops>
      </style:paragraph-properties>
      <style:text-properties style:font-name="Times New Roman" fo:font-size="11.5pt" fo:font-weight="bold" officeooo:paragraph-rsid="002dbdc2" fo:background-color="#ffffff" style:font-size-asian="11.5pt" style:font-weight-asian="bold" style:font-size-complex="11.5pt"/>
    </style:style>
    <style:style style:name="P22"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794cm"/>
        </style:tab-stops>
      </style:paragraph-properties>
      <style:text-properties style:font-name="Times New Roman" fo:font-size="11.5pt" fo:font-weight="bold" officeooo:paragraph-rsid="002dbdc2" style:font-size-asian="11.5pt" style:font-weight-asian="bold" style:font-size-complex="11.5pt"/>
    </style:style>
    <style:style style:name="P23" style:family="paragraph" style:parent-style-name="Normal_20__28_Web_29_">
      <loext:graphic-properties draw:fill="solid" draw:fill-color="#ffffff" draw:fill-gradient-name="gradient" draw:fill-hatch-name="hatch"/>
      <style:paragraph-properties fo:margin-left="0cm" fo:margin-right="0cm" fo:margin-top="0cm" fo:margin-bottom="0cm" style:contextual-spacing="true" fo:line-height="100%" fo:text-align="center" style:justify-single-word="false" fo:text-indent="0cm" style:auto-text-indent="false" fo:background-color="#ffffff" style:writing-mode="lr-tb">
        <style:tab-stops>
          <style:tab-stop style:position="0cm"/>
        </style:tab-stops>
      </style:paragraph-properties>
      <style:text-properties style:font-name="Times New Roman" fo:font-size="11.5pt" fo:language="ru" fo:country="RU" officeooo:rsid="00399581" officeooo:paragraph-rsid="00399581" fo:background-color="#ffffff" style:font-size-asian="11.5pt" style:font-size-complex="11.5pt"/>
    </style:style>
    <style:style style:name="P2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49cm" style:auto-text-indent="false" style:writing-mode="lr-tb">
        <style:tab-stops>
          <style:tab-stop style:position="0cm"/>
          <style:tab-stop style:position="17cm" style:type="right"/>
        </style:tab-stops>
      </style:paragraph-properties>
      <style:text-properties style:font-name="Times New Roman" fo:font-size="12pt" officeooo:paragraph-rsid="002dbdc2" style:font-size-asian="12pt" style:font-size-complex="12pt"/>
    </style:style>
    <style:style style:name="P25" style:family="paragraph" style:parent-style-name="Standard">
      <style:paragraph-properties fo:margin-left="0cm" fo:margin-right="0cm" fo:text-align="justify" style:justify-single-word="false" fo:text-indent="1.249cm" style:auto-text-indent="false" style:writing-mode="lr-tb"/>
      <style:text-properties style:font-name="Times New Roman" fo:font-size="12pt" officeooo:paragraph-rsid="002dbdc2" style:font-size-asian="12pt" style:font-size-complex="12pt"/>
    </style:style>
    <style:style style:name="P26"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officeooo:paragraph-rsid="002dbdc2" style:font-size-asian="12pt" style:font-size-complex="12pt"/>
    </style:style>
    <style:style style:name="P27" style:family="paragraph" style:parent-style-name="Normal_20__28_Web_29_">
      <loext:graphic-properties draw:fill="solid" draw:fill-color="#ffffff"/>
      <style:paragraph-properties fo:margin-left="0cm" fo:margin-right="0cm" fo:margin-top="0cm" fo:margin-bottom="0cm" style:contextual-spacing="true" fo:text-align="justify" style:justify-single-word="false" fo:text-indent="0cm" style:auto-text-indent="false" fo:background-color="#ffffff" style:writing-mode="lr-tb">
        <style:tab-stops>
          <style:tab-stop style:position="0cm"/>
        </style:tab-stops>
      </style:paragraph-properties>
      <style:text-properties fo:font-size="12pt" officeooo:paragraph-rsid="002dbdc2" style:font-size-asian="12pt" style:font-size-complex="12pt"/>
    </style:style>
    <style:style style:name="P2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s>
      </style:paragraph-properties>
      <style:text-properties officeooo:paragraph-rsid="00335b07"/>
    </style:style>
    <style:style style:name="P2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officeooo:paragraph-rsid="00335b07"/>
    </style:style>
    <style:style style:name="P30" style:family="paragraph" style:parent-style-name="Text_20_body" style:master-page-name="First_20_Page">
      <style:paragraph-properties style:page-number="auto"/>
    </style:style>
    <style:style style:name="P31" style:family="paragraph" style:parent-style-name="Footer" style:master-page-name="First_20_Page">
      <style:paragraph-properties fo:text-align="end" style:justify-single-word="false" style:page-number="auto"/>
    </style:style>
    <style:style style:name="P32" style:family="paragraph" style:parent-style-name="Normal_20__28_Web_29_">
      <loext:graphic-properties draw:fill="solid" draw:fill-color="#ffffff"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text-properties officeooo:paragraph-rsid="002dbdc2"/>
    </style:style>
    <style:style style:name="P33" style:family="paragraph" style:parent-style-name="Normal_20__28_Web_29_">
      <loext:graphic-properties draw:fill="solid" draw:fill-color="#ffffff"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text-properties style:font-name="Times New Roman" fo:font-size="11.5pt" officeooo:paragraph-rsid="00399581" style:font-size-asian="11.5pt" style:font-size-complex="11.5pt"/>
    </style:style>
    <style:style style:name="P34"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5" style:family="paragraph" style:parent-style-name="Standard" style:list-style-nam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5pt" officeooo:paragraph-rsid="002dbdc2" style:font-size-asian="11.5pt" style:font-size-complex="11.5pt"/>
    </style:style>
    <style:style style:name="P3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cm"/>
        </style:tab-stops>
      </style:paragraph-properties>
      <style:text-properties style:font-name="Times New Roman" fo:font-size="11.5pt" officeooo:rsid="00335b07" officeooo:paragraph-rsid="00335b07" style:font-size-asian="11.5pt" style:font-size-complex="11.5pt"/>
    </style:style>
    <style:style style:name="P37" style:family="paragraph" style:parent-style-name="Standard" style:list-style-nam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s>
      </style:paragraph-properties>
      <style:text-properties style:font-name="Times New Roman" fo:font-size="11.5pt" fo:font-weight="normal" officeooo:rsid="002f485a" officeooo:paragraph-rsid="00335b07" style:font-size-asian="11.5pt" style:font-weight-asian="normal" style:font-size-complex="11.5pt" style:font-weight-complex="normal"/>
    </style:style>
    <style:style style:name="P38" style:family="paragraph" style:parent-style-name="Standard" style:list-style-nam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s>
      </style:paragraph-properties>
      <style:text-properties style:font-name="Times New Roman" fo:font-size="11.5pt" fo:font-weight="normal" officeooo:rsid="002f485a" officeooo:paragraph-rsid="002dbdc2" style:font-size-asian="11.5pt" style:font-weight-asian="normal" style:font-size-complex="11.5pt" style:font-weight-complex="normal"/>
    </style:style>
    <style:style style:name="P39" style:family="paragraph" style:parent-style-name="Standard" style:list-style-nam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s>
      </style:paragraph-properties>
      <style:text-properties style:font-name="Times New Roman" fo:font-size="11.5pt" fo:font-weight="normal" officeooo:rsid="0037117e" officeooo:paragraph-rsid="00335b07" style:font-size-asian="11.5pt" style:font-weight-asian="normal" style:font-size-complex="11.5pt" style:font-weight-complex="normal"/>
    </style:style>
    <style:style style:name="P40" style:family="paragraph" style:parent-style-name="Standard" style:list-style-nam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s>
      </style:paragraph-properties>
      <style:text-properties style:font-name="Times New Roman" fo:font-size="11.5pt" fo:font-weight="normal" officeooo:paragraph-rsid="00335b07" style:font-size-asian="11.5pt" style:font-weight-asian="normal" style:font-size-complex="11.5pt" style:font-weight-complex="normal"/>
    </style:style>
    <style:style style:name="P41" style:family="paragraph" style:parent-style-name="Standard" style:list-style-nam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s>
      </style:paragraph-properties>
      <style:text-properties fo:font-size="11.5pt" officeooo:paragraph-rsid="00335b07" style:font-size-asian="11.5pt" style:font-size-complex="11.5pt"/>
    </style:style>
    <style:style style:name="P42" style:family="paragraph" style:parent-style-name="Standard">
      <style:paragraph-properties fo:margin-left="0cm" fo:margin-right="0cm" fo:text-align="justify" style:justify-single-word="false" fo:text-indent="0.953cm" style:auto-text-indent="false" style:writing-mode="lr-tb"/>
    </style:style>
    <style:style style:name="P43" style:family="paragraph" style:parent-style-name="Standard" style:list-style-nam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s>
      </style:paragraph-properties>
      <style:text-properties officeooo:paragraph-rsid="00335b07"/>
    </style:style>
    <style:style style:name="P44" style:family="paragraph" style:parent-style-name="Table_20_Contents">
      <style:paragraph-properties fo:text-align="start" style:justify-single-word="false"/>
      <style:text-properties style:font-name="Times New Roman" fo:font-size="10pt" officeooo:rsid="00335b07" officeooo:paragraph-rsid="00335b07" style:font-size-asian="10pt" style:font-size-complex="10pt"/>
    </style:style>
    <style:style style:name="T1" style:family="text">
      <style:text-properties fo:background-color="transparent" loext:char-shading-value="0"/>
    </style:style>
    <style:style style:name="T2" style:family="text">
      <style:text-properties fo:language="en" fo:country="US" officeooo:rsid="00335b07"/>
    </style:style>
    <style:style style:name="T3" style:family="text">
      <style:text-properties fo:language="ru" fo:country="RU"/>
    </style:style>
    <style:style style:name="T4" style:family="text">
      <style:text-properties fo:language="ru" fo:country="RU" officeooo:rsid="00314fe7"/>
    </style:style>
    <style:style style:name="T5" style:family="text">
      <style:text-properties fo:language="ru" fo:country="RU" officeooo:rsid="00335b07"/>
    </style:style>
    <style:style style:name="T6" style:family="text">
      <style:text-properties style:font-name="Times New Roman"/>
    </style:style>
    <style:style style:name="T7" style:family="text">
      <style:text-properties style:font-name="Times New Roman" fo:font-size="11.5pt" style:font-size-asian="11.5pt" style:font-size-complex="11.5pt"/>
    </style:style>
    <style:style style:name="T8" style:family="text">
      <style:text-properties style:font-name="Times New Roman" fo:font-size="11.5pt" style:font-size-asian="11.5pt" style:font-size-complex="11.5pt" style:font-weight-complex="bold"/>
    </style:style>
    <style:style style:name="T9" style:family="text">
      <style:text-properties style:font-name="Times New Roman" fo:font-size="11.5pt" officeooo:rsid="003de820" style:font-size-asian="11.5pt" style:font-size-complex="11.5pt"/>
    </style:style>
    <style:style style:name="T10" style:family="text">
      <style:text-properties style:font-name="Times New Roman" fo:font-size="11.5pt" officeooo:rsid="004d5b03" style:font-size-asian="11.5pt" style:font-size-complex="11.5pt"/>
    </style:style>
    <style:style style:name="T11" style:family="text">
      <style:text-properties style:font-name="Times New Roman" fo:font-size="11.5pt" officeooo:rsid="00335b07" style:font-size-asian="11.5pt" style:font-size-complex="11.5pt"/>
    </style:style>
    <style:style style:name="T12" style:family="text">
      <style:text-properties style:font-name="Times New Roman" fo:font-size="11.5pt" fo:font-weight="normal" officeooo:rsid="0030cc42" style:font-size-asian="11.5pt" style:font-weight-asian="normal" style:font-size-complex="11.5pt" style:font-weight-complex="normal"/>
    </style:style>
    <style:style style:name="T13" style:family="text">
      <style:text-properties style:font-name="Times New Roman" fo:font-size="11.5pt" fo:font-weight="normal" officeooo:rsid="0037117e" style:font-size-asian="11.5pt" style:font-weight-asian="normal" style:font-size-complex="11.5pt" style:font-weight-complex="normal"/>
    </style:style>
    <style:style style:name="T14" style:family="text">
      <style:text-properties style:font-name="Times New Roman" fo:font-size="11.5pt" fo:font-weight="normal" officeooo:rsid="00335b07" style:font-size-asian="11.5pt" style:font-weight-asian="normal" style:font-size-complex="11.5pt" style:font-weight-complex="normal"/>
    </style:style>
    <style:style style:name="T15" style:family="text">
      <style:text-properties style:font-name="Times New Roman" fo:font-size="11.5pt" fo:font-style="italic" style:font-size-asian="11.5pt" style:font-style-asian="italic" style:font-size-complex="11.5pt"/>
    </style:style>
    <style:style style:name="T16" style:family="text">
      <style:text-properties style:font-name="Times New Roman" fo:font-size="11pt" officeooo:rsid="0047f896" style:font-size-asian="11pt" style:font-size-complex="11pt"/>
    </style:style>
    <style:style style:name="T17" style:family="text">
      <style:text-properties style:font-name="Times New Roman" officeooo:rsid="002f485a"/>
    </style:style>
    <style:style style:name="T18" style:family="text">
      <style:text-properties style:font-name="Times New Roman" fo:font-size="13pt" style:font-size-asian="13pt" style:font-size-complex="13pt"/>
    </style:style>
    <style:style style:name="T19" style:family="text">
      <style:text-properties style:font-name="Times New Roman" fo:font-size="12pt" style:font-size-asian="12pt" style:font-size-complex="12pt"/>
    </style:style>
    <style:style style:name="T20" style:family="text">
      <style:text-properties style:font-name="Times New Roman" fo:font-size="12pt" officeooo:rsid="004f5933" style:font-size-asian="12pt" style:font-size-complex="12pt"/>
    </style:style>
    <style:style style:name="T21" style:family="text">
      <style:text-properties style:font-name="Times New Roman" fo:font-size="12pt" officeooo:rsid="004fc7b2" style:font-size-asian="12pt" style:font-size-complex="12pt"/>
    </style:style>
    <style:style style:name="T22" style:family="text">
      <style:text-properties style:font-name="Times New Roman" fo:font-size="12pt" officeooo:rsid="0042545f" style:font-size-asian="12pt" style:font-size-complex="12pt"/>
    </style:style>
    <style:style style:name="T23" style:family="text">
      <style:text-properties style:font-name="Times New Roman" fo:font-size="12pt" officeooo:rsid="00399581" style:font-size-asian="12pt" style:font-size-complex="12pt"/>
    </style:style>
    <style:style style:name="T24" style:family="text">
      <style:text-properties style:font-name="Times New Roman" officeooo:rsid="00443022"/>
    </style:style>
    <style:style style:name="T25" style:family="text">
      <style:text-properties style:font-name="Times New Roman" officeooo:rsid="00335b07"/>
    </style:style>
    <style:style style:name="T26" style:family="text">
      <style:text-properties style:font-name="Times New Roman" style:font-name-complex="Times New Roman1" style:font-size-complex="14pt"/>
    </style:style>
    <style:style style:name="T27" style:family="text">
      <style:text-properties style:font-name="Times New Roman" fo:background-color="#ffffff" loext:char-shading-value="0" style:font-name-complex="Times New Roman1" style:font-size-complex="14pt"/>
    </style:style>
    <style:style style:name="T28" style:family="text">
      <style:text-properties style:font-name="Times New Roman" officeooo:rsid="00399581"/>
    </style:style>
    <style:style style:name="T29" style:family="text">
      <style:text-properties officeooo:rsid="0037117e"/>
    </style:style>
    <style:style style:name="T30" style:family="text">
      <style:text-properties fo:font-weight="normal" officeooo:rsid="0030cc42" style:font-weight-asian="normal" style:font-weight-complex="normal"/>
    </style:style>
    <style:style style:name="T31" style:family="text">
      <style:text-properties fo:font-weight="normal" officeooo:rsid="00335b07" style:font-weight-asian="normal" style:font-weight-complex="normal"/>
    </style:style>
    <style:style style:name="T32" style:family="text">
      <style:text-properties officeooo:rsid="0030cc42"/>
    </style:style>
    <style:style style:name="T33" style:family="text">
      <style:text-properties officeooo:rsid="003e4132"/>
    </style:style>
    <style:style style:name="T34" style:family="text">
      <style:text-properties fo:font-size="11pt" style:font-size-asian="11pt" style:font-size-complex="11pt"/>
    </style:style>
    <style:style style:name="T35" style:family="text">
      <style:text-properties officeooo:rsid="00335b07"/>
    </style:style>
    <style:style style:name="T36" style:family="text">
      <style:text-properties officeooo:rsid="003588d7"/>
    </style:style>
    <style:style style:name="T37" style:family="text">
      <style:text-properties officeooo:rsid="003705b9"/>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424" text:name="ProjectNumber"/>
        <text:user-field-decl office:value-type="string" office:string-value="Решение" text:name="Annotation"/>
        <text:user-field-decl office:value-type="string" office:string-value="М.В. Фомин" text:name="PredsedatelIOF"/>
        <text:user-field-decl office:value-type="string" office:string-value="(4922) 33-49-78, вн.033-125" text:name="IspolnitelPhone"/>
        <text:user-field-decl office:value-type="string" office:string-value="Антонова М.Н."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Государственное бюджетное учреждение здравоохранения Владимирской области «Центр специализированной фтизиопульмонологической помощи»&#10;600023, г. Владимир, Судогодское шоссе, д. 63, а/я 16&#10;&#10;ОБЩЕСТВО С ОГРАНИЧЕННОЙ ОТВЕТСТВЕННОСТЬЮ &quot;МЕДИЦИНСКИЙ ЦЕНТР &quot;ОПТИМА&quot;&#10;600017, ОБЛ ВЛАДИМИРСКАЯ, Г ВЛАДИМИР, УЛ БАТУРИНА, ДОМ 30, ПОМЕЩЕНИЕ 39,40"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4">
        <draw:text-box fo:min-height="0.499cm">
          <text:p text:style-name="P4"/>
        </draw:text-box>
      </draw:frame>
      <draw:frame draw:style-name="fr1" draw:name="Врезка4" text:anchor-type="page" text:anchor-page-number="1" svg:x="2.392cm" svg:y="9.234cm" svg:width="6.71cm" draw:z-index="3">
        <draw:text-box fo:min-height="0.684cm">
          <text:p text:style-name="P34"><text:user-field-get text:name="Annotation">Решение</text:user-field-get></text:p>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ext:p text:style-name="P30"/>
      <table:table table:name="Таблица1" table:style-name="Таблица1">
        <table:table-column table:style-name="Таблица1.A"/>
        <table:table-row table:style-name="Таблица1.1">
          <table:table-cell table:style-name="Таблица1.A1" office:value-type="string">
            <text:p text:style-name="P44"/>
          </table:table-cell>
        </table:table-row>
      </table:table>
      <text:p text:style-name="P2"/>
      <text:p text:style-name="P21">Р Е Ш Е Н И Е</text:p>
      <text:p text:style-name="P22">об отказе во включении информации в реестр <text:s text:c="10"/></text:p>
      <text:p text:style-name="P22"><text:s text:c="5"/>недобросовестных <text:s/>поставщиков по делу № <text:span text:style-name="T35">033/06/104-283/2023</text:span></text:p>
      <text:p text:style-name="P15"/>
      <text:p text:style-name="P18"><text:span text:style-name="T2">03</text:span><text:span text:style-name="T4"> </text:span><text:span text:style-name="T5">мая</text:span><text:span text:style-name="T3"> </text:span>2023 года<text:tab/> <text:s text:c="96"/>г. Владимир</text:p>
      <text:p text:style-name="P20">Результативная часть решения оглашена <text:span text:style-name="T35">03</text:span>.0<text:span text:style-name="T35">5</text:span>.2023</text:p>
      <text:p text:style-name="P16"/>
      <text:p text:style-name="P9">Комиссия Владимирского УФАС России по контролю в сфере закупок в составе: </text:p>
      <text:p text:style-name="P36"/>
      <text:p text:style-name="P29"><text:span text:style-name="T7">на основании <text:s/>статьи 104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text:span><text:span text:style-name="T8"> 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text:span><text:span text:style-name="T7">, рассмотрела обращение заказчика — </text:span><text:span text:style-name="T11">Управления Министерства внутренних дел Российской Федерации по Владимирской области о включении информации об ИП … (далее — подрядчик, поставщик, исполнитель) в реестр недобросовестных поставщиков (подрядчиков, исполнителей) в ввиду уклонения от заключения контракта по итогам запроса котировок на прочую закупку товаров, работ, услуг (оказание услуг по обеспечению ежедневным горячим трехразовым питанием лиц, содержащихся в ЦВСИГ УМВД России по Владимирской области) (закупка № 0128100000823000052).</text:span></text:p>
      <text:h text:style-name="P35" text:outline-level="2"><text:span text:style-name="T35">02</text:span>.0<text:span text:style-name="T35">5</text:span>.2023 в соответствии с Постановлением Правительства РФ от 30.06.2021 № 1078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Комиссией был объявлен перерыв до <text:span text:style-name="T35">03</text:span>.0<text:span text:style-name="T35">5</text:span>.2023 . </text:h>
      <text:h text:style-name="P35" text:outline-level="2">В ходе рассмотрения дела, Комиссия Владимирского УФАС России</text:h>
      <text:p text:style-name="P17"><text:tab/>УСТАНОВИЛА:<text:tab/></text:p>
      <text:h text:style-name="P41" text:outline-level="2"><text:span text:style-name="T17">В</text:span><text:span text:style-name="T6">о Владимирское УФАС России поступило обращение </text:span><text:span text:style-name="T25">Управления Министерства внутренних дел Российской Федерации по Владимирской области о включении информации об ИП … в реестр недобросовестных поставщиков (подрядчиков, исполнителей) в ввиду уклонения от заключения контракта по итогам запроса котировок на прочую закупку товаров, работ, услуг (оказание услуг по обеспечению ежедневным горячим трехразовым питанием лиц, содержащихся в ЦВСИГ УМВД России </text:span><text:soft-page-break/><text:span text:style-name="T25">по Владимирской области) (закупка № 0128100000823000052)</text:span><text:span text:style-name="T16"> </text:span></text:h>
      <text:h text:style-name="P37" text:outline-level="2">Из обращения заказчика следует, <text:span text:style-name="T29">что победителем по рассматриваемому <text:s/>электронному аукциону признан</text:span><text:span text:style-name="T35"> ИП … . </text:span></text:h>
      <text:h text:style-name="P38" text:outline-level="2"><text:s/><text:span text:style-name="T29">Заказчиком <text:s text:c="2"/></text:span><text:span text:style-name="T35">21</text:span><text:span text:style-name="T29">.0</text:span><text:span text:style-name="T35">4</text:span><text:span text:style-name="T29">.2023 размещен проект контракта. </text:span></text:h>
      <text:h text:style-name="P37" text:outline-level="2"><text:span text:style-name="T29"><text:s/>По состоянию на </text:span><text:span text:style-name="T35">24</text:span><text:span text:style-name="T29">.0</text:span><text:span text:style-name="T35">4</text:span><text:span text:style-name="T29">.2023 победитель в сроки, установленные части 3 статьи 51 Закона о контрактной системе в сфере </text:span><text:span text:style-name="T35">с учетом особенностей части 6 статьи 50 Закона о контрактной системе в сфере закупок</text:span><text:span text:style-name="T29"> не разместил на электронной площадке подписанный со своей стороны проект контракта и им же не размещен протокол разногласий. </text:span></text:h>
      <text:p text:style-name="P42"><text:span text:style-name="T26"><text:s/>25.04.2023 </text:span><text:span text:style-name="T27">от электронной площадки http://www.rts-tender.ru получен документ «Уведомление об уклонении победителя от заключения контракта» от 25.04.2023.</text:span><text:span text:style-name="T26"/></text:p>
      <text:h text:style-name="P39" text:outline-level="2"><text:s/>На основании части 6 статьи 51 Закона о контрактной системе в сфере закупок <text:span text:style-name="T35">ИП …</text:span> признан уклонившимся от заключения контракта. </text:h>
      <text:h text:style-name="P43" text:outline-level="2"><text:span text:style-name="T13"><text:s/></text:span><text:span text:style-name="T14">Представитель ИП … пояснил, что индивидуальный предприниматель не имел умысла уклоняться от заключения контракта, <text:s/>разработал меню, предоставил обеспечение исполнения контракта, также имеются</text:span><text:span text:style-name="T30"> все материальны</text:span><text:span text:style-name="T31">е</text:span><text:span text:style-name="T30"> средства для полного исполнения </text:span><text:span text:style-name="T31">контракта</text:span><text:span text:style-name="T30">. </text:span><text:span text:style-name="T12"><text:s/></text:span></text:h>
      <text:h text:style-name="P40" text:outline-level="2">Проанализировав представленную информацию, Комиссия Владимирского УФАС России приходит к следующему. </text:h>
      <text:p text:style-name="P28"><text:span text:style-name="T9"><text:s/></text:span><text:span text:style-name="T10">1</text:span><text:span text:style-name="T11">4</text:span><text:span text:style-name="T7">.</text:span><text:span text:style-name="T9">0</text:span><text:span text:style-name="T11">4</text:span><text:span text:style-name="T7">.202</text:span><text:span text:style-name="T9">3</text:span><text:span text:style-name="T7"> в </text:span><text:span text:style-name="T9">е</text:span><text:span text:style-name="T7">диной информационной системе опубликовано извещение о проведении </text:span><text:span text:style-name="T11">запроса котировок на прочую закупку товаров, работ, услуг (оказание услуг по обеспечению ежедневным горячим трехразовым питанием лиц, содержащихся в ЦВСИГ УМВД России по Владимирской области). </text:span><text:span text:style-name="T7"><text:s/></text:span></text:p>
      <text:p text:style-name="P28"><text:span text:style-name="T7"><text:s text:c="2"/>Начальная (максимальная) цена контракта: 2 900 000,00 руб</text:span><text:span text:style-name="T9">лей. </text:span></text:p>
      <text:p text:style-name="P12"><text:s/>В соответстви<text:span text:style-name="T36">и с частью 6 статьи 51 Закона о контрактной системе в сфере закупок <text:s/>з</text:span>аключение контракта по результатам проведения электронного запроса котировок осуществляется в порядке, установленном статьей 51 настоящего Федерального закона, с учетом следующих особенностей:</text:p>
      <text:p text:style-name="P12">1) заказчик формирует и размещает в единой информационной системе и на электронной площадке (с использованием единой информационной системы) без своей подписи проект контракта не позднее одного рабочего дня, следующего за днем размещения в единой информационной системе протокола подведения итогов определения поставщика (подрядчика, исполнителя);</text:p>
      <text:p text:style-name="P12">2) участник закупки, с которым заключается контракт, осуществляет действия, предусмотренные пунктом 1 части 3 статьи 51 настоящего Федерального закона, не позднее одного рабочего дня, следующего за днем осуществления заказчиком действий в соответствии с пунктом 1 настоящей части.</text:p>
      <text:p text:style-name="P10">Частью 6 статьи 51 Закона о контрактной системе установлено, что в случае, если участником закупки, с которым заключается контракт, не выполнены требования, предусмотренные частью 3 (за исключением случая, предусмотренного пунктом 3 части 3 настоящей статьи, а также случая, если таким участником закупки в срок, установленный частью 3 настоящей статьи, не выполнены требования пункта 3 части 3 настоящей статьи) и частью 5 настоящей статьи:</text:p>
      <text:p text:style-name="P10">1) такой участник закупки считается уклонившимся от заключения контракта;</text:p>
      <text:p text:style-name="P10">2) заказчик не позднее одного рабочего дня, следующего за днем истечения срока выполнения участником закупки требований, предусмотренных частями 3 и 5 настоящей статьи:</text:p>
      <text:p text:style-name="P10">а) формирует с использованием единой информационной системы и подписывает усилен-ной электронной подписью лица, имеющего право действовать от имени заказчика, и размещает в единой информационной системе и на электронной площадке (с использованием единой информационной системы) протокол об уклонении участника закупки от заключения контракта, содержащий дату подписания такого протокола, идентификационный номер заявки участника закупки, уклонившегося от заключения контракта, указание на требования, не выполненные участником закупки;</text:p>
      <text:p text:style-name="P10">б) формирует и направляет в соответствии с порядком, предусмотренным частью 10 статьи 104 настоящего Федерального закона, в день размещения в единой информационной системе протокола, предусмотренного подпунктом "а" настоящего пункта, обращение о включении информации об участнике закупки в реестр недобросовестных поставщиков (подрядчиков, исполнителей);</text:p>
      <text:p text:style-name="P10">3) оператор электронной площадки не позднее одного часа с момента размещения в соответствии с подпунктом "а" пункта 2 настоящей части протокола об уклонении участника закупки <text:soft-page-break/>от заключения контракта направляет такому участнику закупки уведомление о таком размещении.</text:p>
      <text:p text:style-name="P13"><text:s text:c="11"/><text:span text:style-name="T37">21</text:span>.0<text:span text:style-name="T37">4</text:span>.2023 <text:s/><text:span text:style-name="T32">з</text:span>аказчиком в единой информационной системе в сфере закупок был размещен <text:span text:style-name="T33">проект контракта для подписания победителем. </text:span></text:p>
      <text:p text:style-name="P13"><text:s text:c="11"/><text:span text:style-name="T37">ИП … действия, предусмотренные пунктом 1 части 3 статьи 51Закона о контрактной системе в сфере закупок, с учетом особенностей части 6 статьи 50 Закона о контрактной системе в сфере закупок не выполнила. </text:span><text:span text:style-name="T33"><text:s/></text:span></text:p>
      <text:p text:style-name="P11"><text:s text:c="9"/><text:span text:style-name="T33">Таким образом, в соответствии с пунктом 1 части 6 статьи 51 Закона о контрактной системе в сфере закупок </text:span><text:span text:style-name="T37">ИП … </text:span><text:span text:style-name="T33"><text:s/>признан уклонившимся от заключения. </text:span></text:p>
      <text:p text:style-name="P11"><text:s text:c="8"/><text:span text:style-name="T37">25</text:span><text:span text:style-name="T33">.0</text:span><text:span text:style-name="T37">4</text:span><text:span text:style-name="T33">.2023 в единой информационной системе размещен заказчиком протокол об уклонении участника закупки от заключения контракта.</text:span></text:p>
      <text:p text:style-name="P10">По мнению Комиссии Владимирского УФАС России, для включения <text:span text:style-name="T37">ИП … </text:span><text:s/>в реестр недобросовестных поставщиков помимо вышеуказанных обстоятельств, необходимо установить направленность воли и недобросовестный характер поведения победителя, а также отсутствие реального намерения исполнить контракт. </text:p>
      <text:p text:style-name="P24">Термин «уклонение от заключения контракта» предполагает не только формальное нарушение требований законодательства, но и отсутствие реального намерения заключить и исполнить контракт, в связи с чем для включения в реестр недобросовестных поставщиков по данному основанию, помимо факта нарушения, необходимо установить направленность воли и недобросовестный характер поведения победителя аукциона.</text:p>
      <text:p text:style-name="P25">Следовательно, основанием для включения в реестр недобросовестных поставщиков является только такое уклонение лица от заключения контракта или от исполнения условий контракта, которое предполагает его недобросовестное поведение, совершение им умышленных действий (бездействия) в противоречие требованиям Закона о контрактной системе.</text:p>
      <text:p text:style-name="P26"><text:s text:c="6"/>При привлечении лица к публично-правовой ответственности государственным органом должна быть установлена вина этого лица в нарушении закона, а также иные обстоятельства.</text:p>
      <text:p text:style-name="P6"><text:span text:style-name="T18"><text:s text:c="7"/></text:span><text:span text:style-name="T19">Конституционный Суд Российской Федерации в своих судебных актах неоднократно указывал, что применяемые государственными органами санкции, в том числе штрафного характера, должны отвечать требованиям Конституции Российской Федерации, в том числе соответствовать принципу юридического равенства, быть соразмерными конституционно защищаемым целям и ценностям, исключать возможность их произвольного истолкования и применения (Постановления Конституционного Суда Российской Федерации от 30.07.2001 №13-П, от 21.11.2002 №15-П).</text:span><text:span text:style-name="T18"> </text:span></text:p>
      <text:p text:style-name="P7"><text:span text:style-name="T18"><text:s text:c="6"/></text:span><text:span text:style-name="T19">В рассматриваемом случае в пользу отсутствия недобросовестных намерений победителя свидетельств</text:span><text:span text:style-name="T20">ует </text:span><text:span text:style-name="T23">предоставление обеспечение исполнения контракта, что подтверждается платежным поручением, разработка меню питания.</text:span><text:span text:style-name="T21"> </text:span><text:span text:style-name="T22"><text:s/></text:span></text:p>
      <text:p text:style-name="P27"><text:span text:style-name="T6"><text:s text:c="8"/>На основании того, что в действиях </text:span><text:span text:style-name="T28">ИП …</text:span><text:span text:style-name="T6"> не усматривается свидетельства уклонения от заключения контракта, Комиссия Владимирского УФАС России считает, что данное обстоятельство является исключающим возможность принятия решения о включении информации в отношении </text:span><text:span text:style-name="T28">ИП …</text:span><text:span text:style-name="T24"> </text:span><text:span text:style-name="T6"><text:s/>в реестр недобросовестных поставщиков (подрядчиков, исполнителей).</text:span></text:p>
      <text:p text:style-name="P8">На основании изложенного и <text:s/>руководствуясь статьей 104 Закона о контрактной системе в сфере закупок, Комиссия</text:p>
      <text:p text:style-name="P14">Р Е Ш И Л А:</text:p>
      <text:p text:style-name="P33">Отказать в удовлетворении обращения <text:span text:style-name="T35">Управления Министерства внутренних дел Российской Федерации по Владимирской области о включении информации об ИП … (далее — подрядчик, поставщик, исполнитель) в реестр недобросовестных поставщиков (подрядчиков, исполнителей) в ввиду уклонения от заключения контракта по итогам запроса котировок на прочую закупку товаров, работ, услуг (оказание услуг по обеспечению ежедневным горячим трехразовым питанием лиц, содержащихся в ЦВСИГ УМВД России по Владимирской области) (закупка № 0128100000823000052)</text:span><text:span text:style-name="T34">.</text:span></text:p>
      <text:p text:style-name="P33"><text:span text:style-name="T34"/></text:p>
      <text:p text:style-name="P19">Решение вступает в законную силу со дня его вынесения.</text:p>
      <text:p text:style-name="P32"><text:span text:style-name="T15">Решение территориального антимонопольного органа может <text:s/>быть обжаловано в судебном порядке в сроки, установленные действующим законодательством.</text:span></text:p>
      <text:p text:style-name="P5">Исп.<text:span text:style-name="T1"> …</text:span></text:p>
      <text:p text:style-name="P5">тел.<text:user-field-get text:name="IspolnitelPhone">(4922) 33-49-78, вн.033-125</text:user-field-g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msonormalcxspmiddle" style:family="paragraph" style:parent-style-name="Standard">
      <style:paragraph-properties fo:margin-top="0.176cm" fo:margin-bottom="0.176cm" style:contextual-spacing="false"/>
      <style:text-properties fo:font-size="12pt" style:font-size-asian="12pt" style:font-size-complex="12pt"/>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424" text:name="ProjectNumber"/>
        </text:user-field-decls>
        <text:p text:style-name="MP1"><draw:frame draw:style-name="Mfr1" draw:name="SpdTextFrame" text:anchor-type="paragraph" svg:x="0cm" svg:y="0cm" svg:width="4.8cm" draw:z-index="6"><draw:text-box fo:min-height="0.6cm"><text:p text:style-name="MP2"><text:user-field-get text:name="ProjectNumber">2023-1424</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424" text:name="ProjectNumber"/>
        </text:user-field-decls>
        <text:p text:style-name="MP3"><draw:frame draw:style-name="Mfr2" draw:name="SpdBarcode" text:anchor-type="paragraph" svg:x="0cm" svg:width="4.2cm" svg:height="0.801cm" draw:z-index="7"><draw:image xlink:href="Pictures/10000000000000A10000002582E2B280FB006CAE.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3-1424</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3H1M8S</meta:editing-duration>
    <meta:editing-cycles>37</meta:editing-cycles>
    <meta:generator>LibreOffice/7.5.2.2$Windows_X86_64 LibreOffice_project/53bb9681a964705cf672590721dbc85eb4d0c3a2</meta:generator>
    <dc:date>2023-05-10T15:44:39.939000000</dc:date>
    <meta:print-date>2019-12-05T19:08:40.18</meta:print-date>
    <meta:document-statistic meta:table-count="1" meta:image-count="3" meta:object-count="0" meta:page-count="3" meta:paragraph-count="50" meta:word-count="1295" meta:character-count="10398" meta:non-whitespace-character-count="8924"/>
    <meta:user-defined meta:name="OriginalContentHash">ccrapaY9o1mW6Xg2s1hlIQ==</meta:user-defined>
    <meta:user-defined meta:name="PreviousContentHash">W3djdKU0lko/MSRaxZqIn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