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Pictures/10000000000000A1000000259A4A55B2E270B2D5.jpg" manifest:media-type="image/jpeg"/>
  <manifest:file-entry manifest:full-path="Pictures/1000000000000AB400000DDA1A327ADCC62DDAD0.jpg" manifest:media-type="image/jpeg"/>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fo:color="#000000" loext:opacity="100%" style:font-name="Times New Roman" fo:font-size="12pt" style:text-underline-style="none" fo:font-weight="bold" style:font-size-asian="12pt" style:font-weight-asian="bold" style:font-size-complex="12pt"/>
    </style:style>
    <style:style style:name="P6" style:family="paragraph" style:parent-style-name="Standard">
      <style:paragraph-properties fo:text-align="center" style:justify-single-word="false"/>
      <style:text-properties fo:color="#000000" loext:opacity="100%" style:font-name="Times New Roman" fo:font-size="12pt" style:text-underline-style="none" fo:font-weight="bold" style:font-size-asian="12pt" style:font-weight-asian="bold" style:font-size-complex="12pt" style:font-weight-complex="bold"/>
    </style:style>
    <style:style style:name="P7"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fo:color="#000000" loext:opacity="100%" style:font-name="Times New Roman" fo:font-size="12pt" style:text-underline-style="none" style:font-size-asian="12pt" style:font-size-complex="12pt"/>
    </style:style>
    <style:style style:name="P8" style:family="paragraph" style:parent-style-name="Standard">
      <style:paragraph-properties fo:text-align="start" style:justify-single-word="false"/>
      <style:text-properties fo:color="#000000" loext:opacity="100%" style:font-name="Times New Roman" fo:font-size="12pt" style:text-underline-style="none" style:font-size-asian="14pt" style:font-size-complex="12pt"/>
    </style:style>
    <style:style style:name="P9" style:family="paragraph" style:parent-style-name="Standard">
      <style:paragraph-properties fo:text-align="center" style:justify-single-word="false"/>
      <style:text-properties fo:color="#000000" loext:opacity="100%" style:font-name="Times New Roman" fo:font-size="12pt" style:text-underline-style="none" fo:font-weight="normal" officeooo:paragraph-rsid="0030bdfa" style:font-size-asian="12pt" style:font-weight-asian="normal" style:font-size-complex="12pt" style:font-weight-complex="normal"/>
    </style:style>
    <style:style style:name="P10" style:family="paragraph" style:parent-style-name="Standard">
      <style:paragraph-properties fo:margin-left="0cm" fo:margin-right="0cm" fo:text-align="center" style:justify-single-word="false" fo:text-indent="2cm" style:auto-text-indent="false" style:writing-mode="lr-tb">
        <style:tab-stops>
          <style:tab-stop style:position="0.794cm"/>
        </style:tab-stops>
      </style:paragraph-properties>
      <style:text-properties style:font-name="Times New Roman" fo:font-size="13pt" fo:font-weight="bold" style:font-size-asian="13pt" style:font-weight-asian="bold" style:font-size-complex="13pt"/>
    </style:style>
    <style:style style:name="P11" style:family="paragraph" style:parent-style-name="Standard">
      <style:paragraph-properties fo:margin-left="0cm" fo:margin-right="0cm" fo:text-align="center" style:justify-single-word="false" fo:text-indent="0cm" style:auto-text-indent="false" style:writing-mode="lr-tb">
        <style:tab-stops>
          <style:tab-stop style:position="0.794cm"/>
        </style:tab-stops>
      </style:paragraph-properties>
      <style:text-properties style:font-name="Times New Roman" fo:font-size="13pt" fo:font-weight="bold" style:font-size-asian="13pt" style:font-weight-asian="bold" style:font-size-complex="13pt"/>
    </style:style>
    <style:style style:name="P12" style:family="paragraph" style:parent-style-name="Standard">
      <style:paragraph-properties fo:margin-left="0cm" fo:margin-right="0cm" fo:text-align="center" style:justify-single-word="false" fo:text-indent="0cm" style:auto-text-indent="false" style:writing-mode="lr-tb">
        <style:tab-stops>
          <style:tab-stop style:position="0.794cm"/>
        </style:tab-stops>
      </style:paragraph-properties>
      <style:text-properties style:font-name="Times New Roman" fo:font-size="13pt" fo:font-weight="bold" fo:background-color="#ffffff" style:font-size-asian="13pt" style:font-weight-asian="bold" style:font-size-complex="13pt"/>
    </style:style>
    <style:style style:name="P13"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ize="13pt" style:font-size-asian="13pt" style:font-size-complex="13pt"/>
    </style:style>
    <style:style style:name="P14"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s>
      </style:paragraph-properties>
      <style:text-properties style:font-name="Times New Roman" fo:font-size="13pt" style:font-size-asian="13pt" style:font-size-complex="13pt"/>
    </style:style>
    <style:style style:name="P15"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3pt" style:font-size-asian="13pt" style:font-size-complex="13pt"/>
    </style:style>
    <style:style style:name="P16"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 style:position="8.999cm" style:type="center"/>
          <style:tab-stop style:position="14.286cm"/>
        </style:tab-stops>
      </style:paragraph-properties>
      <style:text-properties style:font-name="Times New Roman" fo:font-size="13pt" style:font-size-asian="13pt" style:font-size-complex="13pt"/>
    </style:style>
    <style:style style:name="P17"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 style:position="8.999cm" style:type="center"/>
          <style:tab-stop style:position="14.286cm"/>
        </style:tab-stops>
      </style:paragraph-properties>
      <style:text-properties style:font-name="Times New Roman" fo:font-size="13pt" officeooo:paragraph-rsid="003166e4" style:font-size-asian="13pt" style:font-size-complex="13pt"/>
    </style:style>
    <style:style style:name="P18"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 style:position="17cm" style:type="right"/>
        </style:tab-stops>
      </style:paragraph-properties>
      <style:text-properties style:font-name="Times New Roman" fo:font-size="13pt" style:font-size-asian="13pt" style:font-size-complex="13pt"/>
    </style:style>
    <style:style style:name="P19" style:family="paragraph" style:parent-style-name="Normal_20__28_Web_29_">
      <loext:graphic-properties draw:fill="solid" draw:fill-color="#ffffff"/>
      <style:paragraph-properties fo:margin-left="0cm" fo:margin-right="0cm" fo:margin-top="0cm" fo:margin-bottom="0cm" style:contextual-spacing="true" fo:text-align="justify" style:justify-single-word="false" fo:text-indent="0cm" style:auto-text-indent="false" fo:background-color="#ffffff" style:writing-mode="lr-tb">
        <style:tab-stops>
          <style:tab-stop style:position="0cm"/>
          <style:tab-stop style:position="4.182cm"/>
        </style:tab-stops>
      </style:paragraph-properties>
      <style:text-properties style:font-name="Times New Roman" fo:font-size="13pt" officeooo:rsid="00324a38" style:font-size-asian="13pt" style:font-size-complex="13pt"/>
    </style:style>
    <style:style style:name="P20" style:family="paragraph" style:parent-style-name="Normal_20__28_Web_29_">
      <loext:graphic-properties draw:fill="solid" draw:fill-color="#ffffff"/>
      <style:paragraph-properties fo:margin-left="0cm" fo:margin-right="0cm" fo:margin-top="0cm" fo:margin-bottom="0cm" style:contextual-spacing="true" fo:text-align="justify" style:justify-single-word="false" fo:text-indent="0cm" style:auto-text-indent="false" fo:background-color="#ffffff" style:writing-mode="lr-tb">
        <style:tab-stops>
          <style:tab-stop style:position="0cm"/>
          <style:tab-stop style:position="4.182cm"/>
        </style:tab-stops>
      </style:paragraph-properties>
      <style:text-properties style:font-name="Times New Roman" fo:font-size="13pt" officeooo:rsid="00324a38" officeooo:paragraph-rsid="00324a38" style:font-size-asian="13pt" style:font-size-complex="13pt"/>
    </style:style>
    <style:style style:name="P21"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3pt" officeooo:rsid="00324a38" officeooo:paragraph-rsid="00324a38" style:font-size-asian="13pt" style:font-size-complex="13pt"/>
    </style:style>
    <style:style style:name="P22" style:family="paragraph" style:parent-style-name="Standard">
      <style:paragraph-properties fo:margin-left="0cm" fo:margin-right="0cm" fo:margin-top="0cm" fo:margin-bottom="0cm" style:contextual-spacing="true" fo:text-align="center" style:justify-single-word="false" fo:text-indent="1.251cm" style:auto-text-indent="false" style:writing-mode="lr-tb"/>
      <style:text-properties style:font-name="Times New Roman" fo:font-size="13pt" style:font-size-asian="13pt" style:font-size-complex="13pt"/>
    </style:style>
    <style:style style:name="P23" style:family="paragraph" style:parent-style-name="msonormalcxspmiddle">
      <style:paragraph-properties fo:margin-left="0cm" fo:margin-right="0cm" fo:margin-top="0cm" fo:margin-bottom="0cm" style:contextual-spacing="false" fo:text-align="justify" style:justify-single-word="false" fo:text-indent="0cm" style:auto-text-indent="false" style:writing-mode="lr-tb">
        <style:tab-stops>
          <style:tab-stop style:position="5.927cm"/>
        </style:tab-stops>
      </style:paragraph-properties>
      <style:text-properties style:font-name="Times New Roman" fo:font-size="13pt" fo:font-style="italic" style:font-size-asian="13pt" style:font-style-asian="italic" style:font-size-complex="13pt"/>
    </style:style>
    <style:style style:name="P24"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 style:position="8.999cm" style:type="center"/>
          <style:tab-stop style:position="14.286cm"/>
        </style:tab-stops>
      </style:paragraph-properties>
      <style:text-properties style:font-name="Times New Roman" fo:font-size="13pt" fo:font-style="italic" style:font-size-asian="13pt" style:font-style-asian="italic" style:font-size-complex="13pt"/>
    </style:style>
    <style:style style:name="P25"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 style:position="8.999cm" style:type="center"/>
          <style:tab-stop style:position="14.286cm"/>
        </style:tab-stops>
      </style:paragraph-properties>
      <style:text-properties style:font-name="Times New Roman" fo:font-size="13pt" fo:font-style="italic" style:font-size-asian="13pt" style:font-style-asian="italic" style:font-size-complex="13pt" style:font-style-complex="italic"/>
    </style:style>
    <style:style style:name="P26"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 style:position="8.999cm" style:type="center"/>
          <style:tab-stop style:position="14.286cm"/>
        </style:tab-stops>
      </style:paragraph-properties>
      <style:text-properties style:font-name="Times New Roman" fo:font-size="13pt" fo:font-style="italic" fo:font-weight="bold" style:font-size-asian="13pt" style:font-style-asian="italic" style:font-weight-asian="bold" style:font-size-complex="13pt" style:font-weight-complex="bold"/>
    </style:style>
    <style:style style:name="P27"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0.794cm"/>
        </style:tab-stops>
      </style:paragraph-properties>
      <style:text-properties style:font-name="Times New Roman" fo:font-size="13pt" fo:background-color="#ffff00" style:font-size-asian="13pt" style:font-size-complex="13pt"/>
    </style:style>
    <style:style style:name="P28"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style>
    <style:style style:name="P29"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 style:position="8.999cm" style:type="center"/>
          <style:tab-stop style:position="14.286cm"/>
        </style:tab-stops>
      </style:paragraph-properties>
    </style:style>
    <style:style style:name="P30"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 style:position="17cm" style:type="right"/>
        </style:tab-stops>
      </style:paragraph-properties>
    </style:style>
    <style:style style:name="P31"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style>
    <style:style style:name="P32"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officeooo:paragraph-rsid="00324a38"/>
    </style:style>
    <style:style style:name="P33"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fo:font-size="13pt" style:font-size-asian="13pt" style:font-size-complex="13pt"/>
    </style:style>
    <style:style style:name="P34"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 style:position="8.999cm" style:type="center"/>
          <style:tab-stop style:position="14.286cm"/>
        </style:tab-stops>
      </style:paragraph-properties>
      <style:text-properties fo:font-size="13pt" style:font-size-asian="13pt" style:font-size-complex="13pt"/>
    </style:style>
    <style:style style:name="P35" style:family="paragraph" style:parent-style-name="Standard">
      <style:paragraph-properties fo:text-align="justify" style:justify-single-word="false"/>
      <style:text-properties fo:font-size="13pt" style:font-size-asian="13pt" style:font-size-complex="13pt"/>
    </style:style>
    <style:style style:name="P36"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ext-properties fo:font-size="13pt" officeooo:rsid="00324a38" officeooo:paragraph-rsid="00324a38" style:font-size-asian="13pt" style:font-size-complex="13pt"/>
    </style:style>
    <style:style style:name="P37" style:family="paragraph" style:parent-style-name="Standard">
      <style:paragraph-properties fo:text-align="justify" style:justify-single-word="false"/>
      <style:text-properties fo:font-size="13pt" fo:background-color="#ffffff" style:font-size-asian="13pt" style:font-size-complex="13pt"/>
    </style:style>
    <style:style style:name="P38" style:family="paragraph" style:parent-style-name="Standard">
      <style:text-properties fo:font-size="7pt" style:font-size-asian="7pt" style:font-size-complex="7pt"/>
    </style:style>
    <style:style style:name="P39"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40"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fo:color="#000000" loext:opacity="100%" style:font-name="Times New Roman" fo:font-size="12pt" style:text-underline-style="none" fo:font-weight="normal" style:font-size-asian="12pt" style:font-weight-asian="normal" style:font-size-complex="12pt" style:font-weight-complex="normal"/>
    </style:style>
    <style:style style:name="P41" style:family="paragraph" style:parent-style-name="Standard">
      <style:paragraph-properties fo:margin-left="0cm" fo:margin-right="0cm" fo:margin-top="0cm" fo:margin-bottom="0cm" style:contextual-spacing="true" fo:text-align="justify" style:justify-single-word="false" fo:text-indent="1.251cm" style:auto-text-indent="false" style:writing-mode="lr-tb">
        <style:tab-stops>
          <style:tab-stop style:position="0cm"/>
        </style:tab-stops>
      </style:paragraph-properties>
      <style:text-properties style:font-name="Times New Roman" fo:font-size="13pt" style:font-size-asian="13pt" style:font-size-complex="13pt"/>
    </style:style>
    <style:style style:name="P42" style:family="paragraph" style:parent-style-name="Standard" style:list-style-name="">
      <style:paragraph-properties fo:margin-left="0cm" fo:margin-right="0cm" fo:margin-top="0cm" fo:margin-bottom="0cm" style:contextual-spacing="true" fo:text-align="justify" style:justify-single-word="false" fo:text-indent="1.251cm" style:auto-text-indent="false" style:writing-mode="lr-tb"/>
      <style:text-properties style:font-name="Times New Roman" fo:font-size="13pt" style:font-size-asian="13pt" style:font-size-complex="13pt"/>
    </style:style>
    <style:style style:name="P43" style:family="paragraph" style:parent-style-name="Standard" style:list-style-name="">
      <style:paragraph-properties fo:margin-left="0cm" fo:margin-right="0cm" fo:margin-top="0cm" fo:margin-bottom="0cm" style:contextual-spacing="true" fo:text-align="justify" style:justify-single-word="false" fo:text-indent="1.251cm" style:auto-text-indent="false" style:writing-mode="lr-tb"/>
      <style:text-properties fo:font-size="13pt" style:font-size-asian="13pt" style:font-size-complex="13pt"/>
    </style:style>
    <style:style style:name="P44" style:family="paragraph" style:parent-style-name="Standard">
      <style:text-properties fo:font-size="7pt" fo:background-color="transparent" style:font-size-asian="7pt" style:font-size-complex="7pt"/>
    </style:style>
    <style:style style:name="P45" style:family="paragraph" style:parent-style-name="Standard">
      <style:text-properties fo:font-size="7pt" fo:language="en" fo:country="US" officeooo:rsid="002b921d" style:font-size-asian="7pt" style:font-size-complex="7pt"/>
    </style:style>
    <style:style style:name="P46" style:family="paragraph" style:parent-style-name="Footer" style:master-page-name="First_20_Page">
      <style:paragraph-properties fo:text-align="end" style:justify-single-word="false" style:page-number="auto"/>
    </style:style>
    <style:style style:name="T1" style:family="text">
      <style:text-properties style:font-name="Times New Roman"/>
    </style:style>
    <style:style style:name="T2" style:family="text">
      <style:text-properties style:font-name="Times New Roman" fo:font-style="italic" style:font-style-asian="italic"/>
    </style:style>
    <style:style style:name="T3" style:family="text">
      <style:text-properties style:font-name="Times New Roman" fo:font-style="italic" style:font-style-asian="italic" style:font-style-complex="italic"/>
    </style:style>
    <style:style style:name="T4" style:family="text">
      <style:text-properties style:font-name="Times New Roman" officeooo:rsid="002e5603"/>
    </style:style>
    <style:style style:name="T5" style:family="text">
      <style:text-properties style:font-name="Times New Roman" officeooo:rsid="00324a38"/>
    </style:style>
    <style:style style:name="T6" style:family="text">
      <style:text-properties style:font-name="Times New Roman" fo:background-color="#ffffff" loext:char-shading-value="0"/>
    </style:style>
    <style:style style:name="T7" style:family="text">
      <style:text-properties style:font-name="Times New Roman" fo:font-size="13pt" style:font-size-asian="13pt" style:font-size-complex="13pt"/>
    </style:style>
    <style:style style:name="T8" style:family="text">
      <style:text-properties style:font-name="Times New Roman" fo:font-size="13pt" fo:background-color="#ffffff" loext:char-shading-value="0" style:font-size-asian="13pt" style:font-size-complex="13pt"/>
    </style:style>
    <style:style style:name="T9" style:family="text">
      <style:text-properties style:font-name="Times New Roman" fo:font-size="13pt" fo:language="ru" fo:country="RU" style:font-size-asian="13pt" style:language-asian="ru" style:country-asian="RU" style:font-size-complex="13pt" style:language-complex="ar" style:country-complex="SA"/>
    </style:style>
    <style:style style:name="T10" style:family="text">
      <style:text-properties fo:color="#000000" loext:opacity="100%" style:font-name="Times New Roman" fo:font-size="12pt" fo:language="en" fo:country="US" style:text-underline-style="none" style:font-size-asian="12pt" style:language-asian="ru" style:country-asian="RU" style:font-size-complex="12pt" style:language-complex="ar" style:country-complex="SA"/>
    </style:style>
    <style:style style:name="T11" style:family="text">
      <style:text-properties fo:color="#000000" loext:opacity="100%" style:font-name="Times New Roman" fo:font-size="12pt" fo:language="ru" fo:country="RU" style:text-underline-style="none" style:font-size-asian="12pt" style:language-asian="ru" style:country-asian="RU" style:font-size-complex="12pt" style:language-complex="ar" style:country-complex="SA"/>
    </style:style>
    <style:style style:name="T12" style:family="text">
      <style:text-properties fo:color="#000000" loext:opacity="100%" style:font-name="Times New Roman" fo:font-size="12pt" style:text-underline-style="none" style:font-size-asian="12pt" style:font-size-complex="12pt"/>
    </style:style>
    <style:style style:name="T13" style:family="text">
      <style:text-properties fo:color="#000000" loext:opacity="100%" style:font-name="Times New Roman" fo:font-size="13pt" fo:language="ru" fo:country="RU" style:text-underline-style="none" style:font-size-asian="13pt" style:language-asian="ru" style:country-asian="RU" style:font-size-complex="13pt" style:language-complex="ar" style:country-complex="SA"/>
    </style:style>
    <style:style style:name="T14" style:family="text">
      <style:text-properties fo:color="#000000" loext:opacity="100%" style:font-name="Times New Roman" fo:font-size="13pt" fo:language="ru" fo:country="RU" style:text-underline-style="none" fo:background-color="#ffffff" loext:char-shading-value="0" style:font-size-asian="13pt" style:language-asian="ru" style:country-asian="RU" style:font-size-complex="13pt" style:language-complex="ar" style:country-complex="SA"/>
    </style:style>
    <style:style style:name="T15" style:family="text">
      <style:text-properties fo:font-variant="normal" fo:text-transform="none" fo:letter-spacing="normal" fo:font-style="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1108" text:name="ProjectNumber"/>
        <text:user-field-decl office:value-type="string" office:string-value="Решение" text:name="Annotation"/>
        <text:user-field-decl office:value-type="string" office:string-value="Д.В. Миронов" text:name="PredsedatelIOF"/>
        <text:user-field-decl office:value-type="string" office:string-value="" text:name="IspolnitelPhone"/>
        <text:user-field-decl office:value-type="string" office:string-value="Суханова А.А."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ИП Сысоев Константин Владимирович&#10;354003, Краснодарский край, г Сочи, р-н Центральный, ул Макаренко, д.12, кв.48&#10; skvconsultor@gmail.ru&#10;&#10;Муниципальное бюджетное учреждение поселка Мелехово Ковровского района «Мелеховское»&#10;601966, Владимирская обл, Ковровский р-н, п. Мелехово, ул.Первомайская, 90" text:name="KorrespondentOutgoing"/>
        <text:user-field-decl office:value-type="string" office:string-value="Заместитель начальника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115cm">
          <text:p text:style-name="P39"><text:user-field-get text:name="Annotation">Решение</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40"/>
          </table:table-cell>
        </table:table-row>
      </table:table>
      <text:p text:style-name="P2"/>
      <text:p text:style-name="Standard"/>
      <text:p text:style-name="Standard"/>
      <text:p text:style-name="P12">Р Е Ш Е Н И Е </text:p>
      <text:p text:style-name="P11">по делу о нарушении законодательства </text:p>
      <text:p text:style-name="P11">о контрактной системе в сфере закупок </text:p>
      <text:p text:style-name="P11">№ 033/06/42-89/2023</text:p>
      <text:p text:style-name="P10"/>
      <text:p text:style-name="P13">3 марта <text:s/>2023 года<text:tab/> <text:s text:c="82"/>г. Владимир</text:p>
      <text:p text:style-name="P23">Результативная часть решения оглашена 03.03.2023</text:p>
      <text:p text:style-name="P27"/>
      <text:p text:style-name="P14">Комиссия Владимирского УФАС России по контролю в сфере закупок в составе: </text:p>
      <text:p text:style-name="P14">….</text:p>
      <text:p text:style-name="P14">на основании части 8 статьи 106 Федерального закона № 44-ФЗ от 05.04.2013 «О контрактной системе в сфере закупок товаров, работ, услуг для обеспечения государственных и муниципальных нужд» (далее - Закон о контрактной системе сфере закупок)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далее - административный регламент) рассмотрела жалобу индивидуального предпринимателя ….. (г. Сочи) на действия заказчика при проведении электронного аукциона на ремонт автомобильной дороги по ул. Заречная (№закупки 0328300172323000004) в открытом заседании в присутствии представителя заказчика Муниципального бюджетного учреждения поселка Мелехово Ковровского района «Мелеховское» ….. (постановление от 29.11.2012 №71).</text:p>
      <text:p text:style-name="P14">Заявитель, надлежащим образом уведомленный о времени и месте рассмотрения дела, явку не обеспечил.</text:p>
      <text:p text:style-name="P14"><text:soft-page-break/>02.03.2023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03.03.2023.</text:p>
      <text:h text:style-name="P42" text:outline-level="2">В ходе рассмотрения дела о нарушении законодательства в сфере закупок № 033/06/42-89/2023 Комиссия <text:s/>Владимирского УФАС</text:h>
      <text:h text:style-name="P43" text:outline-level="2"/>
      <text:p text:style-name="P16"><text:tab/>УСТАНОВИЛА:</text:p>
      <text:p text:style-name="P17">22.02.2023г. во Владимирское УФАС России поступила жалоба Индивидуального предпринимателя <text:s/>…. (далее – заявитель, ИП на действия заказчика при проведении электронного аукциона на ремонт автомобильной дороги по ул. Заречная (№ закупки 0328300172323000004).</text:p>
      <text:p text:style-name="P17">Начальная (максимальная) цена контракта 2 045 554,80 рублей.</text:p>
      <text:p text:style-name="P16">Заявитель в своей жалобе указывает следующее.</text:p>
      <text:p text:style-name="P16">1. По мнению заявителя, заказчик вводит в заблуждение участников закупки, устанавливая в разных частях <text:s/>Извещения взаимоисключающие требования, что не позволяет подготовить заявку, а именно: </text:p>
      <text:p text:style-name="P26">Преимущества и требования к участникам</text:p>
      <text:p text:style-name="P24">Преимущества</text:p>
      <text:p text:style-name="P24">Не установлены</text:p>
      <text:p text:style-name="P16">В то же время, в извещении установлено преимущество:</text:p>
      <text:p text:style-name="P34"><text:span text:style-name="T2">п.20 </text:span><field:fieldmark text:name="__Fieldmark__167_1243897115" field:type="vnd.oasis.opendocument.field.FORMCHECKBOX"><field:param field:name="Checkbox_Checked" field:value="true"/></field:fieldmark><text:span text:style-name="T2"><text:s/>субъектам малого предпринимательства, социально ориентированным некоммерческим организациям (согласно ст. 30 Федерального закона № 44-ФЗ).</text:span></text:p>
      <text:p text:style-name="P16">2. Заказчик неправомерно установил срок окончания подачи заявок, тем самым нарушив ч.1 ст.42 ФЗ-44.</text:p>
      <text:p text:style-name="P16">Заказчик установил следующие сроки:</text:p>
      <text:p text:style-name="P24">Извещение </text:p>
      <text:p text:style-name="P24">Информация о процедуре закупки</text:p>
      <text:p text:style-name="P24">Дата и время окончания срока подачи заявок 23.02.2023 10:49</text:p>
      <text:p text:style-name="P16">Заказчик не имеет права устанавливать в данной закупке срок окончания подачи заявок на 23.02.2023, поскольку данная дата является нерабочим.</text:p>
      <text:p text:style-name="P29"><text:span text:style-name="T7">3. Заказчик неправомерно указал разные идентификационные коды закупки в разных частях извещения. По мнению Заявителя, с учетом положений </text:span><text:a xlink:type="simple" xlink:href="consultantplus://offline/ref=0692B1A64856650DB86C7884CCC5E5AE656F0CFA23FFB0A8D396D7950BECADAEC751B5F158BD127E392F72CD042DC4FB31BB320A53BC3AzCJ" text:style-name="Internet_20_link" text:visited-style-name="Visited_20_Internet_20_Link"><text:span text:style-name="Internet_20_link"><text:span text:style-name="T13">части 1 статьи 34</text:span></text:span></text:a><text:span text:style-name="T7"> Закона о контрактной системе, может повлечь за собой заключение контракта не на условиях, предусмотренных извещением о проведении аукциона.</text:span></text:p>
      <text:p text:style-name="P25">Извещение: 233331701635833170100100100014211244</text:p>
      <text:p text:style-name="P25">Проект контракта: 233331701635833170100100100004211244</text:p>
      <text:p text:style-name="P16">В силу изложенного, заявитель просит приостановить подписание контракта, провести внеплановую проверку действий закупочной комиссии, аннулировать результаты проведения электронного аукциона.</text:p>
      <text:p text:style-name="P16">Относительно доводов жалобы представитель заказчика признает, что неверно установлена дата окончания подачи заявок, а так же не корректно установлено преимущество для субъектов малого предпринимательства. </text:p>
      <text:p text:style-name="P16">На аукцион подано три заявки, все участники допущены.</text:p>
      <text:p text:style-name="P16">Заслушав мнения сторон, 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text:p>
      <text:p text:style-name="P30"><text:soft-page-break/><text:span text:style-name="T7">Касательно первого довода, <text:s/>в соответствии с частью 1 статьи 30 Закона о контрактной системе заказчики обязаны осуществлять закупки у </text:span><text:a xlink:type="simple" xlink:href="https://www.consultant.ru/document/cons_doc_LAW_436375/08b3ecbcdc9a360ad1dc314150a6328886703356/#dst62" text:style-name="Internet_20_link" text:visited-style-name="Visited_20_Internet_20_Link"><text:span text:style-name="Internet_20_link"><text:span text:style-name="T13">субъектов</text:span></text:span></text:a><text:span text:style-name="T7"> малого предпринимательства, социально ориентированных некоммерческих </text:span><text:a xlink:type="simple" xlink:href="https://www.consultant.ru/document/cons_doc_LAW_434818/87a16eb8a9431fff64d0d78eb84f86accc003448/#dst124" text:style-name="Internet_20_link" text:visited-style-name="Visited_20_Internet_20_Link"><text:span text:style-name="Internet_20_link"><text:span text:style-name="T13">организаций</text:span></text:span></text:a><text:span text:style-name="T7"> в объеме не менее чем двадцать пять процентов совокупного годового объема закупок, рассчитанного с учетом </text:span><text:a xlink:type="simple" xlink:href="https://www.consultant.ru/document/cons_doc_LAW_410704/3cd4512b8c634f543d68d0da993c1bcb17a24bb8/#dst101860" text:style-name="Internet_20_link" text:visited-style-name="Visited_20_Internet_20_Link"><text:span text:style-name="Internet_20_link"><text:span text:style-name="T13">части 1.1</text:span></text:span></text:a><text:span text:style-name="T7"> настоящей статьи, при:</text:span></text:p>
      <text:p text:style-name="P18">1) проведении открытых конкурентных способов определения поставщиков (подрядчиков, исполнителей), в которых участниками закупок являются только субъекты малого предпринимательства, социально ориентированные некоммерческие организации. При этом начальная (максимальная) цена контракта не должна превышать двадцать миллионов рублей;</text:p>
      <text:p text:style-name="P30"><text:span text:style-name="T7">2) осуществлении закупок с учетом положений </text:span><text:a xlink:type="simple" xlink:href="https://www.consultant.ru/document/cons_doc_LAW_410704/3cd4512b8c634f543d68d0da993c1bcb17a24bb8/#dst101869" text:style-name="Internet_20_link" text:visited-style-name="Visited_20_Internet_20_Link"><text:span text:style-name="Internet_20_link"><text:span text:style-name="T13">части 5</text:span></text:span></text:a><text:span text:style-name="T7"> настоящей статьи.</text:span></text:p>
      <text:p text:style-name="P30"><text:span text:style-name="T7">Согласно части </text:span><text:span text:style-name="T8">3 статьи 30 Закона о контрактной системе при определении поставщиков (подрядчиков, исполнителей) способами, указанными в </text:span><text:a xlink:type="simple" xlink:href="https://www.consultant.ru/document/cons_doc_LAW_410704/3cd4512b8c634f543d68d0da993c1bcb17a24bb8/#dst101858" text:style-name="Internet_20_link" text:visited-style-name="Visited_20_Internet_20_Link"><text:span text:style-name="Internet_20_link"><text:span text:style-name="T14">пункте 1 части 1</text:span></text:span></text:a><text:span text:style-name="T8"> настоящей статьи, в извещениях об осуществлении закупок устанавливается преимущество участникам закупок, которыми могут быть только субъекты малого предпринимательства, социально ориентированные некоммерческие организации.</text:span></text:p>
      <text:p text:style-name="P36"><text:span text:style-name="T1">Рассмотрев материалы дела, Комиссий установила, что в извещении о проведении указанной закупки установлена противоречивая информация относительно </text:span><text:span text:style-name="T6"><text:s/>преимуществ участникам закупок, которыми могут быть только субъекты малого предпринимательства, социально ориентированные некоммерческие организации.</text:span></text:p>
      <text:p text:style-name="P15">На основании изложенного, первый <text:s/>довод <text:s/>заявителя, признан обоснованным.</text:p>
      <text:p text:style-name="P15">Касательно второго довода, в соответствии с пунктом 21 части 1 статьи 42 при <text:s/>осуществлении закупки путем проведения открытых конкурентных способов заказчик формирует с использованием единой информационной системы, подписывает усиленной электронной подписью лица, имеющего право действовать от имени заказчика, и размещает в единой информационной системе извещение об осуществлении закупки, содержащее следующую информацию:</text:p>
      <text:p text:style-name="P15">- дата и время окончания срока подачи заявок на участие в закупке. Такая дата не может приходиться на нерабочий день;</text:p>
      <text:p text:style-name="P15">Согласно пункту 2 части 3 статьи 42 извещение об осуществлении закупки размещается при проведении <text:s/>электронного аукциона не менее чем за пятнадцать дней до даты окончания срока подачи заявок на участие в закупке, за исключением случаев, если начальная (максимальная) цена контракта не превышает триста миллионов рублей либо начальная (максимальная) цена контракта на выполнение работ по строительству, реконструкции, капитальному ремонту, сносу объекта капитального строительства не превышает два миллиарда рублей, при которых такое извещение размещается не менее чем за семь дней до даты окончания срока подачи заявок на участие в закупке.</text:p>
      <text:p text:style-name="P15">Начальная (максимальная) цена контракта 2 045 554,80 рублей.</text:p>
      <text:p text:style-name="P21">Рассмотрев материалы дела, Комиссия установила, что в нарушение требований пункта 21 части 1 статьи 42 Закона о контрактной системе в сфере закупок, установленный заказчиком срок окончания срока подачи заявок на участие в закупке приходится на нерабочий день — 23.02.2023.</text:p>
      <text:p text:style-name="P15">На основании изложенного, второй довод <text:s/>заявителя, признан обоснованным.</text:p>
      <text:p text:style-name="P15">Третий <text:s/>довод <text:s/>заявителя, <text:s/>относительно неверному указанию идентификационного кода в разных частях извещения <text:s/>изучен Комиссией.</text:p>
      <text:p text:style-name="P31"><text:span text:style-name="T7">В соответствии с <text:s/>частью 1 статьи 23 Закона о контрактной системе идентификационный код закупки указывается в плане-графике, извещении об осуществлении закупки, приглашении принять участие в определении поставщика </text:span><text:soft-page-break/><text:span text:style-name="T7">(подрядчика, исполнителя), осуществляемом закрытым способом, документации о закупке, в контракте, а также в иных документах, предусмотренных настоящим Федеральным </text:span><text:a xlink:type="simple" xlink:href="https://www.consultant.ru/document/cons_doc_LAW_144624/081ebfc463be2d2e8bda2693d8cd38b2cf0434f9/" text:style-name="Internet_20_link" text:visited-style-name="Visited_20_Internet_20_Link"><text:span text:style-name="Internet_20_link"><text:span text:style-name="T13">законом</text:span></text:span></text:a><text:span text:style-name="T7">. При этом в информации и документах, подлежащих в соответствии с настоящим Федеральным законом размещению в единой информационной системе, идентификационный код закупки указывается с использованием единой информационной системы.</text:span></text:p>
      <text:p text:style-name="P31"><text:span text:style-name="T7">В силу части 2 статьи 23 идентификационный код закупки обеспечивает взаимосвязь документов, указанных в </text:span><text:a xlink:type="simple" xlink:href="https://www.consultant.ru/document/cons_doc_LAW_410704/081ebfc463be2d2e8bda2693d8cd38b2cf0434f9/#dst100257" text:style-name="Internet_20_link" text:visited-style-name="Visited_20_Internet_20_Link"><text:span text:style-name="Internet_20_link"><text:span text:style-name="T13">части 1</text:span></text:span></text:a><text:span text:style-name="T7"> настоящей статьи.</text:span></text:p>
      <text:p text:style-name="P31"><text:span text:style-name="T7">Согласно части 3 статьи 23  </text:span><text:a xlink:type="simple" xlink:href="https://www.consultant.ru/document/cons_doc_LAW_403767/24287a1581723cd0d4090d021b86be066d89235b/#dst100010" text:style-name="Internet_20_link" text:visited-style-name="Visited_20_Internet_20_Link"><text:span text:style-name="Internet_20_link"><text:span text:style-name="T9">п</text:span></text:span></text:a><text:a xlink:type="simple" xlink:href="https://www.consultant.ru/document/cons_doc_LAW_403767/24287a1581723cd0d4090d021b86be066d89235b/#dst100010" text:style-name="Internet_20_link" text:visited-style-name="Visited_20_Internet_20_Link"><text:span text:style-name="Internet_20_link"><text:span text:style-name="T13">орядок</text:span></text:span></text:a><text:span text:style-name="T7"> формирования идентификационного кода закупки, в том числе его состав и структура в зависимости от целей применения, устанавливается федеральным органом исполнительной власти по регулированию контрактной системы в сфере закупок.</text:span></text:p>
      <text:p text:style-name="P31"><text:span text:style-name="T7">Частью 1 статьи 34 установлено, <text:s/>контракт заключается на условиях, предусмотренных извещением об осуществлении закупки или приглашением, документацией о закупке, заявкой участника закупки, с которым заключается контракт, за исключением случаев, в которых в соответствии с настоящим Федеральным законом извещение об осуществлении закупки или приглашение, документация о закупке, заявка не предусмотрены. В случае, предусмотренном </text:span><text:a xlink:type="simple" xlink:href="https://www.consultant.ru/document/cons_doc_LAW_410704/e7bf3fbecc42f2b992c4a2fc6e93c54d4b4979b1/#dst1178" text:style-name="Internet_20_link" text:visited-style-name="Visited_20_Internet_20_Link"><text:span text:style-name="Internet_20_link"><text:span text:style-name="T13">частью 24 статьи 22</text:span></text:span></text:a><text:span text:style-name="T7"> настоящего Федерального закона, контракт должен содержать порядок определения количества поставляемого товара, объема выполняемой работы, оказываемой услуги на основании заявок заказчика.</text:span></text:p>
      <text:p text:style-name="P33"><text:span text:style-name="T1">В извещении об осуществлении закупки указан следующий идентификационный код закупки </text:span><text:span text:style-name="T3">233331701635833170100100100014211244</text:span><text:span text:style-name="T1">.</text:span></text:p>
      <text:p text:style-name="P33"><text:span text:style-name="T1">Идентификационный код закупки, указанный в проекте контракта- </text:span><text:span text:style-name="T3">233331701635833170100100100004211244</text:span><text:span text:style-name="T1">, не соответствует коду, указанному в извещении об осуществлении закупки.</text:span></text:p>
      <text:p text:style-name="P15">Идентификационный код закупки формируется с помощью функционала Единой информационной системы в сфере закупок и заказчик никак не влияет на формирование данного кода, а лишь указывают сформированный площадкой код в извещении.</text:p>
      <text:p text:style-name="P15">Таким образом, формирование кода производится Единой информационной системой и переносится в извещение автоматически без непосредственного участия заказчика.</text:p>
      <text:p text:style-name="P15">Комиссией Владимирского УФАС установлено, что допущенное разночтение в части указания неверного идентификационного кода закупки в проекте контракта и извещении об осуществлении закупки не влияет на результаты закупки и может быть устранено при направлении проекта контракта победителю закупки.</text:p>
      <text:p text:style-name="P31"><text:span text:style-name="T7">Представитель заказчика на заседании Комиссии Владимирского УФАС России с доводами, изложенными в жалобе заявителя, согласился <text:s/>частично, признал факт нарушения положений </text:span><text:a xlink:type="simple" xlink:href="consultantplus://offline/ref=74366FC0F61D64C3B2EC51F637198C63D96B1DD0DA983EE073100D21A3E0BC8D1C964A065F2AC8AE45FC59D0AAOBu3J" text:style-name="Internet_20_link" text:visited-style-name="Visited_20_Internet_20_Link"><text:span text:style-name="Internet_20_link"><text:span text:style-name="T13">Закона</text:span></text:span></text:a><text:span text:style-name="T7"> о контрактной системе при формировании и публикации извещения о проведении электронного аукциона.</text:span></text:p>
      <text:p text:style-name="P31"><text:span text:style-name="T7">На основании вышеизложенного, Комиссия приходит к выводу, что ИКЗ сформирован в соответствии с требованиями </text:span><text:a xlink:type="simple" xlink:href="consultantplus://offline/ref=DAD29F030F673D5A90939B4914F8FD88A67D0968EE43D2E6350274ED170A729AA999EC08D3A6EF48C56CF64A01OD5CJ" text:style-name="Internet_20_link" text:visited-style-name="Visited_20_Internet_20_Link"><text:span text:style-name="Internet_20_link"><text:span text:style-name="T13">Закона</text:span></text:span></text:a><text:span text:style-name="T7"> о контрактной системе, таким образом, данный довод жалобы не нашел своего подтверждения и является необоснованным.</text:span></text:p>
      <text:p text:style-name="P32"><text:span text:style-name="T7">Согласно Административному регламенту пункту </text:span><text:a xlink:type="simple" xlink:href="consultantplus://offline/ref=43E7FCA524182D62202D9149669FA6441FE3FFB2643D44BCE199A4A701DC05089953F9BC200390F6411244D8638CBDE52B4EB1925F2C3FFBoCC2I" text:style-name="Standard" text:visited-style-name="Standard"><text:span text:style-name="T7">3.35</text:span></text:a><text:span text:style-name="T7">. <text:s/>Комиссия вправе не выдавать предписание только в случае выявления нарушений законодательства Российской Федерации и иных нормативных правовых актов о контрактной системе, которые не повлияли или не могли повлиять на результаты определения поставщика (подрядчика, исполнителя).</text:span></text:p>
      <text:p text:style-name="P15"><text:soft-page-break/>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33"/>
      <text:p text:style-name="P22">РЕШИЛА:</text:p>
      <text:p text:style-name="P33"><text:span text:style-name="T5">1.</text:span><text:span text:style-name="T1">Пр</text:span><text:span text:style-name="T4">и</text:span><text:span text:style-name="T1">знать жалобу Индивидуального предпринимателя …. на действия заказчика при проведении электронного аукциона на ремонт автомобильной дороги по ул. Заречная (№закупки </text:span><text:line-break/><text:span text:style-name="T1">0328300172323000004) по доводам изложенным в ней частично <text:s/>обоснованной (в части Установления преимуществ для участников аукциона, а так же установлении срока окончания подачи заявок). </text:span></text:p>
      <text:p text:style-name="P19">2. Предписание об устранении нарушений законодательства о контрактной системе в сфере закупок не выдавать так как допущенные нарушения не повлияли на результаты закупки.</text:p>
      <text:p text:style-name="P20">3. Передать материалы дела уполномоченному лицу Владимирского УФАС России для решения вопроса о привлечении виновных должностных лиц заказчика к административной ответственности.</text:p>
      <text:p text:style-name="P37"/>
      <text:p text:style-name="P37"/>
      <text:p text:style-name="P37"/>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8"/>
      <text:p text:style-name="P44"/>
      <text:p text:style-name="P4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Times New Roman1" style:font-family-complex="'Times New Roman'" style:font-family-generic-complex="system" style:font-pitch-complex="variable" style:font-size-complex="11pt" style:language-complex="ar" style:country-complex="SA"/>
    </style:style>
    <style:style style:name="msonormalcxspmiddle" style:family="paragraph" style:parent-style-name="Standard">
      <style:paragraph-properties fo:margin-top="0.176cm" fo:margin-bottom="0.176cm" style:contextual-spacing="false"/>
      <style:text-properties fo:font-size="12pt" style:font-size-asian="12pt" style:font-size-complex="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fo:font-size="12pt" style:font-size-asian="12pt" style:font-size-complex="12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1108" text:name="ProjectNumber"/>
        </text:user-field-decls>
        <text:p text:style-name="MP1"><draw:frame draw:style-name="Mfr1" draw:name="SpdTextFrame" text:anchor-type="paragraph" svg:x="0cm" svg:y="0cm" svg:width="4.8cm" draw:z-index="7"><draw:text-box fo:min-height="0.6cm"><text:p text:style-name="MP2"><text:user-field-get text:name="ProjectNumber">2023-1108</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1108" text:name="ProjectNumber"/>
        </text:user-field-decls>
        <text:p text:style-name="MP3"><draw:frame draw:style-name="Mfr2" draw:name="SpdBarcode" text:anchor-type="paragraph" svg:x="0cm" svg:width="4.2cm" svg:height="0.801cm" draw:z-index="8"><draw:image xlink:href="Pictures/10000000000000A1000000259A4A55B2E270B2D5.jpg" xlink:type="simple" xlink:show="embed" xlink:actuate="onLoad" draw:mime-type="image/jpeg"/></draw:frame></text:p>
        <text:p text:style-name="MP1"><draw:frame draw:style-name="Mfr3" draw:name="ProjectNumber" text:anchor-type="paragraph" svg:x="0cm" svg:y="0.55cm" svg:width="4.2cm" draw:z-index="9"><draw:text-box fo:min-height="0.6cm"><text:p text:style-name="Frame_20_contents"><text:user-field-get text:name="ProjectNumber">2023-1108</text:user-field-get></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y8iE/u4CETiSgUVAbD57gw==</meta:user-define>
    <meta:user-define meta:name="OriginalContentHash">OBe1d/I44AfsNXnobtDHxA==</meta:user-define>
    <meta:creation-date>2019-12-05T18:13:26.01</meta:creation-date>
    <meta:editing-duration>PT1H15M52S</meta:editing-duration>
    <meta:editing-cycles>39</meta:editing-cycles>
    <meta:generator>LibreOffice/7.3.5.2$Windows_x86 LibreOffice_project/184fe81b8c8c30d8b5082578aee2fed2ea847c01</meta:generator>
    <dc:date>2023-03-09T14:52:51.783000000</dc:date>
    <meta:print-date>2023-03-09T14:39:08.337000000</meta:print-date>
    <meta:document-statistic meta:table-count="1" meta:image-count="2" meta:object-count="0" meta:page-count="5" meta:paragraph-count="68" meta:word-count="1456" meta:character-count="11901" meta:non-whitespace-character-count="10397"/>
    <meta:user-defined meta:name="OriginalContentHash">y8iE/u4CETiSgUVAbD57gw==</meta:user-defined>
    <meta:user-defined meta:name="PreviousContentHash">y8iE/u4CETiSgUVAbD57g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