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font-size="13pt" style:font-size-asian="13pt" style:font-size-complex="13pt"/>
    </style:style>
    <style:style style:name="P10" style:family="paragraph" style:parent-style-name="Основной_20_текст_20_с_20_отступом_20_2">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0pt" fo:language="ru" fo:country="RU" style:text-underline-style="none" style:font-name-asian="Times New Roman" style:font-size-asian="10pt" style:language-asian="ru" style:country-asian="RU" style:font-name-complex="Times New Roman" style:font-size-complex="10pt" style:language-complex="ar" style:country-complex="SA"/>
    </style:style>
    <style:style style:name="P11"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zxx" style:country-asian="none" style:font-style-asian="normal" style:font-weight-asian="bold" style:font-name-complex="Times New Roman" style:font-size-complex="12.5pt" style:language-complex="ar" style:country-complex="SA" style:font-style-complex="normal" style:font-weight-complex="bold"/>
    </style:style>
    <style:style style:name="P12"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ru" style:country-asian="RU" style:font-style-asian="normal" style:font-weight-asian="bold" style:font-name-complex="Times New Roman" style:font-size-complex="12.5pt" style:language-complex="ar" style:country-complex="SA" style:font-style-complex="normal" style:font-weight-complex="bold"/>
    </style:style>
    <style:style style:name="P13"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2.5pt" fo:language="ru" fo:country="RU" fo:font-style="normal" fo:font-weight="bold" style:font-name-asian="Courier New Cyr" style:font-size-asian="12.5pt" style:language-asian="zxx" style:country-asian="none" style:font-style-asian="normal" style:font-weight-asian="bold" style:font-name-complex="Courier New Cyr" style:font-size-complex="12.5pt" style:language-complex="ar" style:country-complex="SA" style:font-style-complex="normal" style:font-weight-complex="normal"/>
    </style:style>
    <style:style style:name="P14"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2.5pt" fo:language="ru" fo:country="RU" fo:font-weight="normal" style:font-name-asian="Times New Roman" style:font-size-asian="12.5pt" style:language-asian="ru" style:country-asian="RU" style:font-weight-asian="normal" style:font-name-complex="Times New Roman" style:font-size-complex="12.5pt" style:language-complex="ar" style:country-complex="SA" style:font-weight-complex="normal"/>
    </style:style>
    <style:style style:name="P15"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italic" style:text-underline-style="none" fo:font-weight="bold"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style:style>
    <style:style style:name="P17"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style:font-name="Times New Roman" fo:font-size="12.5pt" fo:font-weight="bold" style:font-size-asian="12.5pt" style:font-weight-asian="bold" style:font-size-complex="12.5pt" style:font-weight-complex="bold"/>
    </style:style>
    <style:style style:name="P18"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2"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weight="normal" style:font-size-asian="13pt" style:font-weight-asian="normal" style:font-size-complex="13pt" style:font-weight-complex="normal"/>
    </style:style>
    <style:style style:name="P24"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style="italic" style:font-size-asian="13pt" style:font-style-asian="italic" style:font-size-complex="13pt" style:font-style-complex="italic"/>
    </style:style>
    <style:style style:name="P25"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style:font-size-asian="13pt" style:font-size-complex="13pt"/>
    </style:style>
    <style:style style:name="P26"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style>
    <style:style style:name="P28"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fo:font-style="normal" style:font-style-asian="normal" style:font-style-complex="normal"/>
    </style:style>
    <style:style style:name="P29"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30" style:family="paragraph" style:parent-style-name="Standard">
      <style:paragraph-properties fo:margin-left="0cm" fo:margin-right="0cm" fo:margin-top="0cm" fo:margin-bottom="0cm" fo:text-align="justify" style:justify-single-word="false" fo:text-indent="0.926cm" style:auto-text-indent="false" style:text-autospace="none">
        <style:tab-stops/>
      </style:paragraph-properties>
      <style:text-properties style:font-name="Times New Roman" fo:font-size="13pt" style:font-size-asian="13pt" style:font-size-complex="13pt"/>
    </style:style>
    <style:style style:name="P31" style:family="paragraph" style:parent-style-name="Standard">
      <style:paragraph-properties fo:margin-left="0cm" fo:margin-right="0cm" fo:margin-top="0cm" fo:margin-bottom="0cm" fo:line-height="100%" fo:text-align="justify" style:justify-single-word="false" fo:text-indent="0.926cm" style:auto-text-indent="false" style:text-autospace="none">
        <style:tab-stops/>
      </style:paragraph-properties>
      <style:text-properties style:font-name="Times New Roman" fo:font-size="13pt" style:font-size-asian="13pt" style:font-size-complex="13pt"/>
    </style:style>
    <style:style style:name="P32"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language="ru" fo:country="RU" fo:font-style="normal" style:font-size-asian="13pt" style:font-style-asian="normal" style:font-size-complex="13pt" style:font-style-complex="normal"/>
    </style:style>
    <style:style style:name="P33"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language="ru" fo:country="RU" style:font-size-asian="13pt" style:font-size-complex="13pt"/>
    </style:style>
    <style:style style:name="P34"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35"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style:font-size-asian="12pt" style:font-style-asian="normal" style:font-size-complex="12pt" style:font-style-complex="normal"/>
    </style:style>
    <style:style style:name="P36" style:family="paragraph" style:parent-style-name="Standard">
      <style:paragraph-properties fo:margin-left="0cm" fo:margin-right="0cm" fo:margin-top="0cm" fo:margin-bottom="0cm" fo:line-height="100%" fo:text-align="justify" style:justify-single-word="false" fo:text-indent="0.926cm" style:auto-text-indent="false" style:text-autospace="none">
        <style:tab-stops/>
      </style:paragraph-properties>
    </style:style>
    <style:style style:name="P37" style:family="paragraph" style:parent-style-name="Standard">
      <style:paragraph-properties fo:margin-left="0cm" fo:margin-right="0cm" fo:margin-top="0cm" fo:margin-bottom="0cm" fo:text-align="justify" style:justify-single-word="false" fo:text-indent="0.926cm" style:auto-text-indent="false">
        <style:tab-stops/>
      </style:paragraph-properties>
    </style:style>
    <style:style style:name="P38"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5"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language="ru" fo:country="RU"/>
    </style:style>
    <style:style style:name="P46"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language="ru" fo:country="RU" fo:font-weight="normal" style:font-weight-asian="normal" style:font-weight-complex="normal"/>
    </style:style>
    <style:style style:name="P47"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font-style="normal" fo:font-weight="normal" style:font-size-asian="12pt" style:font-size-complex="12pt"/>
    </style:style>
    <style:style style:name="P48"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normal" fo:font-weight="normal" style:font-size-asian="12pt" style:font-size-complex="12pt"/>
    </style:style>
    <style:style style:name="P49"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text-line-through-styl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style:master-page-name="">
      <style:paragraph-properties fo:margin-left="0cm" fo:margin-right="0cm" fo:margin-top="0cm" fo:margin-bottom="0cm" fo:text-align="justify" style:justify-single-word="false" fo:text-indent="0.926cm" style:auto-text-indent="false" style:page-number="auto">
        <style:tab-stops/>
      </style:paragraph-properties>
      <style:text-properties style:font-name="Times New Roman" fo:font-size="13pt" style:font-size-asian="13pt" style:font-size-complex="13pt"/>
    </style:style>
    <style:style style:name="P52"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53"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font-style="normal" style:font-size-asian="13pt" style:font-style-asian="normal" style:font-size-complex="13pt" style:font-style-complex="normal"/>
    </style:style>
    <style:style style:name="P54"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font-weight="bold" style:font-size-asian="12pt" style:font-size-complex="12pt"/>
    </style:style>
    <style:style style:name="P57"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italic" style:font-size-asian="12pt" style:font-style-asian="italic" style:font-size-complex="12pt" style:font-style-complex="italic"/>
    </style:style>
    <style:style style:name="P58"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style:font-size-asian="12pt" style:font-style-asian="normal" style:font-size-complex="12pt" style:font-style-complex="normal"/>
    </style:style>
    <style:style style:name="P59"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P60"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61"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font-style="normal" fo:font-weight="normal" style:font-size-asian="12pt" style:font-size-complex="12pt"/>
    </style:style>
    <style:style style:name="P62"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font-style="normal" fo:font-weight="normal" style:font-size-asian="12pt" style:font-style-asian="normal" style:font-size-complex="12pt" style:font-style-complex="normal"/>
    </style:style>
    <style:style style:name="P63"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normal" fo:font-weight="normal" style:font-size-asian="12pt" style:font-style-asian="normal" style:font-size-complex="12pt" style:font-style-complex="normal"/>
    </style:style>
    <style:style style:name="P64"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65"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normal" fo:font-weight="normal" style:font-size-asian="12pt" style:font-size-complex="12pt"/>
    </style:style>
    <style:style style:name="P66"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normal" fo:font-weight="normal" style:font-size-asian="12pt" style:font-weight-asian="normal" style:font-size-complex="12pt" style:font-weight-complex="normal"/>
    </style:style>
    <style:style style:name="P67"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P68"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style>
    <style:style style:name="P69"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70" style:family="paragraph" style:parent-style-name="Standard">
      <style:paragraph-properties fo:margin-left="0cm" fo:margin-right="0cm" fo:margin-top="0cm" fo:margin-bottom="0cm" fo:text-align="justify" style:justify-single-word="false" fo:text-indent="13.6cm" style:auto-text-indent="false">
        <style:tab-stops/>
      </style:paragraph-properties>
      <style:text-properties fo:font-size="12.5pt" style:font-size-asian="12.5pt" style:font-size-complex="12.5pt"/>
    </style:style>
    <style:style style:name="P71" style:family="paragraph" style:parent-style-name="Standard">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fo:text-align="justify" style:justify-single-word="false" fo:text-indent="1.00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margin-top="0cm" fo:margin-bottom="0cm" fo:text-align="justify" style:justify-single-word="false" fo:text-indent="1.005cm" style:auto-text-indent="false"/>
    </style:style>
    <style:style style:name="P74" style:family="paragraph" style:parent-style-name="Standard">
      <style:paragraph-properties fo:margin-left="0cm" fo:margin-right="0cm" fo:margin-top="0cm" fo:margin-bottom="0cm" fo:text-align="justify" style:justify-single-word="false" fo:text-indent="1.005cm" style:auto-text-indent="false">
        <style:tab-stops/>
      </style:paragraph-properties>
    </style:style>
    <style:style style:name="P75" style:family="paragraph" style:parent-style-name="Standard">
      <style:paragraph-properties fo:margin-left="0cm" fo:margin-right="0cm" fo:margin-top="0cm" fo:margin-bottom="0cm" fo:text-align="justify" style:justify-single-word="false" fo:text-indent="1.005cm" style:auto-text-indent="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Text_20_body">
      <style:paragraph-properties fo:margin-left="0cm" fo:margin-right="0cm" fo:margin-top="0cm" fo:margin-bottom="0cm" fo:text-align="justify" style:justify-single-word="false" fo:text-indent="1.005cm" style:auto-text-indent="false"/>
    </style:style>
    <style:style style:name="P77"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style>
    <style:style style:name="P78"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P79"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80"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language="ru" fo:country="RU" fo:font-weight="normal" style:font-size-asian="12pt" style:font-weight-asian="normal" style:font-size-complex="12pt" style:font-weight-complex="normal"/>
    </style:style>
    <style:style style:name="P81"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1" fo:font-size="12pt" fo:font-style="normal" fo:font-weight="normal" style:font-size-asian="12pt" style:font-weight-asian="normal" style:font-size-complex="12pt" style:font-weight-complex="normal"/>
    </style:style>
    <style:style style:name="P82" style:family="paragraph" style:parent-style-name="Text_20_body">
      <style:paragraph-properties fo:margin-left="0cm" fo:margin-right="0cm" fo:margin-top="0cm" fo:margin-bottom="0cm" fo:text-align="justify" style:justify-single-word="false" fo:text-indent="1.005cm" style:auto-text-indent="false"/>
      <style:text-properties fo:font-variant="normal" fo:text-transform="none" fo:color="#333333" style:font-name="Times New Roman1" fo:font-size="12pt" fo:letter-spacing="normal" fo:language="ru" fo:country="RU" fo:font-style="normal" fo:font-weight="normal"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1.005cm" style:auto-text-indent="false" style:text-autospace="none"/>
      <style:text-properties style:use-window-font-color="true" style:font-name="Times New Roman" fo:font-size="12.5pt" fo:language="ru" fo:country="RU" fo:font-style="normal" style:text-underline-style="none" fo:font-weight="normal" style:font-name-asian="Courier New" style:font-size-asian="12.5pt" style:language-asian="ru" style:country-asian="RU" style:font-style-asian="normal" style:font-weight-asian="normal" style:font-name-complex="Courier New" style:font-size-complex="12.5pt" style:language-complex="ar" style:country-complex="SA" style:font-style-complex="normal" style:font-weight-complex="normal"/>
    </style:style>
    <style:style style:name="P84"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85" style:family="paragraph" style:parent-style-name="Standard">
      <style:paragraph-properties fo:margin-left="0cm" fo:margin-right="0cm" fo:text-align="justify" style:justify-single-word="false" fo:text-indent="1.005cm" style:auto-text-indent="false" style:text-autospace="none"/>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86"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87" style:family="paragraph" style:parent-style-name="Standard">
      <style:paragraph-properties fo:text-align="end" style:justify-single-word="false" fo:orphans="2" fo:widows="2">
        <style:tab-stops>
          <style:tab-stop style:position="0cm"/>
        </style:tab-stops>
      </style:paragraph-properties>
      <style:text-properties fo:language="ru" fo:country="RU" style:letter-kerning="true" style:font-name-asian="Times New Roman4" style:language-asian="ja" style:country-asian="JP" style:font-name-complex="Times New Roman4" style:language-complex="fa" style:country-complex="IR"/>
    </style:style>
    <style:style style:name="P88" style:family="paragraph" style:parent-style-name="Standard">
      <style:paragraph-properties fo:text-align="end" style:justify-single-word="false" fo:orphans="2" fo:widows="2">
        <style:tab-stops>
          <style:tab-stop style:position="0cm"/>
        </style:tab-stops>
      </style:paragraph-properties>
    </style:style>
    <style:style style:name="P89"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90"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fo:font-variant="normal" fo:text-transform="none" fo:color="#333333" style:font-name="Times New Roman1" fo:font-size="12pt" fo:letter-spacing="normal" fo:font-style="normal" fo:font-weight="normal" style:font-size-asian="12pt" style:font-size-complex="12pt"/>
    </style:style>
    <style:style style:name="P91" style:family="paragraph" style:parent-style-name="Standard">
      <style:paragraph-properties fo:margin-left="0cm" fo:margin-right="0cm" fo:margin-top="0cm" fo:margin-bottom="0cm" fo:text-align="justify" style:justify-single-word="false" fo:text-indent="0.979cm" style:auto-text-indent="false" style:text-autospace="none">
        <style:tab-stops/>
      </style:paragraph-properties>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2"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style:use-window-font-color="true" style:font-name="Times New Roman" fo:font-size="12.5pt" fo:language="ru" fo:country="RU"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Standard">
      <style:paragraph-properties fo:margin-left="0cm" fo:margin-right="0cm" fo:text-align="justify" style:justify-single-word="false" fo:orphans="2" fo:widows="2" fo:text-indent="9.102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style:font-name-asian="Times New Roman4" style:font-size-asian="13pt" style:language-asian="ja" style:country-asian="JP" style:font-weight-asian="normal" style:font-name-complex="Times New Roman4" style:font-size-complex="13pt" style:language-complex="fa" style:country-complex="IR" style:font-weight-complex="normal"/>
    </style:style>
    <style:style style:name="P94"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95"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6"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2pt" style:font-size-asian="12pt" style:font-size-complex="12pt"/>
    </style:style>
    <style:style style:name="P97"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style:font-size-asian="12pt" style:font-name-complex="Times New Roman4" style:font-size-complex="12pt"/>
    </style:style>
    <style:style style:name="P98" style:family="paragraph" style:parent-style-name="Standard">
      <style:paragraph-properties fo:margin-left="0cm" fo:margin-right="0cm" fo:margin-top="0cm" fo:margin-bottom="0cm" fo:text-align="justify" style:justify-single-word="false" fo:text-indent="1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fo:text-align="justify" style:justify-single-word="false" fo:text-indent="0.908cm" style:auto-text-indent="false">
        <style:tab-stops/>
      </style:paragraph-properties>
      <style:text-properties style:font-name="Times New Roman" fo:font-size="13pt" fo:language="ru" fo:country="RU" style:font-size-asian="13pt" style:font-size-complex="13pt"/>
    </style:style>
    <style:style style:name="P100" style:family="paragraph" style:parent-style-name="Standard">
      <style:paragraph-properties fo:margin-left="0cm" fo:margin-right="0cm" fo:margin-top="0cm" fo:margin-bottom="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3" fo:font-size="12pt" fo:language="en" fo:country="US" style:font-name-asian="Times New Roman3" style:font-size-asian="12pt" style:font-name-complex="Times New Roman3" style:font-size-complex="12pt"/>
    </style:style>
    <style:style style:name="P101"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3" fo:font-size="12pt" fo:language="en" fo:country="US" fo:font-style="normal" style:font-name-asian="Times New Roman3" style:font-size-asian="12pt" style:font-style-asian="normal" style:font-name-complex="Times New Roman3" style:font-size-complex="12pt" style:font-style-complex="normal"/>
    </style:style>
    <style:style style:name="P102"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14cm"/>
        </style:tab-stops>
        <style:background-image/>
      </style:paragraph-properties>
      <style:text-properties fo:color="#000000" style:font-name="Times New Roman3" fo:font-size="12pt" fo:language="en" fo:country="US" fo:font-style="normal" style:font-name-asian="Times New Roman3" style:font-size-asian="12pt" style:font-style-asian="normal" style:font-name-complex="Times New Roman3" style:font-size-complex="12pt" style:font-style-complex="normal"/>
    </style:style>
    <style:style style:name="P103"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23cm"/>
        </style:tab-stops>
        <style:background-image/>
      </style:paragraph-properties>
      <style:text-properties fo:color="#000000" style:font-name="Times New Roman3" fo:font-size="12pt" fo:language="en" fo:country="US" fo:font-style="normal" style:font-name-asian="Times New Roman3" style:font-size-asian="12pt" style:font-style-asian="normal" style:font-name-complex="Times New Roman3" style:font-size-complex="12pt" style:font-style-complex="normal"/>
    </style:style>
    <style:style style:name="P104"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 fo:font-size="12pt" fo:language="ru" fo:country="RU" fo:font-weight="normal" style:font-size-asian="12pt" style:font-weight-asian="normal" style:font-size-complex="12pt" style:font-weight-complex="normal"/>
    </style:style>
    <style:style style:name="P105" style:family="paragraph" style:parent-style-name="Standard">
      <style:paragraph-properties fo:text-align="end" style:justify-single-word="false" fo:orphans="2" fo:widows="2">
        <style:tab-stops>
          <style:tab-stop style:position="0cm"/>
        </style:tab-stops>
      </style:paragraph-properties>
      <style:text-properties fo:language="ru" fo:country="RU" style:letter-kerning="true" style:font-name-asian="Times New Roman4" style:language-asian="ja" style:country-asian="JP" style:font-name-complex="Times New Roman4" style:language-complex="fa" style:country-complex="IR"/>
    </style:style>
    <style:style style:name="P106" style:family="paragraph" style:parent-style-name="Standard" style:list-style-name="L1">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7" style:family="paragraph" style:parent-style-name="Standard" style:list-style-name="L2">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8" style:family="paragraph" style:parent-style-name="Standard" style:list-style-name="L3">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9" style:family="paragraph" style:parent-style-name="Standard" style:list-style-name="L4">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10" style:family="paragraph" style:parent-style-name="Standard" style:list-style-name="L6">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11" style:family="paragraph" style:parent-style-name="Standard" style:list-style-name="L13">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12" style:family="paragraph" style:parent-style-name="Standard" style:list-style-name="L14">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13"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4" style:family="paragraph" style:parent-style-name="Standard" style:list-style-name="L5">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5" style:family="paragraph" style:parent-style-name="Standard" style:list-style-name="L7">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6" style:family="paragraph" style:parent-style-name="Standard" style:list-style-name="L8">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7"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18" style:family="paragraph" style:parent-style-name="Standard" style:list-style-name="L9">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9" style:family="paragraph" style:parent-style-name="Standard" style:list-style-name="L10">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0" style:family="paragraph" style:parent-style-name="Standard" style:list-style-name="L5">
      <style:paragraph-properties fo:margin-left="0cm" fo:margin-right="0cm" fo:margin-top="0cm" fo:margin-bottom="0cm" fo:text-align="justify" style:justify-single-word="false" fo:text-indent="0.926cm" style:auto-text-indent="false">
        <style:tab-stops/>
      </style:paragraph-properties>
    </style:style>
    <style:style style:name="P12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style:font-size-asian="12pt" style:font-name-complex="Times New Roman4" style:font-size-complex="12pt"/>
    </style:style>
    <style:style style:name="P122" style:family="paragraph" style:parent-style-name="Standard" style:list-style-name="L12">
      <style:paragraph-properties fo:margin-left="0cm" fo:margin-right="0cm" fo:margin-top="0cm" fo:margin-bottom="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3" fo:font-size="12pt" fo:language="en" fo:country="US" style:font-name-asian="Times New Roman3" style:font-size-asian="12pt" style:font-name-complex="Times New Roman3" style:font-size-complex="12pt"/>
    </style:style>
    <style:style style:name="P123" style:family="paragraph" style:parent-style-name="Standard" style:list-style-name="L15">
      <style:paragraph-properties fo:margin-left="0cm" fo:margin-right="0cm" fo:margin-top="0cm" fo:margin-bottom="0cm" fo:text-align="justify" style:justify-single-word="false" fo:text-indent="0.953cm" style:auto-text-indent="false" style:text-autospace="none">
        <style:tab-stops/>
      </style:paragraph-properties>
    </style:style>
    <style:style style:name="P124" style:family="paragraph" style:parent-style-name="Standard" style:list-style-name="L15">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5" style:family="paragraph" style:parent-style-name="Standard" style:list-style-name="L16">
      <style:paragraph-properties fo:margin-left="0cm" fo:margin-right="0cm" fo:text-align="justify" style:justify-single-word="false" fo:text-indent="1.005cm" style:auto-text-indent="false" style:text-autospace="none"/>
      <style:text-properties fo:font-size="12.5pt" fo:font-style="normal" style:font-size-asian="12.5pt" style:font-style-asian="normal" style:font-size-complex="12.5pt" style:font-style-complex="normal"/>
    </style:style>
    <style:style style:name="P126" style:family="paragraph" style:parent-style-name="Standard" style:master-page-name="">
      <style:paragraph-properties fo:text-align="end" style:justify-single-word="false" fo:orphans="2" fo:widows="2" style:page-number="auto">
        <style:tab-stops>
          <style:tab-stop style:position="0cm"/>
        </style:tab-stops>
      </style:paragraph-properties>
      <style:text-properties fo:language="ru" fo:country="RU" style:letter-kerning="true" style:font-name-asian="Times New Roman4" style:language-asian="ja" style:country-asian="JP" style:font-name-complex="Times New Roman4" style:language-complex="fa" style:country-complex="IR"/>
    </style:style>
    <style:style style:name="P127"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1" fo:font-size="12pt" fo:letter-spacing="normal" fo:font-style="normal" fo:font-weight="normal" style:font-size-asian="12pt" style:font-style-asian="normal" style:font-size-complex="12pt" style:font-style-complex="normal"/>
    </style:style>
    <style:style style:name="P128" style:family="paragraph" style:parent-style-name="Text_20_body" style:list-style-name="L11">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fo:background-color="transparent"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style:text-line-through-style="none" style:text-position="0% 100%"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6" style:family="text">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text-line-through-style="none" style:text-position="0% 100%" style:font-name="Times New Roman" fo:font-size="12pt" fo:language="ru" fo:country="RU" fo:font-style="normal" style:text-underline-style="none" fo:font-weight="normal" fo:background-color="transparent"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8" style:family="text">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style:text-line-through-style="none" style:text-position="0% 100%" style:font-name="Times New Roman" fo:font-size="12pt" fo:language="ru" fo:country="RU" fo:font-style="normal" style:text-underline-style="none" fo:font-weight="normal" style:text-blinking="false"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text-line-through-styl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text-line-through-style="none" style:text-position="0% 100%"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style:text-line-through-style="none" style:text-position="0% 1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13" style:family="text">
      <style:text-properties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style:text-line-through-styl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style:text-line-through-style="none" style:text-position="0% 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6" style:family="text">
      <style:text-properties style:text-line-through-style="none" style:text-position="0% 100%" style:font-name="Times New Roman"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style:text-underline-style="none" style:font-name-asian="Times New Roman" style:font-style-asian="normal" style:font-name-complex="Times New Roman" style:font-style-complex="normal"/>
    </style:style>
    <style:style style:name="T18" style:family="text">
      <style:text-properties style:text-line-through-styl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19" style:family="text">
      <style:text-properties style:text-line-through-style="none" style:text-position="0% 100%" style:font-name="Times New Roman" fo:language="ru" fo:country="RU"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language="ru" fo:country="RU" style:text-underline-style="none" style:font-name-asian="Times New Roman" style:font-style-asian="normal" style:font-name-complex="Times New Roman" style:font-style-complex="normal"/>
    </style:style>
    <style:style style:name="T21" style:family="text">
      <style:text-properties style:text-line-through-style="none" style:text-position="0% 100%" style:font-name="Times New Roman" fo:language="ru" fo:country="RU" style:text-underline-style="none"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3"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4" style:family="text">
      <style:text-properties style:text-line-through-style="none" style:text-position="0% 100%" style:text-underline-style="none"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25" style:family="text">
      <style:text-properties style:text-line-through-style="none" style:text-position="0% 100%"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style:text-line-through-style="none" style:text-position="0% 100%" style:text-underline-style="solid" style:text-underline-width="auto" style:text-underline-color="font-color"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style:text-line-through-style="none" style:text-position="0% 100%" fo:font-size="12pt" fo:language="ru" fo:country="RU" style:text-underline-style="none" style:font-name-asian="Times New Roman" style:font-size-asian="12pt" style:font-name-complex="Times New Roman" style:font-size-complex="12pt"/>
    </style:style>
    <style:style style:name="T29" style:family="text">
      <style:text-properties style:text-line-through-style="none" style:text-position="0% 100%" fo:font-size="12pt" style:text-underline-style="none" style:font-name-asian="Times New Roman" style:font-size-asian="12pt" style:font-name-complex="Times New Roman" style:font-size-complex="12pt"/>
    </style:style>
    <style:style style:name="T3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31" style:family="text">
      <style:text-properties style:text-line-through-style="none" style:text-position="0% 1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font-style="normal" style:font-name-asian="Courier New Cyr" style:language-asian="zxx" style:country-asian="none" style:font-style-asian="normal" style:font-name-complex="Courier New Cyr" style:font-style-complex="normal"/>
    </style:style>
    <style:style style:name="T33" style:family="text">
      <style:text-properties fo:font-style="normal" fo:font-weight="bold" style:font-name-asian="Courier New Cyr" style:language-asian="zxx" style:country-asian="none" style:font-style-asian="normal" style:font-weight-asian="bold" style:font-name-complex="Courier New Cyr" style:font-style-complex="normal"/>
    </style:style>
    <style:style style:name="T34" style:family="text">
      <style:text-properties fo:font-style="normal" style:font-style-asian="normal" style:font-style-complex="normal"/>
    </style:style>
    <style:style style:name="T35" style:family="text">
      <style:text-properties style:use-window-font-color="true" fo:language="ru" fo:country="RU" style:text-underline-style="none" style:font-name-asian="Courier New" style:language-asian="zxx" style:country-asian="none" style:font-name-complex="Courier New" style:language-complex="ar" style:country-complex="SA"/>
    </style:style>
    <style:style style:name="T36" style:family="text">
      <style:text-properties style:use-window-font-color="true" style:font-name="Times New Roman" fo:language="ru" fo:country="RU" style:text-underline-style="none" fo:font-weight="normal" style:font-name-asian="Courier New" style:language-asian="ru" style:country-asian="RU" style:font-weight-asian="normal" style:font-name-complex="Courier New" style:language-complex="ar" style:country-complex="SA" style:font-weight-complex="normal"/>
    </style:style>
    <style:style style:name="T37" style:family="text">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8" style:family="text">
      <style:text-properties style:use-window-font-color="true" style:text-line-through-style="none" style:text-position="0% 100%" fo:font-size="12pt" fo:language="ru" fo:country="RU" style:text-underline-style="none" fo:font-weight="normal"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39" style:family="text">
      <style:text-properties style:use-window-font-color="true" style:text-line-through-style="none" style:text-position="0% 100%" style:font-name="Times New Roman" fo:language="ru" fo:country="RU" style:text-underline-style="none" fo:font-weight="normal" style:text-blinking="fals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 style:family="text">
      <style:text-properties style:use-window-font-color="true" style:text-line-through-style="none" style:text-position="0% 100%" style:font-name="Times New Roman"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text-line-through-style="none" style:text-position="0% 100%" style:font-name="Times New Roman" fo:font-style="italic" style:text-underline-style="none" fo:font-weight="normal" style:text-blinking="false" fo:background-color="transparent" style:font-name-asian="Times New Roman" style:language-asian="ru" style:country-asian="RU" style:font-style-asian="italic" style:font-weight-asian="normal" style:font-name-complex="Times New Roman" style:language-complex="ar" style:country-complex="SA" style:font-style-complex="italic" style:font-weight-complex="normal"/>
    </style:style>
    <style:style style:name="T42" style:family="text">
      <style:text-properties style:use-window-font-color="true" fo:font-size="12pt" fo:language="ru" fo:country="RU" style:text-underline-style="none" style:font-name-asian="Times New Roman" style:font-size-asian="12pt" style:language-asian="zxx" style:country-asian="none" style:font-name-complex="Times New Roman" style:font-size-complex="12pt" style:language-complex="ar" style:country-complex="SA"/>
    </style:style>
    <style:style style:name="T43" style:family="text">
      <style:text-properties style:use-window-font-color="true" fo:font-size="12pt" fo:language="ru" fo:country="RU" style:text-underline-style="none" style:font-name-asian="Courier New" style:font-size-asian="12pt" style:language-asian="zxx" style:country-asian="none" style:font-name-complex="Courier New" style:font-size-complex="12pt" style:language-complex="ar" style:country-complex="SA"/>
    </style:style>
    <style:style style:name="T44" style:family="text">
      <style:text-properties style:use-window-font-color="true" fo:font-size="12pt" fo:language="ru" fo:country="RU" fo:font-style="italic" style:text-underline-style="none" fo:font-weight="normal" style:font-name-asian="Courier New1" style:font-size-asian="12pt" style:language-asian="zxx" style:country-asian="none" style:font-style-asian="italic" style:font-weight-asian="normal" style:font-name-complex="Courier New1" style:font-size-complex="12pt" style:language-complex="ar" style:country-complex="SA" style:font-style-complex="italic" style:font-weight-complex="normal"/>
    </style:style>
    <style:style style:name="T45" style:family="text">
      <style:text-properties style:use-window-font-color="true" fo:font-size="12pt" fo:language="ru" fo:country="RU" fo:font-style="normal" style:text-underline-style="none"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6" style:family="text">
      <style:text-properties style:use-window-font-color="true"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italic" style:font-weight-complex="normal"/>
    </style:style>
    <style:style style:name="T4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Courier New Cyr" style:font-size-asian="12pt" style:language-asian="zxx" style:country-asian="none" style:font-style-asian="normal" style:font-weight-asian="bold" style:font-name-complex="Courier New Cyr" style:font-size-complex="12pt" style:language-complex="ar" style:country-complex="SA" style:font-style-complex="normal" style:font-weight-complex="bold"/>
    </style:style>
    <style:style style:name="T5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60"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61"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style:text-blinking="false" fo:background-color="transparent" style:font-name-asian="Times New Roman" style:font-size-asian="12pt" style:language-asian="ru" style:country-asian="RU" style:font-style-asian="normal" style:font-name-complex="Times New Roman" style:font-size-complex="12pt" style:language-complex="ar" style:country-complex="SA" style:font-style-complex="normal"/>
    </style:style>
    <style:style style:name="T62"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style:text-blinking="false" fo:background-color="transparent" style:font-name-asian="Times New Roman4" style:font-size-asian="12pt" style:language-asian="ru" style:country-asian="RU" style:font-style-asian="normal" style:font-name-complex="Times New Roman4" style:font-size-complex="12pt" style:language-complex="ar" style:country-complex="SA" style:font-style-complex="normal"/>
    </style:style>
    <style:style style:name="T63" style:family="text">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4" style:font-size-asian="12pt" style:language-asian="zxx" style:country-asian="none" style:font-style-asian="italic" style:font-weight-asian="normal" style:font-name-complex="Times New Roman4" style:font-size-complex="12pt" style:language-complex="ar" style:country-complex="SA" style:font-style-complex="italic" style:font-weight-complex="normal"/>
    </style:style>
    <style:style style:name="T64" style:family="text">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5"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68" style:family="text">
      <style:text-properties fo:font-variant="normal" fo:text-transform="none" style:use-window-font-color="true" style:text-line-through-style="none" style:text-position="0% 100%" style:font-name="Times New Roman" fo:font-size="12pt" fo:letter-spacing="normal" fo:language="en" fo:country="US"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71"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72" style:family="text">
      <style:text-properties fo:font-variant="normal" fo:text-transform="none" style:use-window-font-color="true" style:text-line-through-style="none" style:text-position="0% 100%" fo:letter-spacing="normal" fo:language="ru" fo:country="RU" fo:font-style="italic" style:text-underline-style="none" fo:font-weight="normal" style:text-blinking="false" fo:background-color="transparent" style:font-name-asian="Times New Roman4" style:language-asian="ru" style:country-asian="RU" style:font-style-asian="italic" style:font-weight-asian="normal" style:font-name-complex="Times New Roman4" style:language-complex="ar" style:country-complex="SA" style:font-style-complex="italic" style:font-weight-complex="normal"/>
    </style:style>
    <style:style style:name="T73" style:family="text">
      <style:text-properties fo:font-variant="normal" fo:text-transform="none" style:use-window-font-color="true" style:text-line-through-style="none" style:text-position="0% 100%" fo:letter-spacing="normal" fo:language="ru" fo:country="RU" fo:font-style="italic" style:text-underline-style="none" fo:font-weight="normal" style:text-blinking="false" fo:background-color="transparent" style:font-name-asian="Times New Roman" style:language-asian="ru" style:country-asian="RU" style:font-style-asian="italic" style:font-weight-asian="normal" style:font-name-complex="Times New Roman" style:language-complex="ar" style:country-complex="SA" style:font-style-complex="italic" style:font-weight-complex="normal"/>
    </style:style>
    <style:style style:name="T74"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75"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76" style:family="text">
      <style:text-properties fo:font-variant="normal" fo:text-transform="none" style:use-window-font-color="true" style:text-line-through-style="none" style:text-position="0% 100%" style:font-name="Times New Roman1" fo:font-size="12pt" fo:letter-spacing="normal" style:text-underline-style="none" fo:font-weight="bold" style:text-blinking="false" fo:background-color="transparent" style:font-name-asian="Times New Roman4" style:font-size-asian="12pt" style:language-asian="ru" style:country-asian="RU" style:font-weight-asian="bold" style:font-name-complex="Times New Roman4" style:font-size-complex="12pt" style:language-complex="ar" style:country-complex="SA" style:font-weight-complex="bold"/>
    </style:style>
    <style:style style:name="T77" style:family="text">
      <style:text-properties fo:font-variant="normal" fo:text-transform="none" style:use-window-font-color="true" style:text-line-through-style="none" style:text-position="0% 100%" style:font-name="Times New Roman1" fo:font-size="12pt" fo:letter-spacing="normal" style:text-underline-style="none" fo:font-weight="normal" style:text-blinking="false" fo:background-color="transparent" style:font-name-asian="Times New Roman4" style:font-size-asian="12pt" style:language-asian="ru" style:country-asian="RU" style:font-weight-asian="normal" style:font-name-complex="Times New Roman4" style:font-size-complex="12pt" style:language-complex="ar" style:country-complex="SA" style:font-weight-complex="normal"/>
    </style:style>
    <style:style style:name="T78" style:family="text">
      <style:text-properties fo:font-variant="normal" fo:text-transform="none" style:use-window-font-color="true" style:text-line-through-style="none" style:text-position="0% 100%" style:font-name="Times New Roman1"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font-variant="normal" fo:text-transform="none" style:use-window-font-color="true"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80" style:family="text">
      <style:text-properties fo:font-variant="normal" fo:text-transform="none" style:use-window-font-color="true" style:text-line-through-style="none" style:text-position="0% 100%" style:font-name="Times New Roman1"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81" style:family="text">
      <style:text-properties fo:font-variant="normal" fo:text-transform="none" style:use-window-font-color="true" style:text-line-through-style="none" style:text-position="0% 100%" style:font-name="Times New Roman1" fo:font-size="12pt" fo:letter-spacing="normal" fo:language="ru" fo:country="RU" fo:font-style="italic" style:text-underline-style="none" fo:font-weight="normal" style:text-blinking="false" fo:background-color="transparent" style:font-name-asian="Times New Roman4" style:font-size-asian="12pt" style:language-asian="ru" style:country-asian="RU" style:font-style-asian="italic" style:font-weight-asian="normal" style:font-name-complex="Times New Roman4" style:font-size-complex="12pt" style:language-complex="ar" style:country-complex="SA" style:font-style-complex="italic" style:font-weight-complex="normal"/>
    </style:style>
    <style:style style:name="T82" style:family="text">
      <style:text-properties fo:font-variant="normal" fo:text-transform="none" style:use-window-font-color="true" style:text-line-through-style="none" style:text-position="0% 100%" style:font-name="Times New Roman1" fo:font-size="12pt" fo:letter-spacing="normal" fo:language="ru" fo:country="RU" fo:font-style="italic" style:text-underline-style="none" fo:font-weight="bold" style:text-blinking="false" fo:background-color="transparent" style:font-name-asian="Times New Roman4" style:font-size-asian="12pt" style:language-asian="ru" style:country-asian="RU" style:font-style-asian="italic" style:font-weight-asian="bold" style:font-name-complex="Times New Roman4" style:font-size-complex="12pt" style:language-complex="ar" style:country-complex="SA" style:font-style-complex="italic" style:font-weight-complex="bold"/>
    </style:style>
    <style:style style:name="T83" style:family="text">
      <style:text-properties fo:font-variant="normal" fo:text-transform="none" style:use-window-font-color="true" style:text-line-through-style="none" style:text-position="0% 100%" style:font-name="Times New Roman1" fo:font-size="12pt" fo:letter-spacing="normal" fo:font-style="italic" style:text-underline-style="none" fo:font-weight="normal" style:text-blinking="false" fo:background-color="transparent" style:font-name-asian="Times New Roman"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84"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85"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9"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90" style:family="text">
      <style:text-properties fo:font-variant="normal" fo:text-transform="none" style:use-window-font-color="true" style:text-line-through-style="none" style:text-position="0% 100%"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position="0% 100%"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92" style:family="text">
      <style:text-properties fo:font-variant="normal" fo:text-transform="none" style:use-window-font-color="true" style:text-line-through-style="none" style:text-position="0% 100%" fo:font-size="12pt" fo:letter-spacing="normal" fo:language="ru" fo:country="RU" fo:font-style="normal" style:text-underline-style="none" fo:font-weight="bold" style:text-blinking="false" fo:background-color="transparent"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3" style:family="text">
      <style:text-properties fo:font-variant="normal" fo:text-transform="none" style:use-window-font-color="true" style:text-line-through-style="none" style:text-position="0% 100%" fo:font-size="12pt" fo:letter-spacing="normal" fo:language="ru" fo:country="RU" fo:font-style="normal" style:text-underline-style="none" style:text-blinking="fals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4" style:family="text">
      <style:text-properties fo:font-variant="normal" fo:text-transform="none" style:use-window-font-color="true" style:text-line-through-style="none" style:text-position="0% 100%" fo:font-size="12pt" fo:letter-spacing="normal" fo:language="ru" fo:country="RU" fo:font-style="normal" style:text-underline-style="none" style:text-blinking="false" fo:background-color="transparent" style:font-name-asian="Arial1" style:font-size-asian="12pt" style:language-asian="zxx" style:country-asian="none" style:font-style-asian="normal" style:font-name-complex="Arial1" style:font-size-complex="12pt" style:language-complex="ar" style:country-complex="SA" style:font-style-complex="normal"/>
    </style:style>
    <style:style style:name="T95" style:family="text">
      <style:text-properties fo:font-variant="normal" fo:text-transform="none" style:use-window-font-color="true" style:text-line-through-style="none" style:text-position="0% 100%" fo:font-size="12pt" fo:letter-spacing="normal" fo:language="ru" fo:country="RU" fo:font-style="normal" style:text-underline-style="solid" style:text-underline-width="auto" style:text-underline-color="font-color"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96" style:family="text">
      <style:text-properties fo:font-variant="normal" fo:text-transform="none" style:use-window-font-color="true" style:text-line-through-style="none" style:text-position="0% 100%" fo:font-size="12pt" fo:letter-spacing="normal" fo:language="ru" fo:country="RU" fo:font-style="normal" style:text-underline-style="solid" style:text-underline-width="auto" style:text-underline-color="font-color"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97" style:family="text">
      <style:text-properties fo:font-variant="normal" fo:text-transform="none" style:use-window-font-color="true" style:text-line-through-style="none" style:text-position="0% 100%" fo:font-size="12pt" fo:letter-spacing="normal" fo:language="ru" fo:country="RU"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98" style:family="text">
      <style:text-properties fo:font-variant="normal" fo:text-transform="none" style:use-window-font-color="true" style:text-line-through-style="none" style:text-position="0% 100%" fo:font-size="12pt" fo:letter-spacing="normal" fo:language="ru" fo:country="RU" fo:font-style="italic" style:text-underline-style="none" fo:font-weight="normal" style:text-blinking="false" fo:background-color="transparent" style:font-name-asian="Times New Roman4" style:font-size-asian="12pt" style:language-asian="ru" style:country-asian="RU" style:font-style-asian="italic" style:font-weight-asian="normal" style:font-name-complex="Times New Roman4" style:font-size-complex="12pt" style:language-complex="ar" style:country-complex="SA" style:font-style-complex="italic" style:font-weight-complex="normal"/>
    </style:style>
    <style:style style:name="T99" style:family="text">
      <style:text-properties fo:font-variant="normal" fo:text-transform="none" style:use-window-font-color="true" style:text-line-through-style="none" style:text-position="0% 100%" fo:font-size="12pt" fo:letter-spacing="normal" fo:language="ru" fo:country="RU" fo:font-style="italic" style:text-underline-style="none" fo:font-weight="normal" style:text-blinking="false" fo:background-color="transparent" style:font-name-asian="Times New Roman"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0" style:family="text">
      <style:text-properties fo:font-variant="normal" fo:text-transform="none" style:use-window-font-color="true" style:text-line-through-style="none" style:text-position="0% 100%" fo:font-size="12pt" fo:letter-spacing="normal" fo:language="ru" fo:country="RU" fo:font-style="italic" style:text-underline-style="none" style:text-blinking="false" fo:background-color="transparent"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01" style:family="text">
      <style:text-properties fo:font-variant="normal" fo:text-transform="none" style:use-window-font-color="true" style:text-line-through-style="none" style:text-position="0% 100%" fo:font-size="12pt" fo:letter-spacing="normal" fo:language="en" fo:country="US"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02" style:family="text">
      <style:text-properties fo:font-variant="normal" fo:text-transform="none" style:use-window-font-color="true" style:text-line-through-style="none" style:text-position="0% 100%" fo:font-size="12pt" fo:letter-spacing="normal"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03" style:family="text">
      <style:text-properties fo:font-variant="normal" fo:text-transform="none" style:use-window-font-color="true" style:text-line-through-style="none" style:text-position="0% 100%" fo:font-size="12pt" fo:letter-spacing="normal"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104" style:family="text">
      <style:text-properties fo:font-variant="normal" fo:text-transform="none" style:use-window-font-color="true" style:text-line-through-style="none" style:text-position="0% 100%"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font-variant="normal" fo:text-transform="none" style:use-window-font-color="true" style:text-line-through-style="none" style:text-position="0% 100%" fo:font-size="12pt" fo:letter-spacing="normal"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06" style:family="text">
      <style:text-properties fo:font-variant="normal" fo:text-transform="none" style:use-window-font-color="true" style:text-line-through-style="none" style:text-position="0% 100%" style:font-name="Times New Roman2" fo:font-size="12pt" fo:letter-spacing="normal" fo:language="ru" fo:country="RU" fo:font-style="normal" style:text-underline-style="none" fo:font-weight="normal" style:text-blinking="false" fo:background-color="transparent"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T107" style:family="text">
      <style:text-properties fo:font-variant="normal" fo:text-transform="none" style:use-window-font-color="true" style:text-line-through-style="none" style:text-position="0% 100%" style:font-name="Times New Roman2" fo:font-size="12pt" fo:letter-spacing="normal" fo:language="ru" fo:country="RU" fo:font-style="normal" style:text-underline-style="none" fo:font-weight="normal"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08" style:family="text">
      <style:text-properties fo:font-variant="normal" fo:text-transform="none" style:use-window-font-color="true" style:text-line-through-style="none" style:text-position="0% 100%" style:font-name="Times New Roman2" fo:font-size="12pt" fo:letter-spacing="normal" fo:language="ru" fo:country="RU" fo:font-style="normal" style:text-underline-style="none" fo:font-weight="bold" style:text-blinking="false" fo:background-color="transparent"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style:style>
    <style:style style:name="T109" style:family="text">
      <style:text-properties fo:font-variant="normal" fo:text-transform="none" style:use-window-font-color="true" style:text-line-through-style="none" style:text-position="0% 100%" style:font-name="Times New Roman2" fo:font-size="12pt" fo:letter-spacing="normal" fo:language="ru" fo:country="RU" style:text-underline-style="none" style:text-blinking="false" fo:background-color="transparent" style:font-name-asian="Times New Roman2" style:font-size-asian="12pt" style:language-asian="zxx" style:country-asian="none" style:font-name-complex="Times New Roman2" style:font-size-complex="12pt" style:language-complex="ar" style:country-complex="SA"/>
    </style:style>
    <style:style style:name="T110"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11" style:family="text">
      <style:text-properties fo:font-variant="normal" fo:text-transform="none" style:use-window-font-color="true" fo:letter-spacing="normal" fo:font-weight="normal" style:text-blinking="false" fo:background-color="transparent" style:language-asian="ru" style:country-asian="RU" style:font-weight-asian="normal" style:language-complex="ar" style:country-complex="SA" style:font-weight-complex="normal"/>
    </style:style>
    <style:style style:name="T112" style:family="text">
      <style:text-properties fo:font-variant="normal" fo:text-transform="none" style:use-window-font-color="true" fo:letter-spacing="normal" fo:language="ru" fo:country="RU" fo:font-weight="normal" style:text-blinking="false" fo:background-color="transparent" style:language-asian="ru" style:country-asian="RU" style:font-weight-asian="normal" style:language-complex="ar" style:country-complex="SA" style:font-weight-complex="normal"/>
    </style:style>
    <style:style style:name="T113" style:family="text">
      <style:text-properties fo:font-variant="normal" fo:text-transform="none" style:use-window-font-color="true" fo:font-size="12pt" fo:letter-spacing="normal" fo:font-weight="normal" style:text-blinking="false" fo:background-color="transparent" style:font-size-asian="12pt" style:language-asian="ru" style:country-asian="RU" style:font-weight-asian="normal" style:font-size-complex="12pt" style:language-complex="ar" style:country-complex="SA" style:font-weight-complex="normal"/>
    </style:style>
    <style:style style:name="T114" style:family="text">
      <style:text-properties fo:font-variant="normal" fo:text-transform="none" style:use-window-font-color="true" fo:font-size="12pt" fo:letter-spacing="normal" fo:language="ru" fo:country="RU" fo:font-weight="normal" style:text-blinking="false" fo:background-color="transparent" style:font-size-asian="12pt" style:language-asian="zxx" style:country-asian="none" style:font-weight-asian="normal" style:font-size-complex="12pt" style:language-complex="ar" style:country-complex="SA" style:font-weight-complex="normal"/>
    </style:style>
    <style:style style:name="T115" style:family="text">
      <style:text-properties fo:font-variant="normal" fo:text-transform="none" style:use-window-font-color="true" fo:font-size="12pt" fo:letter-spacing="normal" fo:language="ru" fo:country="RU" fo:font-weight="normal" style:text-blinking="false" fo:background-color="transparent" style:font-name-asian="Courier New Cyr" style:font-size-asian="12pt" style:language-asian="zxx" style:country-asian="none" style:font-weight-asian="normal" style:font-name-complex="Courier New Cyr" style:font-size-complex="12pt" style:language-complex="ar" style:country-complex="SA" style:font-weight-complex="normal"/>
    </style:style>
    <style:style style:name="T116"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17"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18" style:family="text">
      <style:text-properties fo:font-variant="normal" fo:text-transform="none" fo:color="#000000" style:text-line-through-style="none" style:text-position="0% 100%" style:font-name="Times New Roman" fo:letter-spacing="-0.005cm"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19" style:family="text">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fo:font-size="12pt" fo:letter-spacing="normal" fo:language="ru" fo:country="RU" fo:font-style="italic" style:font-name-asian="Courier New" style:font-size-asian="12pt" style:language-asian="zxx" style:country-asian="none" style:font-style-asian="italic" style:font-name-complex="Courier New" style:font-size-complex="12pt" style:language-complex="ar" style:country-complex="SA" style:font-style-complex="italic"/>
    </style:style>
    <style:style style:name="T121" style:family="text">
      <style:text-properties fo:font-variant="normal" fo:text-transform="none" fo:color="#000000" style:text-line-through-style="none" style:text-position="0% 100%" fo:font-size="12pt" fo:letter-spacing="normal" fo:language="ru" fo:country="RU" fo:font-style="normal" style:text-underline-style="none" fo:font-weight="normal" style:text-blinking="false" fo:background-color="transparent"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22" style:family="text">
      <style:text-properties fo:font-variant="normal" fo:text-transform="none" fo:color="#000000"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position="0% 100%" style:font-name="Times New Roman3" fo:font-size="12pt" fo:letter-spacing="normal" fo:font-style="normal" style:text-underline-style="none" fo:font-weight="normal" style:text-blinking="false" fo:background-color="transparent"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position="0% 100%" style:font-name="Times New Roman3" fo:font-size="12pt" fo:letter-spacing="normal" fo:language="en" fo:country="US" fo:font-style="normal" style:text-underline-style="none" fo:font-weight="normal" style:text-blinking="false" fo:background-color="transparent"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T125"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Courier New Cyr" style:language-asian="zxx" style:country-asian="none" style:font-style-asian="normal" style:font-weight-asian="normal" style:font-name-complex="Courier New Cyr" style:font-style-complex="normal" style:font-weight-complex="normal"/>
    </style:style>
    <style:style style:name="T126" style:family="text">
      <style:text-properties fo:font-variant="normal" fo:text-transform="none" style:text-line-through-style="none" style:text-position="0% 100%" fo:letter-spacing="normal" fo:font-style="normal" style:text-underline-style="none" fo:font-weight="normal" style:text-blinking="false" fo:background-color="transparent" style:language-asian="ru" style:country-asian="RU" style:font-style-asian="normal" style:font-weight-asian="normal" style:language-complex="ar" style:country-complex="SA" style:font-style-complex="normal" style:font-weight-complex="normal"/>
    </style:style>
    <style:style style:name="T127" style:family="text">
      <style:text-properties fo:font-variant="normal" fo:text-transform="none" style:text-line-through-style="none" style:text-position="0% 100%" style:font-name="Times New Roman1" fo:font-size="12pt" fo:letter-spacing="normal" fo:font-style="italic" style:text-underline-style="none" fo:font-weight="normal" style:text-blinking="false" fo:background-color="transparent" style:font-name-asian="Times New Roman4" style:font-size-asian="12pt" style:language-asian="zxx" style:country-asian="none" style:font-style-asian="italic" style:font-weight-asian="normal" style:font-name-complex="Times New Roman4" style:font-size-complex="12pt" style:font-style-complex="italic" style:font-weight-complex="normal"/>
    </style:style>
    <style:style style:name="T128" style:family="text">
      <style:text-properties fo:font-variant="normal" fo:text-transform="none" style:text-line-through-style="none" style:text-position="0% 100%" style:font-name="Times New Roman1" fo:font-size="12pt" fo:letter-spacing="normal" fo:font-style="normal" style:text-underline-style="none" fo:font-weight="normal" style:text-blinking="false"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normal"/>
    </style:style>
    <style:style style:name="T129" style:family="text">
      <style:text-properties fo:font-variant="normal" fo:text-transform="none" fo:color="#0000ff"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fo:font-variant="normal" fo:text-transform="none" fo:color="#0000ff" style:text-line-through-style="none" style:text-position="0% 100%" fo:font-size="12pt" fo:letter-spacing="normal" fo:language="ru" fo:country="RU" fo:font-style="italic" style:text-underline-style="none" fo:font-weight="normal" style:text-blinking="false" fo:background-color="transparent" style:font-name-asian="Times New Roman"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31" style:family="text">
      <style:text-properties fo:font-variant="normal" fo:text-transform="none" fo:color="#0000ff" style:text-line-through-style="none" style:text-position="0% 100%"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2"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fo:font-variant="normal" fo:text-transform="none" fo:color="#0000ff"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35" style:family="text">
      <style:text-properties fo:font-variant="normal" fo:text-transform="none" fo:color="#0000ff" style:text-line-through-style="none" style:text-position="0% 100%" style:font-name="Times New Roman2" fo:font-size="12pt" fo:letter-spacing="normal" fo:language="ru" fo:country="RU" fo:font-style="normal" style:text-underline-style="none" fo:font-weight="normal" style:text-blinking="false" fo:background-color="transparent"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T136" style:family="text">
      <style:text-properties fo:font-variant="normal" fo:text-transform="none" fo:color="#0000ff"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37" style:family="text">
      <style:text-properties fo:font-variant="normal" fo:text-transform="none" fo:color="#0000ff"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fo:font-variant="normal" fo:text-transform="none" fo:color="#333333"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fo:color="#333333"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40" style:family="text">
      <style:text-properties fo:font-variant="normal" fo:text-transform="none" fo:color="#333333" style:text-line-through-style="none" style:text-position="0% 100%" style:font-name="Times New Roman"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fo:font-variant="normal" fo:text-transform="none" fo:color="#333333" style:text-line-through-style="none" style:text-position="0% 100%" style:font-name="Times New Roman" fo:font-size="12pt" fo:letter-spacing="normal"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42" style:family="text">
      <style:text-properties fo:font-variant="normal" fo:text-transform="none" fo:color="#333333" style:text-line-through-style="none" style:text-position="0% 100%" style:font-name="Times New Roman" fo:font-size="12pt" fo:letter-spacing="normal" fo:font-style="italic" style:text-underline-style="none" fo:font-weight="normal" style:text-blinking="false" fo:background-color="transparent" style:font-name-asian="Times New Roman"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43" style:family="text">
      <style:text-properties fo:font-variant="normal" fo:text-transform="none" fo:color="#333333" style:text-line-through-style="none" style:text-position="0% 100%" style:font-name="Times New Roman" fo:letter-spacing="normal"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44" style:family="text">
      <style:text-properties fo:font-variant="normal" fo:text-transform="none" fo:color="#333333" style:text-line-through-style="none" style:text-position="0% 100%" style:font-name="Times New Roman" fo:letter-spacing="-0.007cm"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45"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46"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48"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9"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150"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51" style:family="text">
      <style:text-properties fo:font-variant="normal" fo:text-transform="none" fo:color="#333333" style:text-line-through-style="none" style:text-position="0% 100%" style:font-name="Times New Roman1" fo:font-size="12pt" fo:letter-spacing="normal" fo:language="ru" fo:country="RU" fo:font-style="normal" style:text-underline-style="none" style:text-blinking="false" fo:background-color="transparent" style:font-name-asian="Times New Roman4" style:font-size-asian="12pt" style:language-asian="ru" style:country-asian="RU" style:font-style-asian="normal" style:font-name-complex="Times New Roman4" style:font-size-complex="12pt" style:language-complex="ar" style:country-complex="SA" style:font-style-complex="normal"/>
    </style:style>
    <style:style style:name="T152" style:family="text">
      <style:text-properties fo:font-variant="normal" fo:text-transform="none" fo:color="#333333" style:text-line-through-style="none" style:text-position="0% 100%" style:font-name="Times New Roman1" fo:font-size="12pt" fo:letter-spacing="normal" fo:language="ru" fo:country="RU" fo:font-style="normal" style:text-underline-style="solid" style:text-underline-width="auto" style:text-underline-color="font-color"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53" style:family="text">
      <style:text-properties fo:font-variant="normal" fo:text-transform="none" fo:color="#333333" style:text-line-through-style="none" style:text-position="0% 100%" style:font-name="Times New Roman1" fo:font-size="12pt" fo:letter-spacing="normal"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54" style:family="text">
      <style:text-properties fo:font-variant="normal" fo:text-transform="none" fo:color="#333333" style:text-line-through-style="none" style:text-position="0% 100%" style:font-name="Times New Roman1" fo:font-size="12pt" fo:letter-spacing="normal"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155" style:family="text">
      <style:text-properties fo:font-variant="normal" fo:text-transform="none" fo:color="#333333" style:text-line-through-style="none" style:text-position="0% 100%" style:font-name="Times New Roman1" fo:font-size="12pt" fo:letter-spacing="normal" fo:font-style="italic" style:text-underline-style="none" fo:font-weight="normal" style:text-blinking="false" fo:background-color="transparent" style:font-name-asian="Times New Roman4" style:font-size-asian="12pt" style:language-asian="ru" style:country-asian="RU" style:font-style-asian="italic" style:font-weight-asian="normal" style:font-name-complex="Times New Roman4" style:font-size-complex="12pt" style:language-complex="ar" style:country-complex="SA" style:font-style-complex="italic" style:font-weight-complex="normal"/>
    </style:style>
    <style:style style:name="T156" style:family="text">
      <style:text-properties fo:font-variant="normal" fo:text-transform="none" fo:color="#333333" style:text-line-through-style="none" style:text-position="0% 100%" style:font-name="Times New Roman1" fo:letter-spacing="normal" fo:language="ru" fo:country="RU" fo:font-style="normal" style:text-underline-style="none" fo:font-weight="bold" style:text-blinking="false" fo:background-color="transparent" style:font-name-asian="Times New Roman4" style:language-asian="ru" style:country-asian="RU" style:font-style-asian="normal" style:font-weight-asian="bold" style:font-name-complex="Times New Roman4" style:language-complex="ar" style:country-complex="SA" style:font-style-complex="normal" style:font-weight-complex="bold"/>
    </style:style>
    <style:style style:name="T157" style:family="text">
      <style:text-properties fo:font-variant="normal" fo:text-transform="none" fo:color="#333333" style:text-line-through-style="none" style:text-position="0% 100%" style:font-name="Times New Roman1" fo:letter-spacing="normal" fo:language="ru" fo:country="RU" fo:font-style="normal" style:text-underline-style="none" fo:font-weight="bold" style:text-blinking="false"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158" style:family="text">
      <style:text-properties fo:font-variant="normal" fo:text-transform="none" fo:color="#333333"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159" style:family="text">
      <style:text-properties fo:font-variant="normal" fo:text-transform="none" fo:color="#333333"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0" style:family="text">
      <style:text-properties fo:font-variant="normal" fo:text-transform="none" fo:color="#333333"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4" style:language-complex="ar" style:country-complex="SA" style:font-style-complex="normal" style:font-weight-complex="normal"/>
    </style:style>
    <style:style style:name="T161" style:family="text">
      <style:text-properties fo:font-variant="normal" fo:text-transform="none" fo:color="#333333" style:text-line-through-style="none" style:text-position="0% 100%" style:font-name="Times New Roman1" fo:letter-spacing="normal" fo:language="ru" fo:country="RU" fo:font-style="normal" style:text-underline-style="none" style:font-name-asian="Arial1" style:font-style-asian="normal" style:font-name-complex="Arial1" style:font-style-complex="normal"/>
    </style:style>
    <style:style style:name="T162" style:family="text">
      <style:text-properties fo:font-variant="normal" fo:text-transform="none" fo:color="#333333" style:text-line-through-style="none" style:text-position="0% 100%" style:font-name="Times New Roman1" fo:letter-spacing="normal" fo:language="ru" fo:country="RU" fo:font-style="italic" style:text-underline-style="none" fo:font-weight="normal" style:text-blinking="false" fo:background-color="transparent" style:font-name-asian="Times New Roman4" style:language-asian="ru" style:country-asian="RU" style:font-style-asian="italic" style:font-weight-asian="normal" style:font-name-complex="Times New Roman4" style:language-complex="ar" style:country-complex="SA" style:font-style-complex="italic" style:font-weight-complex="normal"/>
    </style:style>
    <style:style style:name="T163" style:family="text">
      <style:text-properties fo:font-variant="normal" fo:text-transform="none" fo:color="#333333" style:text-line-through-style="none" style:text-position="0% 100%" style:font-name="Times New Roman1" fo:letter-spacing="normal" style:text-underline-style="none" fo:font-weight="bold" style:text-blinking="false" fo:background-color="transparent" style:font-name-asian="Times New Roman4" style:language-asian="ru" style:country-asian="RU" style:font-weight-asian="bold" style:font-name-complex="Times New Roman4" style:language-complex="ar" style:country-complex="SA" style:font-weight-complex="bold"/>
    </style:style>
    <style:style style:name="T164" style:family="text">
      <style:text-properties fo:font-variant="normal" fo:text-transform="none" fo:color="#333333" style:text-line-through-style="none" style:text-position="0% 100%" style:font-name="Times New Roman1" fo:letter-spacing="normal" style:text-underline-style="none"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165" style:family="text">
      <style:text-properties fo:font-variant="normal" fo:text-transform="none" fo:color="#333333" style:text-line-through-style="none" style:text-position="0% 100%" style:font-name="Times New Roman1"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6" style:family="text">
      <style:text-properties fo:font-variant="normal" fo:text-transform="none" fo:color="#333333" style:text-line-through-style="none" style:text-position="0% 100%" style:font-name="Times New Roman1"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4" style:language-complex="ar" style:country-complex="SA" style:font-style-complex="normal" style:font-weight-complex="normal"/>
    </style:style>
    <style:style style:name="T167" style:family="text">
      <style:text-properties fo:font-variant="normal" fo:text-transform="none" fo:color="#333333" style:text-line-through-style="none" style:text-position="0% 100%" style:font-name="Times New Roman1" fo:font-size="13.5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8" style:family="text">
      <style:text-properties fo:font-variant="normal" fo:text-transform="none" fo:color="#333333" style:text-line-through-style="none" style:text-position="0% 100%" style:font-name="Times New Roman1" fo:font-size="13.5pt"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9" style:family="text">
      <style:text-properties fo:font-variant="normal" fo:text-transform="none" fo:color="#333333" style:text-line-through-style="none" style:text-position="0% 100%" style:font-name="Times New Roman1" fo:font-size="12.75pt"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170" style:family="text">
      <style:text-properties fo:font-variant="normal" fo:text-transform="none" fo:color="#333333"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fo:font-variant="normal" fo:text-transform="none" fo:color="#333333" style:text-line-through-style="none" style:text-position="0% 100%"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72" style:family="text">
      <style:text-properties fo:font-variant="normal" fo:text-transform="none" fo:color="#333333"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3" style:family="text">
      <style:text-properties fo:font-variant="normal" fo:text-transform="none" fo:color="#333333" style:text-line-through-style="none" style:text-position="0% 100%" fo:letter-spacing="normal" fo:language="ru" fo:country="RU" fo:font-style="normal" style:text-underline-style="none" style:text-blinking="false" fo:background-color="transparent" style:font-name-asian="Times New Roman4" style:language-asian="ru" style:country-asian="RU" style:font-style-asian="normal" style:font-name-complex="Times New Roman4" style:language-complex="ar" style:country-complex="SA" style:font-style-complex="normal"/>
    </style:style>
    <style:style style:name="T174" style:family="text">
      <style:text-properties fo:font-variant="normal" fo:text-transform="none" fo:color="#333333" style:text-line-through-style="none" style:text-position="0% 100%" fo:letter-spacing="normal" fo:language="ru" fo:country="RU" fo:font-style="italic" style:text-underline-style="none" fo:font-weight="normal" style:text-blinking="false" fo:background-color="transparent" style:font-name-asian="Times New Roman" style:language-asian="ru" style:country-asian="RU" style:font-style-asian="italic" style:font-weight-asian="normal" style:font-name-complex="Times New Roman" style:language-complex="ar" style:country-complex="SA" style:font-style-complex="italic" style:font-weight-complex="normal"/>
    </style:style>
    <style:style style:name="T175" style:family="text">
      <style:text-properties fo:font-variant="normal" fo:text-transform="none" fo:color="#333333" style:text-line-through-style="none" style:text-position="0% 100%"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6" style:family="text">
      <style:text-properties fo:font-variant="normal" fo:text-transform="none" fo:color="#333333" style:text-line-through-style="none" style:text-position="0% 100%" style:font-name="Times New Roman2" fo:font-size="12pt" fo:letter-spacing="normal" fo:language="ru" fo:country="RU" fo:font-style="normal" style:text-underline-style="none" fo:font-weight="normal" style:text-blinking="false" fo:background-color="transparent"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T177" style:family="text">
      <style:text-properties fo:font-variant="normal" fo:text-transform="none" fo:color="#333333" style:font-name="Times New Roman1" fo:font-size="12pt" fo:letter-spacing="normal" fo:language="ru" fo:country="RU" fo:font-weight="normal" style:font-size-asian="12pt" style:font-size-complex="12pt"/>
    </style:style>
    <style:style style:name="T178" style:family="text">
      <style:text-properties fo:font-variant="normal" fo:text-transform="none" fo:color="#333333" style:font-name="Times New Roman1" fo:font-size="12pt" fo:letter-spacing="normal" fo:font-weight="normal" style:font-size-asian="12pt" style:font-size-complex="12pt"/>
    </style:style>
    <style:style style:name="T179" style:family="text">
      <style:text-properties fo:font-variant="normal" fo:text-transform="none" fo:color="#333333" style:font-name="Times New Roman1" fo:letter-spacing="normal"/>
    </style:style>
    <style:style style:name="T180" style:family="text">
      <style:text-properties fo:font-variant="normal" fo:text-transform="none" fo:color="#333333" style:font-name="Times New Roman1" fo:letter-spacing="normal" fo:font-weight="bold" style:font-weight-asian="bold" style:font-weight-complex="bold"/>
    </style:style>
    <style:style style:name="T181" style:family="text">
      <style:text-properties fo:font-variant="normal" fo:text-transform="none" fo:color="#333333" style:font-name="Times New Roman1" fo:letter-spacing="normal" fo:font-weight="bold" style:text-blinking="false" fo:background-color="transparent" style:font-name-asian="Times New Roman4" style:language-asian="ru" style:country-asian="RU" style:font-weight-asian="bold" style:font-name-complex="Times New Roman4" style:language-complex="ar" style:country-complex="SA" style:font-weight-complex="bold"/>
    </style:style>
    <style:style style:name="T182" style:family="text">
      <style:text-properties fo:font-variant="normal" fo:text-transform="none" fo:color="#333333" style:font-name="Times New Roman1" fo:letter-spacing="normal" fo:font-weight="normal"/>
    </style:style>
    <style:style style:name="T183" style:family="text">
      <style:text-properties fo:font-variant="normal" fo:text-transform="none" fo:color="#333333" style:font-name="Times New Roman1" fo:letter-spacing="normal" fo:font-weight="normal" style:font-weight-asian="normal" style:font-weight-complex="normal"/>
    </style:style>
    <style:style style:name="T184" style:family="text">
      <style:text-properties fo:font-variant="normal" fo:text-transform="none" fo:color="#333333" style:font-name="Times New Roman1" fo:letter-spacing="normal"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185" style:family="text">
      <style:text-properties fo:font-variant="normal" fo:text-transform="none" fo:color="#333333" style:font-name="Times New Roman1" fo:letter-spacing="normal" fo:font-style="normal" fo:font-weight="normal" style:font-style-asian="normal" style:font-weight-asian="normal" style:font-style-complex="normal" style:font-weight-complex="normal"/>
    </style:style>
    <style:style style:name="T186" style:family="text">
      <style:text-properties fo:font-variant="normal" fo:text-transform="none" fo:color="#333333" style:font-name="Times New Roman1" fo:letter-spacing="normal" fo:font-style="normal" style:font-weight-asian="bold" style:font-weight-complex="bold"/>
    </style:style>
    <style:style style:name="T187" style:family="text">
      <style:text-properties fo:font-variant="normal" fo:text-transform="none" fo:color="#333333" style:font-name="Times New Roman1" fo:letter-spacing="normal" fo:language="ru" fo:country="RU" fo:font-style="normal"/>
    </style:style>
    <style:style style:name="T188" style:family="text">
      <style:text-properties fo:font-variant="normal" fo:text-transform="none" fo:color="#333333" style:font-name="Times New Roman1" fo:letter-spacing="normal" fo:language="ru" fo:country="RU" fo:font-style="normal" fo:font-weight="normal" style:font-weight-asian="normal" style:font-weight-complex="normal"/>
    </style:style>
    <style:style style:name="T189" style:family="text">
      <style:text-properties fo:font-variant="normal" fo:text-transform="none" fo:color="#333333" style:font-name="Times New Roman1" fo:letter-spacing="normal" fo:language="ru" fo:country="RU" fo:font-style="normal" style:font-weight-asian="bold" style:font-weight-complex="bold"/>
    </style:style>
    <style:style style:name="T190" style:family="text">
      <style:text-properties fo:font-variant="normal" fo:text-transform="none" fo:color="#333333" style:font-name="Times New Roman1" fo:letter-spacing="normal" fo:language="ru" fo:country="RU" fo:font-weight="normal"/>
    </style:style>
    <style:style style:name="T191" style:family="text">
      <style:text-properties fo:font-variant="normal" fo:text-transform="none" fo:color="#333333" style:font-name="Times New Roman1" fo:letter-spacing="normal" fo:language="en" fo:country="US"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192" style:family="text">
      <style:text-properties fo:font-variant="normal" fo:text-transform="none" fo:color="#333333" style:font-name="Times New Roman1" fo:font-size="13.5pt" fo:letter-spacing="normal" fo:font-weight="normal" style:font-size-asian="12pt" style:font-size-complex="12pt"/>
    </style:style>
    <style:style style:name="T193" style:family="text">
      <style:text-properties fo:font-variant="normal" fo:text-transform="none" fo:color="#333333" fo:letter-spacing="normal" fo:language="ru" fo:country="RU"/>
    </style:style>
    <style:style style:name="T194" style:family="text">
      <style:text-properties fo:font-variant="normal" fo:text-transform="none" fo:color="#333333" fo:letter-spacing="normal" fo:language="ru" fo:country="RU" fo:font-style="normal"/>
    </style:style>
    <style:style style:name="T195" style:family="text">
      <style:text-properties fo:font-variant="normal" fo:text-transform="none" fo:color="#333333" fo:letter-spacing="normal" fo:font-weight="normal" style:text-blinking="false" fo:background-color="transparent" style:language-asian="ru" style:country-asian="RU" style:font-weight-asian="normal" style:language-complex="ar" style:country-complex="SA" style:font-weight-complex="normal"/>
    </style:style>
    <style:style style:name="T196" style:family="text">
      <style:text-properties fo:language="ru" fo:country="RU"/>
    </style:style>
    <style:style style:name="T197" style:family="text">
      <style:text-properties fo:language="ru" fo:country="RU" style:letter-kerning="true" style:font-name-asian="Times New Roman4" style:language-asian="ja" style:country-asian="JP" style:font-name-complex="Times New Roman4" style:language-complex="fa" style:country-complex="IR"/>
    </style:style>
    <style:style style:name="T198" style:family="text">
      <style:text-properties fo:language="ru" fo:country="RU" fo:font-weight="bold" style:font-weight-asian="bold" style:font-weight-complex="bold"/>
    </style:style>
    <style:style style:name="T199" style:family="text">
      <style:text-properties fo:color="#0000ff"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0"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1" style:family="text">
      <style:text-properties fo:color="#0000ff"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02" style:family="text">
      <style:text-properties fo:color="#0000ff" style:text-line-through-styl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203" style:family="text">
      <style:text-properties fo:color="#0000ff"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04" style:family="text">
      <style:text-properties fo:color="#0000ff" style:text-line-through-style="none" style:text-position="0% 1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5" style:family="text">
      <style:text-properties fo:color="#0000ff" style:font-name="Times New Roman" fo:font-size="12pt" style:font-name-asian="Times New Roman" style:font-size-asian="12pt" style:font-name-complex="Times New Roman" style:font-size-complex="12pt"/>
    </style:style>
    <style:style style:name="T206" style:family="text">
      <style:text-properties fo:color="#0000ff" style:font-name="Times New Roman" fo:font-size="12pt" fo:language="ru" fo:country="RU" style:font-name-asian="Times New Roman" style:font-size-asian="12pt" style:font-name-complex="Times New Roman" style:font-size-complex="12pt"/>
    </style:style>
    <style:style style:name="T207" style:family="text">
      <style:text-properties fo:color="#000000" style:font-name="Times New Roman" fo:language="ru" fo:country="RU" style:text-underline-style="none" fo:font-weight="normal" style:font-name-asian="Courier New" style:language-asian="zxx" style:country-asian="none" style:font-weight-asian="normal" style:font-name-complex="Courier New" style:language-complex="ar" style:country-complex="SA" style:font-weight-complex="normal"/>
    </style:style>
    <style:style style:name="T208" style:family="text">
      <style:text-properties style:language-asian="ru" style:country-asian="RU"/>
    </style:style>
    <style:style style:name="T209" style:family="text">
      <style:text-properties fo:background-color="transparent"/>
    </style:style>
    <style:style style:name="T210" style:family="text">
      <style:text-properties fo:language="en" fo:country="US" style:language-asian="ru" style:country-asian="RU"/>
    </style:style>
    <style:style style:name="T211" style:family="text">
      <style:text-properties fo:font-weight="bold" style:font-weight-asian="bold" style:font-weight-complex="bold"/>
    </style:style>
    <style:style style:name="T212" style:family="text">
      <style:text-properties style:text-position="0% 100%" fo:font-weight="normal" style:font-style-asian="normal" style:font-weight-asian="normal" style:font-style-complex="normal" style:font-weight-complex="normal"/>
    </style:style>
    <style:style style:name="T213" style:family="text">
      <style:text-properties style:font-name="Times New Roman" fo:language="ru" fo:country="RU" style:font-name-complex="Times New Roman"/>
    </style:style>
    <style:style style:name="T214" style:family="text">
      <style:text-properties style:font-name="Times New Roman" style:font-name-complex="Times New Roman"/>
    </style:style>
    <style:style style:name="T215" style:family="text">
      <style:text-properties style:font-name="Times New Roman" fo:font-size="12pt" style:font-name-asian="Times New Roman" style:font-size-asian="12pt" style:font-name-complex="Times New Roman" style:font-size-complex="12pt"/>
    </style:style>
    <style:style style:name="T216" style:family="text">
      <style:text-properties style:font-name="Times New Roman" fo:font-size="12pt" style:font-size-asian="12pt" style:font-size-complex="12pt"/>
    </style:style>
    <style:style style:name="T217" style:family="text">
      <style:text-properties style:font-name="Times New Roman" fo:font-size="12pt" fo:font-weight="bold" style:font-size-asian="12pt" style:font-weight-asian="bold" style:font-size-complex="12pt" style:font-weight-complex="bold"/>
    </style:style>
    <style:style style:name="T218" style:family="text">
      <style:text-properties style:font-name="Times New Roman" fo:font-size="12pt" fo:language="ru" fo:country="RU" style:font-name-asian="Times New Roman" style:font-size-asian="12pt" style:font-name-complex="Times New Roman" style:font-size-complex="12pt"/>
    </style:style>
    <style:style style:name="T219" style:family="text">
      <style:text-properties style:letter-kerning="true" style:font-name-asian="Times New Roman4" style:language-asian="ja" style:country-asian="JP" style:font-name-complex="Times New Roman4" style:language-complex="fa" style:country-complex="IR"/>
    </style:style>
    <style:style style:name="T220" style:family="text">
      <style:text-properties style:font-name="TimesNewRomanPSMT" fo:font-size="12pt" fo:language="ru" fo:country="RU" style:font-name-asian="TimesNewRomanPSMT" style:font-size-asian="12pt" style:font-name-complex="TimesNewRomanPSMT" style:font-size-complex="12pt"/>
    </style:style>
    <style:style style:name="T221" style:family="text">
      <style:text-properties fo:font-size="12pt" style:font-size-asian="12pt" style:font-size-complex="12pt"/>
    </style:style>
    <style:style style:name="T222" style:family="text">
      <style:text-properties fo:font-size="12pt" fo:language="ru" fo:country="RU" style:font-size-asian="12pt" style:font-size-complex="12pt"/>
    </style:style>
    <style:style style:name="T223" style:family="text">
      <style:text-properties fo:font-size="12pt" fo:language="ru" fo:country="RU" fo:font-weight="normal" style:text-blinking="false" fo:background-color="transparent" style:font-size-asian="12pt" style:language-asian="ru" style:country-asian="RU" style:font-weight-asian="normal" style:font-size-complex="12pt" style:language-complex="ar" style:country-complex="SA" style:font-weight-complex="normal"/>
    </style:style>
    <style:style style:name="T224" style:family="text">
      <style:text-properties style:font-name="Times New Roman1" fo:font-size="12pt" fo:language="ru" fo:country="RU" fo:font-weight="normal" style:text-blinking="false" fo:background-color="transparent" style:font-size-asian="12pt" style:language-asian="ru" style:country-asian="RU" style:font-weight-asian="normal" style:font-name-complex="Times New Roman4" style:font-size-complex="12pt"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Администрация</text:p>
      <text:p text:style-name="P87">МО «Наримановский район»</text:p>
      <text:p text:style-name="P87"/>
      <text:p text:style-name="P87">416111, Астраханская область,</text:p>
      <text:p text:style-name="P87">г. Нариманов, </text:p>
      <text:p text:style-name="P87">ул. Центральная, д. 10</text:p>
      <text:p text:style-name="P87"/>
      <text:p text:style-name="P87">МКОУ «СОШ с. Солянка»</text:p>
      <text:p text:style-name="P87"/>
      <text:p text:style-name="P87">416111, Астраханская область,</text:p>
      <text:p text:style-name="P87">Наримановский район,</text:p>
      <text:p text:style-name="P87">с. Солянка,</text:p>
      <text:p text:style-name="P87">ул. Ленина, д. 3 Б</text:p>
      <text:p text:style-name="P88"><text:span text:style-name="T219">email</text:span><text:span text:style-name="T197">: </text:span><text:span text:style-name="T219">sosch</text:span><text:span text:style-name="T197">6@</text:span><text:span text:style-name="T219">mail</text:span><text:span text:style-name="T197">.</text:span><text:span text:style-name="T219">ru</text:span></text:p>
      <text:p text:style-name="P87"/>
      <text:p text:style-name="P87">ООО ПКФ «Строй-Сити»</text:p>
      <text:p text:style-name="P87"/>
      <text:p text:style-name="P87">414004, Астраханская область,</text:p>
      <text:p text:style-name="P87">г. Астрахань, ул. 2-я Зеленгинская,</text:p>
      <text:p text:style-name="P87">д. 1, корп. 2, пом. 109</text:p>
      <text:p text:style-name="P88"><text:span text:style-name="T219">email</text:span><text:span text:style-name="T197">: </text:span><text:span text:style-name="T219">stroisiti</text:span><text:span text:style-name="T197">2018@</text:span><text:span text:style-name="T219">bk</text:span><text:span text:style-name="T197">.</text:span><text:span text:style-name="T219">ru</text:span></text:p>
      <text:p text:style-name="P87"/>
      <text:p text:style-name="P87">МКУ «Муниципальное имущество </text:p>
      <text:p text:style-name="P87">Наримановского района»</text:p>
      <text:p text:style-name="P87"/>
      <text:p text:style-name="P87">416111, Астраханская область,</text:p>
      <text:p text:style-name="P87">Наримановский район,</text:p>
      <text:p text:style-name="P87">г. Нариманов, ул. Центральная,</text:p>
      <text:p text:style-name="P87">д. 10, каб. 29</text:p>
      <text:p text:style-name="P87"/>
      <text:p text:style-name="P87">Управление образования и</text:p>
      <text:p text:style-name="P87">молодежной политики АМО</text:p>
      <text:p text:style-name="P87">"Наримановский район"</text:p>
      <text:p text:style-name="P87"/>
      <text:p text:style-name="P87">416111, Астраханская область,</text:p>
      <text:p text:style-name="P87">Наримановский район,</text:p>
      <text:p text:style-name="P87">г. Нариманов, ул. Центральная,</text:p>
      <text:p text:style-name="P87">д. 10, каб. 9</text:p>
      <text:p text:style-name="P87"/>
      <text:p text:style-name="P87">Министерство образования </text:p>
      <text:p text:style-name="P87">и науки Астраханской области</text:p>
      <text:p text:style-name="P87"/>
      <text:p text:style-name="P87">414000, Астраханская область,</text:p>
      <text:p text:style-name="P87">г. Астрахань, ул. Адмиралтейская,</text:p>
      <text:p text:style-name="P87">д. 21</text:p>
      <text:p text:style-name="P93"><text:span text:style-name="Strong_20_Emphasis"><text:span text:style-name="T212"><text:s text:c="37"/>minobr@astrobl.ru</text:span></text:span></text:p>
      <text:p text:style-name="P92"/>
      <text:p text:style-name="P11">РЕШЕНИЕ</text:p>
      <text:p text:style-name="P11">по делу № 030/01/16-794/2020 </text:p>
      <text:p text:style-name="P12"/>
      <text:p text:style-name="P15">г. Астрахань</text:p>
      <text:p text:style-name="P15"><text:soft-page-break/>ул. Шаумяна, д. 47, каб. 510</text:p>
      <text:p text:style-name="P15"/>
      <text:p text:style-name="P3">Резолютивная часть решения оглашена <text:span text:style-name="T208">«</text:span><text:span text:style-name="T210">10</text:span><text:span text:style-name="T208">» августа 2021 года.</text:span></text:p>
      <text:p text:style-name="P4">Решение изготовлено в полном объеме «11» августа 2021 года. </text:p>
      <text:p text:style-name="P86"><text:s text:c="82"/></text:p>
      <text:p text:style-name="P69">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94">Председатель Комиссии:</text:p>
      <text:p text:style-name="P95">Камакина Т.Н. - заместитель руководителя - <text:s/>начальник отдела финансовых рынков и рекламы Управления,</text:p>
      <text:p text:style-name="P5">Члены Комиссии:</text:p>
      <text:p text:style-name="P6">Картушина К.О. - главный специалист-эксперт отдела финансовых рынков и рекламы Управления,</text:p>
      <text:p text:style-name="P6">Соколов И.А. - ведущий специалист-эксперт отдела финансовых рынков и рекламы Управления,</text:p>
      <text:p text:style-name="P9"><text:span text:style-name="T37">рассмотрев дело № </text:span><text:span text:style-name="Strong_20_Emphasis"><text:span text:style-name="T56">030/01/16-794/2020 </text:span></text:span><text:span text:style-name="Strong_20_Emphasis"><text:span text:style-name="T57">по признакам нарушения </text:span></text:span><text:span text:style-name="Strong_20_Emphasis"><text:span text:style-name="T48">Администрацией Муниципального образования «Наримановский район» (ОГРН 1023000841940, ИНН/КПП 3008004235/302301001, адрес: 416111, Астраханская область, г. Нариманов, ул. Центральная, д. 10), Управлением образования и молодежной политики Администрации МО «Наримановский район» (ОГРН 1173025002061, ИНН/КПП 3023018930/302301001; 416111, Астраханская область, Наримановский район, г. Нариманов, ул. Центральная, д.10, каб.9), Муниципальным казенным общеобразовательным учреждением «Средняя общеобразовательная школа с. Солянка» (ОГРН 1023000826353, ИНН/КПП 3008008906/302301001, адрес: 416111, Астраханская область, Наримановский район, с. Солянка, ул. Ленина, д. 3 Б), Обществом с ограниченной ответственностью Производственно-коммерческая фирма «Строй-Сити» (ОГРН 1183025004590, ИНН/КПП 3019024748/301501001, адрес: 414004, Астраханская область, г. Астрахань, ул. 2-я Зеленгинская, д. 1, корп. 2, пом. 109)</text:span></text:span><text:span text:style-name="Strong_20_Emphasis"><text:span text:style-name="T116">,</text:span></text:span><text:span text:style-name="Strong_20_Emphasis"><text:span text:style-name="T48"> Министерством образования и науки Астраханской области (414000, г. Астрахань, ул. Админиралтейская, д.21; </text:span></text:span><text:span text:style-name="Strong_20_Emphasis"><text:span text:style-name="T49">зарегистрировано 30.05.2005 года МИФНС № 6 по Астраханской области; </text:span></text:span><text:span text:style-name="Strong_20_Emphasis"><text:span text:style-name="T51">ОГРН 1053000023262; ИНН/КПП 3015069057/301501001) (далее — Министерство)</text:span></text:span><text:span text:style-name="Strong_20_Emphasis"><text:span text:style-name="T48"> пункта 4 статьи 16 Федерального закона от 26.07.2006 № 135-ФЗ «О защите конкуренции» (далее – Закон о защите конкуренции),</text:span></text:span><text:span text:style-name="Strong_20_Emphasis"><text:span text:style-name="T57"> </text:span></text:span><text:span text:style-name="Strong_20_Emphasis"><text:span text:style-name="T58"><text:s/></text:span></text:span><text:span text:style-name="Strong_20_Emphasis"><text:span text:style-name="T52"><text:s/></text:span></text:span></text:p>
      <text:p text:style-name="P8"><text:span text:style-name="Strong_20_Emphasis"><text:span text:style-name="T53">в отсутствии представителя АМО «Наримановский район» – Орловой Татьяны Павловны (доверенность №88 от 14.01.2021 года), надлежащим образом уведомленной о дате, времени и месте рассмотрения дела</text:span></text:span><text:span text:style-name="Strong_20_Emphasis"><text:span text:style-name="T63"> </text:span></text:span><text:span text:style-name="Strong_20_Emphasis"><text:span text:style-name="T53">(исх. №А05/4988-ТК от 07.07.2021 года;</text:span></text:span><text:span text:style-name="Strong_20_Emphasis"><text:span text:style-name="T63"> </text:span></text:span><text:span text:style-name="Strong_20_Emphasis"><text:span text:style-name="T53">почтовый идентификатор №80085762538776),</text:span></text:span><text:span text:style-name="Strong_20_Emphasis"><text:span text:style-name="T63"> </text:span></text:span><text:span text:style-name="Strong_20_Emphasis"><text:span text:style-name="T53">в отсутствии представителя МКОУ «СОШ с. Солянка»</text:span></text:span><text:span text:style-name="Strong_20_Emphasis"><text:span text:style-name="T63"> – </text:span></text:span><text:span text:style-name="Strong_20_Emphasis"><text:span text:style-name="T128">Егизбаевой Гульнары Дамировны (доверенность №1 от 14.01.2021 года),</text:span></text:span><text:span text:style-name="Strong_20_Emphasis"><text:span text:style-name="T127"> </text:span></text:span><text:span text:style-name="Strong_20_Emphasis"><text:span text:style-name="T53">надлежащим образом уведомленной о дате, времени и месте рассмотрения дела (исх. №А05/4988-ТК</text:span></text:span><text:span text:style-name="Strong_20_Emphasis"><text:span text:style-name="T63"> </text:span></text:span><text:span text:style-name="Strong_20_Emphasis"><text:span text:style-name="T53">от 07.07.2021 года; почтовый идентификатор № 80085762538783), в отсутствии представителя Министерства образования и науки Астраханской области</text:span></text:span><text:span text:style-name="Strong_20_Emphasis"><text:span text:style-name="T63"> – </text:span></text:span><text:span text:style-name="Strong_20_Emphasis"><text:span text:style-name="T53">Олейникова Наиля Николаевича (доверенность б/н от 11.01.2021 года), надлежащим образом уведомленного о дате, времени и месте рассмотрения дела (исх. №А05/4899-ТК от 07.07.2021 года;</text:span></text:span><text:span text:style-name="Strong_20_Emphasis"><text:span text:style-name="T63"> </text:span></text:span><text:span text:style-name="Strong_20_Emphasis"><text:span text:style-name="T53">почтовый идентификатор №80085762538820),</text:span></text:span><text:span text:style-name="Strong_20_Emphasis"><text:span text:style-name="T63"> </text:span></text:span><text:span text:style-name="Strong_20_Emphasis"><text:span text:style-name="T53">в отсутствии представителя Управления образования и молодежной политики АМО "Наримановский район" – начальника Управления Утегалиевой Жанылсын Халиевны, надлежащим образом уведомленной о дате, времени и месте рассмотрения дела</text:span></text:span><text:span text:style-name="Strong_20_Emphasis"><text:span text:style-name="T63"> </text:span></text:span><text:span text:style-name="Strong_20_Emphasis"><text:span text:style-name="T53">(исх. №А05/4988-ТК от 07.07.2021 года; почтовый идентификатор</text:span></text:span><text:span text:style-name="Strong_20_Emphasis"><text:span text:style-name="T63"> </text:span></text:span><text:span text:style-name="Strong_20_Emphasis"><text:span text:style-name="T53">№80085762538813),</text:span></text:span><text:span text:style-name="Strong_20_Emphasis"><text:span text:style-name="T63"> </text:span></text:span><text:span text:style-name="Strong_20_Emphasis"><text:span text:style-name="T53">в отсутствии представителя МКУ «Муниципальное имущество Наримановского района» – Орловой Татьяны Павловны (доверенность №9 от 13.01.2021 года), надлежащим образом</text:span></text:span><text:span text:style-name="Strong_20_Emphasis"><text:span text:style-name="T63"> </text:span></text:span><text:span text:style-name="Strong_20_Emphasis"><text:span text:style-name="T53">уведомленной о дате, времени и месте рассмотрения дела (исх.</text:span></text:span><text:span text:style-name="Strong_20_Emphasis"><text:span text:style-name="T63"> </text:span></text:span><text:span text:style-name="Strong_20_Emphasis"><text:span text:style-name="T53">№А05/4988-ТК от 07.07.2021 года; почтовый идентификатор №80085762538806), в присутствии представителя ООО ПКФ «Строй-Сити» – Гусейнова Эмина Этибаровича</text:span></text:span><text:span text:style-name="Strong_20_Emphasis"><text:span text:style-name="T63"> </text:span></text:span><text:span text:style-name="Strong_20_Emphasis"><text:span text:style-name="T53">надлежащим образом уведомленного о дате, </text:span></text:span><text:soft-page-break/><text:span text:style-name="Strong_20_Emphasis"><text:span text:style-name="T53">времени и месте рассмотрения дела</text:span></text:span><text:span text:style-name="Strong_20_Emphasis"><text:span text:style-name="T63"> </text:span></text:span><text:span text:style-name="Strong_20_Emphasis"><text:span text:style-name="T53">(исх. №А05/4988-ТК от 07.07.2021 года; почтовый </text:span></text:span><text:span text:style-name="Strong_20_Emphasis"><text:span text:style-name="T53">идентификатор №80085762538790),</text:span></text:span></text:p>
      <text:p text:style-name="P7"><text:span text:style-name="Strong_20_Emphasis"><text:span text:style-name="T125"/></text:span></text:p>
      <text:p text:style-name="P14"><text:span text:style-name="T32"><text:tab/></text:span><text:span text:style-name="T33"> <text:s/>УСТАНОВИЛА:</text:span></text:p>
      <text:p text:style-name="P13"/>
      <text:p text:style-name="P29"><text:span text:style-name="Strong_20_Emphasis"><text:span text:style-name="T84">В Астраханское УФАС России поступили материалы Прокуратуры Наримановского района (вх. №2834 от 06.04.2020 года), согласно которым в действиях Администрации МО «Наримановский район» и ряда образовательных учреждений Наримановского района Астраханской области усматриваются признаки нарушения пункта 4 статьи 16 Федерадльного закона <text:s/>№135-ФЗ «О защите конкуренции» (далее — Закон о защите конкуренции).</text:span></text:span></text:p>
      <text:p text:style-name="P29"><text:span text:style-name="Strong_20_Emphasis"><text:span text:style-name="T84">12.05.2020 года из отдела контроля в сфере закупок и антимонопольного контроля органов власти Астраханского УФАС России поступила Служебная записка по результатам рассмотрения обращения Икрянинского МСО Следственного управления Следственного Комитета РФ по Астраханской области <text:s/>по факту предоставления земельного участка с кадастровым номером 30:08:110104:708 с разрешенным видом использования: дошкольное, начальное, среднее общее образование на основании договора аренды земельного участка №167 от 24.09.2018, согласно которой, в действиях Администрации МО «Наримановский район» содержатся признаки нарушения статьи 16 Закона о защите конкуренции.</text:span></text:span></text:p>
      <text:p text:style-name="P52"><text:span text:style-name="Strong_20_Emphasis"><text:span text:style-name="T147">В соответствии со 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и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 </text:span></text:span></text:p>
      <text:p text:style-name="P61">Согласно ст.8 Федерального закона от 05.04.2013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text:p>
      <text:p text:style-name="P61">Исходя из установленных законом принципов контрактной системы в сфере закупок, сама закупка есть ни что иное как возможность стать поставщиком (подрядчиком, исполнителем) в конкретной закупке. При этом должны соблюдаться принцип конкуренции как заказчиком, так и участниками закупки. </text:p>
      <text:p text:style-name="P61">В соответствии со ст. 34 Бюджетного кодекса РФ принцип эффективности использования бюджетных средств означает, что при составлении и исполнении бюджетов <text:soft-page-break/>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 </text:p>
      <text:p text:style-name="P61">В соответствии с пунктом 7 статьи 4 ФЗ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p>
      <text:p text:style-name="P61">В соответствии с пунктом 18 статьи 4 ФЗ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47"><text:span text:style-name="T21">Указанные</text:span><text:span text:style-name="T18"> материалы </text:span><text:span text:style-name="T21">Прокуратуры </text:span><text:span text:style-name="T18">были рассмотрены в порядке </text:span><text:a xlink:type="simple" xlink:href="consultantplus://offline/ref=E25F5F7AB4F904C9BE30F74A617C0D523FCEE52F48F99775324ACA8A2095462721DE9953EDBD133AC092971199E1CC8330910632BAZ2REH" text:style-name="Internet_20_link" text:visited-style-name="Visited_20_Internet_20_Link"><text:span text:style-name="T202">статьи 44</text:span></text:a><text:span text:style-name="T18"> Федерального закона от 26.07.2006 года N 135-ФЗ "О защите конкуренции" (далее - Закон о защите конкуренции).</text:span></text:p>
      <text:p text:style-name="P49">Приказом Управления Федеральной антимонопольной службы по <text:span text:style-name="T196">Астраханской области</text:span> N 65-<text:span text:style-name="T196">п</text:span> от 20.07.2020 года о возбуждении дела и создании комиссии по рассмотрению дела о нарушении антимонопольного законодательства возбуждено дело N 030/01/16-794/2020.</text:p>
      <text:p text:style-name="P89"><text:span text:style-name="Strong_20_Emphasis"><text:span text:style-name="T38">Рассмотрев материалы дела, заслушав представителей лиц, участвующих в деле, Комиссия установила следующее.</text:span></text:span></text:p>
      <text:p text:style-name="P90"><text:span text:style-name="Strong_20_Emphasis"><text:span text:style-name="T39">Министерство образования и науки Астраханской области (далее <text:s/>также — Министерство) <text:s/>является исполнительным органом государственной власти Астраханской области, осуществляющим на территории Астраханской области управление в сфере образования, функции по обеспечению проведения единой государственной политики и нормативно-правовому регулированию в сфере образования, воспитания, социальной поддержки и социальной защиты обучающихся и воспитанников образовательных организаций Астраханской области, научной и научно-технической деятельности, обеспечение реализации конституционного права граждан на образование, а также полномочия Российской Федерации в сфере образования, переданные для осуществления органам государственной власти субъектов Российской Федерации (п. 1.1 Положения о министерстве образования и науки Астраханской области, утвержденного п</text:span></text:span><text:span text:style-name="Strong_20_Emphasis"><text:span text:style-name="T16">остановление</text:span></text:span><text:span text:style-name="Strong_20_Emphasis"><text:span text:style-name="T19">м</text:span></text:span><text:span text:style-name="Strong_20_Emphasis"><text:span text:style-name="T16"> Правительства Астраханской области от 16.03.2005 N 17-П).</text:span></text:span></text:p>
      <text:p text:style-name="P96"><text:span text:style-name="T213">Согласно пунктам 1.1, 1.2, 1.5 Положения, утвержденного решением №4 Совета МО «Наримановский <text:s/>район» 24.02.2012 </text:span><text:span text:style-name="T214">Администрация муниципального образования «Наримановский район» (далее – администрация района) является исполнительно-распорядительным органом муниципального образования «Наримановский район», наделенным полномочиями по решению вопросов местного значения и полномочиями по осуществлению отдельных государственных полномочий, переданных органам местного самоуправления района федеральными законами и законами Астраханской области. </text:span><text:span text:style-name="Strong_20_Emphasis"><text:span text:style-name="T143">Администрация района является органом местного самоуправления, предусмотренным статьей 34 Федерального закона от 06.10.2003 № 131-ФЗ «Об общих принципах организации местного самоуправления в Российской Федерации», Уставом муниципального образования</text:span></text:span><text:span text:style-name="Strong_20_Emphasis"><text:span text:style-name="T144"> </text:span></text:span><text:span text:style-name="Strong_20_Emphasis"><text:span text:style-name="T143">«Наримановский район», </text:span></text:span><text:span text:style-name="Strong_20_Emphasis"><text:span text:style-name="T118">обладает правами юридического лица. Администрация района осуществляет свою деятельность в соответствии с законодательными и нормативными актами Российской Федерации и Астраханской области, Уставом муниципального образования «Наримановский район», решениями Совета муниципального образования «Наримановский район», постановлениями и распоряжениями администрации муниципального образования «Наримановский район», настоящим Положением.</text:span></text:span></text:p>
      <text:p text:style-name="P31"><text:span text:style-name="Strong_20_Emphasis"><text:span text:style-name="T85">Учредителем и собственником имущества Муниципального казенного общеобразовательного учреждения «СОШ с. Солянка» является МО «Наримановский район», функции и полномочия Учредителя от МО «Наримановский район» в сфере </text:span></text:span><text:soft-page-break/><text:span text:style-name="Strong_20_Emphasis"><text:span text:style-name="T85">образования осуществляет Управление образования и молодежной политики администрации </text:span></text:span><text:span text:style-name="Strong_20_Emphasis"><text:span text:style-name="T85">МО «Наримановский район» на основании положения, утвержденного решением Совета МО «Наримановский район» от 11.05.2017 №33 (пункт 1.4).</text:span></text:span></text:p>
      <text:p text:style-name="P31"><text:span text:style-name="Strong_20_Emphasis"><text:span text:style-name="T85">Решением Совета МО «Наримановский район» от 11.05.2017 №33 утверждено Положение об Управлении образования и молодежной политики администрации МО «Наримановский район» (далее — Положение, Управление соответственно), согласно которому Управление является отраслевым (функциональным) органом администрации, осуществляющим управление в сфере образования и молодежной политики на территории Наримановского района, обеспечивающим реализацию конституционного права граждан на образование.</text:span></text:span></text:p>
      <text:p text:style-name="P31"><text:span text:style-name="Strong_20_Emphasis"><text:span text:style-name="T85">Согласно пункту 1.4. Положения Управление обладает правами юридического лица, является муниципальным казенным учреждением.</text:span></text:span></text:p>
      <text:p text:style-name="P31"><text:span text:style-name="Strong_20_Emphasis"><text:span text:style-name="T85">Согласно подпункту 6 пункта 2.1 Положения Управление содействует осуществлению закупок, выполнению работ, оказанию услуг для нужд подведомственных муниципальных образовательных организаций.</text:span></text:span></text:p>
      <text:p text:style-name="P31"><text:span text:style-name="Strong_20_Emphasis"><text:span text:style-name="T85">Согласно подпунктам 10, 20 <text:s/>пункта 2.1 Положения Управление организует и осуществляет контроль за полнотой и достоверностью отчетности о реализации государственных (муниципальных) программ, осуществляет контроль за использованием субсидий подведомственными муниципальными образовательными организациями в соответствиями с условиями и целями, определенными при предоставлении указанных средств из бюджета.</text:span></text:span></text:p>
      <text:p text:style-name="P36"><text:span text:style-name="Strong_20_Emphasis"><text:span text:style-name="T50">Согласно выписке из ЕГРЮЛ, ООО «Производственно-коммерческая фирма «Строй-Сити» </text:span></text:span><text:span text:style-name="Strong_20_Emphasis"><text:span text:style-name="T117"><text:s/>в качестве основного вида деятельности осуществляет </text:span></text:span><text:span text:style-name="T220">строительство жилых и нежилых зданий (Код ОКВЭД 41.20).</text:span></text:p>
      <text:p text:style-name="P29"><text:span text:style-name="Strong_20_Emphasis"><text:span text:style-name="T147">Государственной программой Российской Федерации «Развитие образования», утвержденной Постановлением Правительства РФ от 26.12.2017 № 1642», предусмотрено выделение средств из федерального бюджета бюджету субъекта Российской Федераци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span><text:span text:style-name="Strong_20_Emphasis"><text:span text:style-name="T84"> </text:span></text:span></text:p>
      <text:p text:style-name="P29"><text:span text:style-name="Strong_20_Emphasis"><text:span text:style-name="T90">2 февраля 2018 года </text:span></text:span><text:span text:style-name="Strong_20_Emphasis"><text:span text:style-name="T84">Министерство образования и науки АО письмом №05-962 сообщило органам местного самоуправления Астраханской области, осуществляющим <text:s/>управление в сфере образования, о том, что: </text:span></text:span></text:p>
      <text:list xml:id="list4728476699464768273" text:style-name="L1">
        <text:list-item>
          <text:list>
            <text:list-item>
              <text:p text:style-name="P106"><text:span text:style-name="Strong_20_Emphasis"><text:span text:style-name="T84">На 2018 год предусмотрена субсидия на реализацию мероприятий по созданию в субъектах РФ дополнительных мест для детей в возрасте от 2 месяцев до 3 лет в образовательных организациях, реализующих программы дошкольного образования.</text:span></text:span></text:p>
            </text:list-item>
            <text:list-item>
              <text:p text:style-name="P106"><text:span text:style-name="Strong_20_Emphasis"><text:span text:style-name="T84">Средства субсидии и муниципального бюджета должны быть направлены на создание дополнительных мест для <text:s/>детей в возрасте от 2 месяцев до 3 лет в образовательных организациях, реализующих программы дошкольного образования путем: </text:span></text:span></text:p>
            </text:list-item>
          </text:list>
        </text:list-item>
      </text:list>
      <text:p text:style-name="P29"><text:span text:style-name="Strong_20_Emphasis"><text:span text:style-name="T84">- строительства зданий (пристройки к зданию) дошкольных образовательных орагнизаций;</text:span></text:span></text:p>
      <text:list xml:id="list8897005221794351007" text:style-name="L2">
        <text:list-item>
          <text:p text:style-name="P107"><text:span text:style-name="Strong_20_Emphasis"><text:span text:style-name="T84">приобретения (выкупа) здания (пристройки к зданию) и помещения для реализации дошкольных образовательных программ дошкольного образования;</text:span></text:span></text:p>
        </text:list-item>
        <text:list-item>
          <text:p text:style-name="P107"><text:span text:style-name="Strong_20_Emphasis"><text:span text:style-name="T84">создания групп для детей в возрасте от 1,5 до 3 лет во вновь возводимых зданиях дошкольных организаций.</text:span></text:span></text:p>
        </text:list-item>
      </text:list>
      <text:list xml:id="list7550433925837661398" text:style-name="L3">
        <text:list-item>
          <text:list>
            <text:list-item>
              <text:p text:style-name="P108"><text:span text:style-name="Strong_20_Emphasis"><text:span text:style-name="T84">О необходимости направить сотрудника, ответственного за реализацию данного мероприятия, для участия в рабочем совещании, которое состоится 07.02.2018 в 13.00 под председательством министра.</text:span></text:span></text:p>
            </text:list-item>
          </text:list>
        </text:list-item>
      </text:list>
      <text:p text:style-name="P29"><text:span text:style-name="Strong_20_Emphasis"><text:span text:style-name="T84"/></text:span></text:p>
      <text:p text:style-name="P29"><text:span text:style-name="Strong_20_Emphasis"><text:span text:style-name="T90">22 марта 2018 года</text:span></text:span><text:span text:style-name="Strong_20_Emphasis"><text:span text:style-name="T84"> Администрация МО «Наримановский район» письмом №2604 </text:span></text:span><text:soft-page-break/><text:span text:style-name="Strong_20_Emphasis"><text:span text:style-name="T84">сообщила в министерство образования и науки АО о том, что «...в настоящее время </text:span></text:span><text:span text:style-name="Strong_20_Emphasis"><text:span text:style-name="T90">начато </text:span></text:span><text:span text:style-name="Strong_20_Emphasis"><text:span text:style-name="T90">строительство</text:span></text:span><text:span text:style-name="Strong_20_Emphasis"><text:span text:style-name="T84"> яслей-сада на 50 мест по адресному ориентиру Наримановский район, с. Солянка, ул. Ленина, 1 «а»..», с просьбой о включении объекта в государственную программу «Развитие образования Астраханской области».</text:span></text:span></text:p>
      <text:p text:style-name="P29"><text:span text:style-name="Strong_20_Emphasis"><text:span text:style-name="T84"/></text:span></text:p>
      <text:p text:style-name="P29"><text:span text:style-name="Strong_20_Emphasis"><text:span text:style-name="T90">19 июля 2018 года </text:span></text:span><text:span text:style-name="Strong_20_Emphasis"><text:span text:style-name="T84">(через 4 месяца после начала строительства)</text:span></text:span><text:span text:style-name="Strong_20_Emphasis"><text:span text:style-name="T90"> </text:span></text:span><text:span text:style-name="Strong_20_Emphasis"><text:span text:style-name="T84">Постановлением Администрации МО «Наримановский район» №946 утверждена схема расположения земельного участка на кадастровом плане территории при объединении земельных участков с кадастровыми номерами 30:08:110104:705 и 30:08:110104:17 с площадью образуемого участка 3177 кв.м и адресом Наримановский район, с. Солянка, ул. Ленина, с видом разрешенного использования дошкольное, начальное и среднее общее образование. </text:span></text:span></text:p>
      <text:p text:style-name="P37"><text:span text:style-name="T1">Согласно </text:span><text:a xlink:type="simple" xlink:href="consultantplus://offline/ref=7495FB2CB234FB6D7B5082EBD16A1C107BEC40ADCDA7678C465FCA528963708CF2C2E22B6863923EE4464994D2w5GFQ" text:style-name="Internet_20_link" text:visited-style-name="Visited_20_Internet_20_Link"><text:span text:style-name="T200">пункту 1 статьи 30</text:span></text:a><text:span text:style-name="T1"> Земельного кодекса Российской Федерации предоставление земельных участков для строительства из земель, находящихся в государственной или муниципальной собственности, осуществляется с проведением работ по их формированию без предварительного согласования мест размещения объектов или с предварительным согласованием мест размещения объектов. Предоставление земельного участка для строительства с предварительным согласованием места размещения объекта осуществляется в следующем порядке: выбор земельного участка и принятие решения о предварительном согласовании места размещения объекта; выполнение в отношении земельного участка кадастровых работ, осуществление его государственного кадастрового учета; принятие решения о предоставлении земельного участка для строительства в соответствии с правилами, установленными </text:span><text:a xlink:type="simple" xlink:href="consultantplus://offline/ref=7495FB2CB234FB6D7B5082EBD16A1C107BEC40ADCDA7678C465FCA528963708CF2C2E22B6863923EE4464994D2w5GFQ" text:style-name="Internet_20_link" text:visited-style-name="Visited_20_Internet_20_Link"><text:span text:style-name="T200">статьей 32</text:span></text:a><text:span text:style-name="T1"> Кодекса (</text:span><text:a xlink:type="simple" xlink:href="consultantplus://offline/ref=7495FB2CB234FB6D7B5082EBD16A1C107BEC40ADCDA7678C465FCA528963708CF2C2E22B6863923EE4464994D2w5GFQ" text:style-name="Internet_20_link" text:visited-style-name="Visited_20_Internet_20_Link"><text:span text:style-name="T200">пункт 5 статьи 30</text:span></text:a><text:span text:style-name="T1"> Земельного кодекса Российской Федерации). </text:span></text:p>
      <text:p text:style-name="P37"><text:span text:style-name="T1">В соответствии со </text:span><text:a xlink:type="simple" xlink:href="consultantplus://offline/ref=F73B84BEBC24049997C6E8BAB2588E20B82BFBF292AA00DC4E8B20F96A6FCCAEDC4667FE0A9F7518D7DAB059AA4B0C9C644BC1DD30e54DI" text:style-name="Internet_20_link" text:visited-style-name="Visited_20_Internet_20_Link"><text:span text:style-name="T200">ст. 39.2</text:span></text:a><text:span text:style-name="T1"> Земельного кодекса РФ предоставление земельных участков, находящихся в государственной или муниципальной собственности, осуществляется исполнительным органом государственной власти или органом местного самоуправления в пределах их компетенции в соответствии со </text:span><text:a xlink:type="simple" xlink:href="consultantplus://offline/ref=F73B84BEBC24049997C6E8BAB2588E20B82BFBF292AA00DC4E8B20F96A6FCCAEDC4667FB099E7E448795B105EC1E1F9E634BC3DA2C5E09E7e843I" text:style-name="Internet_20_link" text:visited-style-name="Visited_20_Internet_20_Link"><text:span text:style-name="T200">ст. ст. 9</text:span></text:a><text:span text:style-name="T1"> - </text:span><text:a xlink:type="simple" xlink:href="consultantplus://offline/ref=F73B84BEBC24049997C6E8BAB2588E20B82BFBF292AA00DC4E8B20F96A6FCCAEDC4667FB099E7E458295B105EC1E1F9E634BC3DA2C5E09E7e843I" text:style-name="Internet_20_link" text:visited-style-name="Visited_20_Internet_20_Link"><text:span text:style-name="T200">11</text:span></text:a><text:span text:style-name="T1"> ЗК РФ. В соответствии с </text:span><text:a xlink:type="simple" xlink:href="consultantplus://offline/ref=F73B84BEBC24049997C6E8BAB2588E20B82BFBF292AA00DC4E8B20F96A6FCCAEDC4667FB099E7E458695B105EC1E1F9E634BC3DA2C5E09E7e843I" text:style-name="Internet_20_link" text:visited-style-name="Visited_20_Internet_20_Link"><text:span text:style-name="T200">п. 2 ст. ст. 9</text:span></text:a><text:span text:style-name="T1"> - </text:span><text:a xlink:type="simple" xlink:href="consultantplus://offline/ref=F73B84BEBC24049997C6E8BAB2588E20B82BFBF292AA00DC4E8B20F96A6FCCAEDC4667FB099E7E458295B105EC1E1F9E634BC3DA2C5E09E7e843I" text:style-name="Internet_20_link" text:visited-style-name="Visited_20_Internet_20_Link"><text:span text:style-name="T200">11</text:span></text:a><text:span text:style-name="T1"> ЗК РФ управление и распоряжение земельными участками, находящимися в собственности Российской Федерации, субъектов Российской Федерации, муниципальной собственности, осуществляют соответственно Российская Федерация, субъекты Российской Федерации, органы местного самоуправления.</text:span></text:p>
      <text:p text:style-name="P37"><text:span text:style-name="T1">Согласно </text:span><text:a xlink:type="simple" xlink:href="consultantplus://offline/ref=6D3F64F4B79E99ED1EAE2D776F2265D9CB092902795C576F6322F49D81D722FEC41D9290D0FBE128F6F9A132A3952A9FAF8ED84AF6a169I" text:style-name="Internet_20_link" text:visited-style-name="Visited_20_Internet_20_Link"><text:span text:style-name="T200">ч. 1 ст. 39.6</text:span></text:a><text:span text:style-name="T1"> ЗК РФ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text:span><text:a xlink:type="simple" xlink:href="consultantplus://offline/ref=6D3F64F4B79E99ED1EAE2D776F2265D9CB092902795C576F6322F49D81D722FEC41D9290D0FAE128F6F9A132A3952A9FAF8ED84AF6a169I" text:style-name="Internet_20_link" text:visited-style-name="Visited_20_Internet_20_Link"><text:span text:style-name="T200">пунктом 2 настоящей статьи</text:span></text:a><text:span text:style-name="T1">.</text:span></text:p>
      <text:p text:style-name="P37"><text:a xlink:type="simple" xlink:href="consultantplus://offline/ref=639B642BB58C358248168A8381BEDAEE2EE3D6FEA6D246C32BF55E305345901EB669B6601461CC2823342371D85F596EEF0F7F235BaDA0J" text:style-name="Internet_20_link" text:visited-style-name="Visited_20_Internet_20_Link"><text:span text:style-name="T200">Подпункт 9 части 2 статьи 39.6</text:span></text:a><text:span text:style-name="T1"> ЗК РФ предусматривает, что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text:span><text:a xlink:type="simple" xlink:href="consultantplus://offline/ref=639B642BB58C358248168A8381BEDAEE2EE3D6FEA6D246C32BF55E305345901EB669B66C1B63CC2823342371D85F596EEF0F7F235BaDA0J" text:style-name="Internet_20_link" text:visited-style-name="Visited_20_Internet_20_Link"><text:span text:style-name="T200">статьей 39.20</text:span></text:a><text:span text:style-name="T1"> настоящего Кодекса, на праве оперативного управления.</text:span></text:p>
      <text:p text:style-name="P29"><text:span text:style-name="Strong_20_Emphasis"><text:span text:style-name="T85">В соответствии с </text:span></text:span><text:a xlink:type="simple" xlink:href="consultantplus://offline/ref=B43EF1ED58C20D8F45FE940AED21D895F0C1427FEBADDB7D4739BA319A89C2586914834F444AA6A0EDE4992E9020E014AB0E54E49665L5IBJ" text:style-name="Internet_20_link" text:visited-style-name="Visited_20_Internet_20_Link"><text:span text:style-name="Strong_20_Emphasis"><text:span text:style-name="T129">частью 1 статьи 11</text:span></text:span></text:a><text:span text:style-name="Strong_20_Emphasis"><text:span text:style-name="T85"> ЗК РФ к полномочиям органов местного самоуправления в области земельных отношений относятся резервирование земель, изъятие земельных участков для муниципальных нужд, установление с учетом требований законодательства Российской Федерации правил землепользования и застройки территорий городских и сельских поселений, территорий других муниципальных образований, разработка и реализация местных программ использования и охраны земель, а также иные полномочия на решение вопросов местного значения в области использования и охраны земель. Также </text:span></text:span><text:a xlink:type="simple" xlink:href="consultantplus://offline/ref=B43EF1ED58C20D8F45FE940AED21D895F0C1427FEBADDB7D4739BA319A89C2586914834F464FA5A2BFBE892AD977ED08AB174AE188655AECL7I8J" text:style-name="Internet_20_link" text:visited-style-name="Visited_20_Internet_20_Link"><text:span text:style-name="Strong_20_Emphasis"><text:span text:style-name="T129">частью 2 указанной статьи</text:span></text:span></text:a><text:span text:style-name="Strong_20_Emphasis"><text:span text:style-name="T85"> предусмотрено, что органами местного самоуправления осуществляются управление и распоряжение земельными участками, находящимися в муниципальной собственности. Как следует из материалов дела, по </text:span></text:span><text:soft-page-break/><text:span text:style-name="Strong_20_Emphasis"><text:span text:style-name="T85">состоянию на 19 июля 2018 года кто-либо с заявлением о предоставлении указанного выше </text:span></text:span><text:span text:style-name="Strong_20_Emphasis"><text:span text:style-name="T85">земельного участка в Администрацию МО «Наримановский район» не обращался.</text:span></text:span></text:p>
      <text:p text:style-name="P29"><text:span text:style-name="Strong_20_Emphasis"><text:span text:style-name="T85"/></text:span></text:p>
      <text:p text:style-name="P29"><text:span text:style-name="Strong_20_Emphasis"><text:span text:style-name="T90">10 августа 2018 года </text:span></text:span><text:span text:style-name="Strong_20_Emphasis"><text:span text:style-name="T84">(через 22 дня после утверждения схемы земельного участка) Постановлением №1072 Администрация МО «Наримановский район в лице и.о. Главы района В.В. Снопко прекратила право постоянного (бессрочного) пользования земельным участком из земель населенных пунктов с кадастровым номером 30:08:110104:461, расположенным по адресу Наримановский район, с. Солянка, ул. Ленина, 1 «г», для МКОУ «СОШ с. Солянка» </text:span></text:span><text:span text:style-name="Strong_20_Emphasis"><text:span text:style-name="T90">для строительства дошкольного учреждения</text:span></text:span><text:span text:style-name="Strong_20_Emphasis"><text:span text:style-name="T98">, </text:span></text:span><text:span text:style-name="Strong_20_Emphasis"><text:span text:style-name="T84">который впоследствии будет передан хозяйствующему субъекту — ООО ПКФ «Строй-Сити».</text:span></text:span></text:p>
      <text:p text:style-name="P29"><text:span text:style-name="Strong_20_Emphasis"><text:span text:style-name="T84"/></text:span></text:p>
      <text:p text:style-name="P29"><text:span text:style-name="Strong_20_Emphasis"><text:span text:style-name="T90">17 августа 2018 года </text:span></text:span><text:span text:style-name="Strong_20_Emphasis"><text:span text:style-name="T84">письмом №7187 Администрация МО «Наримановский район» сообщила Министерству о том, что обязуется предусмотреть и включить бюджетные ассигнования <text:s/>на реализацию меропритяий по <text:s/></text:span></text:span><text:span text:style-name="Strong_20_Emphasis"><text:span text:style-name="T147">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государственной программы РФ «Развитие образования», включая средства РФ и бюджета МО «Наримановский район» на 2019 год в сумме 6 054 570 руб.</text:span></text:span></text:p>
      <text:p text:style-name="P29"><text:span text:style-name="Strong_20_Emphasis"><text:span text:style-name="T147"/></text:span></text:p>
      <text:p text:style-name="P29"><text:span text:style-name="Strong_20_Emphasis"><text:span text:style-name="T149">31 августа 2018 года</text:span></text:span><text:span text:style-name="Strong_20_Emphasis"><text:span text:style-name="T147"> на основании обращения МКУ «Муниципальное имущество Наримановского района» подготовлен градостроительный план земельного участка, <text:s/></text:span></text:span><text:span text:style-name="Strong_20_Emphasis"><text:span text:style-name="T84">расположенного по адресу: Астраханская область, Наримановский район, с. Солянка, ул. Ленина, 1, подписанный первым заместителем Главы администрации МО «Наримановский район» В.В. Снопко. Из указанного </text:span></text:span><text:span text:style-name="Strong_20_Emphasis"><text:span text:style-name="T147">градостроительного плана земельного участка следует, что проект планировки территории не утвержден. </text:span></text:span><text:span text:style-name="Strong_20_Emphasis"><text:span text:style-name="T84">Перечисленные выше факты подтверждают <text:s/>то обстоятельство, что Администрации МО «Наримановский район» было известно о строительстве объекта (детский сад) ООО ПКФ «Строй-Сити» по адресу: Астраханская область, Наримановский район, с. Солянка, ул. Ленина, д.1.</text:span></text:span></text:p>
      <text:p text:style-name="P29"><text:span text:style-name="Strong_20_Emphasis"><text:span text:style-name="T147"/></text:span></text:p>
      <text:p text:style-name="P29"><text:span text:style-name="Strong_20_Emphasis"><text:span text:style-name="T149">12 сентября 2018 года</text:span></text:span><text:span text:style-name="Strong_20_Emphasis"><text:span text:style-name="T147"> ООО «Астраханский региональный центр проектирования» от заказчика ООО «Строй-Сити» получено задание на разработку проектной документации по объекту «Строительство Детский сад-ясли на 50 мест, расположенному по адресу: Астраханская область, Наримановский район, с. Солянка, ул. Ленина, 1 <text:s/>на сумму 350 000 руб. (исх.№01/2021 от 15.01.2021; вх.№244 от 15.01.2021).</text:span></text:span></text:p>
      <text:p text:style-name="P29"><text:span text:style-name="Strong_20_Emphasis"><text:span text:style-name="T147"/></text:span></text:p>
      <text:p text:style-name="P29"><text:span text:style-name="Strong_20_Emphasis"><text:span text:style-name="T90">20 сентября 2018 года</text:span></text:span><text:span text:style-name="Strong_20_Emphasis"><text:span text:style-name="T84"> ООО ПКФ «Строй-Сити» направляет в адрес Главы Администрации МО «Наримановский район» В.И. Альжанова заявление о предоставлении в аренду земельного участка с кадастровым номером 30:08:110104:708, расположенного по адресу: Астраханская область, Наримановский район, с. Солянка, ул. Ленина, 1 для строительства дошкольного учреждения «Ясли-сад». </text:span></text:span><text:span text:style-name="Strong_20_Emphasis"><text:span text:style-name="T85">Обращаясь в Администрацию с заявлением о предоствлении земельного участка в аренду, Общество указало цель предоставления земельного участка — для строительства детского дошкольного учреждения.</text:span></text:span></text:p>
      <text:p text:style-name="P29"><text:span text:style-name="Strong_20_Emphasis"><text:span text:style-name="T147"/></text:span></text:p>
      <text:p text:style-name="P29"><text:span text:style-name="Strong_20_Emphasis"><text:span text:style-name="T171">21 сентября 2018 года</text:span></text:span><text:span text:style-name="Strong_20_Emphasis"><text:span text:style-name="T170"> Глава МО «Наримановский район» Альджанов В.И. Постановлением №1354 <text:s/>«Об отнесении объекта капитального строительства к объекту местного значения» принимает решение отнести</text:span></text:span><text:span text:style-name="Strong_20_Emphasis"><text:span text:style-name="T171"> планируемый к строительству объект</text:span></text:span><text:span text:style-name="Strong_20_Emphasis"><text:span text:style-name="T170"> капитального строительства «Детский садик-ясли на 50 мест», расположенный по адресу: Астраханская область, Наримановский район, с. Солянка, ул. Ленина, 1, с кадастровым номером 30:08:110104:708, к объекту местного значения, необходимого для развития дошкольного образования. </text:span></text:span></text:p>
      <text:p text:style-name="P29"><text:soft-page-break/><text:span text:style-name="Strong_20_Emphasis"><text:span text:style-name="T149">21 сентября 2018 года</text:span></text:span><text:span text:style-name="Strong_20_Emphasis"><text:span text:style-name="T147"> между ООО «Астраханский региональный центр </text:span></text:span><text:span text:style-name="Strong_20_Emphasis"><text:span text:style-name="T147">проектирования» и ООО Строй-Сити» заключен договор №134 на разработку проектно-сметной документации по объекту «Строительство Детский сад-ясли на 50 мест, расположенные по адресу: Астраханская область, Наримановский район, с. Солянка, ул. Ленина, 1» (письмо МКОУ «СОШ с. Солянка» от 18.11.2020 исх.№01/632; вх.№10992 от 29.11.2020), задание на проектирование указанного выше объекта было утверждено 25 сентября 2018 года.</text:span></text:span></text:p>
      <text:p text:style-name="P29"><text:span text:style-name="Strong_20_Emphasis"><text:span text:style-name="T147"/></text:span></text:p>
      <text:p text:style-name="P29"><text:span text:style-name="Strong_20_Emphasis"><text:span text:style-name="T149">24 сентября 2018 года</text:span></text:span><text:span text:style-name="Strong_20_Emphasis"><text:span text:style-name="T147"> между Администрацией МО «Наримановский район» в лице первого заместителя Главы Администрации В.В. Снопко и ООО «Строй-Сити» заключен Договор №167 аренды земельного участка из категории земель населенных пунктов, кадастровый номер 30:08:110104:708, с видом разрешенного использования дошкольное, начальное, среднее общее образование; со сроком аренды с 24.09.2018 по 23.08.2019г. </text:span></text:span><text:span text:style-name="Strong_20_Emphasis"><text:span text:style-name="T84">Согласно пункту 2.2 Договора №167 Арендодатель (Администрация) возражает против использования Арендатором участка после истечения срока договора. Перечисленные выше факты подтверждают <text:s/>то обстоятельство, что Администрации МО «Наримановский район» было известно о строительстве объекта (детский сад) ООО ПКФ «Строй-Сити» по адресу Астраханская область, Наримановский район, с. Солянка, ул. Ленина, д.1.</text:span></text:span></text:p>
      <text:p text:style-name="P37"><text:span text:style-name="T1">Согласно </text:span><text:a xlink:type="simple" xlink:href="consultantplus://offline/ref=24433C21B6EC0297B9A4B499BAEB4B10FCAF44A165FF6D432BB34DA53BAB50C4CD7EBADCB3639021BAB026BB982DA33A105ACF2C4EB0RF57M" text:style-name="Internet_20_link" text:visited-style-name="Visited_20_Internet_20_Link"><text:span text:style-name="T200">части 1 статьи 51</text:span></text:a><text:span text:style-name="T1"> Градостроительного кодекса Российской Федерации (ГрК РФ) в редакции, действующей на дату выдачи разрешения на строительство,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настоящим </text:span><text:a xlink:type="simple" xlink:href="consultantplus://offline/ref=24433C21B6EC0297B9A4B499BAEB4B10FCAF44A165FF6D432BB34DA53BAB50C4DF7EE2D0B6688F2AE9FF60EE97R25CM" text:style-name="Internet_20_link" text:visited-style-name="Visited_20_Internet_20_Link"><text:span text:style-name="T200">Кодексом</text:span></text:a><text:span text:style-name="T1">. В соответствии с </text:span><text:a xlink:type="simple" xlink:href="consultantplus://offline/ref=24433C21B6EC0297B9A4B499BAEB4B10FCAF44A165FF6D432BB34DA53BAB50C4CD7EBADCB66A9722E9EA36BFD178AC241243D12950B0F603R45DM" text:style-name="Internet_20_link" text:visited-style-name="Visited_20_Internet_20_Link">пунктом 1 части 3 статьи </text:a><text:a xlink:type="simple" xlink:href="consultantplus://offline/ref=24433C21B6EC0297B9A4B499BAEB4B10FCAF44A165FF6D432BB34DA53BAB50C4CD7EBADCB66A9722E9EA36BFD178AC241243D12950B0F603R45DM" text:style-name="Internet_20_link" text:visited-style-name="Visited_20_Internet_20_Link">44</text:a><text:span text:style-name="T1"> ГрК РФ в составе градостроительного плана земельного участка указываются границы земельного участка. </text:span><text:span text:style-name="Strong_20_Emphasis"><text:span text:style-name="T50">Таким образом, границы земельного участка под размещение </text:span></text:span><text:span text:style-name="Strong_20_Emphasis"><text:span text:style-name="T54">объекта (детский сад), предоставленного в аренду ООО ПКФ «Строй-Сити» по адресу Астраханская область, Наримановский район, с. Солянка, ул. Ленина, д.1,</text:span></text:span><text:span text:style-name="Strong_20_Emphasis"><text:span text:style-name="T50"> были определены при предоставлении земельного участка в аренду под строительство по договору от 24.09.2018 №167 и учтены при выдаче разрешения на строительство и объект недвижимости должен быть возведен в пределах границ предоставленного земельного участка. </text:span></text:span><text:span text:style-name="Strong_20_Emphasis"><text:span text:style-name="T54">Согласно сайту </text:span></text:span><text:a xlink:type="simple" xlink:href="http://torgi.gov.ru/" text:style-name="Internet_20_link" text:visited-style-name="Visited_20_Internet_20_Link"><text:span text:style-name="Strong_20_Emphasis"><text:span text:style-name="T61">http://torgi.gov.ru/</text:span></text:span></text:a><text:span text:style-name="Strong_20_Emphasis"><text:span text:style-name="T62"> </text:span></text:span><text:span text:style-name="Strong_20_Emphasis"><text:span text:style-name="T54">конкурентные процедуры на право заключения договора аренды вышеуказанного земельного участка администрацией МО «Наримановский район», либо иным уполномоченным органом не проводились.</text:span></text:span><text:span text:style-name="Strong_20_Emphasis"><text:span text:style-name="T62"> </text:span></text:span><text:span text:style-name="Strong_20_Emphasis"><text:span text:style-name="T54">Таким образом, Администрации МО «Наримановский район» было известно о строительстве объекта «Детский сад» по вышеуказанному адресу, что подтверждает наличие договоренности (соглашения) между Администрацией МО «Наримановский район» и ООО ПКФ «Строй-Сити». </text:span></text:span></text:p>
      <text:p text:style-name="P29"><text:span text:style-name="Strong_20_Emphasis"><text:span text:style-name="T170">В соответствии c </text:span></text:span><text:a xlink:type="simple" xlink:href="consultantplus://offline/ref=ED3FA9453B84B3B3370CC84A4C0EF7035D0975FFDD57D2FA3E20EB4F03BD05864E86A423104E35CDB9B2589B182B69AB3989BB94F7D1T5M" text:style-name="Internet_20_link" text:visited-style-name="Visited_20_Internet_20_Link"><text:span text:style-name="Strong_20_Emphasis"><text:span text:style-name="T129">подпунктом 3 пункта 1 статьи 39.1</text:span></text:span></text:a><text:span text:style-name="Strong_20_Emphasis"><text:span text:style-name="T170"> ЗК РФ земельные участки, находящиеся в государственной или муниципальной собственности, предоставляются на основании договора аренды в случае предоставления земельного участка в аренду.</text:span></text:span></text:p>
      <text:p text:style-name="P29"><text:span text:style-name="Strong_20_Emphasis"><text:span text:style-name="T170">На основании </text:span></text:span><text:a xlink:type="simple" xlink:href="consultantplus://offline/ref=92CB3B00AFDC30E6867CD2FB018FF2EAB1962FEBE1510EBEE5AE55A04F7417503EE8D9DF66AE06067505209E1B1B0E891168E0B2C0MCV5M" text:style-name="Internet_20_link" text:visited-style-name="Visited_20_Internet_20_Link"><text:span text:style-name="Strong_20_Emphasis"><text:span text:style-name="T129">пункта 1 статьи 39.6</text:span></text:span></text:a><text:span text:style-name="Strong_20_Emphasis"><text:span text:style-name="T170"> ЗК РФ предоставление земельных участков в аренду осуществляется по результатам аукционов (конкурентных процедур), за исключением случаев, предусмотренных пунктом 2 указанной статьи.</text:span></text:span></text:p>
      <text:p text:style-name="P37"><text:a xlink:type="simple" xlink:href="consultantplus://offline/ref=467D4A57A7047F79A84110669A756AF8DBA8BDE0B8A7181F3E91B5E07A89A2D73A941EE998695E5020B82928F0DD98D3C0078974EAA3A092G8f5M" text:style-name="Internet_20_link" text:visited-style-name="Visited_20_Internet_20_Link"><text:span text:style-name="Strong_20_Emphasis"><text:span text:style-name="T132">Пунктом 1</text:span></text:span></text:a><text:span text:style-name="Strong_20_Emphasis"><text:span text:style-name="T138"> постановления Пленума Высшего Арбитражного Суда Российской Федерации от 17.11.2011 N 73 "Об отдельных вопросах практики применения правил Гражданского кодекса Российской Федерации о договоре аренды" разъяснено, что в случаях, предусмотренных законом (например, </text:span></text:span><text:a xlink:type="simple" xlink:href="consultantplus://offline/ref=467D4A57A7047F79A84110669A756AF8D9AABDEABFA8181F3E91B5E07A89A2D73A941EE99869585025B82928F0DD98D3C0078974EAA3A092G8f5M" text:style-name="Internet_20_link" text:visited-style-name="Visited_20_Internet_20_Link"><text:span text:style-name="Strong_20_Emphasis"><text:span text:style-name="T132">пунктами 1</text:span></text:span></text:a><text:span text:style-name="Strong_20_Emphasis"><text:span text:style-name="T138"> и </text:span></text:span><text:a xlink:type="simple" xlink:href="consultantplus://offline/ref=467D4A57A7047F79A84110669A756AF8D9AABDEABFA8181F3E91B5E07A89A2D73A941EE99869585120B82928F0DD98D3C0078974EAA3A092G8f5M" text:style-name="Internet_20_link" text:visited-style-name="Visited_20_Internet_20_Link"><text:span text:style-name="Strong_20_Emphasis"><text:span text:style-name="T132">3 статьи 17.1</text:span></text:span></text:a><text:span text:style-name="Strong_20_Emphasis"><text:span text:style-name="T138"> Закона о защите конкуренции, </text:span></text:span><text:a xlink:type="simple" xlink:href="consultantplus://offline/ref=467D4A57A7047F79A84110669A756AF8DBAABAE8BCAA181F3E91B5E07A89A2D73A941EE998695C5626B82928F0DD98D3C0078974EAA3A092G8f5M" text:style-name="Internet_20_link" text:visited-style-name="Visited_20_Internet_20_Link"><text:span text:style-name="Strong_20_Emphasis"><text:span text:style-name="T132">статьями 30</text:span></text:span></text:a><text:span text:style-name="Strong_20_Emphasis"><text:span text:style-name="T138"> - </text:span></text:span><text:a xlink:type="simple" xlink:href="consultantplus://offline/ref=467D4A57A7047F79A84110669A756AF8DBAABAE8BCAA181F3E91B5E07A89A2D73A941EE99869575125B82928F0DD98D3C0078974EAA3A092G8f5M" text:style-name="Internet_20_link" text:visited-style-name="Visited_20_Internet_20_Link"><text:span text:style-name="Strong_20_Emphasis"><text:span text:style-name="T132">30.2</text:span></text:span></text:a><text:span text:style-name="Strong_20_Emphasis"><text:span text:style-name="T138"> ЗК РФ), договор аренды в отношении государственного или муниципального имущества может быть заключен только по результатам проведения торгов. </text:span></text:span></text:p>
      <text:p text:style-name="P37"><text:soft-page-break/><text:span text:style-name="T1">Вместе с тем, </text:span><text:a xlink:type="simple" xlink:href="consultantplus://offline/ref=467D4A57A7047F79A84110669A756AF8D9AAB9E8B9AA181F3E91B5E07A89A2D73A941EEC9F68550474F72874B48A8BD3C5078B73F6GAf0M" text:style-name="Internet_20_link" text:visited-style-name="Visited_20_Internet_20_Link"><text:span text:style-name="T200">подпунктом 4 пункта 2 статьи 39.6</text:span></text:a><text:span text:style-name="T1"> ЗК РФ предусмотрено, что договор </text:span><text:span text:style-name="T1">аренды земельного участка, находящегося в государственной или муниципальной собственности, заключается без проведения торгов в случае предоставления земельного участка юридическим лицам для размещения объектов, в том числе, местного значения. </text:span></text:p>
      <text:p text:style-name="P37"><text:span text:style-name="T1">В соответствии с </text:span><text:a xlink:type="simple" xlink:href="consultantplus://offline/ref=467D4A57A7047F79A84110669A756AF8D9AAB9EBBEA8181F3E91B5E07A89A2D73A941EE998695D5825B82928F0DD98D3C0078974EAA3A092G8f5M" text:style-name="Internet_20_link" text:visited-style-name="Visited_20_Internet_20_Link"><text:span text:style-name="T200">частью 1 статьи 24</text:span></text:a><text:span text:style-name="T1"> Градостроительного кодекса Российской Федерации (далее - ГК РФ), генеральный план поселения, генеральный план городского округа, в том числе внесение изменений в такие планы, утверждаются соответственно представительным органом местного самоуправления поселения, представительным органом местного самоуправления городского округа. </text:span></text:p>
      <text:p text:style-name="P38">В соответствии с пунктом 20 статьи 1 ГК РФ, объекты местного значения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text:p>
      <text:p text:style-name="P29"><text:span text:style-name="Strong_20_Emphasis"><text:span text:style-name="T170">Согласно </text:span></text:span><text:a xlink:type="simple" xlink:href="consultantplus://offline/ref=49E36A820D91838EE9E42F8D44D10CF527FA5B420223B05BBAD186FE7BD4EAA588276E770FD8A63916A009B6A3C645F5C3A5572A1BY9j0M" text:style-name="Internet_20_link" text:visited-style-name="Visited_20_Internet_20_Link"><text:span text:style-name="Strong_20_Emphasis"><text:span text:style-name="T129">пункту 11 части 1 статьи 15</text:span></text:span></text:a><text:span text:style-name="Strong_20_Emphasis"><text:span text:style-name="T170"> Закона об общих принципах организации местного самоуправления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рганизация отдыха детей в каникулярное время относится к вопросам местного значения муниципального района.</text:span></text:span></text:p>
      <text:p text:style-name="P37"><text:span text:style-name="Strong_20_Emphasis"><text:span text:style-name="T138">Условиями размещения объектов федерального, регионального или местного значения являются: соответствие приоритетам и целям, определенным в прогнозах и программах социально-экономического развития Российской Федерации, а также приоритетам и целям, поставленным соответствующими государственными и муниципальными программами; размещение таких объектов предусмотрено соответствующими документами территориального планирования, за исключением случаев, предусмотренных федеральными законами. </text:span></text:span></text:p>
      <text:p text:style-name="P37"><text:span text:style-name="T1">В силу </text:span><text:a xlink:type="simple" xlink:href="consultantplus://offline/ref=22332D2EE923FB1407E8D85B22FBB34BBBE84C819B080B94101F1188CAE28D87FB9A5F5AFB87BE6786BD40C5F7D8B85F78B379F0005Cl4ICN" text:style-name="Internet_20_link" text:visited-style-name="Visited_20_Internet_20_Link"><text:span text:style-name="T200">пункта 4 статьи 9</text:span></text:a><text:span text:style-name="T1"> ГрК РФ не допускается принятие органами государственной власти, органами местного самоуправления решений (за исключением случаев, предусмотренных федеральными законами) о резервировании земель, об изъятии земельных участков для государственных или муниципальных нужд, о переводе земель или земельных участков из одной категории в другую в целях размещения объектов федерального, регионального и местного значения и о предоставлении земельных участков, предназначенных для размещения указанных объектов, если размещение указанных объектов не предусмотрено соответствующими документами территориального планирования. </text:span></text:p>
      <text:p text:style-name="P38">Таким образом, размещение указанных объектов в случае, если данные объекты являются объектами федерального, регионального или местного значения, должно быть предусмотрено соответствующими документами территориального планирования, за исключением случаев, предусмотренных федеральными законами. </text:p>
      <text:p text:style-name="P38">Генеральные планы городских и сельских поселений являются документами территориального планирования.</text:p>
      <text:p text:style-name="P40">Согласно письму Администрации МО «Наримановский район» от 01.07.2021 №5867 земельный участок с кадастровым номером 30:08:110104:708, расположенный <text:span text:style-name="Strong_20_Emphasis"><text:span text:style-name="T195">по адресу: Астраханская область, Наримановский район, с. Солянка, ул. Ленина, 1, находится в территориальной зоне ОД (центральная зона делового, общественного и коммерческого </text:span></text:span><text:soft-page-break/><text:span text:style-name="Strong_20_Emphasis"><text:span text:style-name="T195">назначения), одним из видов разрешенного использования земельных участков и объектов капитального строительства <text:s/>является дошкольное, начальное и среднее общее образование (код ВРИ 3.5.1).</text:span></text:span></text:p>
      <text:p text:style-name="P29"><text:span text:style-name="Strong_20_Emphasis"><text:span text:style-name="T170">Вместе с тем, Комиссией Астраханского УФАС России дана оценка представленным в материалы дела документам территориального планирования, в частности Решению Совета МО «Наримановский район» от 08.09.2017 №63 «Об утверждении проекта внесения изменений в правила землепользования и застройки начеленных пунктов муниципального образования «Солянский сельсовет» Наримановского района Астраханской области», Решению Совета МО «Наримановский район» от 16.03.2018 №25 «Об утверждении проекта внесения изменений в правила землепользования и застройки муниципального образования «Солянский сельсовет» Наримановского района Астраханской области», Решению Совета МО «Наримановский район» от 16.03.2018 №24 «Об утверждении проекта внесения изменений в генеральный план муниципального образования «Солянский сельсовет» Наримановского района Астраханской области, Решению Совета МО «Наримановский район» от 16.02.2017 №20 «Об утверждении внесения изменений в генеральный план муниципального образования «Солянский сельсовет», на основании которой Комиссия пришла к выводу об отсутствии в документах территориального планирования муниципального образования «Солянский сельсовет» объекта «Детский ясли-сад на 50 мест по адресу: Астраханская область, Наримановский район, с. Солянка, ул. Ленина, 1, как объекта, относящегося к объектам местного значения. Данный вывод подтверждается также Градостроительным планом земельного участка, выполненным МКП «Земельный центр» МО «Наримановский район», согласно которому по состоянию на 31.08.2018 года «проект планировки территории не утвержден». Доказательств обратного в материалы дела не представлено.</text:span></text:span></text:p>
      <text:p text:style-name="P30"><text:span text:style-name="Strong_20_Emphasis"><text:span text:style-name="T85">Поскольку объект - </text:span></text:span><text:span text:style-name="Strong_20_Emphasis"><text:span text:style-name="T170">«Детский ясли-сад на 50 мест по адресу: Астраханская область, Наримановский район, с. Солянка, ул. Ленина, 1</text:span></text:span><text:span text:style-name="Strong_20_Emphasis"><text:span text:style-name="T85"> на момент заключения договора аренды земельного участка №167 от 24.09.2018 года не предусмотрен документами территориального планирования в качестве объекта местного значения оснований для передачи земельного участка ООО ПКФ «Строй-Сити» для размещения вышеуказанного объекта в порядке </text:span></text:span><text:a xlink:type="simple" xlink:href="consultantplus://offline/ref=F364B1AE0F8439BDFDF3446D544A51E102BCA06C443B4E34C0874222BF67FD27BB579D02C85AEC60A0CCEAED42125569653A1A5416fCREN" text:style-name="Internet_20_link" text:visited-style-name="Visited_20_Internet_20_Link"><text:span text:style-name="Strong_20_Emphasis"><text:span text:style-name="T129">подпункта 4 пункта 2 статьи 39.6</text:span></text:span></text:a><text:span text:style-name="Strong_20_Emphasis"><text:span text:style-name="T85"> Земельного кодекса Российской Федерации без проведения торгов не имелось.</text:span></text:span></text:p>
      <text:p text:style-name="P29"><text:span text:style-name="Strong_20_Emphasis"><text:span text:style-name="T147"/></text:span></text:p>
      <text:p text:style-name="P29"><text:span text:style-name="Strong_20_Emphasis"><text:span text:style-name="T149">25 сентября 2018 года</text:span></text:span><text:span text:style-name="Strong_20_Emphasis"><text:span text:style-name="T147"> ООО ПКФ «Строй-Сити» обратилось в МУП г. Астрахани «Астрводоканал» с заявлением о выдаче технических условий на присоединение к сетям холодного водоснабжения по объекту «Детский сад ясельного типа на 50 мест», расположенный по адресу: Астраханская область, Наримановский район, с. Солянка, ул. Ленина, 1.</text:span></text:span></text:p>
      <text:p text:style-name="P29"><text:span text:style-name="Strong_20_Emphasis"><text:span text:style-name="T147"/></text:span></text:p>
      <text:p text:style-name="P29"><text:span text:style-name="Strong_20_Emphasis"><text:span text:style-name="T90">3 октября 2018 года</text:span></text:span><text:span text:style-name="Strong_20_Emphasis"><text:span text:style-name="T84"> </text:span></text:span><text:span text:style-name="Strong_20_Emphasis"><text:span text:style-name="T147">МКУ «Единая дежурно-диспетчерская служба Наримановского района», которое является соисполнителем муниципальной программы «Развитие системы образования Наримановского района на 2019-2023 годы», письмом №1017 дает согласие на подключение абонента, расположенного </text:span></text:span><text:span text:style-name="Strong_20_Emphasis"><text:span text:style-name="T84">по адресу: Астраханская область, Наримановский район, с. Солянка, ул. Ленина, д.1 к прилегающим сетям водоснабжения в железобетонном колодце к трубе НЭ 110 мм, расположенном по адресу с. Солянка, ул. Ленина, 3 «б» Наримановского района.</text:span></text:span></text:p>
      <text:p text:style-name="P29"><text:span text:style-name="Strong_20_Emphasis"><text:span text:style-name="T147"/></text:span></text:p>
      <text:p text:style-name="P54"><text:span text:style-name="Strong_20_Emphasis"><text:span text:style-name="T156">29 октября 2018 года</text:span></text:span><text:span text:style-name="Strong_20_Emphasis"><text:span text:style-name="T158"> Постановлением Администрации МО «Наримановский район» №1601 утверждена муниципальная программа «Развитие системы образования Наримановского района на 2019-2023 годы» (далее — постановление №1601), пунктом 1.1.1 приложения 1 к которой определено «</text:span></text:span><text:span text:style-name="Strong_20_Emphasis"><text:span text:style-name="T156">Строительство</text:span></text:span><text:span text:style-name="Strong_20_Emphasis"><text:span text:style-name="T158"> ясли-сада в с. Солянка на 50 мест» по двум объектам на сумму 33 638 490 рублей по каждому объекту без указания конкретных </text:span></text:span><text:soft-page-break/><text:span text:style-name="Strong_20_Emphasis"><text:span text:style-name="T158">адресов или наименований улиц. Заказчиком вышеназванной муниципальной программы, </text:span></text:span><text:span text:style-name="Strong_20_Emphasis"><text:span text:style-name="T158">утвержденной постановлением №1601, определена Администрация МО «Наримановский район»; исполнителями вышеназванной муниципальной программы, определены Управление образования и молодежной политики АМО «Наримановский район», муниципальные образовательные учреждения МО «Наримановский район», Администрация МО «Наримановский район», МКУ «Единая дежурно-дипетчерская служба Наримановского района».</text:span></text:span></text:p>
      <text:p text:style-name="P54"><text:span text:style-name="Strong_20_Emphasis"><text:span text:style-name="T158"/></text:span></text:p>
      <text:p text:style-name="P57"><text:span text:style-name="Strong_20_Emphasis"><text:span text:style-name="T156">30 <text:s/>октября 2018 года </text:span></text:span><text:span text:style-name="Strong_20_Emphasis"><text:span text:style-name="T158">ПАО «Ростелеком» выдало ООО «ПКФ «Строй-Сити» Технические условия №0402/17/123-18 на радиофикацию объекта, «Детский сад ясельного типа на 50 мест», расположенного <text:s/>по адресу Астраханская область, Наримановский район, с. Солянка, ул. Ленина, д.1.</text:span></text:span></text:p>
      <text:p text:style-name="P54"><text:span text:style-name="Strong_20_Emphasis"><text:span text:style-name="T158"/></text:span></text:p>
      <text:p text:style-name="P54"><text:span text:style-name="Strong_20_Emphasis"><text:span text:style-name="T156">11 декабря 2018 года </text:span></text:span><text:span text:style-name="Strong_20_Emphasis"><text:span text:style-name="T158">Постановлением №1835 Администрации МО «Наримановский район» «О 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определено реализовать бюджетные инвестиции из бюджета МО «Наримановский район» в 2019 году </text:span></text:span><text:span text:style-name="Strong_20_Emphasis"><text:span text:style-name="T156">на приобретение </text:span></text:span><text:span text:style-name="Strong_20_Emphasis"><text:span text:style-name="T158">объекта недвижимого имущества в муниципальную собственность МО «Наримановский район» - приобретение нежилого помещения под размещение дошкольных групп в с. Солянка согласно приложению 1 на сумму 33 636 500 руб.</text:span></text:span></text:p>
      <text:p text:style-name="P54"><text:span text:style-name="Strong_20_Emphasis"><text:span text:style-name="T158"/></text:span></text:p>
      <text:p text:style-name="P29"><text:span text:style-name="Strong_20_Emphasis"><text:span text:style-name="T84"><text:s/></text:span></text:span><text:span text:style-name="Strong_20_Emphasis"><text:span text:style-name="T90">26 декабря 2018 года </text:span></text:span><text:span text:style-name="Strong_20_Emphasis"><text:span text:style-name="T84">Уведомлением №068 Министерство образования и науки АО </text:span></text:span><text:span text:style-name="Strong_20_Emphasis"><text:span text:style-name="T84">уведомило Финансовое управление АМО «Наримановский район» о том, что в соответствии с Законом Астраханской области от 24.12.2018 №116/2018-ОЗ «О бюджете Астраханской области на 2019 год и на плановый период 2020 и 2021 год» <text:s/>предусмотрен межбюджетный трансферт по коду расхода п</text:span></text:span><text:span text:style-name="Strong_20_Emphasis"><text:span text:style-name="T85">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85"> на сумму 27 581 921,80 руб. на создание <text:s text:c="2"/></text:span></text:span><text:span text:style-name="Strong_20_Emphasis"><text:span text:style-name="T147">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text:span></text:span></text:p>
      <text:p text:style-name="P29"><text:span text:style-name="Strong_20_Emphasis"><text:span text:style-name="T147"/></text:span></text:p>
      <text:p text:style-name="P29"><text:span text:style-name="Strong_20_Emphasis"><text:span text:style-name="T90">11 января 2019 года</text:span></text:span><text:span text:style-name="Strong_20_Emphasis"><text:span text:style-name="T84"> АМО «Наримановский район» письмом № 89 сообщило <text:s/>Министерству образования и науки Астраханской области о необходимости предусмотреть выполнение мероприятия «</text:span></text:span><text:span text:style-name="Strong_20_Emphasis"><text:span text:style-name="T90">Строительство</text:span></text:span><text:span text:style-name="Strong_20_Emphasis"><text:span text:style-name="T84"> детского сада-яслей на 50 мест в п. Наримановский» в рамках реализации национального проекта «Образование» на 2019 год. </text:span></text:span></text:p>
      <text:p text:style-name="P29"><text:span text:style-name="Strong_20_Emphasis"><text:span text:style-name="T90"/></text:span></text:p>
      <text:p text:style-name="P29"><text:span text:style-name="Strong_20_Emphasis"><text:span text:style-name="T90">23 января 2019 года</text:span></text:span><text:span text:style-name="Strong_20_Emphasis"><text:span text:style-name="T84"> письмом №420-5-2-7 ГУ МЧС России по Астраханской области сообщило ООО ПКФ «Строй-Сити», что разработка раздела «Инженерно-технические мероприятия гражданской обороны» в составе проектной документации для объекта «Строительство Детский сад-ясли типа на 50 мест, расположенный по адресу Наримановский район, с. Солянка, ул. Ленина, 1, не требуется.</text:span></text:span></text:p>
      <text:p text:style-name="P29"><text:span text:style-name="Strong_20_Emphasis"><text:span text:style-name="T90"/></text:span></text:p>
      <text:p text:style-name="P29"><text:span text:style-name="Strong_20_Emphasis"><text:span text:style-name="T84">26 января 2019 года между первым заместителем министра труда и социальной защиты Российской Федерации Вовченко А.В., осуществляющим функции руководителя федерального проекта «Создание условий для осуществления трудовой деятельности женщин, имеющих детей, включая достижение 100-процентной доступности (к 2021 году) дошкольного образования для детей в возрасте до трех лет», обеспечивающего достижение целей, целевых и дополнительных показателей национального проекта «Демография», и </text:span></text:span><text:soft-page-break/><text:span text:style-name="Strong_20_Emphasis"><text:span text:style-name="T84">Гутманом В.А., осуществляющим функции руководителя регионального проекта </text:span></text:span><text:span text:style-name="Strong_20_Emphasis"><text:span text:style-name="T84">«Содействие занятости женщин — создание условий дошкольного образования для детей в возрасте до трех лет (Астраханская область)», выступающим от имени Астраханской области, заключено Соглашение №149-2019-Р20030-1 об организации взаимодействия сторон при реализации национального проекта и осуществлении мониторинга его реализации по достижению целей, показателей и результатов федерального проекта в части мероприятий, реализуемых в Субъекте и (или) муниципальных образованиях, расположенных на территории субъекта.</text:span></text:span></text:p>
      <text:p text:style-name="P29"><text:span text:style-name="Strong_20_Emphasis"><text:span text:style-name="T84"/></text:span></text:p>
      <text:p text:style-name="P29"><text:span text:style-name="Strong_20_Emphasis"><text:span text:style-name="T90">07 февраля 2019 года </text:span></text:span><text:span text:style-name="Strong_20_Emphasis"><text:span text:style-name="T84">Министерство образования и науки Астраханской области направило в адрес финансового управления Администрации МО «Наримановский район» уведомление №239 по расчетам между бюджетами на</text:span></text:span><text:span text:style-name="Strong_20_Emphasis"><text:span text:style-name="T90"> </text:span></text:span><text:span text:style-name="Strong_20_Emphasis"><text:span text:style-name="T84">сумму 27 581 921,80 руб.</text:span></text:span></text:p>
      <text:p text:style-name="P29"><text:span text:style-name="Strong_20_Emphasis"><text:span text:style-name="T84"/></text:span></text:p>
      <text:p text:style-name="P29"><text:span text:style-name="Strong_20_Emphasis"><text:span text:style-name="T101">19 </text:span></text:span><text:span text:style-name="Strong_20_Emphasis"><text:span text:style-name="T84">февраля 2019 года между Министерством просвещения Российской Федерации и Правительством Астраханской области заключено Соглашение №073-17-2019-009 о предоставлении иного межбюджетного трансферта из федерального бюджета бюджету Астрахан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ровательную деятельность по образовательным программам дошкольного образования (далее — Соглашение № 073-17-2019-009), пунктом 1.1 которого Министерство образования и науки Астраханской области определено как получатель средств федерального бюджета по кодам классификации расходов бюджетов: как главный распорядитель средств ферерального бюджета по коду 073, раздел 07, </text:span></text:span><text:span text:style-name="Strong_20_Emphasis"><text:span text:style-name="T84">подраздел 01, целевая статья 02 2 Р2 51590, вид расходов 450, в рамках федерального проекта «Содействие занятости женщин - <text:s/>создание условий дошкольного образования детей в возрасте до 3 лет», подпрограммы «Развитие дошкольного и общего образования» государственной программы Российской Федерации «Развитие образования», утвержденной постановлением Правительства Российской Федерации от 26.12.2017 №1642.</text:span></text:span></text:p>
      <text:p text:style-name="P29"><text:span text:style-name="Strong_20_Emphasis"><text:span text:style-name="T84">Согласно пункту 1.2 <text:s/>Соглашения № 073-17-2019-009 предоставление иного межбюджетного трансферта осуществляется в целях достижения результатов федерального проекта <text:s/>по Субъекту, в целях финансового обеспечения которых предоставляется иной межбюджетный трансферт, согласно приложению №1 и приложению 2 к <text:s/>Соглашению № 073-17-2019-009, являющихся его неотъемлемыми частями, утвержденным постановлением Правительства Астраханской области от 25.09.2014г. №402-П «О государственной программе «Развитие образования Астраханской области» (далее - региональная программа, Постановление №402-П).</text:span></text:span></text:p>
      <text:p text:style-name="P29"><text:span text:style-name="Strong_20_Emphasis"><text:span text:style-name="T84">Согласно пункту 1.2 <text:s/>Соглашения № 073-17-2019-009 общий объем бюджетных ассигнований, предусматриваемых в бюджете Астраханской области на финансовое обеспечение расходных обязательств, в том числе направленных на достижение результатов регионального проекта, в целях софинансирования которых предоставляется иной межбюджетный трансферт, составляет в 2019 году</text:span></text:span><text:span text:style-name="Strong_20_Emphasis"><text:span text:style-name="T90"> 294 206 400</text:span></text:span><text:span text:style-name="Strong_20_Emphasis"><text:span text:style-name="T84"> (двести девяносто четыре миллиона двести шесть тысяч четыреста) рублей.</text:span></text:span></text:p>
      <text:p text:style-name="P29"><text:span text:style-name="Strong_20_Emphasis"><text:span text:style-name="T84">Согласно пункту 4.3.9.3 <text:s/>Соглашения № 073-17-2019-009 Правительство Астраханской области обязуется использовать экономически эффективную проектную документацию повторного использования, в случае отсутствия такой документации — типовую проектную документацию для объектов образовательных организаций из соответствующих реестров Министерства строительства и жилищно-коммунального хозяйства Российской федерации при осуществлении расходов бюджета субъекта Российской Федерации, источником софинансирования которых является иной межбюджетный трансферт.</text:span></text:span></text:p>
      <text:p text:style-name="P29"><text:span text:style-name="Strong_20_Emphasis"><text:span text:style-name="T84">Согласно пункту 4.3.9.4 <text:s/>Соглашения № 073-17-2019-009 <text:s/>Правительство Астраханской области обязуется обеспечить 24-часовое онлайн-видеонаблюдение с трансляцией в </text:span></text:span><text:soft-page-break/><text:span text:style-name="Strong_20_Emphasis"><text:span text:style-name="T84">информационно-телекоммуникационной сети «Интернет» за объектами строительства, на </text:span></text:span><text:span text:style-name="Strong_20_Emphasis"><text:span text:style-name="T84">софинансирование расходов которых направляется иной межбюджетный трансферт.</text:span></text:span></text:p>
      <text:p text:style-name="P29"><text:span text:style-name="Strong_20_Emphasis"><text:span text:style-name="T84">Согласно материалам дела (письмо Администрации МО «Наримановский район от 17.08.2020 №6924) расчет размера субсидии, необходимой для покупки нежилого здания, расположенного по адресу адресу Астраханская область, Наримановский район, с. Солянка, ул. Ленина, д.1, производился Министерством образования и науки Астраханской области.</text:span></text:span></text:p>
      <text:p text:style-name="P29"><text:span text:style-name="Strong_20_Emphasis"><text:span text:style-name="T84"/></text:span></text:p>
      <text:p text:style-name="P29"><text:span text:style-name="Strong_20_Emphasis"><text:span text:style-name="T90">26 февраля 2019 года</text:span></text:span><text:span text:style-name="Strong_20_Emphasis"><text:span text:style-name="T84"> ООО ПКФ «Строй-Сити» письмом № 18 обратилось в ГУ МЧС России по Астраханской области о предоставлении информации по ближайшему нахождению пожарной части по объекту «Детский сад ясельного типа на 50 мест, расположенный по адресу Наримановский район, с. Солянка, ул. Ленина, 1.</text:span></text:span></text:p>
      <text:p text:style-name="P29"><text:span text:style-name="Strong_20_Emphasis"><text:span text:style-name="T84"/></text:span></text:p>
      <text:p text:style-name="P29"><text:span text:style-name="Strong_20_Emphasis"><text:span text:style-name="T90">1 марта 2019 года </text:span></text:span><text:span text:style-name="Strong_20_Emphasis"><text:span text:style-name="T84">между ООО ПКФ «Строй-Сити» и ИП Ибрагимовым А.А. заключен Договор подряда №04 о выполнении общестроительных работ на объекте строительство детского сада по адресу: <text:s/>Астраханская область, Наримановский район, с. Солянка, ул. Ленина, 1 на сумму 500,0 тыс. рублей.</text:span></text:span></text:p>
      <text:p text:style-name="P29"><text:span text:style-name="Strong_20_Emphasis"><text:span text:style-name="T84"/></text:span></text:p>
      <text:p text:style-name="P29"><text:span text:style-name="Strong_20_Emphasis"><text:span text:style-name="T90">12 марта 2019</text:span></text:span><text:span text:style-name="Strong_20_Emphasis"><text:span text:style-name="T84"> согласно Протоколу совещания по вопросу создания на территории Наримановского района <text:s/>Астраханской области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в присутствии и.о. министра образования и науки Астраханской области Гутмана В.А., первого заместителя министра Фролова С.С., заместителя министра - <text:s/>начальника управления по экономической политике министерства Садомцевой А.О., начальника управления развития общего, дополнительного образования, воспитательной работы и социализации детей министерства Гладилиной О.С., директора ГКУ АО «Служба единого заказчика в сфере образования» Тутаринова М.П., главы МО «Наримановский район» Альджанова В.И., В.И. Альджанов сообщил, что необходимо включить в государственную программу «Развитие образования Астраханской области» мероприятия по созданию в МО «Наримановский район»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путем </text:span></text:span><text:span text:style-name="Strong_20_Emphasis"><text:span text:style-name="T90">приобретения объекта инфраструктуры дошкольного образования в с. Солянка, ул. Ленина (50 мест).</text:span></text:span><text:span text:style-name="Strong_20_Emphasis"><text:span text:style-name="T84"> По результатам данного совещания принято решение о внесении изменений в государственную программу <text:s/>«Развитие образования Астраханской области» с учетом предложений Главы МО «Наримановский район» в рамках реализации мероприятий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text:span></text:span></text:p>
      <text:p text:style-name="P29"><text:span text:style-name="Strong_20_Emphasis"><text:span text:style-name="T84"/></text:span></text:p>
      <text:p text:style-name="P29"><text:span text:style-name="Strong_20_Emphasis"><text:span text:style-name="T90">2 апреля 2019 года</text:span></text:span><text:span text:style-name="Strong_20_Emphasis"><text:span text:style-name="T84"> ООО ПКФ «Строй-Сити» (письмо вх.№12-01198) обратилось в МУП г. Астрахани «Астраводоканал» с заявлением о выдаче технических условий на присоединение к сетям канализации по объекту «Детский сад ясельного типа на 50 мест, расположенный по адресу: Наримановский район, с. Солянка, ул. Ленина, 1.</text:span></text:span></text:p>
      <text:p text:style-name="P29"><text:span text:style-name="Strong_20_Emphasis"><text:span text:style-name="T84"/></text:span></text:p>
      <text:p text:style-name="P29"><text:span text:style-name="Strong_20_Emphasis"><text:span text:style-name="T90">12 апреля 2019 года</text:span></text:span><text:span text:style-name="Strong_20_Emphasis"><text:span text:style-name="T84"> МБУ «Единая дежурно-диспетчерская служба Наримановского района» дала согласие ООО ПКФ «Строй-Сити» (письмо исх.№477) на подключение объекта «Детский сад ясельного типа на 50 мест, расположенного по адресу: Наримановский район, с. Солянка, ул. Ленина, 1», к прилегающим сетям водоотведения, самотечной канализации ПНД-160 мм в железобетонном колодце, расположенном на территории котельной СОШ с. </text:span></text:span><text:soft-page-break/><text:span text:style-name="Strong_20_Emphasis"><text:span text:style-name="T84">Солянка. ул. Ленина, 3 «б». </text:span></text:span></text:p>
      <text:p text:style-name="P29"><text:span text:style-name="Strong_20_Emphasis"><text:span text:style-name="T84"/></text:span></text:p>
      <text:p text:style-name="P29"><text:span text:style-name="Strong_20_Emphasis"><text:span text:style-name="T90">16 апреля 2019</text:span></text:span><text:span text:style-name="Strong_20_Emphasis"><text:span text:style-name="T84"> года МУП г. Астрахани «Астрводоканал» (№03-03-04194) выдало ООО ПКФ «Строй-Сити» технические условия на присоединение к сетям канализации по объекту «Детский сад ясельного типа на 50 мест, расположенный по адресу Наримановский район, с. Солянка, ул. Ленина, 1.</text:span></text:span></text:p>
      <text:p text:style-name="P29"><text:span text:style-name="Strong_20_Emphasis"><text:span text:style-name="T84"/></text:span></text:p>
      <text:p text:style-name="P29"><text:span text:style-name="Strong_20_Emphasis"><text:span text:style-name="T90">16 апреля 2019</text:span></text:span><text:span text:style-name="Strong_20_Emphasis"><text:span text:style-name="T84"> года ООО ПКФ «Строй-Сити» письмом №78 обратилось к первому заместителю Главы МО «Наримановский район» Снопко В.В. о подтверждении <text:s/>того, что:</text:span></text:span></text:p>
      <text:list xml:id="list3025013661632815403" text:style-name="L4">
        <text:list-item>
          <text:p text:style-name="P109"><text:span text:style-name="Strong_20_Emphasis"><text:span text:style-name="T84">существующие инженерные сети, попадающие в зону строительства объекта «Детский сад ясельного типа на 50 мест, расположенный по адресу Астраханская область, Наримановский район, с. Солянка, ул. Ленина, 1 (сеть газоснабжения низкого давления к жилому дому, теплоснабжения, водоснабжения и водоотведения) будут вынесены за пределы участка строительства до начала производства строительсных работ;</text:span></text:span></text:p>
        </text:list-item>
        <text:list-item>
          <text:p text:style-name="P109"><text:span text:style-name="Strong_20_Emphasis"><text:span text:style-name="T84">снос неэксплуатируемого старого здания яслей бедет осуществлен силами Администрации до начала строительства;</text:span></text:span></text:p>
        </text:list-item>
        <text:list-item>
          <text:p text:style-name="P109"><text:span text:style-name="Strong_20_Emphasis"><text:span text:style-name="T84">проектная документация по выносу вышеуказанных сетей будет разработана в отдельном порядке.</text:span></text:span></text:p>
        </text:list-item>
      </text:list>
      <text:p text:style-name="P29"><text:span text:style-name="Strong_20_Emphasis"><text:span text:style-name="T84"/></text:span></text:p>
      <text:p text:style-name="P29"><text:span text:style-name="Strong_20_Emphasis"><text:span text:style-name="T90">8 мая 2019 года</text:span></text:span><text:span text:style-name="Strong_20_Emphasis"><text:span text:style-name="T84"> МБУ «Единая дежурно-диспетчерская служба Наримановского района» дала согласие (письмо исх.№585) на подключение абонента ООО ПКФ «Строй-Сити», расположенного по адресу: «Детский сад ясельного типа на 50 мест» Наримановский район, с. Солянка, ул. Ленина, 1», к прилегающим инженерным сетям водоснабжения в железобетонном колодце, расположенном на территории котельной СОШ с. Солянка. ул. Ленина, 3 «б». </text:span></text:span></text:p>
      <text:p text:style-name="P29"><text:span text:style-name="Strong_20_Emphasis"><text:span text:style-name="T84"/></text:span></text:p>
      <text:p text:style-name="P29"><text:span text:style-name="Strong_20_Emphasis"><text:span text:style-name="T90">21 мая 2019 года</text:span></text:span><text:span text:style-name="Strong_20_Emphasis"><text:span text:style-name="T84"> Министерство образования и науки Астраханской области направило в адрес финансового управления АМО «Наримановский район» уведомление №393 по расчетам между бюджетами на</text:span></text:span><text:span text:style-name="Strong_20_Emphasis"><text:span text:style-name="T90"> </text:span></text:span><text:span text:style-name="Strong_20_Emphasis"><text:span text:style-name="T84">сумму 27 581 921,80 руб. на создание дополнительных </text:span></text:span><text:span text:style-name="Strong_20_Emphasis"><text:span text:style-name="T147">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text:s/>по реализации регионального проекта «Содействие занятости женщин — оздание условий дошкольного образования <text:s/>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29"><text:span text:style-name="Strong_20_Emphasis"><text:span text:style-name="T84"/></text:span></text:p>
      <text:p text:style-name="P29"><text:span text:style-name="Strong_20_Emphasis"><text:span text:style-name="T90">23 мая 2019 года</text:span></text:span><text:span text:style-name="Strong_20_Emphasis"><text:span text:style-name="T84"> к <text:s/>Соглашению № 073-17-2019-009 от 19.02.2019 заключено Дополнительное соглашение, согласно которому приложение №2 к последнему изложено в новой редакции, согласно которой по коду строки 09 в качестве наименования объекта капитального строительства (объекта недвижимого имущества) определено «Дошкольное образовательное учреждение по адресу: </text:span></text:span><text:span text:style-name="Strong_20_Emphasis"><text:span text:style-name="T90">Наримановский район, с. Солянка, ул. Ленина, мощность 50 мест, срок строительства 2 года, сметная (</text:span></text:span><text:span text:style-name="Strong_20_Emphasis"><text:span text:style-name="T84">предполагаемая</text:span></text:span><text:span text:style-name="Strong_20_Emphasis"><text:span text:style-name="T90"> (предельная </text:span></text:span><text:span text:style-name="Strong_20_Emphasis"><text:span text:style-name="T84">стоимость</text:span></text:span><text:span text:style-name="Strong_20_Emphasis"><text:span text:style-name="T90">) 33 636 490 </text:span></text:span><text:span text:style-name="Strong_20_Emphasis"><text:span text:style-name="T84">(тридцать три миллиона шестьсот тридцать шесть тысяч четыреста девяносто) рублей, код права собственности — 1, то есть собственность субъекта Российской Федерации; направление инвестирования — приобретение, то есть, с указанием конкретного населенного пункта и улицы размещения объекта.</text:span></text:span></text:p>
      <text:p text:style-name="P29"><text:span text:style-name="Strong_20_Emphasis"><text:span text:style-name="T84"/></text:span></text:p>
      <text:p text:style-name="P29"><text:span text:style-name="Strong_20_Emphasis"><text:span text:style-name="T90">24 июня 2019 года</text:span></text:span><text:span text:style-name="Strong_20_Emphasis"><text:span text:style-name="T84"> Министерство образования и науки Астраханской области направило в адрес финансового управления АМО «Наримановский район» уведомление №400 по расчетам между бюджетами на</text:span></text:span><text:span text:style-name="Strong_20_Emphasis"><text:span text:style-name="T90"> </text:span></text:span><text:span text:style-name="Strong_20_Emphasis"><text:span text:style-name="T84">сумму 88 185 100, 59 руб. (сумма всего трансферта с начала года 115 767 022,39 руб.) на создание дополнительных </text:span></text:span><text:span text:style-name="Strong_20_Emphasis"><text:span text:style-name="T147">мест для детей в возрасте от 2 </text:span></text:span><text:soft-page-break/><text:span text:style-name="Strong_20_Emphasis"><text:span text:style-name="T147">месяцев до 3 лет в образовательных организациях, осуществляющих образовательную </text:span></text:span><text:span text:style-name="Strong_20_Emphasis"><text:span text:style-name="T147">деятельность по образовательным программам дошкольного образования в рамках основного мероприятия <text:s/>по реализации регионального проекта «Содействие занятости женщин — оздание условий дошкольного образования <text:s/>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29"><text:span text:style-name="Strong_20_Emphasis"><text:span text:style-name="T84"/></text:span></text:p>
      <text:p text:style-name="P29"><text:span text:style-name="Strong_20_Emphasis"><text:span text:style-name="T90">27 июня 2019 года </text:span></text:span><text:span text:style-name="Strong_20_Emphasis"><text:span text:style-name="T84">Министерство письмом №03-6642 уведомляет Главу МО «Наримановский район» о направлении уведомления №400 от 24.06.2019 о предоставлении бюджетного трансферта по коду расхода п</text:span></text:span><text:span text:style-name="Strong_20_Emphasis"><text:span text:style-name="T85">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85"> на сумму 115 767 022,39 руб. (с начала года) на создание в <text:s/></text:span></text:span><text:span text:style-name="Strong_20_Emphasis"><text:span text:style-name="T147">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text:span></text:span></text:p>
      <text:p text:style-name="P29"><text:span text:style-name="Strong_20_Emphasis"><text:span text:style-name="T147"/></text:span></text:p>
      <text:p text:style-name="P29"><text:span text:style-name="Strong_20_Emphasis"><text:span text:style-name="T90">19 июля 2019 года</text:span></text:span><text:span text:style-name="Strong_20_Emphasis"><text:span text:style-name="T84"> пункт 4.3.9.3 <text:s/>Соглашения № 073-17-2019-009 изложен в следующей редакции: Правительство Астраханской области обязуется </text:span></text:span><text:span text:style-name="Strong_20_Emphasis"><text:span text:style-name="T90">использовать при строительстве</text:span></text:span><text:span text:style-name="Strong_20_Emphasis"><text:span text:style-name="T84"> зданий (пристроек к зданию) дошкольных организаций проектную документацию разработанную с использованием экономически эффективной проектной документации повторного использования, из единого государственного реестра заключений экспертизы проектной документации объектов капитального строительства при осуществлении расходов бюджета субъекта Российской Федерации, источником софинансирования которых является иной межбюджетный трансферт.</text:span></text:span></text:p>
      <text:p text:style-name="P29"><text:span text:style-name="Strong_20_Emphasis"><text:span text:style-name="T84"/></text:span></text:p>
      <text:p text:style-name="P29"><text:span text:style-name="Strong_20_Emphasis"><text:span text:style-name="T90">14 августа 2019 года</text:span></text:span><text:span text:style-name="Strong_20_Emphasis"><text:span text:style-name="T84"> между ООО ПКФ «Строй-Сити» и ИП Ибрагимовой Т.Г.К. заключен договор подряда №68 на выполнение работ по внутридомовым инженерным системам водоснабжения (ХВС, ГВС), теплоснабжения, водоотведения, вентиляции и кондиционирования воздуха на объекте «</text:span></text:span><text:span text:style-name="Strong_20_Emphasis"><text:span text:style-name="T85">Детский сад ясельного типа на 50 мест» расположенном по адресу: Астраханская область, Наримановский район, с. Солянка, ул. Ленина,1, на сумму 500,0 тыс. рублей.</text:span></text:span></text:p>
      <text:p text:style-name="P29"><text:span text:style-name="Strong_20_Emphasis"><text:span text:style-name="T85"/></text:span></text:p>
      <text:p text:style-name="P29"><text:span text:style-name="Strong_20_Emphasis"><text:span text:style-name="T90">14 августа 2019 года</text:span></text:span><text:span text:style-name="Strong_20_Emphasis"><text:span text:style-name="T84"> между ООО ПКФ «Строй-Сити» и ИП Лядовым А.В. заключен договор подряда №70 на выполнение работ по системам электроснабжения на объекте «</text:span></text:span><text:span text:style-name="Strong_20_Emphasis"><text:span text:style-name="T85">Детский сад ясельного типа на 50 мест» расположенном по адресу: Астраханская область, Наримановский район, с. Солянка, ул. Ленина,1, на сумму 220,0 тыс. рублей.</text:span></text:span></text:p>
      <text:p text:style-name="P29"><text:span text:style-name="Strong_20_Emphasis"><text:span text:style-name="T85"/></text:span></text:p>
      <text:p text:style-name="P29"><text:span text:style-name="Strong_20_Emphasis"><text:span text:style-name="T90">14 августа 2019 года</text:span></text:span><text:span text:style-name="Strong_20_Emphasis"><text:span text:style-name="T84"> между ООО ПКФ «Строй-Сити» и ИП Лядовым А.В. заключен договор подряда №69 на выполнение работ по внутридомовым инженерным системам водоснабжения (ХВС, ГВС), теплоснабжения, водоотведения, вентиляции и кондиционирования воздуха на объекте «</text:span></text:span><text:span text:style-name="Strong_20_Emphasis"><text:span text:style-name="T85">Детский сад ясельного типа на 50 мест» расположенном по адресу: Астраханская область, Наримановский район, с. Солянка, ул. Ленина,1, на сумму 120,0 тыс. рублей.</text:span></text:span></text:p>
      <text:p text:style-name="P29"><text:span text:style-name="Strong_20_Emphasis"><text:span text:style-name="T85"/></text:span></text:p>
      <text:p text:style-name="P29"><text:span text:style-name="Strong_20_Emphasis"><text:span text:style-name="T90">14 августа 2019 года</text:span></text:span><text:span text:style-name="Strong_20_Emphasis"><text:span text:style-name="T84"> между ООО ПКФ «Строй-Сити» и ИП Калбиевым Э.Я.О. заключен договор подряда №77 на выполнение работ по устройству цементной стяжки общей <text:s/>площадью 720 кв.м на объекте «</text:span></text:span><text:span text:style-name="Strong_20_Emphasis"><text:span text:style-name="T85">Детский сад ясельного типа на 50 мест» расположенном по адресу: Астраханская область, Наримановский район, с. Солянка, ул. Ленина,1, на сумму 57,6 тыс. рублей.</text:span></text:span></text:p>
      <text:p text:style-name="P29"><text:span text:style-name="Strong_20_Emphasis"><text:span text:style-name="T98"/></text:span></text:p>
      <text:p text:style-name="P33"><text:span text:style-name="Strong_20_Emphasis"><text:span text:style-name="T102">16 августа 2019 года </text:span></text:span><text:span text:style-name="Strong_20_Emphasis"><text:span text:style-name="T104">в</text:span></text:span><text:span text:style-name="Strong_20_Emphasis"><text:span text:style-name="T102"> </text:span></text:span><text:span text:style-name="Strong_20_Emphasis"><text:span text:style-name="T104">Администрацию МО «Наримановский район» от ООО ПКФ </text:span></text:span><text:soft-page-break/><text:span text:style-name="Strong_20_Emphasis"><text:span text:style-name="T104">«Строй-Сити» было подано заявление на выдачу Разрешения</text:span></text:span><text:span text:style-name="Strong_20_Emphasis"><text:span text:style-name="T102"> <text:s/>на строительство объекта </text:span></text:span><text:span text:style-name="Strong_20_Emphasis"><text:span text:style-name="T102">капитального строительства </text:span></text:span><text:span text:style-name="Strong_20_Emphasis"><text:span text:style-name="T104">«Детский сад ясельного типа на 50 мест» расположенный по адресу: Астраханская область, Наримановский район, с. Солянка, ул. Ленина,1, сроком на 6,6 месяцев, проектная документация разработана ООО «Астраханский региональный центр проектирования».</text:span></text:span></text:p>
      <text:p text:style-name="P33"><text:span text:style-name="Strong_20_Emphasis"><text:span text:style-name="T104"/></text:span></text:p>
      <text:p text:style-name="P33"><text:span text:style-name="Strong_20_Emphasis"><text:span text:style-name="T154">9 сентября 2019 года </text:span></text:span><text:span text:style-name="Strong_20_Emphasis"><text:span text:style-name="T153">АУ АО «Государственная экспертиза проектов» и ООО ПКФ «Строй-Сити» подписан Акт приема-сдачи оказанных услуг по договору №241 от 15.07.2019 года о подготовке заключения о проверке сметной стоимости объекта, </text:span></text:span><text:span text:style-name="Strong_20_Emphasis"><text:span text:style-name="T104">расположенного по адресу: Астраханская область, Наримановский район, с. Солянка, ул. Ленина,1</text:span></text:span></text:p>
      <text:p text:style-name="P29"><text:span text:style-name="Strong_20_Emphasis"><text:span text:style-name="T98"/></text:span></text:p>
      <text:p text:style-name="P38"><text:span text:style-name="T198">13 сентября 2019 года</text:span><text:span text:style-name="T196"> письмом №03-10234 Министерство сообщает главам МО Астраханской области, что при проектировании объектов строительства следует руководствоваться приказом Министерства строительства и жилищно-коммунального хозяйства РФ от 20.10.2017 №1452/пр «Укрупненные нормативы цены строительства».</text:span></text:p>
      <text:p text:style-name="P42"><text:span text:style-name="T215">В соответствии с </text:span><text:a xlink:type="simple" xlink:href="consultantplus://offline/ref=6362C45B3CA47C726531698D5165BD20146FB1E596BE296DC79DA352530681ADCA8A0FA5421028892B9A48A2D894ECF958D4AD002249PDLAP" text:style-name="Internet_20_link" text:visited-style-name="Visited_20_Internet_20_Link"><text:span text:style-name="T205">пунктом 33.1 статьи 1</text:span></text:a><text:span text:style-name="T215"> Градостроительного кодекса Российской Федерации укрупненный норматив строительства (далее - НЦС) - показатель потребности в денежных средствах, необходимых для создания единицы мощности строительной продукции, предназначенный для планирования (обоснования) инвестиций (капитальных вложений) в объекты капитального строительства.</text:span></text:p>
      <text:p text:style-name="P42"><text:span text:style-name="T216">Согласно пункту 1 вышеуказанного приказа</text:span> <text:span text:style-name="T215">от 20.10.2017 №1452/пр, </text:span>у<text:span text:style-name="T216">крупненные нормативы цены строительства, предназначены для определения потребности в денежных средствах, необходимых для создания единицы мощности строительной продукции, для планирования (обоснования) инвестиций (капитальных вложений) в объекты капитального строительства и иных целей, установленных законодательством Российской Федерации, объектов образования, </text:span><text:span text:style-name="T217">строительство которых финансируется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которых Российской Федерации, субъектов Российской Федерации, муниципальных образований составляет более 50 процентов</text:span><text:span text:style-name="T216">.</text:span></text:p>
      <text:p text:style-name="P43"><text:span text:style-name="T218">Случаи применения НЦС установлены </text:span><text:a xlink:type="simple" xlink:href="consultantplus://offline/ref=8CA05555D7F77199BB66909E6CC735334DDC6D44CF7ECE3A2659A176B650E3EA3612DF3D7041AC183B9E5D75CF739D8D761BBD24b4u7P" text:style-name="Internet_20_link" text:visited-style-name="Visited_20_Internet_20_Link"><text:span text:style-name="T206">Положением</text:span></text:a><text:span text:style-name="T218"> о проведении проверки достоверности определения сметной стоимости строительства, реконструкции, капитального ремонта объектов капитального строительства, финансирование которых осуществляется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Российской Федерации, субъектов Российской Федерации, муниципальных образований в уставных (складочных) капиталах которых составляет более 50 процентов, утвержденным постановлением Правительства Российской Федерации от 18 мая 2009 г. N 427 (далее - Положение), </text:span><text:a xlink:type="simple" xlink:href="consultantplus://offline/ref=8CA05555D7F77199BB66909E6CC735334DD86645C77BCE3A2659A176B650E3EA24128736764CE64979D55274CBb6uCP" text:style-name="Internet_20_link" text:visited-style-name="Visited_20_Internet_20_Link"><text:span text:style-name="T206">постановлением</text:span></text:a><text:span text:style-name="T218"> Правительства Российской Федерации от 12 ноября 2016 г. N 1159 "О критериях экономической эффективности проектной документации", а также Методическими </text:span><text:a xlink:type="simple" xlink:href="consultantplus://offline/ref=8CA05555D7F77199BB66909E6CC735334FDE604BC67FCE3A2659A176B650E3EA3612DF3A774AF84976C004258D38908A6E07BD2058DB60B5b5u3P" text:style-name="Internet_20_link" text:visited-style-name="Visited_20_Internet_20_Link"><text:span text:style-name="T206">рекомендациями</text:span></text:a><text:span text:style-name="T218"> по применению государственных сметных нормативов - укрупненных нормативов цены строительства различных видов объектов капитального строительства непроизводственного назначения и инженерной инфраструктуры, утвержденными приказом Министерства регионального развития Российской Федерации от 4 октября 2011 г. N 481, технической частью сборника НЦС. </text:span></text:p>
      <text:p text:style-name="P38">Выбор НЦС необходимо осуществлять с учетом функционального назначения планируемого к строительству объекта. </text:p>
      <text:p text:style-name="P37"><text:span text:style-name="T1">При этом в </text:span><text:a xlink:type="simple" xlink:href="consultantplus://offline/ref=8CA05555D7F77199BB668F8B69C735334CDD6243C67293302E00AD74B15FBCFD315BD33B754CFC40749F01309C609C8D7619BB3844D962bBu6P" text:style-name="Internet_20_link" text:visited-style-name="Visited_20_Internet_20_Link"><text:span text:style-name="T200">разделе 1</text:span></text:a><text:span text:style-name="T1"> "Дошкольные образовательные организации" сборника НЦС 81-02-03-2017 "Объекты народного образования", утвержденного </text:span><text:a xlink:type="simple" xlink:href="consultantplus://offline/ref=8CA05555D7F77199BB66909E6CC735334CDD6D45C97BCE3A2659A176B650E3EA24128736764CE64979D55274CBb6uCP" text:style-name="Internet_20_link" text:visited-style-name="Visited_20_Internet_20_Link"><text:span text:style-name="T200">приказом</text:span></text:a><text:span text:style-name="T1"> Минстроя России от </text:span><text:soft-page-break/><text:span text:style-name="T1">20 октября 2017 г. N 1452/пр, приведены показатели НЦС для детских садов и детских садов </text:span><text:span text:style-name="T1">с бассейнами. Показатели НЦС для детских садов с ясельными группами в </text:span><text:a xlink:type="simple" xlink:href="consultantplus://offline/ref=8CA05555D7F77199BB668F8B69C735334CDD6243C67293302E00AD74B15FBCEF3103DF3A7154F84F61C95076bCu8P" text:style-name="Internet_20_link" text:visited-style-name="Visited_20_Internet_20_Link"><text:span text:style-name="T200">НЦС 81-02-03-2017</text:span></text:a><text:span text:style-name="T1"> </text:span><text:span text:style-name="T4">отсутствуют.</text:span></text:p>
      <text:p text:style-name="P46"><text:span text:style-name="T5">Как следует из материалов дела, Министерству образования и науки Астраханской области области по состоянию на 13 сентября 2019 года было известно о планируемом выкупе объекта, расположенного по адресу </text:span><text:span text:style-name="Strong_20_Emphasis"><text:span text:style-name="T65">Астраханская область, Наримановский район, с. Солянка, ул. Ленина, 1, а также о том, что <text:s/></text:span></text:span><text:span text:style-name="Strong_20_Emphasis"><text:span text:style-name="T66">строительство, реконструкция, капитальный ремонт </text:span></text:span><text:span text:style-name="Strong_20_Emphasis"><text:span text:style-name="T67">объектов капитального строительства</text:span></text:span><text:span text:style-name="Strong_20_Emphasis"><text:span text:style-name="T66">, финансирование которых осуществляется с привлечением средств </text:span></text:span><text:span text:style-name="Strong_20_Emphasis"><text:span text:style-name="T67">бюджетов бюджетной системы Российской Федерации</text:span></text:span><text:span text:style-name="Strong_20_Emphasis"><text:span text:style-name="T66">, средств юридических лиц, </text:span></text:span><text:span text:style-name="Strong_20_Emphasis"><text:span text:style-name="T67">созданных Российской Федерацией, субъектами Российской Федерации, муниципальными образованиями, юридических лиц, доля Российской Федерации, субъектов Российской Федерации, муниципальных образований в уставных (складочных) капиталах которых составляет более 50 процентов по указанному выше адресу не осуществляется.</text:span></text:span></text:p>
      <text:p text:style-name="P45"><text:span text:style-name="T1">Таким образом, использование приказа Министерства строительства и жилищно-коммунального хозяйства РФ от 20.10.2017 №1452/пр «Укрупненные нормативы цены строительства» при расчете потребности в денежных средствах при проектировании объектов строительства в рамках реализации национального проекта «Демография» при </text:span><text:span text:style-name="Strong_20_Emphasis"><text:span text:style-name="T66"><text:s/>создании </text:span></text:span><text:span text:style-name="Strong_20_Emphasis"><text:span text:style-name="T153">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 на которое указывает Министерство образования и науки АО (</text:span></text:span><text:span text:style-name="Strong_20_Emphasis"><text:span text:style-name="T140">письмо от 13.09.2019 №03-1023)</text:span></text:span><text:span text:style-name="Strong_20_Emphasis"><text:span text:style-name="T153">, </text:span></text:span><text:span text:style-name="Strong_20_Emphasis"><text:span text:style-name="T154">было недопустимо </text:span></text:span><text:span text:style-name="Strong_20_Emphasis"><text:span text:style-name="T153">при</text:span></text:span><text:span text:style-name="Strong_20_Emphasis"><text:span text:style-name="T154"> </text:span></text:span><text:span text:style-name="Strong_20_Emphasis"><text:span text:style-name="T140">расчете потребности в денежных средствах при проектировании объектов строительства в рамках реализации национального проекта «Демография» при </text:span></text:span><text:span text:style-name="Strong_20_Emphasis"><text:span text:style-name="T66"><text:s/>создании </text:span></text:span><text:span text:style-name="Strong_20_Emphasis"><text:span text:style-name="T153">дополнительных мест для детей в возрасте от 2 месяцев до 3 лет.</text:span></text:span></text:p>
      <text:p text:style-name="P45"><text:span text:style-name="Strong_20_Emphasis"><text:span text:style-name="T155"/></text:span></text:p>
      <text:p text:style-name="P45"><text:span text:style-name="Strong_20_Emphasis"><text:span text:style-name="T154">26 сентября 2019 года </text:span></text:span><text:span text:style-name="Strong_20_Emphasis"><text:span text:style-name="T140">Администрация МО «Наримановский район в лице Главы Альжанова В.И. выдала ООО ПКФ «Строй-Сити» Разрешение на строительство №30-508311-24-2019 детского сада на 50 мест по адресу Астраханская область, Наримановский район, с. Солянка, ул. Ленина, д.1 со сроком действия настоящего разрешения до 11 апреля 2020 года.</text:span></text:span><text:span text:style-name="Strong_20_Emphasis"><text:span text:style-name="T142"> </text:span></text:span><text:span text:style-name="Strong_20_Emphasis"><text:span text:style-name="T140">Разрешение на строительство детского сада на 50 мест, расположенного</text:span></text:span><text:span text:style-name="Strong_20_Emphasis"><text:span text:style-name="T142"> </text:span></text:span><text:span text:style-name="Strong_20_Emphasis"><text:span text:style-name="T140">по адресу Астраханская область, Наримановский район, с. Солянка, ул. Ленина, д.1 выдано ООО ПКФ «Строй-Сити» Администрацией 26.09.2019, при этом уже 18.11.2019 Обществу Главой МО Альджановым В.И. выдано разрешение №30-508311-24-2019 на ввод указанного выше объекта в эксплуатацию (</text:span></text:span><text:span text:style-name="Strong_20_Emphasis"><text:span text:style-name="T141">срок строительства составил 53 дня</text:span></text:span><text:span text:style-name="Strong_20_Emphasis"><text:span text:style-name="T140">).</text:span></text:span></text:p>
      <text:p text:style-name="P33"><text:span text:style-name="Strong_20_Emphasis"><text:span text:style-name="T104">Таким образом, из материалов дела следует, что в нарушение </text:span></text:span><text:a xlink:type="simple" xlink:href="consultantplus://offline/ref=A87802FE81254057AFA881B11285DCFCBE8FEFCEF0A4D6FF30C7BD1B3654D7C7327A27475434D2328A665CF5A81E4ECE939BCAABBEwAbAE" text:style-name="Internet_20_link" text:visited-style-name="Visited_20_Internet_20_Link"><text:span text:style-name="Strong_20_Emphasis"><text:span text:style-name="T131">статьи 51</text:span></text:span></text:a><text:span text:style-name="Strong_20_Emphasis"><text:span text:style-name="T104"> Градостроительного Кодекса РФ строительство детского сада начато и осуществлялось без получения разрешения на строительство. </text:span></text:span></text:p>
      <text:p text:style-name="P33"><text:span text:style-name="Strong_20_Emphasis"><text:span text:style-name="T85"/></text:span></text:p>
      <text:p text:style-name="P33"><text:span text:style-name="Strong_20_Emphasis"><text:span text:style-name="T103">1 октября 2019 года</text:span></text:span><text:span text:style-name="Strong_20_Emphasis"><text:span text:style-name="T105"> между ООО ПКФ «Строй-Сити» и ИП Ибрагимовой Т.Г.К. заключен договор подряда №79 на выполнение работ по прокладке сетей водопровода и канализации наружной сети на объекте «</text:span></text:span><text:span text:style-name="Strong_20_Emphasis"><text:span text:style-name="T104">Детский сад ясельного типа на 50 мест» расположенном по адресу: Астраханская область, Наримановский район, с. Солянка, ул. Ленина,1, на сумму 270,0 тыс. рублей.</text:span></text:span></text:p>
      <text:p text:style-name="P29"><text:span text:style-name="Strong_20_Emphasis"><text:span text:style-name="T84"/></text:span></text:p>
      <text:p text:style-name="P58"><text:span text:style-name="T180">09 октября 2019 года </text:span><text:span text:style-name="T183">Министерство письмом №05-11276 сообщило в Администрацию о необходимости предоставления до 25.11.2019 года:</text:span></text:p>
      <text:p text:style-name="P64"><text:s/>заявки на предоставление субсидий в произвольной форме, копии муниципальной программы, выписки из бюджета муниципального образования (сводной бюджетной росписи <text:soft-page-break/>муниципального образования), </text:p>
      <text:p text:style-name="P64">письменного обязательства муниципального образования об: </text:p>
      <text:p text:style-name="P64">обеспечении 24-часового онлайн-видеонаблюдения с трансляцией в информационной телекоммуникационной сети «Интернет» за строительством объектов, включенных в перечень, строительство которых осуществляется за счет средств субсидии; </text:p>
      <text:p text:style-name="P58"><text:span text:style-name="T180">о приобретении зданий и помещений для образовательных организаций, осуществляющих образовательную деятельность по образовательным программам <text:s/>дошкольного образования, при строительстве которых использовалась типовая документация, разработанная для аналогичного объекта из соответствующих реестров Министерства строительства и жилищно-коммунального хозяйства РФ (при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text:span><text:span text:style-name="T183">,</text:span></text:p>
      <text:p text:style-name="P57"><text:span text:style-name="T185">об обеспечении за счет средств бюджета МО создания в организациях, осуществляющих образовательную деятельность по образовательным программам дошкольного образования, не менее соответствующего количества дополнительных мест для детей в возрасте от 2 месяцев до 3 лет путем строительства, реконструкции, выкупа,</text:span><text:span text:style-name="T183"> </text:span><text:span text:style-name="T185">перепрофилирования, капитального ремонта, поддержки ГЧП, концессионных соглашений.</text:span></text:p>
      <text:p text:style-name="P67"/>
      <text:p text:style-name="P59"><text:span text:style-name="T179">30 октября 2019 года </text:span><text:span text:style-name="T183">ООО ПКФ «Строй-Сити» обратилось в Службу строительного надзора Астраханской области с Извещением №1 о начале строительства объекта <text:s/>капитального строительства «Детский сад ясельного типа на 50 мест», расположенного по адресу Наримановский район, с. Солянка, ул. Ленина, 1 (вх.№3326 от 06.11.2019).</text:span></text:p>
      <text:p text:style-name="P64"/>
      <text:p text:style-name="P64"><text:span text:style-name="T211">30 октября 2019 года</text:span> ООО ПКФ «Строй-Сити» обратилось в МУП г. Астрахани «Астрводоканал» (исх.№235) о выдаче справки о соответствии технических параметров построенного объекта капитального строительства «Детский сад ясельного типа на 50 мест», расположенного по адресу Наримановский район, с. Солянка, ул. Ленина, 1 на сети водопровода и канализации. 25 ноября письмом №03-03-13416 МУП г. Астрахани «Астрводоканал» сообщает ООО ПКФ «Строй-Сити» о необходимости предоставления исполнительной документации на выполнение работ по прокладке сетей водопровода и канализации для получения справки о технической готовности сетей по объекту капитального строительства «Детский сад ясельного типа на 50 мест, расположенный в с. Солянка Наримановского района Астраханской области.</text:p>
      <text:p text:style-name="P64"/>
      <text:p text:style-name="P64"><text:span text:style-name="Strong_20_Emphasis"><text:span text:style-name="T149">31 октября 2019 года</text:span></text:span><text:span text:style-name="Strong_20_Emphasis"><text:span text:style-name="T147"> постановлением №1515 Администрации МО «Наримановский район» в муниципальную программу «Развитие системы образования Наримановского района на 2019-2023 годы» внесены изменения. Согласно приложению 1 к постановлению №1515 задачей 1.1 по реализации мер повышения доступности дошкольного образования является Строительство ясли-сада по адресу: Астраханская область, <text:s/>Наримановский район, с. Солянка, ул. Ленина, 1 «а» на 50 мест.</text:span></text:span></text:p>
      <text:p text:style-name="P29"><text:span text:style-name="Strong_20_Emphasis"><text:span text:style-name="T84"/></text:span></text:p>
      <text:p text:style-name="P37"><text:span text:style-name="Strong_20_Emphasis"><text:span text:style-name="T59">6 ноября 2019 года</text:span></text:span><text:span text:style-name="Strong_20_Emphasis"><text:span text:style-name="T54"> Постановлением Правительства Астраханской области от №421-П «О внесении изменений в Постановление Правительства Астраханской области от 25.09.2014 №402-П» внесены следующие изменения: </text:span></text:span><text:span text:style-name="Strong_20_Emphasis"><text:span text:style-name="T50">Условиями предоставления субсидии являются:</text:span></text:span></text:p>
      <text:p text:style-name="P37"><text:span text:style-name="Strong_20_Emphasis"><text:span text:style-name="T50">- наличие утвержденной экономически эффективной проектной документации повторного использования на объект, включенный в перечень, имеющей положительное заключение государственной экспертизы и положительное заключение о проверке достоверности определения сметной стоимости объекта или типовой документации, разработанной для аналогичного объекта из соответствующих реестров Министерства строительства и жилищно-коммунального хозяйства Российской Федерации (при </text:span></text:span><text:soft-page-break/><text:span text:style-name="Strong_20_Emphasis"><text:span text:style-name="T50">строительстве зданий образовательных организаций, осуществляющих образовательную </text:span></text:span><text:span text:style-name="Strong_20_Emphasis"><text:span text:style-name="T50">деятельность по образовательным программам дошкольного образования); </text:span></text:span></text:p>
      <text:list xml:id="list7493614253413657831" text:style-name="L5">
        <text:list-item>
          <text:p text:style-name="P114">наличие письменного обязательства муниципального образования:</text:p>
        </text:list-item>
        <text:list-item>
          <text:p text:style-name="P120"><text:span text:style-name="T12">об обеспечении 24-часового онлайн-видеонаблюдения с трансляцией в информационно-телекоммуникационной сети "Интернет" за строительством объектов, включенных в перечень, софинансирование которых осуществляется за счет средств субсидии</text:span><text:span text:style-name="T1">; </text:span></text:p>
        </text:list-item>
        <text:list-item>
          <text:p text:style-name="P120"><text:span text:style-name="T1">об обеспечении возврата средств субсидий в соответствии с </text:span><text:a xlink:type="simple" xlink:href="consultantplus://offline/ref=8F6C7E1922902475A5C9D0A06D1D40A8D784C4D213CA4B18CCF089F4A3756DBCAE16BF787AE6BBD559F36FF9AC36379A62A142B58167BD6A3A967BF3R1J" text:style-name="Internet_20_link" text:visited-style-name="Visited_20_Internet_20_Link"><text:span text:style-name="T200">пунктами 20</text:span></text:a><text:span text:style-name="T1">, </text:span><text:a xlink:type="simple" xlink:href="consultantplus://offline/ref=8F6C7E1922902475A5C9D0A06D1D40A8D784C4D213CA4B18CCF089F4A3756DBCAE16BF787AE6BBD559F36DFDAC36379A62A142B58167BD6A3A967BF3R1J" text:style-name="Internet_20_link" text:visited-style-name="Visited_20_Internet_20_Link"><text:span text:style-name="T200">21</text:span></text:a><text:span text:style-name="T1"> настоящего Порядка; </text:span></text:p>
        </text:list-item>
        <text:list-item>
          <text:p text:style-name="P114">о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 при строительстве которых использовалась типовая документация, разработанная для аналогичного объекта из соответствующих реестров Министерства строительства и жилищно-коммунального хозяйства Российской Федерации (при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 </text:p>
        </text:list-item>
        <text:list-item>
          <text:p text:style-name="P114">об обеспечении за счет средств бюджета муниципального образования создания в организациях, осуществляющих образовательную деятельность по образовательным программам дошкольного образования, не менее соответствующего количества дополнительных мест для детей в возрасте от 2 месяцев до 3 лет путем строительства, реконструкции, выкупа, перепрофилирования, капитального ремонта, поддержки государственно-частного партнерства, концессионных соглашений в период действия соглашения между министерством и муниципальным образованием о предоставлении субсидии (далее - соглашение) (в случае направления субсидии на создание дополнительных мест для детей старше 3 лет в образовательных организациях, осуществляющих образовательную деятельность по образовательным программам дошкольного образования).</text:p>
        </text:list-item>
      </text:list>
      <text:p text:style-name="P38"/>
      <text:p text:style-name="P35"><text:span text:style-name="Strong_20_Emphasis"><text:span text:style-name="T163">11 ноября 2019 года</text:span></text:span><text:span text:style-name="Strong_20_Emphasis"><text:span text:style-name="T164"> ООО ПКФ «Строй-Сити» подписано Свидетельство о соответствии параметров построенного объекта капитального строительства,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по объекту «Строительство детского сада-ясельного типа на 50 мест, расположенного по адресу: Астраханская область, Наримановский район, с. Солянка, ул. Ленина, д. 1».</text:span></text:span></text:p>
      <text:p text:style-name="P35"><text:span text:style-name="Strong_20_Emphasis"><text:span text:style-name="T163"/></text:span></text:p>
      <text:p text:style-name="P40"><text:span text:style-name="Strong_20_Emphasis"><text:span text:style-name="T181">12 ноября 2019 года </text:span></text:span><text:span text:style-name="Strong_20_Emphasis"><text:span text:style-name="T184">Служба строительного надзора Астраханской области письмом №127/3 сообщила ООО ПКФ «Строй-Сити» о том, что содержащиеся в Извещении №1 от 30.10.2019 года о начале строительства объекта капитального строительства «Строительство детского сада-ясельного типа на 50 мест, расположенного по адресу Астраханская область, Наримановский район, с. Солянка, ул. Ленина, д. 1» сведения нарушают Градостроительный Кодекс РФ.</text:span></text:span></text:p>
      <text:p text:style-name="P117"/>
      <text:p text:style-name="P35"><text:span text:style-name="Strong_20_Emphasis"><text:span text:style-name="T163">13 ноября 2019 года (</text:span></text:span><text:span text:style-name="Strong_20_Emphasis"><text:span text:style-name="T164">письмо исх.№ 258)</text:span></text:span><text:span text:style-name="Strong_20_Emphasis"><text:span text:style-name="T163"> </text:span></text:span><text:span text:style-name="Strong_20_Emphasis"><text:span text:style-name="T164">ООО ПКФ «Строй-Сити» обращается к Главе МО «Наримановский район» с заявлением о «...выдаче ввода в эксплуатацию построенного объекта капитального строительства «Детский сад ясельного типа на 50 мест», расположенного по адресу Наримановский район, с. Солянка, ул. Ленина, д. 1, кадастровый номер 30:08:110104:708».</text:span></text:span></text:p>
      <text:p text:style-name="P35"><text:span text:style-name="Strong_20_Emphasis"><text:span text:style-name="T164"/></text:span></text:p>
      <text:p text:style-name="P35"><text:span text:style-name="Strong_20_Emphasis"><text:span text:style-name="T163">13 ноября 2018 года</text:span></text:span><text:span text:style-name="Strong_20_Emphasis"><text:span text:style-name="T164"> ООО ПКФ «Строй-Сити» обратилось к Главе МО «Наримановский район» Альджанову В.И. с заявлением о заключении нового договора аренды земельного участка из земель населенных пунктов с кадастровым номером 30:08:110104:708, площадью </text:span></text:span><text:soft-page-break/><text:span text:style-name="Strong_20_Emphasis"><text:span text:style-name="T164">3388 кв. м, расположенного по адресу Наримановский район, с. Солянка, ул. Ленина, 1, с </text:span></text:span><text:span text:style-name="Strong_20_Emphasis"><text:span text:style-name="T164">целью использования дошкольное, начальное, среднее общее образование на срок 11 месяцев в связи с прекращением срока действия договора аренды от 24.09.2018 года №167.</text:span></text:span></text:p>
      <text:p text:style-name="P35"><text:span text:style-name="Strong_20_Emphasis"><text:span text:style-name="T164"/></text:span></text:p>
      <text:p text:style-name="P35"><text:span text:style-name="Strong_20_Emphasis"><text:span text:style-name="T163">14 ноября 2019 года </text:span></text:span><text:span text:style-name="Strong_20_Emphasis"><text:span text:style-name="T164">ООО «ПКФ «Строй-Сити» заключило с ПАО «Ростелеком» договор №013979 на оказание услуг по подготовке и выдаче технических условий на оказание услуг связи по объекту «Детский сад ясельного типа на 50 мест», расположенному <text:s/>по адресу: Астраханская область, Наримановский район, с. Солянка, ул. Ленина, д.1.</text:span></text:span></text:p>
      <text:p text:style-name="P35"><text:span text:style-name="Strong_20_Emphasis"><text:span text:style-name="T164"/></text:span></text:p>
      <text:p text:style-name="P35"><text:span text:style-name="Strong_20_Emphasis"><text:span text:style-name="T163">15 ноября 2019 года</text:span></text:span><text:span text:style-name="Strong_20_Emphasis"><text:span text:style-name="T164"> Глава МО «Наримановский район» Альджанов В.И. письмом №10501 сообщил ООО ПКФ «Строй-Сити» о том, что договор аренды от 24.09.2018 года №167 не расторгался и, с учетом того, что возражения у сторон договора отсутствуют, указанный выше договор считается возобновленным <text:s/>на тех же условиях и на неопределенный срок.</text:span></text:span></text:p>
      <text:p text:style-name="P35"><text:span text:style-name="Strong_20_Emphasis"><text:span text:style-name="T164"/></text:span></text:p>
      <text:p text:style-name="P40"><text:span text:style-name="Strong_20_Emphasis"><text:span text:style-name="T181">18 ноября 2019 года</text:span></text:span><text:span text:style-name="Strong_20_Emphasis"><text:span text:style-name="T184"> между ИП Аташовым В.А.О. и <text:s/>ООО ПКФ «ДИВ-</text:span></text:span><text:span text:style-name="Strong_20_Emphasis"><text:span text:style-name="T191">II” </text:span></text:span><text:span text:style-name="Strong_20_Emphasis"><text:span text:style-name="T184">заключен Договор №49 на выполнение работ по электроснабжению Детского сада в с. Солянка Наримановского района Астраханской области.</text:span></text:span></text:p>
      <text:p text:style-name="P38"><text:s/></text:p>
      <text:p text:style-name="P32"><text:span text:style-name="Strong_20_Emphasis"><text:span text:style-name="T76">20 ноября 2019 года</text:span></text:span><text:span text:style-name="Strong_20_Emphasis"><text:span text:style-name="T77"> Министерство образования и науки Астраханской области направило в адрес финансового управления АМО «Наримановский район» уведомление №468 по расчетам между бюджетами на</text:span></text:span><text:span text:style-name="Strong_20_Emphasis"><text:span text:style-name="T76"> </text:span></text:span><text:span text:style-name="Strong_20_Emphasis"><text:span text:style-name="T77">сумму 5 718 203,30 руб., №468/2 на сумму 27 281 921,80 руб., №469 на сумму 5 718 203,30 руб., №469/1 на сумму 27 281 921,80 руб., <text:s/>№470/1 на сумму 27 281 921,80 руб., <text:s/>№470 на сумму <text:s/>5 718 203,30 руб., <text:s/>№471 на сумму 6 845 870, 35 руб., №471/1 на сумму 33 021 256, 99 руб.</text:span></text:span></text:p>
      <text:p text:style-name="P32"><text:span text:style-name="Strong_20_Emphasis"><text:span text:style-name="T77"/></text:span></text:p>
      <text:p text:style-name="P58"><text:span text:style-name="T180">20 ноября 2019 года</text:span><text:span text:style-name="T182"> Постановлением №1560 АМО «Наримановский район» <text:s/>в Муниципальную программу «Развитие системы образования Наримановского района на 2019-2023 годы» внесены изменения, а именно:</text:span></text:p>
      <text:p text:style-name="P63">Мероприятие 1.1.1. «Создание дополнительных мест в дошкольных учреждениях для детей в возрасте от 2 месяцев до 3 лет» - строительство ясли-сада по адресу Астраханская область, Наримановский район, с. Солянка, ул. <text:s/>Ленина, 1 «а» на 50 мест в 2019 году; </text:p>
      <text:p text:style-name="P63">Источники финансирования:</text:p>
      <text:p text:style-name="P63">федеральный бюджет — 27581,922 тыс. рублей;</text:p>
      <text:p text:style-name="P63">бюджет Астраханской области — 5718,203 тыс. рублей;</text:p>
      <text:p text:style-name="P63">бюджет МО «Наримановский район» - 336,365 тыс. рублей.</text:p>
      <text:p text:style-name="P65"/>
      <text:p text:style-name="P65"><text:span text:style-name="T211">21 ноября 2019 года</text:span> Министерство, как главный администратор доходов бюджета, <text:s/>направляет в адрес главы МО «Наримановский район» письмо №03-13301 с приложением Постановления Правительства Астраханской области от 15.11.2019 №433-П «О распределении в 2019 году субсидии из бюджета Астраханской области муниципальным образованиям Астраханской области на <text:span text:style-name="Strong_20_Emphasis"><text:span text:style-name="T40">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создание условий дошкольного образования для детей в возрасте до трех лет (Астраханская область)» в рамках национального проекта «Демография» для дальнейшего использования в работе и уведомление по расчетам между областным и муниципальным <text:s/>бюджетами от ноября 2019 года №468 на сумму 5 718 203,30 руб., №469 на сумму 5 718 203,30 руб., № 470 на сумму 5 718 203,30 руб., №471 на сумму 6 845 870,35 руб.</text:span></text:span></text:p>
      <text:p text:style-name="P65"><text:span text:style-name="Strong_20_Emphasis"><text:span text:style-name="T40"/></text:span></text:p>
      <text:p text:style-name="P51"><text:soft-page-break/><text:span text:style-name="Strong_20_Emphasis"><text:span text:style-name="T91">22 ноября 2019</text:span></text:span><text:span text:style-name="Strong_20_Emphasis"><text:span text:style-name="T85"> </text:span></text:span><text:span text:style-name="Strong_20_Emphasis"><text:span text:style-name="T91">года </text:span></text:span><text:span text:style-name="Strong_20_Emphasis"><text:span text:style-name="T85">письмом исх.№10721 Администрация направила в адрес </text:span></text:span><text:span text:style-name="Strong_20_Emphasis"><text:span text:style-name="T85">Министерства письмо в обоснование потребности в создан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для удовлетворения которой планируется </text:span></text:span><text:span text:style-name="Strong_20_Emphasis"><text:span text:style-name="T91">приобрести</text:span></text:span><text:span text:style-name="Strong_20_Emphasis"><text:span text:style-name="T85"> за счет средств субсидии 4 объекта, в том числе, по адресам:</text:span></text:span></text:p>
      <text:list xml:id="list626210763305458720" text:style-name="L6">
        <text:list-item>
          <text:p text:style-name="P110"><text:span text:style-name="Strong_20_Emphasis"><text:span text:style-name="T85">с. Солянка, ул. Магистральная;</text:span></text:span></text:p>
        </text:list-item>
        <text:list-item>
          <text:p text:style-name="P110"><text:span text:style-name="Strong_20_Emphasis"><text:span text:style-name="T85">с. Солянка, ул. Ленина.</text:span></text:span></text:p>
        </text:list-item>
      </text:list>
      <text:p text:style-name="P29"><text:span text:style-name="Strong_20_Emphasis"><text:span text:style-name="T85">В заявке, являющейся приложением к письму <text:s/>от </text:span></text:span><text:span text:style-name="Strong_20_Emphasis"><text:span text:style-name="T91">22.11.2019</text:span></text:span><text:span text:style-name="Strong_20_Emphasis"><text:span text:style-name="T85"> исх.№10721, и подписанной главой района В.И. Альжановым, указывается на потребность муниципального образования «Наримановский район» в субсид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национального проекта «Демография» государственной программы «Развитие образования в Астраханской области» на сумму 139 767 502, 64 рублей, в том числе на сумму 66 600 250, 20 рублей на 2 объекта по 50 мест в с. Солянка.</text:span></text:span></text:p>
      <text:p text:style-name="P99"><text:span text:style-name="Strong_20_Emphasis"><text:span text:style-name="T78">Общий объем расходов по статье «Дошкольное образование» на 2019 год определен согласно выписке из сводной бюджетной росписи <text:s/>расходов бюджета МО «Наримановский район» на 2019 год и плановый период 2020 и 2021 годов в сумме 152 897 498 рублей 90 копеек. Какой-либо расчет в обоснование потребности <text:s/>МО «Наримановский район» на 2019 год и плановый период 2020 и 2021 годов в расходах по статье «Дошкольное образование» отсутствует.</text:span></text:span><text:span text:style-name="Strong_20_Emphasis"><text:span text:style-name="T83"> </text:span></text:span><text:span text:style-name="Strong_20_Emphasis"><text:span text:style-name="T78">Согласно заявке от 22.11.2019 №10721 на приобретение зданий по двум объектам по 50 мест в с. Солянка Муниципалитету требуется 66 600 250 рублей 20 копеек. Однако, какого-либо обоснования или расчета потребности в указанной сумме заявка Администрации не содержит.</text:span></text:span></text:p>
      <text:p text:style-name="P33"><text:span text:style-name="Strong_20_Emphasis"><text:span text:style-name="T104">Согласно информационной Справке за подписью начальника Управления развития общего, дополнительного образования, воспитательной работы и социализации детей О.С. Гладилиной, письмо о предоставлении субсидии из бюджета Астраханской области в 2019 году бюджету МО «Наримановский район» в соответствии с порядком предоставления </text:span></text:span><text:span text:style-name="Strong_20_Emphasis"><text:span text:style-name="T123">и распределения субсидий из бюджета Астраханской области муниципальным образованиям Астраханской област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text:s/>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 утвержденной постановлением Правительства Астраханской области от 25.09.2014 №402-П, на приобретение нежилого помещения для размещения дошкольных групп на 50 мест в с. Солянка ул. Ленина, поступило в Министерство 22 ноября 2019 года.</text:span></text:span></text:p>
      <text:p text:style-name="P99"><text:span text:style-name="Strong_20_Emphasis"><text:span text:style-name="T78"/></text:span></text:p>
      <text:p text:style-name="P99"><text:span text:style-name="Strong_20_Emphasis"><text:span text:style-name="T102">27 ноября 2019 года</text:span></text:span><text:span text:style-name="Strong_20_Emphasis"><text:span text:style-name="T104"> Постановлением №1594 АМО «Наримановский район» «О </text:span></text:span><text:span text:style-name="Strong_20_Emphasis"><text:span text:style-name="T104">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text:span></text:span><text:span text:style-name="Strong_20_Emphasis"><text:span text:style-name="T102">Муниципальному казенному общеобразовательному учреждению «Средняя общеобразовательная школа с. Солянка» предписано</text:span></text:span><text:span text:style-name="Strong_20_Emphasis"><text:span text:style-name="T104"> </text:span></text:span><text:span text:style-name="Strong_20_Emphasis"><text:span text:style-name="T102">реализовать бюджетные инвестиции</text:span></text:span><text:span text:style-name="Strong_20_Emphasis"><text:span text:style-name="T104">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согласно информации об объекте недвижимого имущества на сумму 35 636 490 рублей. Указанная </text:span></text:span><text:soft-page-break/><text:span text:style-name="Strong_20_Emphasis"><text:span text:style-name="T104">сумма определена как общий (</text:span></text:span><text:span text:style-name="Strong_20_Emphasis"><text:span text:style-name="T102">предельный</text:span></text:span><text:span text:style-name="Strong_20_Emphasis"><text:span text:style-name="T104">) </text:span></text:span><text:span text:style-name="Strong_20_Emphasis"><text:span text:style-name="T102">объем бюджетной инвестиции</text:span></text:span><text:span text:style-name="Strong_20_Emphasis"><text:span text:style-name="T104">, направляемой </text:span></text:span><text:span text:style-name="Strong_20_Emphasis"><text:span text:style-name="T104">на приобретение объекта недвижимого имущества.</text:span></text:span></text:p>
      <text:p text:style-name="P29"><text:span text:style-name="Strong_20_Emphasis"><text:span text:style-name="T84">Постановлением Администрации от 15.05.2015 №886 у</text:span></text:span><text:span text:style-name="Strong_20_Emphasis"><text:span text:style-name="T85">твержден </text:span></text:span><text:a xlink:type="simple" xlink:href="consultantplus://offline/ref=235082CF2D820396A3293B8AAE02E5AF1ED6EBF8773723C66293A4371558E41C8A8224CCB91B97E6FA35DA024E80789A48D56F59C988E378CC95AE49L7M" text:style-name="Internet_20_link" text:visited-style-name="Visited_20_Internet_20_Link"><text:span text:style-name="Strong_20_Emphasis"><text:span text:style-name="T129">Порядок</text:span></text:span></text:a><text:span text:style-name="Strong_20_Emphasis"><text:span text:style-name="T85"> осуществления капитальных вложений в объекты муниципальной собственности муниципального образования "Наримановский район" за счет средств бюджета муниципального образования "Наримановский район" (далее — Порядок №886).</text:span></text:span></text:p>
      <text:p text:style-name="P29"><text:span text:style-name="Strong_20_Emphasis"><text:span text:style-name="T85">Согласно пункту 1.1 Порядка № 886, порядок осуществления капитальных вложений в объекты муниципальной собственности муниципального образования "Наримановский район" за счет средств бюджета муниципального образования "Наримановский район" (далее - местный бюджет) устанавливает: </text:span></text:span></text:p>
      <text:list xml:id="list2227408256028016919" text:style-name="L7">
        <text:list-item>
          <text:list>
            <text:list-item>
              <text:p text:style-name="P115">порядок осуществления бюджетных инвестиций в форме капитальных вложений в объекты капитального строительства муниципальной собственности муниципального образования "Наримановский район" за счет средств местного бюджета (далее - бюджетные инвестиции), в том числе условия передачи муниципальным бюджетным учреждениям муниципального образования "Наримановский район" (далее - бюджетные учреждения) полномочий муниципального заказчика по заключению и исполнению от имени муниципального образования "Наримановский район" муниципальных контрактов от лица указанных органов, а также порядок заключения соглашений о передаче указанных полномочий;</text:p>
            </text:list-item>
          </text:list>
        </text:list-item>
      </text:list>
      <text:list xml:id="list8782879486242427113" text:style-name="L8">
        <text:list-item>
          <text:list>
            <text:list-item>
              <text:p text:style-name="P116">порядок предоставления из местного бюджета субсидий бюджетным учреждениям на осуществление капитальных вложений в объекты капитального строительства муниципальной собственности муниципального образования "Наримановский район" и объекты недвижимого имущества, приобретаемые в муниципальную собственность муниципального образования "Наримановский район" (далее соответственно - объекты, субсидии).</text:p>
            </text:list-item>
          </text:list>
        </text:list-item>
      </text:list>
      <text:p text:style-name="P40">Пунктом 2.1 <text:s/><text:span text:style-name="Strong_20_Emphasis"><text:span text:style-name="T111">Порядка № 886 установлено, что осуществление бюджетных инвестиций производится в порядке, установленном законодательством Российской Федерации на основании муниципальных контрактов, заключенных в целях строительства (реконструкции, в том числе с элементами реставрации. Технического перевооружения) и (или) приобретения объектов:</text:span></text:span></text:p>
      <text:list xml:id="list1326735469394789722" text:style-name="L9">
        <text:list-item>
          <text:list>
            <text:list-item>
              <text:p text:style-name="P118"><text:span text:style-name="Strong_20_Emphasis"><text:span text:style-name="T111">муниципальными заказчиками, являющимися получателями средств местного </text:span></text:span><text:span text:style-name="Strong_20_Emphasis"><text:span text:style-name="T111">бюджета;</text:span></text:span></text:p>
            </text:list-item>
            <text:list-item>
              <text:p text:style-name="P118"><text:span text:style-name="Strong_20_Emphasis"><text:span text:style-name="T111">муниципальными бюджетными учреждениями муниципального образования «Наримановский район», которым администрация МО «Наримановский район». Осуществляющая функции и полномочия учредителя, являющаяся муниципальным заказчиком, передала в соответствии с настоящим Порядком свои полномочия муниципального заказчика по заключению и исполнению от имени муниципального образования «Наримановский район» муниципальных контрактов.</text:span></text:span></text:p>
            </text:list-item>
          </text:list>
        </text:list-item>
      </text:list>
      <text:p text:style-name="P40"><text:span text:style-name="Strong_20_Emphasis"><text:span text:style-name="T111">Постановлением Администрации МО «Наримановский район» от 15.05.2015 №895 утвержден Порядок принятия решений о предоставлении субсидии из бюджета муниципального образования «Наримановский район» на осуществление капитальных </text:span></text:span><text:span text:style-name="Strong_20_Emphasis"><text:span text:style-name="T111">вложений в объекты капитального строительства муниципальной собственности <text:s/>муниципального образования «Наримановский район» и приобретение объектов недвижимого имущества в муниципальную собственность муниципального образования «Наримановский район» (далее — Постановление №895). Согласно разделу 2 Постановления №895 в случае предоставления субсидии в рамках муниципальной программы МО «Наримановский район» (ведомственной целевой программы, отдельного мероприятия) проектом решения могут предусматриваться несколько объектов капитального строительства или объектов недвижимого имущества одного учреждения строительство (реконструкиця, в том числе с элементами реставрации, техническое перевооружение) или приобретение которых предусмотрено в виде субсидии, в том числе в рамках муниципальной программы </text:span></text:span><text:soft-page-break/><text:span text:style-name="Strong_20_Emphasis"><text:span text:style-name="T111">муниципального образования «Наримановский район». Проект решения (пункт 2.3 </text:span></text:span><text:span text:style-name="Strong_20_Emphasis"><text:span text:style-name="T111">Постановления №895) должен содержать, в том числе, следующую информацию:</text:span></text:span></text:p>
      <text:list xml:id="list934992135713484927" text:style-name="L10">
        <text:list-item>
          <text:list>
            <text:list-item>
              <text:p text:style-name="P119"><text:span text:style-name="Strong_20_Emphasis"><text:span text:style-name="T111">наименование объекта капитального строительства согласно проектной документации (или предполагаемое наименование объекта капитального строительства —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 либо наименование объекта недвижимого имущества; </text:span></text:span></text:p>
            </text:list-item>
            <text:list-item>
              <text:p text:style-name="P119"><text:span text:style-name="Strong_20_Emphasis"><text:span text:style-name="T111">направление инвестирования: <text:s/>строительство (реконструкиця, в том числе с элементами реставрации, техническое перевооружение) или приобретение объектов недвижимого имущества;</text:span></text:span></text:p>
            </text:list-item>
            <text:list-item>
              <text:p text:style-name="P119"><text:span text:style-name="Strong_20_Emphasis"><text:span text:style-name="T111">наименование застройщика, заказчика;</text:span></text:span></text:p>
            </text:list-item>
            <text:list-item>
              <text:p text:style-name="P119"><text:span text:style-name="Strong_20_Emphasis"><text:span text:style-name="T111">мощность (прирост мощности) объекта капитального строительства либо приобретения объекта недвижимого имущества;</text:span></text:span></text:p>
            </text:list-item>
            <text:list-item>
              <text:p text:style-name="P119"><text:span text:style-name="Strong_20_Emphasis"><text:span text:style-name="T111">срок ввода в эксплуатацию объекта капитального строительства либо приобретения объекта недвижимого имущества;</text:span></text:span></text:p>
            </text:list-item>
            <text:list-item>
              <text:p text:style-name="P119"><text:span text:style-name="Strong_20_Emphasis"><text:span text:style-name="T111">сметная стоимость объекта капитального строительства (при наличии утвержденной проектной документации) или предполагаемая (предельная) стоимость приобретения объекта недвижимого имущества;</text:span></text:span></text:p>
            </text:list-item>
            <text:list-item>
              <text:p text:style-name="P119"><text:span text:style-name="Strong_20_Emphasis"><text:span text:style-name="T111">общий (предельный) объем субсидии, направляемой на осуществление капитальных вложений в объекты капитального строительства; общий (предельный) объем субсидии на приобретение объекта недвижимого имущества;</text:span></text:span></text:p>
            </text:list-item>
            <text:list-item>
              <text:p text:style-name="P119"><text:span text:style-name="Strong_20_Emphasis"><text:span text:style-name="T111">общий размер средств учреждения, направляемых на осуществление капитальных вложений в объекты капитального строительства или приобретение объектов недвижимого имущества.</text:span></text:span></text:p>
            </text:list-item>
          </text:list>
        </text:list-item>
      </text:list>
      <text:p text:style-name="P40"><text:span text:style-name="Strong_20_Emphasis"><text:span text:style-name="T111">Постановлением от 22.05.2015 №903 (далее — Постановление №903) Администрации МО «Наримановский район» утвержден Порядок принятия решения о подготовке и реализации бюджетных инвестиций в объекты капитального строительства муниципальной собственности муниципального образования «Наримановский район» и (или) на приобретение объектов недвижимого имущества в муниципальную собственность муниципального образования «Наримановский район».</text:span></text:span></text:p>
      <text:p text:style-name="P40"><text:span text:style-name="Strong_20_Emphasis"><text:span text:style-name="T111">Однако, в нарушение <text:s/>Порядка № 886, <text:s/>Постановления №895, Постановления №903 </text:span></text:span><text:span text:style-name="Strong_20_Emphasis"><text:span text:style-name="T111">какие-либо акты в установленном вышеназванными нормативными правовыми актами порядке Администрацией МО «Наримановский район» не принимались.</text:span></text:span></text:p>
      <text:p text:style-name="P40">Несмотря на то, что приказом №3/1 от 09.03.2017 года в МКУ «СОШ с. Солянка» (ранее МБОУ Наримановского района «СОШ №5») определен контрактный управляющий в сфере закупок товаров, работ, услуг, согласно Уставу, утвержденному постановлением АМО «Наримановский район» 18.08.2017 №1671, материалами дела не подтверждается, что МКУ «СОШ с. Солянка» наделено полномочиями муниципального заказчика.</text:p>
      <text:p text:style-name="P29"><text:span text:style-name="Strong_20_Emphasis"><text:span text:style-name="T85"><text:s/>Таким образом, Постановлением №1594 Администрации МО «Наримановский район» <text:s/>от </text:span></text:span><text:span text:style-name="Strong_20_Emphasis"><text:span text:style-name="T91">27.11.2019</text:span></text:span><text:span text:style-name="Strong_20_Emphasis"><text:span text:style-name="T85"> года «О 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text:span></text:span><text:span text:style-name="Strong_20_Emphasis"><text:span text:style-name="T91">условия передачи</text:span></text:span><text:span text:style-name="Strong_20_Emphasis"><text:span text:style-name="T85"> Муниципальному казенному общеобразовательному учреждению «Средняя общеобразовательная школа с. Солянка» муниципального образования "Наримановский район" полномочий муниципального заказчика по заключению и исполнению от имени муниципального образования "Наримановский район" муниципальных контрактов от лица МО «Наримановский район», а также порядок заключения соглашений о передаче указанных полномочий </text:span></text:span><text:span text:style-name="Strong_20_Emphasis"><text:span text:style-name="T91">не определены, указанные полномочия, соответственно, не передавались.</text:span></text:span></text:p>
      <text:p text:style-name="P29"><text:span text:style-name="Strong_20_Emphasis"><text:span text:style-name="T91"/></text:span></text:p>
      <text:p text:style-name="P29"><text:span text:style-name="Strong_20_Emphasis"><text:span text:style-name="T91">27 ноября 2019 года</text:span></text:span><text:span text:style-name="Strong_20_Emphasis"><text:span text:style-name="T85"> постановлением АМО «Наримановский район» №1595 в </text:span></text:span><text:soft-page-break/><text:span text:style-name="Strong_20_Emphasis"><text:span text:style-name="T85">постановление Администрации от 11.12.2018 года №1835 внесены изменения, а именно: </text:span></text:span></text:p>
      <text:p text:style-name="P29"><text:span text:style-name="Strong_20_Emphasis"><text:span text:style-name="T85">пунт 1 постановления №1835 от 11.12.2018 изложен в следующей редации: «Муниципальному казенному общеобразовательному учреждению «Средняя общеобразовательная школа с. Солянка» реализовать бюджетные инвестиции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Астраханской области (далее — объект недвижимого имущества) согласно информации об объекте недвижимого имущества <text:s/>приобретение нежилого помещения под размещение дошкольных групп на 50 мест в с. Солянка Наримановского района Астраханской области со сроком приобретения 31.12.2019 года, с предельной стоимостью 33 636 490 рублей (из них федеральный бюджет 27 581 921, 80 руб., бюджет Астраханской области 5 718 203, 30 руб., местный бюджет — 336 364, 90 руб.). </text:span></text:span></text:p>
      <text:p text:style-name="P29"><text:span text:style-name="Strong_20_Emphasis"><text:span text:style-name="T85"/></text:span></text:p>
      <text:p text:style-name="P29"><text:span text:style-name="Strong_20_Emphasis"><text:span text:style-name="T91">27 ноября 2019 года </text:span></text:span><text:span text:style-name="Strong_20_Emphasis"><text:span text:style-name="T85">Наримановский отдел Управления Росреестра Астраханской области уведомил ООО ПКФ «Строй-Сити» (Уведомление №КУВД-001/2019-14790073/1) о приостановлении государственного кадастрововго учета <text:s/>и государственной регистрации прав в отношении здания, <text:s/>расположенного по адресу: Астраханская область, Наримановский район, с. Солянка, ул. Ленина, 1, на которое были представлены документы <text:s/>- заявление от 21 ноября 2019 №КУВД 001/2019-14790073, в связи с несоответствием представленных документов установленным нормативно-правовыми актами формам.</text:span></text:span></text:p>
      <text:p text:style-name="P29"><text:span text:style-name="Strong_20_Emphasis"><text:span text:style-name="T99"/></text:span></text:p>
      <text:p text:style-name="P29"><text:span text:style-name="Strong_20_Emphasis"><text:span text:style-name="T91">29 ноября 2019 года </text:span></text:span><text:span text:style-name="Strong_20_Emphasis"><text:span text:style-name="T85"><text:s/>в Службу строительного надзора Астраханской области от застройщика - ООО ПКФ «Строй-Сити» поступает Извещение №1 о начале строительства объекта капитального строительства «Строительство детского сада ясельного типа на 50 мест, расположенного по адресу: Астраханская область, Наримановский район, с. Солянка, ул. Ленина, 1», на основании разрешения на строительство №30-508311-24-2019 от 26.09.2019, выданного Администрацией МО «Наримановский район». Согласно указанному Извещению № 1 строительство указанного объекта было начато 28 сентября 2019 года.</text:span></text:span></text:p>
      <text:p text:style-name="P35"><text:span text:style-name="Strong_20_Emphasis"><text:span text:style-name="T164"/></text:span></text:p>
      <text:p text:style-name="P35"><text:span text:style-name="Strong_20_Emphasis"><text:span text:style-name="T163">4 декабря 2019 года</text:span></text:span><text:span text:style-name="Strong_20_Emphasis"><text:span text:style-name="T164"> Постановлением №1643 Администрацией МО «Наримановский район» в Муниципальную программу «Развитие системы образования Наримановского района на 2019-2023 годы» внесены изменения, а именно:</text:span></text:span></text:p>
      <text:p text:style-name="P63"><text:span text:style-name="Strong_20_Emphasis"><text:span text:style-name="T24">Мероприятие 1.1.1. (приложение 1) изложено в следующей редакции: «Приобретение нежилого помещения под размещение дошкольных групп <text:s/>на 50 мест в с. Солянка Наримановского района в 2019 году, исполнитель МКОУ «СОШ с. Солянка» (по двум </text:span></text:span><text:span text:style-name="Strong_20_Emphasis"><text:span text:style-name="T24">объектам).</text:span></text:span></text:p>
      <text:p text:style-name="P35"><text:span text:style-name="Strong_20_Emphasis"><text:span text:style-name="T164"/></text:span></text:p>
      <text:p text:style-name="P37"><text:span text:style-name="Strong_20_Emphasis"><text:span text:style-name="T146"><text:s text:c="2"/></text:span></text:span><text:span text:style-name="T10">5 декабря 2019 года</text:span><text:span text:style-name="T6"> (согласно протоколу) под председательством первого заместителя Министра образования и науки Астраханской области Фролова С.С. проведено заседание рабочей группы, предметом которого было рассмотрение документов МО «Наримановский район» на предоставлении субсидии в соответствии с постановлением №402-П. Согласно Протоколу от 05.12.2019 рабочая группа Министерства <text:s/></text:span><text:span text:style-name="Strong_20_Emphasis"><text:span text:style-name="T50">образования и науки Астраханской области установила, что «...заявка представленная муниципальным образованием «Наримановский район», соответствует </text:span></text:span><text:span text:style-name="Strong_20_Emphasis"><text:span text:style-name="T60">перечню документов</text:span></text:span><text:span text:style-name="Strong_20_Emphasis"><text:span text:style-name="T50">, установленных пунктом 7 Порядка».</text:span></text:span></text:p>
      <text:p text:style-name="P45"><text:span text:style-name="Strong_20_Emphasis"><text:span text:style-name="T66"/></text:span></text:p>
      <text:p text:style-name="P45"><text:span text:style-name="Strong_20_Emphasis"><text:span text:style-name="T67">06 декабря 2019 </text:span></text:span><text:span text:style-name="Strong_20_Emphasis"><text:span text:style-name="T66">Распоряжением <text:s/>Министерства образования и науки Астраханской области от <text:s/>№288 «О предоставлении субсидии из бюджета Астраханской области муниципальному образованию «Наримановский район», принято решение предоставить </text:span></text:span><text:soft-page-break/><text:span text:style-name="Strong_20_Emphasis"><text:span text:style-name="T66">муниципальному образованию «Наримановский район» субсидию в сумме 139 767 502 рубля </text:span></text:span><text:span text:style-name="Strong_20_Emphasis"><text:span text:style-name="T66">64 копейки из бюджета Астраханской области на создание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45"><text:span text:style-name="Strong_20_Emphasis"><text:span text:style-name="T66"/></text:span></text:p>
      <text:p text:style-name="P33"><text:span text:style-name="Strong_20_Emphasis"><text:span text:style-name="T67">6 декабря 2019 года</text:span></text:span><text:span text:style-name="Strong_20_Emphasis"><text:span text:style-name="T66"> расходным расписанием №1806 Финансовое управление Администрации МО «Наримановский район</text:span></text:span><text:span text:style-name="Strong_20_Emphasis"><text:span text:style-name="T68">” </text:span></text:span><text:span text:style-name="Strong_20_Emphasis"><text:span text:style-name="T66">определило лимиты бюджетных обязательств МКОУ «СОШ с. Солянка» на 2019 год <text:s/>по коду расхода по БК 414 в сумме 69 272 980,00 руб.</text:span></text:span></text:p>
      <text:p text:style-name="P45"><text:span text:style-name="Strong_20_Emphasis"><text:span text:style-name="T66"/></text:span></text:p>
      <text:p text:style-name="P37"><text:span text:style-name="Strong_20_Emphasis"><text:span text:style-name="T60">09 декабря 2019 <text:s/>года </text:span></text:span><text:span text:style-name="Strong_20_Emphasis"><text:span text:style-name="T50">Письмом от №03-14062 Министерство образования и науки Астраханской области сообщило Администрации МО «Наримановский район» о том, что в соответствии с распоряжением Министерства <text:s/>образования и науки Астраханской области от 06.12.2019 №288 принято решение о предоставлении муниципальному образованию Наримановский район из бюджета Астраханской области субсидии в сумме 139 767 502 рубля 64 копейки на создание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 утвержденной постановлением Правительства Астраханской области от 25.09.2014 №402-П</text:span></text:span><text:span text:style-name="Strong_20_Emphasis"><text:span text:style-name="T147"> и необходимости заключения до </text:span></text:span><text:span text:style-name="Strong_20_Emphasis"><text:span text:style-name="T149">20 декабря 2019 года</text:span></text:span><text:span text:style-name="Strong_20_Emphasis"><text:span text:style-name="T147"> с </text:span></text:span><text:span text:style-name="Strong_20_Emphasis"><text:span text:style-name="T147">Министерством соглашения о представлении из бюджета Астраханской области субсидии на реализацию вышеуказанных мероприятий (то есть, в течение 11 дней с даты заключения Соглашения).</text:span></text:span></text:p>
      <text:p text:style-name="P37"><text:span text:style-name="Strong_20_Emphasis"><text:span text:style-name="T147"/></text:span></text:p>
      <text:p text:style-name="P37"><text:span text:style-name="Strong_20_Emphasis"><text:span text:style-name="T150">18 декабря 2019 года</text:span></text:span><text:span text:style-name="Strong_20_Emphasis"><text:span text:style-name="T146"> </text:span></text:span><text:span text:style-name="Strong_20_Emphasis"><text:span text:style-name="T50">МКОУ СОШ с. Солянка</text:span></text:span><text:span text:style-name="Strong_20_Emphasis"><text:span text:style-name="T146"> (</text:span></text:span><text:span text:style-name="Strong_20_Emphasis"><text:span text:style-name="T50">письмо </text:span></text:span><text:span text:style-name="Strong_20_Emphasis"><text:span text:style-name="T146">от 18.08.2020 вх.№7480) в целях определения начальной максимальной цены контракта (далее –НМЦК)</text:span></text:span><text:span text:style-name="Strong_20_Emphasis"><text:span text:style-name="T167"> </text:span></text:span><text:span text:style-name="Strong_20_Emphasis"><text:span text:style-name="T146"> направило запрос о представлении ценовой информации в адрес ИП Ажмуллаевой Р.Р., ООО ПКФ «Строй-Сити», ООО «Астсоль». В ходе анализа представленных документов установлено следующее: в перечисленных выше запросах о представлении ценовой информации №694 от 18.12.2019, №693 от 18.12.2019, №692 от 18.12.2019 отсутствуют адреса, по которым указанные запросы были направлены, отметка о получении указанных запросов адресатами каким-либо иным способом также отсутствует. Документы (реестры почтовых отправлений, почтовые или иные квитанции, почтовые уведомления и др. документы), подтверждающие направление и получение ИП Ажмуллаевой, ООО «Астсоль», ООО «Строй-Сити» вышеуказанных запросов о представлении ценовой информации <text:s/></text:span></text:span><text:span text:style-name="Strong_20_Emphasis"><text:span text:style-name="T50">МКОУ СОШ с. Солянка в Астраханское УФАС России не представлены.</text:span></text:span></text:p>
      <text:p text:style-name="P41"><text:span text:style-name="Strong_20_Emphasis"><text:span text:style-name="T113">МКОУ СОШ с. Солянка письмом от 19.10.2020 №02/557 представлена выписка из реестра исходящих писем, однако, указанный документ представляет собой Копию «Журнала исходящих запросов на коммерческие предложения за декабрь по МКОУ «СОШ с. Солянка», ведущегося в электронном виде в форме Таблицы со 02.12.2019 года с номера 648 по номер 729, содержащим следующие графы: «№», «Дата», «Наименование поставщика, исполнителя», «Наименование закупки». Однако, указанный документ не отражает информации о стоимости нежилого помещения, а также не содержит сведений о способе направления запросов указанным выше лицам.</text:span></text:span></text:p>
      <text:p text:style-name="P37"><text:span text:style-name="Strong_20_Emphasis"><text:span text:style-name="T59">18 декабря 2019 года</text:span></text:span><text:span text:style-name="Strong_20_Emphasis"><text:span text:style-name="T54"> ООО ПКФ «Строй-Сити»</text:span></text:span><text:span text:style-name="Strong_20_Emphasis"><text:span text:style-name="T50"> письмом №341 направляет <text:s/>МКОУ </text:span></text:span><text:soft-page-break/><text:span text:style-name="Strong_20_Emphasis"><text:span text:style-name="T50">«СОШ с. Солянка» информацию о наличии нежилого помещения для обеспечения </text:span></text:span><text:span text:style-name="Strong_20_Emphasis"><text:span text:style-name="T50">муниципальных нужд под размещение дошкольных групп в с. Солянка Наримановского района со стоимостью квадратного метра 47 254, 15 руб., с общей стоимости здания 37 000 000 рублей. Требования к срокам поставки товара: со дня заключения контракта до</text:span></text:span><text:span text:style-name="Strong_20_Emphasis"><text:span text:style-name="T60"> 25 декабря 2019 года,</text:span></text:span><text:span text:style-name="Strong_20_Emphasis"><text:span text:style-name="T50"> оплата производится на счет поставщика до </text:span></text:span><text:span text:style-name="Strong_20_Emphasis"><text:span text:style-name="T60">26 декабря 2019 года.</text:span></text:span></text:p>
      <text:p text:style-name="P37"><text:span text:style-name="Strong_20_Emphasis"><text:span text:style-name="T60"/></text:span></text:p>
      <text:p text:style-name="P37"><text:span text:style-name="Strong_20_Emphasis"><text:span text:style-name="T59">18 декабря 2019 года</text:span></text:span><text:span text:style-name="Strong_20_Emphasis"><text:span text:style-name="T54"> к <text:s/>Соглашению № 073-17-2019-009 заключено Дополнительное соглашение, согласно которому приложение №2 к последнему изложено в новой редакции, согласно которой по коду строки 09 в качестве наименования объекта капитального строительства (объекта недвижимого имущества) определено «Дошкольное образовательное учреждение по адресу: </text:span></text:span><text:span text:style-name="Strong_20_Emphasis"><text:span text:style-name="T59">Наримановский район, с. Солянка, объект 1, мощность 50 мест, срок строительства 2 года, сметная (предполагаемая (предельная стоимость) 33 636 490 </text:span></text:span><text:span text:style-name="Strong_20_Emphasis"><text:span text:style-name="T54">(тридцать три миллиона шестьсот тридцать шесть тысяч четыреста девяносто) рублей, направление инвестирования — приобретение.</text:span></text:span></text:p>
      <text:p text:style-name="P52"><text:span text:style-name="Strong_20_Emphasis"><text:span text:style-name="T147">Приложение № 2 включено в «Перечень результатов регионального проекта, в целях софинансирования которых предоставляется иной межбюджетный трансферт» в рамках <text:s/></text:span></text:span><text:span text:style-name="Strong_20_Emphasis"><text:span text:style-name="T85">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span text:style-name="Strong_20_Emphasis"><text:span text:style-name="T147">, при этом в него были включены детские сады по конкретным адресам, либо с указанием улиц, в частности, <text:s/></text:span></text:span><text:span text:style-name="Strong_20_Emphasis"><text:span text:style-name="T84"><text:s/>Наримановский район, с. Солянка, ул. Ленина</text:span></text:span><text:span text:style-name="Strong_20_Emphasis"><text:span text:style-name="T147">, данные о конкретных местах расположения детских садов были исключены в редакции приложения № 2 от 18.12.2019. </text:span></text:span></text:p>
      <text:p text:style-name="P29"><text:span text:style-name="Strong_20_Emphasis"><text:span text:style-name="T170">В соответствии с </text:span></text:span><text:a xlink:type="simple" xlink:href="consultantplus://offline/ref=F823B56924A14606F73EA2E3A0C3EFC8E0B3E40476B87E5B0EE05B19A6F3376776D11D9FFDC9389961E1872CC33C7B46BAE100B9186DDBE2DAY5L" text:style-name="Internet_20_link" text:visited-style-name="Visited_20_Internet_20_Link"><text:span text:style-name="Strong_20_Emphasis"><text:span text:style-name="T129">пунктом 3 статьи 3</text:span></text:span></text:a><text:span text:style-name="Strong_20_Emphasis"><text:span text:style-name="T170"> Федерального закона N 44-ФЗ закупка товара, работы, услуги для обеспечения государственных или муниципальных нужд - совокупность действий, осуществляемых в установленном настоящим Федеральным </text:span></text:span><text:a xlink:type="simple" xlink:href="consultantplus://offline/ref=F823B56924A14606F73EA2E3A0C3EFC8E0B3E40476B87E5B0EE05B19A6F3376764D14593FCCC269A66F4D17D85D6Y8L" text:style-name="Internet_20_link" text:visited-style-name="Visited_20_Internet_20_Link"><text:span text:style-name="Strong_20_Emphasis"><text:span text:style-name="T129">законом</text:span></text:span></text:a><text:span text:style-name="Strong_20_Emphasis"><text:span text:style-name="T170"> N 44-ФЗ порядке заказчиком и направленных на обеспечение государственных или муниципальных нужд.</text:span></text:span></text:p>
      <text:p text:style-name="P62">С учетом изложенного, строительство зданий дошкольных образовательных организаций в целях создания дополнительных мест для детей в возрасте от 2 месяцев до 3 лет <text:span text:style-name="T211">являлось муниципальной нуждой.</text:span></text:p>
      <text:p text:style-name="P48"><text:span text:style-name="Strong_20_Emphasis"><text:span text:style-name="T25">Отбор подрядных организаций либо инвесторов для создания дошкольных образовательных организаций для детей в возрасте от 2 месяцев до 3 лет в Астраханской области Министерством образования и науки Астраханской области, Администрацией МО «Наримановский район», </text:span></text:span><text:span text:style-name="Strong_20_Emphasis"><text:span text:style-name="T40">Управлением образования и молодежной политики Администрации МО «Наримановский район» </text:span></text:span><text:span text:style-name="Strong_20_Emphasis"><text:span text:style-name="T26">не осуществлялся</text:span></text:span><text:span text:style-name="Strong_20_Emphasis"><text:span text:style-name="T25">. </text:span></text:span><text:span text:style-name="Strong_20_Emphasis"><text:span text:style-name="T41"> </text:span></text:span></text:p>
      <text:p text:style-name="P53"><text:span text:style-name="T178">Постановлением Правительства Р</text:span><text:span text:style-name="T177">оссийской Федерации</text:span><text:span text:style-name="T178"> от 22.02.2018 № 187 «О внесении изменений в государственную программу Российской Федерации «Развитие образования» введены в действие Правила предоставления и распределения иных межбюджетных трансфертов из федерального бюджета бюджетам субъектов Российской Федераци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согласно которых распределение субсидий между бюджетами субъектов Российской Федерации устанавливается федеральным законом о федеральном бюджете на соответствующий финансовый год и плановый период».</text:span><text:span text:style-name="T192"> </text:span></text:p>
      <text:p text:style-name="P53"><text:span text:style-name="T177">Р</text:span><text:span text:style-name="T178">аспоряжением Правительства Р</text:span><text:span text:style-name="T177">оссийской Федерации</text:span><text:span text:style-name="T178"> от 23.02.2018г. № 306-р «Об утверждении распределения иных межбюджетных трансфертов на финансовое обеспечение мероприятий по созданию в субъектах РФ дополнительных мест для детей в образовательных организациях, предоставляемых в 2018 и 2019 годах» был определен размер иного межбюджетного трансферта для </text:span><text:span text:style-name="T177">Астраханской области</text:span><text:span text:style-name="T178"> в размере </text:span><text:span text:style-name="T177">511 305,7</text:span><text:span text:style-name="T178"> тыс. руб., </text:span><text:soft-page-break/><text:span text:style-name="T178">из них 2018 год - </text:span><text:span text:style-name="T177">217</text:span><text:span text:style-name="T178"> </text:span><text:span text:style-name="T177">099,3</text:span><text:span text:style-name="T178"> тыс. руб., 2019 г. - <text:s/></text:span><text:span text:style-name="T177">294 206,4</text:span><text:span text:style-name="T178"> тыс. руб.</text:span><text:span text:style-name="T192"> </text:span><text:span text:style-name="T178">Исходя из предельного </text:span><text:span text:style-name="T178">уровня софинансирования расходного обязательства субъекта Российской Федерации на 2018 год и плановый период 2019 и 2020 годы был произведен расчет необходимых бюджетных средств на реализацию мероприятий по созданию в </text:span><text:span text:style-name="T177">Астраханской области</text:span><text:span text:style-name="T178">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text:span></text:p>
      <text:p text:style-name="P60"><text:span text:style-name="T182">Источниками финансирования создания в </text:span><text:span text:style-name="T190">Астраханской области</text:span><text:span text:style-name="T182"> дополнительных мест для детей в возрасте от двух месяцев до трех лет в образовательных организациях, осуществляющих образовательную деятельность по образовательным программам дошкольного образования являются иные межбюджетные трансферты федерального бюджета бюджетам субъектов Российской Федерации на финансовое обеспечение мероприятий по созданию в субъектах Российской Федерации дополнительных мест для детей в возрасте от двух месяцев до трех лет в образовательных организациях, реализующих программы дошкольного образования и средства бюджета </text:span><text:span text:style-name="T190">Астраханской области</text:span><text:span text:style-name="T182">. Конкретные суммы иного межбюджетного трансферта и объем средств бюджета </text:span><text:span text:style-name="T190">Астраханской области</text:span><text:span text:style-name="T182"> определены Соглашением. </text:span></text:p>
      <text:p text:style-name="P62"/>
      <text:p text:style-name="P78"><text:span text:style-name="Strong_20_Emphasis"><text:span text:style-name="T157">18.12.2019</text:span></text:span><text:span text:style-name="Strong_20_Emphasis"><text:span text:style-name="T159"> </text:span></text:span><text:span text:style-name="Strong_20_Emphasis"><text:span text:style-name="T69">МКОУ «СОШ с. Солянка»</text:span></text:span><text:span text:style-name="Strong_20_Emphasis"><text:span text:style-name="T159"> (</text:span></text:span><text:span text:style-name="Strong_20_Emphasis"><text:span text:style-name="T69">письмо </text:span></text:span><text:span text:style-name="Strong_20_Emphasis"><text:span text:style-name="T159">от 18.08.2020 вх.№7480) в целях определения начальной максимальной цены контракта (далее –НМЦК)</text:span></text:span><text:span text:style-name="Strong_20_Emphasis"><text:span text:style-name="T168"> </text:span></text:span><text:span text:style-name="Strong_20_Emphasis"><text:span text:style-name="T159"> направило запросы о представлении ценовой информации.</text:span></text:span></text:p>
      <text:p text:style-name="P78"><text:span text:style-name="Strong_20_Emphasis"><text:span text:style-name="T70">Согласно форме обоснования НМЦК, цены контракта, заключаемого с единственным поставщиком (подрядчиком, исполнителем) от 19.12.2019 в отношении закупки «Приобретение нежилого помещения для обеспечения муниципальных нужд Учреждения — для размещения дошкольных групп в с. Солянка Наримановского района НМЦК определена и обоснована методом сопоставимых рыночных цен.</text:span></text:span></text:p>
      <text:p text:style-name="P78"><text:span text:style-name="Strong_20_Emphasis"><text:span text:style-name="T70">В целях определения и обоснования НМЦК МКОУ «СОШ с. Солянка» были направлены запросы о предоставлении ценовой информации от 18.12.2019 №692 (ООО «Астсоль»), №693 (ООО ПКФ «Строй-Сити»), №694 (ИП Ажмуллаева Р.Р.) - по мнению Учреждения — потенциальным поставщикам товара, с указанием технических и функциональных характеристик, которым должно соответствовать планируемое к покупке помещение (здание).</text:span></text:span></text:p>
      <text:p text:style-name="P78"><text:span text:style-name="Strong_20_Emphasis"><text:span text:style-name="T70">Согласно протоколу №1 от 20.12.2019 комиссия Учреждения по подбору и осмотру нежилых помещений произвела подбор предложений о продаже зданий в с. Солянка Наримановского района Астраханской области, по результатам которого определены три предложения:</text:span></text:span></text:p>
      <text:list xml:id="list8465369073795817111" text:style-name="L11">
        <text:list-item>
          <text:p text:style-name="P128"><text:span text:style-name="Strong_20_Emphasis"><text:span text:style-name="T70">ООО «Астсоль» б/н, б/д, содержащее информацию о продаже нежилого помещения для муниципальных нужд — под размещение дошкольных групп по адресу ул. Приволжская, 2, литер А, с. Солянка <text:s/>Наримановского района Астраханской области, стоимостью 40 497 470 руб.; </text:span></text:span></text:p>
        </text:list-item>
        <text:list-item>
          <text:p text:style-name="P128"><text:span text:style-name="Strong_20_Emphasis"><text:span text:style-name="T70">ООО ПКФ «Строй-Сити» от 18.12.2019 №341, содержащее информацию о продаже нежилого помещения для муниципальных нужд — под размещение дошкольных групп по адресу ул. Ленина, д.1, с. Солянка <text:s/>Наримановского района Астраханской области, стоимостью 37 000 000 руб.; </text:span></text:span></text:p>
        </text:list-item>
        <text:list-item>
          <text:p text:style-name="P128"><text:span text:style-name="Strong_20_Emphasis"><text:span text:style-name="T70">ИП Ажмуллаева Р.Р. без номера, без даты, содержащее информацию о продаже нежилого помещения для муниципальных нужд — под размещение дошкольных групп по адресу ул. Каспийская, 2, «б», с. Солянка <text:s/>Наримановского района Астраханской области, стоимостью 39 000 000 руб.</text:span></text:span></text:p>
        </text:list-item>
      </text:list>
      <text:p text:style-name="P78"><text:span text:style-name="Strong_20_Emphasis"><text:span text:style-name="T70">Согласно протоколу №2 от 20.12.2019 комиссией Учреждения по подбору и осмотру нежилых помещений для обеспечения муниципальных нужд — под размещение <text:s/>дошкольных групп в с. Солянка Наримановского района Астраханской области проведены </text:span></text:span><text:soft-page-break/><text:span text:style-name="Strong_20_Emphasis"><text:span text:style-name="T70">осмотры помещений по указанным выше адресам, по результатам которых составлены акты.</text:span></text:span></text:p>
      <text:p text:style-name="P78"><text:span text:style-name="Strong_20_Emphasis"><text:span text:style-name="T70">Согласно актам от 20.12.2019 б/н осмотра нежилых помещений, составленных комиссией Учреждения, здания, расположенные по адресам <text:s/>ул. Приволжская, 2, литер А, с. Солянка, <text:s/>ул. Каспийская, 2, «б», с. Солянка <text:s/>Наримановского района Астраханской области не соответствуют требованиям, установленным заказчиком (МКОУ «СОШ с.Солянка) к функциональным, техническим, качественным и эксплуатационным характеристикам, заявленным в запросе о представлении ценовой информации. А здание, <text:s/>расположенное по ул.Ленина, д.1, с.</text:span></text:span><text:span text:style-name="Strong_20_Emphasis"><text:span text:style-name="T72"> </text:span></text:span><text:span text:style-name="Strong_20_Emphasis"><text:span text:style-name="T70">Солянка <text:s/>Наримановского района Астраханской области соответствует требованиям, установленным заказчиком (МКОУ «СОШ с.Солянка) к функциональным, техническим, качественным и эксплуатационным характеристикам, заявленным в запросе о представлении ценовой информации.</text:span></text:span></text:p>
      <text:p text:style-name="P71"><text:span text:style-name="T23">В соответствии с </text:span><text:a xlink:type="simple" xlink:href="consultantplus://offline/ref=72C00266F64ED3B840F5A44751A0E80A8CC37073E03646AFC3E08EC2415185817F8EB232B0CD88943E2249A75EA45F79C89E17F47F76A645cCABP" text:style-name="Internet_20_link" text:visited-style-name="Visited_20_Internet_20_Link"><text:span text:style-name="T203">частями 2</text:span></text:a><text:span text:style-name="T23"> и </text:span><text:a xlink:type="simple" xlink:href="consultantplus://offline/ref=72C00266F64ED3B840F5A44751A0E80A8CC37073E03646AFC3E08EC2415185817F8EB232B0CD88943D2249A75EA45F79C89E17F47F76A645cCABP" text:style-name="Internet_20_link" text:visited-style-name="Visited_20_Internet_20_Link"><text:span text:style-name="T203">3 статьи 22</text:span></text:a><text:span text:style-name="T23"> Закона N 44-ФЗ метод сопоставимых рыночных цен (анализа рынка) заключается в установлении НМЦК на основании информации о рыночных ценах идентичных товаров, работ, услуг, планируемых к закупкам, или при их отсутствии однородных товаров, работ, услуг. </text:span></text:p>
      <text:p text:style-name="P75">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80"><text:span text:style-name="T34">Несмотря на то, что </text:span><text:span text:style-name="Strong_20_Emphasis"><text:span text:style-name="T74">функциональные, технические, качественные и эксплуатационные характеристики нежилых помещений по адресам ул. Приволжская, 2, литер А, с. Солянка, <text:s/>ул. Каспийская, 2, «б», с. Солянка <text:s/>Наримановского района Астраханской области не соответствуют требованиям, установленным заказчиком, заявленным в запросе о представлении ценовой информации, ценовая информация по данным коммерческим предложениям была использована Учреждением для расчета НМЦК.</text:span></text:span></text:p>
      <text:p text:style-name="P76"><text:span text:style-name="Strong_20_Emphasis"><text:span text:style-name="T54">Таким образом, НМЦК определена и обоснована учреждением на основании информации не об идентичных товарах, а о товарах, не соответствующих требованиям, установленным заказчиком (МКОУ «СОШ с.Солянка) к функциональным, техническим, качественным и эксплуатационным характеристикам, заявленным в запросе о представлении ценовой информации, без учета сопоставимых с условиями планируемой закупки коммерческих и (или) </text:span></text:span><text:span text:style-name="Strong_20_Emphasis"><text:span text:style-name="T66"><text:s/>финансовых условий поставок товаров, выполнения работ, оказания услуг </text:span></text:span><text:span text:style-name="Strong_20_Emphasis"><text:span text:style-name="T50">в нарушение части 3 статьи 22 Закона №44-ФЗ <text:s/>о контрактоной системе.</text:span></text:span></text:p>
      <text:p text:style-name="P73"><text:span text:style-name="Strong_20_Emphasis"><text:span text:style-name="T50">Заказчик в нарушение </text:span></text:span><text:a xlink:type="simple" xlink:href="consultantplus://offline/ref=4B71CF3A108FB02729CDE984A368A0539A5BB797FEC30C2F6C5E62E4266C5E15D7E56C69363C7FA2F1C1350A0942A66E767CFD53DF57251Ex4ICP" text:style-name="Internet_20_link" text:visited-style-name="Visited_20_Internet_20_Link"><text:span text:style-name="Strong_20_Emphasis"><text:span text:style-name="T132">части 4 статьи 22</text:span></text:span></text:a><text:span text:style-name="Strong_20_Emphasis"><text:span text:style-name="T50"> Закона о контрактной системе взял за основу цены на товар, не соответствующие описанию объекта закупки, тем самым некорректно обосновал начальную (максимальную) цену контракта. Иной метод в порядке, предусмотренном частью 12 статьи 22 Закона №44-ФЗ <text:s/>о контрактной системе учреждением не применялся.</text:span></text:span></text:p>
      <text:p text:style-name="P78"><text:span text:style-name="Strong_20_Emphasis"><text:span text:style-name="T159">Кроме того, в ходе анализа представленных документов Комиссией установлено следующее: в перечисленных выше запросах о представлении ценовой информации №695 от 18.12.2019, №694 от 18.12.2019, №692 от 18.12.2019 отсутствуют адреса, по которым указанные запросы были направлены, отметка о получении указанных запросов адресатами каким-либо иным способом также отсутствует. Документы (реестры почтовых отправлений, почтовые или иные квитанции, почтовые уведомления и др. документы), подтверждающие направление и получение ООО ПКФ «Строй-Сити», ИП Ажмуллаевой, ООО «Астсоль», вышеуказанных запросов о представлении ценовой информации <text:s/></text:span></text:span><text:span text:style-name="Strong_20_Emphasis"><text:span text:style-name="T69">МКОУ СОШ с. Солянка в Астраханское УФАС России не представлены.</text:span></text:span></text:p>
      <text:p text:style-name="P78"><text:span text:style-name="Strong_20_Emphasis"><text:span text:style-name="T69">МКОУ СОШ с. Солянка письмом от 19.10.2020 №02/557 представлена выписка из реестра исходящих писем, в котором «отражена информация о стоимости нежилого помещения», однако, указанный документ представляет собой Копию «Журнала исходящих запросов на коммерческие предложения за декабрь по МКОУ «СОШ с. Солянка», ведущегося в электронном виде в форме Таблицы со 02.12.2019 года с номера 648 по номер 729, </text:span></text:span><text:soft-page-break/><text:span text:style-name="Strong_20_Emphasis"><text:span text:style-name="T69">содержащим следующие графы: «№», «Дата», «Наименование поставщика, исполнителя», </text:span></text:span><text:span text:style-name="Strong_20_Emphasis"><text:span text:style-name="T69">«Наименование закупки». Однако, указанный документ не отражает информации о стоимости нежилого помещения, а также не содержит сведений о способе направления запросов указанным выше лицам.</text:span></text:span></text:p>
      <text:p text:style-name="P78"><text:span text:style-name="Strong_20_Emphasis"><text:span text:style-name="T169">Таким образом, запросы </text:span></text:span><text:span text:style-name="Strong_20_Emphasis"><text:span text:style-name="T159">о представлении ценовой информации №693 от 18.12.2019, №694 от 18.12.2019, №692 от 18.12.2019 </text:span></text:span><text:span text:style-name="Strong_20_Emphasis"><text:span text:style-name="T169">искусственно направлялись в адрес нескольких организаций, только лишь в целях формального соблюдения процедуры закупки и расчета НМЦК. Фактически же начальная максимальная цена контрактов определялась и сводилась к тому, чтобы цена соответствовала цене с учетом оценки и цены, которая определена с учетом имеющейся договоренности с ООО ПКФ «Строй-Сити», а также в целях полного использования выделенных бюджетных средств на 2019 год.</text:span></text:span><text:span text:style-name="Strong_20_Emphasis"><text:span text:style-name="T70"> </text:span></text:span></text:p>
      <text:p text:style-name="P22"><text:span text:style-name="Основной_20_шрифт_20_абзаца"><text:span text:style-name="T109">Из изложенных обстоятельств следует, что действия, результатом которых стало решение о приобретении (выкупе) Объекта у ООО ПКФ «Строй-Сити», принимались МКОУ «СОШ с. Солянка» при непосредственном участии <text:s/>Администрации МО «Наримановский район».</text:span></text:span></text:p>
      <text:p text:style-name="P68"><text:span text:style-name="Strong_20_Emphasis"><text:span text:style-name="T148">Согласно части 5.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span></text:span></text:p>
      <text:p text:style-name="P74"><text:span text:style-name="Strong_20_Emphasis"><text:span text:style-name="T49">В целях рассмотрения дела в соответствии с </text:span></text:span><text:span text:style-name="Strong_20_Emphasis"><text:span text:style-name="T2">Приказ</text:span></text:span><text:span text:style-name="Strong_20_Emphasis"><text:span text:style-name="T7">ом</text:span></text:span><text:span text:style-name="Strong_20_Emphasis"><text:span text:style-name="T2"> ФАС России от 28.04.2010 N 220 </text:span></text:span><text:span text:style-name="T3"><text:s/>"Об утверждении Порядка проведения анализа состояния конкуренции на товарном рынке" </text:span><text:span text:style-name="T8">проведен анализ состояния конкуренции.</text:span></text:p>
      <text:p text:style-name="P77"><text:span text:style-name="T8">Согласно пункту 10.9 <text:s/>Порядка проведения анализа состояния конкуренции на товарном рынке, по делам, возбужденным по признакам нарушения </text:span><text:a xlink:type="simple" xlink:href="consultantplus://offline/ref=509ACA1329B6E72BF78F12F20A19190789BCF2E3370D8B64A57EE8B706FDAF7DC4C2548B4B77692EpBPBL" text:style-name="Internet_20_link" text:visited-style-name="Visited_20_Internet_20_Link"><text:span text:style-name="T9">статьи 16</text:span></text:a><text:span text:style-name="T8"> Закона о защите конкуренции, анализ состояния конкуренции на товарном рынке включает следующие этапы:</text:span></text:p>
      <text:p text:style-name="P78">а) определение временного интервала исследования товарного рынка;</text:p>
      <text:p text:style-name="P78">б) определение продуктовых границ товарного рынка.</text:p>
      <text:p text:style-name="P78">в) определение географических границ товарного рынка.</text:p>
      <text:p text:style-name="P79"><text:span text:style-name="T22"> Источниками <text:s/>исходной информации явились м</text:span>атериалы дела о нарушении антимонопольного законодательства, в том числе, информация, представленная <text:span text:style-name="T196">лицами, участвующими в деле.</text:span> </text:p>
      <text:p text:style-name="P78"><text:span text:style-name="Strong_20_Emphasis"><text:span text:style-name="T70">Временной интервал исследования:</text:span></text:span><text:span text:style-name="Strong_20_Emphasis"><text:span text:style-name="T72"> </text:span></text:span><text:span text:style-name="Strong_20_Emphasis"><text:span text:style-name="T70">с 22 марта 2018 года (Администрация МО «Наримановский район» письмом №2604 сообщила в Министерство образования и науки Астраханской области о том, что «...в настоящее время начато строительство яслей-сада на 50 мест по адресному ориентиру Наримановский район, с. Солянка, ул. Ленина, 1 «а»..», с просьбой о включении объекта в государственную программу «Развитие образования Астраханской области»)</text:span></text:span><text:span text:style-name="Strong_20_Emphasis"><text:span text:style-name="T72"> </text:span></text:span><text:span text:style-name="Strong_20_Emphasis"><text:span text:style-name="T70">— 27.12.2019 года (</text:span></text:span><text:span text:style-name="Strong_20_Emphasis"><text:span text:style-name="T75">МКОУ «СОШ с. Солянка» платежным поручением №524595 перечислило ООО ПКФ «Строй-Сити» денежные средства в сумме 33 636 490, 00 руб. в счет оплаты по контракту б/н от 24.12.2019) </text:span></text:span><text:span text:style-name="Strong_20_Emphasis"><text:span text:style-name="T158">поскольку ограничивающее конкуренцию соглашение заключено и реализовывалось</text:span></text:span><text:span text:style-name="Strong_20_Emphasis"><text:span text:style-name="T75"> в указанный период.</text:span></text:span></text:p>
      <text:p text:style-name="P78"><text:span text:style-name="T187"><text:s/></text:span><text:span text:style-name="T161">Согласно п. 10.9 <text:s/>Порядка проведения анализа состояния конкуренции на товарном рынке при определении продуктовых границ <text:s text:c="2"/>может приниматься во внимание предмет соглашения, заключенного между федеральными органами исполнительной власти, органами </text:span><text:span text:style-name="T161">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span></text:p>
      <text:p text:style-name="P81"><text:span text:style-name="T193">Продуктовые границы рынка, на котором установлен факт нарушения статьи 16 Закона «О защите конкуренции», определены как </text:span><text:span text:style-name="T17"><text:s/>- сделки с недвижимостью (</text:span><text:span text:style-name="T20">здания, сооружения)</text:span><text:span text:style-name="T17">, </text:span><text:soft-page-break/><text:span text:style-name="T17">предназначенной для осуществления образовательных программ дошкольного образования и </text:span><text:span text:style-name="T17">услуги по строительству нежилых зданий </text:span><text:span text:style-name="T20">(сооружений)</text:span><text:span text:style-name="T17">, предназначенных для осуществления образовательных программ дошкольного образования </text:span><text:span text:style-name="T193">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Продуктовые границы рынка определены с учетом предмета заключенного соглашения. </text:span></text:p>
      <text:p text:style-name="P78"><text:span text:style-name="T22">Согласно п. 10.9 <text:s/>Порядка проведения анализа состояния конкуренции на товарном рынке <text:s/>п</text:span>ри определении <text:span text:style-name="T196">географических границ товарного рынка</text:span> могут приниматься во внимание, в частности:</text:p>
      <text:p text:style-name="P78">-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78">- границы территории,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text:p>
      <text:p text:style-name="P82">- границы территорий, на которых действуют хозяйствующие субъекты - участники рассматриваемого соглашения.</text:p>
      <text:p text:style-name="P78"><text:span text:style-name="T194">С учетом предмета соглашения, границ <text:s/>территории, на которой осуществляют свои полномочия ответчики, определены географические границы рынка, ограниченные административно-территориальными границами муниципального образования Астраханской области Наримановский район, </text:span><text:span text:style-name="T187">поскольку: 1. Администрация МО «Наримановский район», МКОУ «СОШ с. Солянка», Управление образования и молодежной политики Администрации МО «Наримановский район» <text:s/>осуществляют свои полномочия и функции на территории Наримановского района Астраханской области, 2. Министерство образования и науки Астраханской области осуществляет свои полномочия на территории всей Астраханской области, в том числе и на территории Наримановского района Астраханской области, 3. </text:span><text:span text:style-name="Strong_20_Emphasis"><text:span text:style-name="T158">Д</text:span></text:span><text:span text:style-name="Strong_20_Emphasis"><text:span text:style-name="T70">оговором аренды №167 от 24.09.2018 года между АМО «Наримановский район» и ООО ПКФ «Строй-Сити» земельный участок, с кадастровым номером </text:span></text:span><text:span text:style-name="Strong_20_Emphasis"><text:span text:style-name="T158"><text:s/>30:08:110104:708</text:span></text:span><text:span text:style-name="Strong_20_Emphasis"><text:span text:style-name="T70">, расположенный по <text:s/>адресу: Астраханская область, Наримановский район, с. Солянка, ул. Ленина, 1, </text:span></text:span><text:span text:style-name="Strong_20_Emphasis"><text:span text:style-name="T158"><text:s/>предоставлен <text:s/>с видом </text:span></text:span><text:span text:style-name="Strong_20_Emphasis"><text:span text:style-name="T70">разрешенного использования: <text:s/>дошкольное, начальное и среднее общее образование.</text:span></text:span></text:p>
      <text:p text:style-name="P71"><text:span text:style-name="Strong_20_Emphasis"><text:span text:style-name="T69">Так, продуктовые границы рынка были определены в соответствии с </text:span></text:span><text:a xlink:type="simple" xlink:href="consultantplus://offline/ref=1420B9E3555CBE9624F4626B0EF53D142EF06B166F7A740460041E79F8B9E3F7AF798620B0DC98C7787A550CC1000ADF63539B4E75RAXBO" text:style-name="Internet_20_link" text:visited-style-name="Visited_20_Internet_20_Link"><text:span text:style-name="Strong_20_Emphasis">подпунктом </text:span></text:a><text:span text:style-name="Strong_20_Emphasis"><text:span text:style-name="T134">«б» пункта 10.9</text:span></text:span><text:span text:style-name="Strong_20_Emphasis"><text:span text:style-name="T69"> Порядка исходя из предмета соглашения, заключенного между органом государственной власти субъекта Российской Федерации (Министерство образования и науки Астраханской <text:s/>области), органом местного самоуправления (Администрация МО «Наримановский район», Упраление образования и молодежной политики АМО «Наримановский район») и хозяйствующими субъектами (МКОУ «СОШ с. Солянка» и ООО ПКФ «Строй-Сити»), которое привело к ограничению доступа на рынок </text:span></text:span><text:span text:style-name="Strong_20_Emphasis"><text:span text:style-name="T172">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59">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span></text:p>
      <text:p text:style-name="P104"><text:span text:style-name="Strong_20_Emphasis"><text:span text:style-name="T165">В силу подпункта «а» пункта 1 Национального плана развития конкуренции в </text:span></text:span><text:soft-page-break/><text:span text:style-name="Strong_20_Emphasis"><text:span text:style-name="T165">Российской Федерации на 2018 - 2020 годы, утвержденного Указом Президента Российской Федерации от 21.12.2017 № 618 «Об основных направлениях государственной политики по </text:span></text:span><text:span text:style-name="Strong_20_Emphasis"><text:span text:style-name="T165">развитию конкуренции», одним из ключевых показателей развития конкуренции является обеспечение во всех отраслях экономики Российской Федерации, за исключением сфер деятельности субъектов естественных монополий и организаций оборонно-промышленного комплекса, присутствия не менее трех хозяйствующих субъектов, не менее чем один из которых относится к частному бизнесу.</text:span></text:span></text:p>
      <text:p text:style-name="P97">Согласно пункту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индивидуальный предприниматель или юридическое лицо, заключившие договор строительного подряда.</text:p>
      <text:p text:style-name="P97">В состав хозяйствующих субъектов, действующих на товарном рынке, включаются хозяйствующие субъекты, постоянно <text:span text:style-name="T196">продающие</text:span> (производящие) в его границах рассматриваемые услуги в пределах определенного временного интервала.</text:p>
      <text:p text:style-name="P97">Согласно информации, представленной Астраханьстат (вх. №8336 от 11.09.2020), количество хозяйствующих субъектов (индивидуальных предпринимателей),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97">в 2017 году – 78;</text:p>
      <text:p text:style-name="P97">в 2018 году – 97;</text:p>
      <text:p text:style-name="P97">в 2019 году – 77.</text:p>
      <text:p text:style-name="P97">количество хозяйствующих субъектов (малые предприятия),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97">в 2017 году – 121;</text:p>
      <text:p text:style-name="P97">в 2018 году – 84;</text:p>
      <text:p text:style-name="P97">в 2019 году – 79.</text:p>
      <text:p text:style-name="P97">количество хозяйствующих субъектов (микропредприятия),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97">в 2017 году – 490;</text:p>
      <text:p text:style-name="P97">в 2018 году – 184;</text:p>
      <text:p text:style-name="P97">в 2019 году – 209.</text:p>
      <text:p text:style-name="P98"><text:span text:style-name="Strong_20_Emphasis"><text:span text:style-name="T166">С учетом вышеизложенного, рынок </text:span></text:span><text:span text:style-name="Strong_20_Emphasis"><text:span text:style-name="T175">сделок с недвижимостью (здания, сооружения), предназначенной для осуществления образовательных программ дошкольного образования и </text:span></text:span><text:span text:style-name="Strong_20_Emphasis"><text:span text:style-name="T175">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66">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 является конкурентным.</text:span></text:span></text:p>
      <text:p text:style-name="P50"><text:span text:style-name="T221">Круг хозяйствующих субъектов, действующих на рассматриваемом товарном рынке, является неограниченным. Потенциальным участником аукциона выступает любое лицо, осуществляющее деятельность на рынке</text:span> <text:span text:style-name="Strong_20_Emphasis"><text:span text:style-name="T223">сделок с недвижимостью (здания, сооружения), предназначенной для осуществления образовательных программ дошкольного образования и </text:span></text:span><text:span text:style-name="Strong_20_Emphasis"><text:span text:style-name="T223">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224">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text:span></text:span><text:soft-page-break/><text:span text:style-name="Strong_20_Emphasis"><text:span text:style-name="T224">образовательным программам дошкольного образования</text:span></text:span>, <text:span text:style-name="T221">в том числе и за пределами </text:span><text:span text:style-name="T222">Астраханской области.</text:span></text:p>
      <text:p text:style-name="P56"><text:span text:style-name="T186">19 </text:span><text:span text:style-name="T189">декабря 2019 года </text:span><text:span text:style-name="T188">(четверг)</text:span><text:span text:style-name="T189"> </text:span><text:span text:style-name="T188">приказом №536 МКОУ «СОШ с. Солянка», подписанным и.о. директора Г.Д. Егизбаевой, создана комиссия по подбору <text:s/>и осмотру нежилых помещений для обеспечения муниципальных нужд — под размещение дошкольных групп в с. Солянка Наримановского района Астраханской области, в состав которой входили:</text:span></text:p>
      <text:p text:style-name="P66">председатель комиссии - <text:s/>и.о. директора <text:s/>МКОУ «СОШ с. Солянка» Г.Д. Егизбаева, зам. директора по дошкольному образованию МКОУ «СОШ с. Солянка» Абуталиева Э.С., директор МКП «Земельный центр» Наримановского района Мендалиева З.Т., главный специалист отдела реализации учебгых программ и повышения качества образования Управления образования и молодежной политики Администрации МО «Наримановский район» Очир-Араев П.В., менеджер МКУ «Муниципальное имущество» Наримановского района Есмухамбетов А.К.</text:p>
      <text:p text:style-name="P55"><text:span text:style-name="T188">Комиссии в срок </text:span><text:span text:style-name="T187">до 23 декабря 2019 года </text:span><text:span text:style-name="T188">(понедельник) необходимо осуществить подбор предложений о продаже нежилых помещений в с. Солянка Наримановского района Астраханской области, а также провести осмотры вышеуказанных <text:s/>помещений.</text:span></text:p>
      <text:p text:style-name="P55"><text:span text:style-name="Strong_20_Emphasis"><text:span text:style-name="T159">Таким образом, <text:s/>комиссия по подбору <text:s/>и осмотру нежилых помещений для обеспечения муниципальных нужд — под размещение дошкольных групп в с. Солянка Наримановского района Астраханской области была создана МКОУ «СОШ с. Солянка» формально, поскольку Учреждению было известно о наличии у ООО ПКФ «Строй-Сити»</text:span></text:span><text:span text:style-name="Strong_20_Emphasis"><text:span text:style-name="T69"> нежилого помещения для обеспечения муниципальных нужд под размещение дошкольных групп в с. Солянка Наримановского района</text:span></text:span><text:span text:style-name="Strong_20_Emphasis"><text:span text:style-name="T73"> </text:span></text:span><text:span text:style-name="Strong_20_Emphasis"><text:span text:style-name="T69">со стоимостью квадратного метра 47 314, 57 руб., с общей стоимостью здания 37 000 000 рублей (письмо ООО ПКФ «Строй-Сити» от 18.12.2019 №341).</text:span></text:span></text:p>
      <text:p text:style-name="P29"><text:span text:style-name="Strong_20_Emphasis"><text:span text:style-name="T85">Кроме того, согласно Уставу <text:s/>МКОУ СОШ с. Солянка, (утв. 18.08.2017 постановлением АМО «Наримановский район» №1671) (далее - Устав), учреждение является некоммерческой организацией — муниципальным учреждением, тип — казенное учреждение, не имеющей извлечение прибыли в качестве основной цели своей деятельности, не распределяющей полученную прибыль между участниками и осуществляющей в качестве основной своей деятельности образовательную деятельность <text:s/>по образовательным программам дошкольного, начального общего, основного общего образования, среднего общего образования, дополнительного образования (пункт 1.3).</text:span></text:span></text:p>
      <text:p text:style-name="P29"><text:span text:style-name="Strong_20_Emphasis"><text:span text:style-name="T85">Учредителем и собственником имущества <text:s/>МКОУ СОШ с. Солянка является МО «Наримановский район». Функции и полномочия Учредителя от МО «Наримановский район» в сфере образования осуществляет Управление образования и молодежной политики администрации МО «Наримановский район» на основании положения, утвержденного решением Совета МО «Наримановский район» от 11.05.2017 №33 (пункт 1.4). Согласно постановлению АМО «Наримановский район» от 28.12.2018 года №1936 «О подведомственности муниципальных учреждений муниципального образования «Наримановский район», Муниципальное казенное общеобразовательное учреждение «Средняя общеобразовательная школа с. Солянка» находится в ведении главных распорядителей средств бюджета МО «Наримановский район» - Финансового управления АМО «Наримановский район».</text:span></text:span></text:p>
      <text:p text:style-name="P29"><text:span text:style-name="Strong_20_Emphasis"><text:span text:style-name="T85">Согласно пункту 1.1 Положения о финансовом управлении администрации МО «Наримановский район» (утв. Решением Совета МО «Наримановский район» от 20.12.2013 года №77), Финансовое управление АМО «Наримановский район» является отраслевым (функциональным) органом АМО «Наирмановский район», осуществляющим управленческие функции в сфере бюджетного и финансового регулирования в муниципальном образовании «Наримановский район» и входит в единую систему управления муниципальными финансами Астраханской области. Согласно пункту 1.7 Положения Финансовое управление подотчетно и подконтрольно Главе муниципального </text:span></text:span><text:soft-page-break/><text:span text:style-name="Strong_20_Emphasis"><text:span text:style-name="T85">образования «Наримановский район» (далее — Глава района). Согласно пункту 3.43 Положения к функциям Финансового управления, в том числе, относится проведение работы </text:span></text:span><text:span text:style-name="Strong_20_Emphasis"><text:span text:style-name="T85">по контролю за соблюдением действующего бюджетного законодательства Российской Федерации, законодательства Астраханской области и муниципальных правовых актов органов местного самоуправления в пределах компетенции Финансового управления. </text:span></text:span></text:p>
      <text:p text:style-name="P37"><text:span text:style-name="Strong_20_Emphasis"><text:span text:style-name="T106">Муниципальный заказчик - муниципальный орган или муниципальное казенное учреждение,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35">пункт 6 статьи 3</text:span></text:span></text:a><text:span text:style-name="Strong_20_Emphasis"><text:span text:style-name="T106"> <text:s/>Федерального </text:span></text:span><text:a xlink:type="simple" xlink:href="consultantplus://offline/ref=1C51F7C8BF84B5F1EF715F8246ED45A64CDFC7380914BD346DD4F552796E08F6DC929436B75E76B87477A55CFCDBcBL" text:style-name="Internet_20_link" text:visited-style-name="Visited_20_Internet_20_Link"><text:span text:style-name="Strong_20_Emphasis"><text:span text:style-name="T135">закона</text:span></text:span></text:a><text:span text:style-name="Strong_20_Emphasis"><text:span text:style-name="T106"> от 05.04.2013 N 44-ФЗ "О контрактной системе в сфере закупок товаров, работ, услуг для обеспечения государственных и муниципальных нужд" (далее - Федеральный закон от N 44-ФЗ).</text:span></text:span></text:p>
      <text:p text:style-name="P29"><text:span text:style-name="Strong_20_Emphasis"><text:span text:style-name="T85">Как следует из положения о Финансовом управлении администрации МО «Наримановский район», указанный орган </text:span></text:span><text:span text:style-name="Strong_20_Emphasis"><text:span text:style-name="T91">не наделен полномочиями муниципального заказчика</text:span></text:span><text:span text:style-name="Strong_20_Emphasis"><text:span text:style-name="T85"> 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35">пунктом 6 статьи 3</text:span></text:span></text:a><text:span text:style-name="Strong_20_Emphasis"><text:span text:style-name="T106"> Федерального закона N 44-ФЗ.</text:span></text:span></text:p>
      <text:p text:style-name="P34"><text:span text:style-name="Strong_20_Emphasis"><text:span text:style-name="T69">Согласно пункту 4.4 Устава финансовое обеспечение деятельности <text:s/>МКОУ «СОШ с. Солянка» осуществляется из средств бюджета МО «Наримановский район» на основании бюджетной сметы. Функции и полномочия главного распорядителя бюджетных средств от муниципального образования «Наримановский район» осуществляет финансовое управление Администрации МО «Наримановский район». Как следует из Устава, <text:s/>МКОУ «СОШ с. Солянка» </text:span></text:span><text:span text:style-name="Strong_20_Emphasis"><text:span text:style-name="T71">не наделено и, следовательно, не обладает <text:s/>полномочиями муниципального заказчика </text:span></text:span><text:span text:style-name="Strong_20_Emphasis"><text:span text:style-name="T69">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36">пунктом 6 статьи 3</text:span></text:span></text:a><text:span text:style-name="Strong_20_Emphasis"><text:span text:style-name="T110"> Федерального закона N 44-ФЗ</text:span></text:span><text:span text:style-name="Strong_20_Emphasis"><text:span text:style-name="T69">.</text:span></text:span></text:p>
      <text:p text:style-name="P66"/>
      <text:p text:style-name="P29"><text:span text:style-name="Strong_20_Emphasis"><text:span text:style-name="T90">20 декабря 2019 года</text:span></text:span><text:span text:style-name="Strong_20_Emphasis"><text:span text:style-name="T84"> между Министерством образования и науки Астраханской области и Администрацией Муниципального образования «Наримановский район» (далее — Администрация) заключено Соглашение №12640000-1-2019-006 о предоставлении субсидии из бюджета субъекта Российской Федерации местному бюджету (далее - Соглашение №12640000-1-2019-006).</text:span></text:span></text:p>
      <text:p text:style-name="P29"><text:span text:style-name="Strong_20_Emphasis"><text:span text:style-name="T84">Согласно пунктам 1.2, 2.1, 2.2,3.2, 3.3, разделу </text:span></text:span><text:span text:style-name="Strong_20_Emphasis"><text:span text:style-name="T101">VIII <text:s/></text:span></text:span><text:span text:style-name="Strong_20_Emphasis"><text:span text:style-name="T84">Соглашения №12640000-1-2019-006, получателем субсидии является Администрация муниципального образования «Наримановский район». Согласно подпункту 9 пункта 2.1 Положения об администрации Муниципального образования «Наримановский район» (утв. Решением Совета МО «Наримановский район» от 24.02.2012 № 4 (в редакции решения Совета от 30.05.2014 №27) к полномочиям Администрации района относится, в том числе, осуществление контроля в сфере закупок в соответствии с Федеральным законом от 05.04.2013 №44-ФЗ «О контрактной системе в сфере закупок товаров, работ, услуг для обеспечения государственных и муниципальных нужд». Однако, Администрация МО «Наримановский район» </text:span></text:span><text:span text:style-name="Strong_20_Emphasis"><text:span text:style-name="T85">не наделена полномочиями муниципального заказчика 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35">пунктом 6 статьи 3</text:span></text:span></text:a><text:span text:style-name="Strong_20_Emphasis"><text:span text:style-name="T106"> Федерального закона N 44-ФЗ.</text:span></text:span></text:p>
      <text:p text:style-name="P29"><text:span text:style-name="Strong_20_Emphasis"><text:span text:style-name="T106">Согласно пункту 1.2 <text:s/></text:span></text:span><text:span text:style-name="Strong_20_Emphasis"><text:span text:style-name="T84">Соглашения №12640000-1-2019-006 предоставление субсидии осуществляется в соответствии с перечнем приобретаемых объектов недвижимого имущества в муниципальную собственность, в целях софинансирования которых предоставляется Субсидия, в том числе в целях достижения результата регионального проекта <text:s/>по Муниципалитету согласно приложению 1, приложению 2 и приложению 3 к настоящему Соглашению, являющимся его неотъемлемыми частями, утвержденным </text:span></text:span><text:span text:style-name="Strong_20_Emphasis"><text:span text:style-name="T84">муниципальной программой муниципального образования «Наримановский район» «Развитие системы образования Наримановского района на 2019-2023 годы», утвержденной постановлением администрации муниципального образования «Наримановский район» от 29.10.2018 №1601.</text:span></text:span></text:p>
      <text:p text:style-name="P29"><text:soft-page-break/><text:span text:style-name="Strong_20_Emphasis"><text:span text:style-name="T84">Разделом </text:span></text:span><text:span text:style-name="Strong_20_Emphasis"><text:span text:style-name="T101">III <text:s/></text:span></text:span><text:span text:style-name="Strong_20_Emphasis"><text:span text:style-name="T84">Соглашения №12640000-1-2019-006 определено, что субсидия предоставляется при выполнении, в том числе, следующих условий:</text:span></text:span></text:p>
      <text:p text:style-name="P29"><text:span text:style-name="Strong_20_Emphasis"><text:span text:style-name="T84">по пункту «а»: наличие муниципальной программы (подпрограммы), направленной на </text:span></text:span><text:span text:style-name="Strong_20_Emphasis"><text:span text:style-name="T85">создание в муниципальном образовании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которая должна включать в себя мероприятия по модернизации инфраструктуры дошкольного образования (строительство зданий образовательных организаций, осуществляющих образовательную деятельность по образовательным программам дошкольного образования, приобретение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9"><text:span text:style-name="Strong_20_Emphasis"><text:span text:style-name="T84">по пункту «в»: наличие письма муниципального образования в произвольной форме, содержащего обоснование потребности муниципального образования в создании дополнительных мест </text:span></text:span><text:span text:style-name="Strong_20_Emphasis"><text:span text:style-name="T85">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которая должна включать в себя мероприятия по модернизации инфраструктуры дошкольного образования (строительство зданий образовательных организаций, осуществляющих образовательную деятельность по образовательным программам дошкольного образования, приобретение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9"><text:span text:style-name="Strong_20_Emphasis"><text:span text:style-name="T85">по пункту «г»: наличие письменного обязательства муниципалитета о приобретении зданий и помещений, в том числе, </text:span></text:span><text:span text:style-name="Strong_20_Emphasis"><text:span text:style-name="T91">о приобретении</text:span></text:span><text:span text:style-name="Strong_20_Emphasis"><text:span text:style-name="T85">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9"><text:span text:style-name="Strong_20_Emphasis"><text:span text:style-name="T119">В соответствии с пунктом 4.1.2. Соглашения о предоставлении субсидии </text:span></text:span><text:span text:style-name="Strong_20_Emphasis"><text:span text:style-name="T84">№12640000-1-2019-006, Министерство обязуется осуществлять контроль за соблюдением Муниципалитетом условий предоставления субсидии и других обязательств, предусмотренных настоящим соглашением.</text:span></text:span></text:p>
      <text:p text:style-name="P29"><text:span text:style-name="Strong_20_Emphasis"><text:span text:style-name="T84">Согласно пункту 4.3.4 Администрация обязуется обеспечивать исполнение графика выполнения мероприятий по приобретению объектов недвижимого имущества согласно приложению 4 к настоящему соглашению.</text:span></text:span></text:p>
      <text:p text:style-name="P29"><text:span text:style-name="Strong_20_Emphasis"><text:span text:style-name="T84">Согласно пункту 4.3.6 Администрация обязуется, в случае получения запроса, обеспечивать предоставление в Министерство документов и материалов, необходимых для </text:span></text:span><text:span text:style-name="Strong_20_Emphasis"><text:span text:style-name="T84">осуществления контроля за соблюдением муниципалитетом условий предоставления субсидии и других обязательств, предусмотренных соглашением, в том числе данных бухгалтерского учета и первичной документации, связанной с использованием средств субсидии. </text:span></text:span></text:p>
      <text:p text:style-name="P29"><text:span text:style-name="Strong_20_Emphasis"><text:span text:style-name="T84">Приложением 1 к Соглашению №12640000-1-2019-006 от 20 декабря 2019 года определен перечень объектов капитального строительства или объектов недвижимого имущества, в целях софинансирования которых предоставляется субсидия, в том числе, по пунктам 1 и 4 — дошкольное образовательное учреждение по адресу <text:s/></text:span></text:span><text:span text:style-name="Strong_20_Emphasis"><text:span text:style-name="T85">с. Солянка Наримановского района объект 1 и объект 2; приложением 3 к вышеуказанному Соглашению определены суммы на выкуп объектов, обозначенных в приложении 1, а приложением 4 Соглашения определены объекты недвижимого имущества, способ определения поставщика — закупка у единственного постащика по пункту 31 части 1 статьи 93 Федерального закона №44-ФЗ О контрактной системе, а также стоимость приобретения объектов 1 и 2 по указанному выше адресу и сроки заключения контракта <text:s/>и государственной регистрации </text:span></text:span><text:soft-page-break/><text:span text:style-name="Strong_20_Emphasis"><text:span text:style-name="T85">права собственности на объект недвижимого имущества — декабрь 2019 года. С учетом срока заключения <text:s/></text:span></text:span><text:span text:style-name="Strong_20_Emphasis"><text:span text:style-name="T84">Соглашения №12640000-1-2019-006 от 20 декабря 2019 года, на </text:span></text:span><text:span text:style-name="Strong_20_Emphasis"><text:span text:style-name="T84">исполнение перечисленных выше условий Министерство образования и науки АО установило 10 дней на исполнение АМО «Наримановский район» перечисленных условий. Приложением 8 к Соглашению №12640000-1-2019-006 от 20 декабря 2019 года установлены сроки перечисления субсидии — декабрь 2019 года, а размер субсидии и код бюджетной классификации вида расходов — 522 «</text:span></text:span><text:span text:style-name="Strong_20_Emphasis"><text:span text:style-name="T85">Субсидии на софинансирование капитальных вложений в объекты государственной (муниципальной) собственности». </text:span></text:span><text:span text:style-name="Strong_20_Emphasis"><text:span text:style-name="T95">При заключении Соглашения </text:span></text:span><text:span text:style-name="Strong_20_Emphasis"><text:span text:style-name="T96">№12640000-1-2019-006 от 20 декабря 2019 года </text:span></text:span><text:span text:style-name="Strong_20_Emphasis"><text:span text:style-name="T95">Министерство образования и науки Астраханской области не могло не знать о невозможности строительства объекта капитальных вложений в течении 10 дней <text:s/>(с 20.12.2019 — даты заключения Соглашения до 31.12.2019 года — даты прекращения действия соглашения, поскольку соглашение не содержит положений о его пролонгации).</text:span></text:span></text:p>
      <text:p text:style-name="P29"><text:span text:style-name="Strong_20_Emphasis"><text:span text:style-name="T85"/></text:span></text:p>
      <text:p text:style-name="P29"><text:span text:style-name="Strong_20_Emphasis"><text:span text:style-name="T91">23 декабря 2019 года</text:span></text:span><text:span text:style-name="Strong_20_Emphasis"><text:span text:style-name="T85"> письмом исх.№11683 Администрация МО «Наримановский район» направила в Министерство образования и науки Астраханской области заявку о потребности в средствах в рамках Соглашения </text:span></text:span><text:span text:style-name="Strong_20_Emphasis"><text:span text:style-name="T84">№12640000-1-2019-006 на сумму 139 767 502 рубля 64 копейки, в том числе по объекту 1 - 33 636 490 рублей.</text:span></text:span></text:p>
      <text:p text:style-name="P29"><text:span text:style-name="Strong_20_Emphasis"><text:span text:style-name="T91">23 декабря 2019 года</text:span></text:span><text:span text:style-name="Strong_20_Emphasis"><text:span text:style-name="T85"> постановлением Администрации МО «Наримановский район» №1711 в постановление №1835 от 11.12.2018 года приложение 1 к постановлению №1835 дополнено словом «здание» после слов «нежилого помещения». </text:span></text:span></text:p>
      <text:p text:style-name="P29"><text:span text:style-name="Strong_20_Emphasis"><text:span text:style-name="T85"/></text:span></text:p>
      <text:p text:style-name="P29"><text:span text:style-name="Strong_20_Emphasis"><text:span text:style-name="T91">24 декабря 2019 года </text:span></text:span><text:span text:style-name="Strong_20_Emphasis"><text:span text:style-name="T85">Министерство образования и науки Астраханской области письмом №03-14793, направленным в адрес главы Администрации МО «Наримановский район», сообщает, что «... по состоянию на 23 декабря 2019 года сложилась критическая ситуация с исполнением (кассовым расходом) по межбюджетным трансфертам, выделенным в рамках указанного национального проекта по иному межбюджетному трансферту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предусмотренным в бюджете МО «Наримановский район» и просит до конца 2019 года (</text:span></text:span><text:span text:style-name="Strong_20_Emphasis"><text:span text:style-name="T91">6 дней</text:span></text:span><text:span text:style-name="Strong_20_Emphasis"><text:span text:style-name="T85">) обеспечить представление в территориальные органы Федерального казначейства </text:span></text:span><text:span text:style-name="Strong_20_Emphasis"><text:span text:style-name="T91">в срок до 10 час. 00 мин. 25 декабря 2019 года </text:span></text:span><text:span text:style-name="Strong_20_Emphasis"><text:span text:style-name="T85">платежных документов по целевым расходам и платежных документов, необходимых для подтверждения принятых денежных обязательств по межбюджетным трансфертам, выделенным в рамках национального проекта «Демограф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text:span></text:span></text:p>
      <text:p text:style-name="P29"><text:span text:style-name="Strong_20_Emphasis"><text:span text:style-name="T85"><text:s/></text:span></text:span></text:p>
      <text:p text:style-name="P29"><text:span text:style-name="Strong_20_Emphasis"><text:span text:style-name="T91">24 декабря 2019 года</text:span></text:span><text:span text:style-name="Strong_20_Emphasis"><text:span text:style-name="T85"> между МКОУ «СОШ с. Солянка» в лице и.о. директора Егизбаевой Г.Д. <text:s/>и ООО ПКФ «Строй-Сити» заключен муниципальный контракт б/н ИКЗ 193300800890630230100100620634120414 (далее — контракт от 24.12.2019) </text:span></text:span><text:span text:style-name="Strong_20_Emphasis"><text:span text:style-name="T91">о приобретении в собственность муниципального образования «Наримановский район» </text:span></text:span><text:span text:style-name="Strong_20_Emphasis"><text:span text:style-name="T85">нежилого помещения для обеспечения муниципальных нужд — под размещение дошкольных групп по адресу: Астраханская область, Наримановский район, с. Солянка, ул. Ленина, д.1, цена контракта составляет </text:span></text:span><text:span text:style-name="Strong_20_Emphasis"><text:span text:style-name="T91">33 636 490</text:span></text:span><text:span text:style-name="Strong_20_Emphasis"><text:span text:style-name="T85"> рублей.</text:span></text:span></text:p>
      <text:p text:style-name="P29"><text:span text:style-name="Strong_20_Emphasis"><text:span text:style-name="T85">Согласно пункту 2.4 контракта от 24.12.2019 года оплата производится МКОУ «СОШ с. Солянка» за счет средств бюджетных инвестиций в следующем порядке:</text:span></text:span></text:p>
      <text:p text:style-name="P29"><text:span text:style-name="Strong_20_Emphasis"><text:span text:style-name="T85">федеральный бюджет — 27 581 921,80 руб.;</text:span></text:span></text:p>
      <text:p text:style-name="P29"><text:span text:style-name="Strong_20_Emphasis"><text:span text:style-name="T85">бюджет Астраханской области — 5 718 203,30 руб.;</text:span></text:span></text:p>
      <text:p text:style-name="P29"><text:span text:style-name="Strong_20_Emphasis"><text:span text:style-name="T85">бюджет МО «Наримановский район» - 336 364,90 руб.</text:span></text:span></text:p>
      <text:p text:style-name="P29"><text:soft-page-break/><text:span text:style-name="Strong_20_Emphasis"><text:span text:style-name="T85">Согласно пункту 3.3 <text:s/>контракта от 24.12.2019 Заказчик - МКОУ «СОШ с. Солянка», в</text:span></text:span><text:span text:style-name="Strong_20_Emphasis"><text:span text:style-name="T99"> </text:span></text:span><text:span text:style-name="Strong_20_Emphasis"><text:span text:style-name="T85">лице и.о. директора Егизбаевой Г.Д., осмотрел здание, претензий по качеству у него нет.</text:span></text:span></text:p>
      <text:p text:style-name="P29"><text:span text:style-name="Strong_20_Emphasis"><text:span text:style-name="T85">Согласно пункту 4.1.8 <text:s/>контракта от 24.12.2019 Поставщик — ООО ПКФ «Строй-Сити» гарантирует, что передаваемое здание по настоящему контракту соответствует требованиям, действующим строительным нормам и правилам.</text:span></text:span></text:p>
      <text:p text:style-name="P29"><text:span text:style-name="Strong_20_Emphasis"><text:span text:style-name="T85"/></text:span></text:p>
      <text:p text:style-name="P29"><text:span text:style-name="Strong_20_Emphasis"><text:span text:style-name="T91">24 декабря 2019 года </text:span></text:span><text:span text:style-name="Strong_20_Emphasis"><text:span text:style-name="T85">Актом приема-передачи, являющимся приложением к контракту от 24.12.2019 ООО ПКФ «Строй-Сити» передало МКОУ «СОШ с. Солянка» в лице и.о. директора Егизбаевой Г.Д. <text:s/>здание, расположенное по адресу: Астраханская область, Наримановский район, с. Солянка, ул. Ленина, д.1.</text:span></text:span></text:p>
      <text:p text:style-name="P46"><text:span text:style-name="Strong_20_Emphasis"><text:span text:style-name="T66">Кроме того, согласно пункту приказа Минстроя России от 20 октября 2017 г. N 1452/пр показатели НЦС учитывают стоимость следующих видов работ и затрат:</text:span></text:span></text:p>
      <text:p text:style-name="P101">-<text:tab/>общестроительные работы;</text:p>
      <text:p text:style-name="P101">-<text:tab/>внутренние санитарно-технические работы;</text:p>
      <text:p text:style-name="P101">-<text:tab/>внутренние электромонтажные работы;</text:p>
      <text:p text:style-name="P101">-<text:tab/>работы по устройству внутренних сетей связи, сигнализации и систем безопасности;</text:p>
      <text:p text:style-name="P101">-<text:tab/>работы по монтажу инженерного и технологического оборудования;</text:p>
      <text:p text:style-name="P102">-<text:tab/><text:span text:style-name="T211">стоимость инженерного и технологического оборудования, а также мебели и инвентаря</text:span>;</text:p>
      <text:p text:style-name="P101">-<text:tab/>пусконаладочные работы;</text:p>
      <text:p text:style-name="P101">-<text:tab/>затраты на строительство временных зданий и сооружений;</text:p>
      <text:p text:style-name="P103">-<text:tab/>дополнительные затраты при производстве строительно-монтажных работ в зимнее время;</text:p>
      <text:p text:style-name="P101">-<text:tab/>затраты связанные с проведением строительного контроля;</text:p>
      <text:p text:style-name="P102">-<text:tab/>затраты на проектные и изыскательские работы, экспертизу проектной документации;</text:p>
      <text:list xml:id="list1806560590228279848" text:style-name="L12">
        <text:list-item>
          <text:p text:style-name="P122"><text:span text:style-name="Strong_20_Emphasis"><text:span text:style-name="T126">резерв средств на непредвиденные работы и затраты. </text:span></text:span></text:p>
        </text:list-item>
      </text:list>
      <text:p text:style-name="P100"><text:span text:style-name="Strong_20_Emphasis"><text:span text:style-name="T122">Однако, каких-либо документов, подтверждающих на момент передачи (24.12.2019) наличие в здании (помещении) выкупленного детского сада по указанному выше адресу </text:span></text:span><text:span text:style-name="Strong_20_Emphasis"><text:span text:style-name="T124">инженерного и технологического оборудования, а также мебели и инвентаря </text:span></text:span><text:span text:style-name="Strong_20_Emphasis"><text:span text:style-name="T122">для функционирования дошкольного учреждения в материалы дела не представлено.</text:span></text:span></text:p>
      <text:p text:style-name="P29"><text:span text:style-name="Strong_20_Emphasis"><text:span text:style-name="T85"/></text:span></text:p>
      <text:p text:style-name="P29"><text:span text:style-name="Strong_20_Emphasis"><text:span text:style-name="T91">24 декабря 2019 года</text:span></text:span><text:span text:style-name="Strong_20_Emphasis"><text:span text:style-name="T85"> МКОУ «СОШ с. Солянка» в лице и.о. директора Егизбаевой Г.Д. получена Выписка из Единого реестра недвижимости Управления Федеральной службы государственной регистрации, кадастра и картографии по Астраханской области, согласно которой кадастровая стоимость объекта - здания, расположенного по адресу Астраханская область, Наримановский район, с. Солянка, ул. Ленина, дом 1 составляет </text:span></text:span><text:span text:style-name="Strong_20_Emphasis"><text:span text:style-name="T91">979 791, 26</text:span></text:span><text:span text:style-name="Strong_20_Emphasis"><text:span text:style-name="T85"> руб., то есть, </text:span></text:span><text:span text:style-name="Strong_20_Emphasis"><text:span text:style-name="T91">в 34,3 раза ниже цены</text:span></text:span><text:span text:style-name="Strong_20_Emphasis"><text:span text:style-name="T85">, установленной <text:s/>контрактом от 24.12.2019 (</text:span></text:span><text:span text:style-name="Strong_20_Emphasis"><text:span text:style-name="T91">33 636 490</text:span></text:span><text:span text:style-name="Strong_20_Emphasis"><text:span text:style-name="T85"> рублей).</text:span></text:span></text:p>
      <text:p text:style-name="P29"><text:span text:style-name="Strong_20_Emphasis"><text:span text:style-name="T85">Кроме того, согласно указанной Выписке, площадь здания составляет </text:span></text:span><text:span text:style-name="Strong_20_Emphasis"><text:span text:style-name="T91">782</text:span></text:span><text:span text:style-name="Strong_20_Emphasis"><text:span text:style-name="T85"> </text:span></text:span><text:span text:style-name="Strong_20_Emphasis"><text:span text:style-name="T91">кв. м</text:span></text:span><text:span text:style-name="Strong_20_Emphasis"><text:span text:style-name="T85">., то есть кадастровая стоимость 1 кв. м здания составляет </text:span></text:span><text:span text:style-name="Strong_20_Emphasis"><text:span text:style-name="T91">1 252,93</text:span></text:span><text:span text:style-name="Strong_20_Emphasis"><text:span text:style-name="T85"> руб., тогда как цена 1 кв. м здания по контракту от 24.12.2019 составляет </text:span></text:span><text:span text:style-name="Strong_20_Emphasis"><text:span text:style-name="T91">43 013,41</text:span></text:span><text:span text:style-name="Strong_20_Emphasis"><text:span text:style-name="T85"> руб. </text:span></text:span></text:p>
      <text:p text:style-name="P29"><text:span text:style-name="Strong_20_Emphasis"><text:span text:style-name="T85">Стоимость 1 квадратного метра нежилого здания по контракту от 24.12.2019 составляет 43 013, 41 руб., тогда как по приказу Министерства строительства и жилищно-коммунального хозяйства РФ от 18.09.2019 №553/пр «О показателях средней рыночной стоимости одного квадратного метра общей площади </text:span></text:span><text:span text:style-name="Strong_20_Emphasis"><text:span text:style-name="T91">жилого</text:span></text:span><text:span text:style-name="Strong_20_Emphasis"><text:span text:style-name="T85"> помещения по субъектам Российской Федерации на 4 квартал 2019 года» для Астраханской области составляет 34 752 рубля, то есть</text:span></text:span><text:span text:style-name="Strong_20_Emphasis"><text:span text:style-name="T91"> цена 1 кв. метра завышена на 10 760, 76 руб. (даже относительно стоимости 1 кв. м. жилого помещения, а закупалось нежилое помещение)</text:span></text:span><text:span text:style-name="Strong_20_Emphasis"><text:span text:style-name="T85">.</text:span></text:span></text:p>
      <text:p text:style-name="P29"><text:span text:style-name="Strong_20_Emphasis"><text:span text:style-name="T99"><text:s/></text:span></text:span><text:span text:style-name="Strong_20_Emphasis"><text:span text:style-name="T85">Как было указано выше, согласно Выписке из Единого реестра недвижимости Управления Федеральной службы государственной регистрации, кадастра и картографии по Астраханской области, согласно которой кадастровая стоимость объекта - здания, расположенного по адресу Астраханская область, Наримановский район, с. Солянка, ул. Ленина, 1, составляет <text:s/></text:span></text:span><text:span text:style-name="Strong_20_Emphasis"><text:span text:style-name="T91">979 791, 26</text:span></text:span><text:span text:style-name="Strong_20_Emphasis"><text:span text:style-name="T85"> <text:s/>руб., цена, установленная <text:s/>контрактом от 24.12.2019 - </text:span></text:span><text:span text:style-name="Strong_20_Emphasis"><text:span text:style-name="T91">33 636 490</text:span></text:span><text:span text:style-name="Strong_20_Emphasis"><text:span text:style-name="T85"> рублей. Согласно письменным пояснениям ООО ПКФ «Строй-Сити» (исх.№138 от 30.04.2021), строительство объекта - здания, расположенного по адресу: Астраханская </text:span></text:span><text:soft-page-break/><text:span text:style-name="Strong_20_Emphasis"><text:span text:style-name="T85">область, Наримановский район, с. Солянка, ул. Ленина, 1 производилось с привлечением подрядчиков, общая стоимость работ по всем договорам подряда и субподряда составила 1 </text:span></text:span><text:span text:style-name="Strong_20_Emphasis"><text:span text:style-name="T85">667 600 рублей, что также значительно ниже цены, установленной <text:s/>контрактом от 24.12.2019 (в 20,2 раза).</text:span></text:span></text:p>
      <text:p text:style-name="P29"><text:span text:style-name="Strong_20_Emphasis"><text:span text:style-name="T85">Кроме того, согласно письму ООО «Строй-Сити» №156 от 02.06.2021, сметная стоимость объекта — нежилого помещения, расположенного по адресу <text:s/>Астраханская область, Наримановский район, с. Солянка, ул. Ленина, 1, составляет 4 931 599 рублей (пообъектный сметный расчет), что также значительно ниже цены, установленной <text:s/>контрактом от 24.12.2019 (в 7,6 раза).</text:span></text:span></text:p>
      <text:p text:style-name="P37"><text:a xlink:type="simple" xlink:href="consultantplus://offline/ref=A8A8A6E555EE401B8E26C6C4CED921D0507FF48B335744ED2CEB8B9C9E75EE76F41D6934E1C98484CA9EC0W1A3H" text:style-name="Internet_20_link" text:visited-style-name="Visited_20_Internet_20_Link"><text:span text:style-name="T200">Конституцией</text:span></text:a><text:span text:style-name="T1"> Российской Федерации гарантируе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 </text:span><text:a xlink:type="simple" xlink:href="consultantplus://offline/ref=A8A8A6E555EE401B8E26C6C4CED921D0507FF48B335744ED2CEB8B9C9E75FC76AC116830FFCD80919CCF8647BB45A1C8108BB91410DBW7AAH" text:style-name="Internet_20_link" text:visited-style-name="Visited_20_Internet_20_Link"><text:span text:style-name="T200">(ст. 8)</text:span></text:a><text:span text:style-name="T1">. </text:span></text:p>
      <text:p text:style-name="P37"><text:span text:style-name="T1">В соответствии с </text:span><text:a xlink:type="simple" xlink:href="consultantplus://offline/ref=A8A8A6E555EE401B8E26C6C4CED921D0507FF48B335744ED2CEB8B9C9E75FC76AC116830FECA83919CCF8647BB45A1C8108BB91410DBW7AAH" text:style-name="Internet_20_link" text:visited-style-name="Visited_20_Internet_20_Link"><text:span text:style-name="T200">ч. 1 ст. 34</text:span></text:a><text:span text:style-name="T1"> Конституции РФ каждый имеет право на свободное использование своих способностей,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 </text:span></text:p>
      <text:p text:style-name="P37"><text:span text:style-name="T1">Согласно </text:span><text:a xlink:type="simple" xlink:href="consultantplus://offline/ref=A8A8A6E555EE401B8E26C6C4CED921D0507FF48B335744ED2CEB8B9C9E75FC76AC116830FACE84919CCF8647BB45A1C8108BB91410DBW7AAH" text:style-name="Internet_20_link" text:visited-style-name="Visited_20_Internet_20_Link"><text:span text:style-name="T200">п. 1 ст. 130</text:span></text:a><text:span text:style-name="T1"> Конституции РФ местное самоуправление в Российской Федерации обеспечивает самостоятельное решение населением вопросов местного значения. </text:span></text:p>
      <text:p text:style-name="P37"><text:span text:style-name="T1">Общие правовые, территориальные, организационные и экономические принципы организации местного самоуправления в Российской Федерации, государственные гарантии его осуществления определены Федеральным </text:span><text:a xlink:type="simple" xlink:href="consultantplus://offline/ref=A8A8A6E555EE401B8E26C6C4CED921D05170F287380913EF7DBE85999625B466F0543D3DFECD9D9ACF80C012B4W4A5H" text:style-name="Internet_20_link" text:visited-style-name="Visited_20_Internet_20_Link"><text:span text:style-name="T200">законом</text:span></text:a><text:span text:style-name="T1"> от 06.10.2003 N 131-ФЗ "Об общих принципах организации местного самоуправления в Российской Федерации" (далее - Федеральный закон N 131-ФЗ). </text:span></text:p>
      <text:p text:style-name="P37"><text:span text:style-name="T1">В соответствии с </text:span><text:a xlink:type="simple" xlink:href="consultantplus://offline/ref=A8A8A6E555EE401B8E26C6C4CED921D05170F287380913EF7DBE85999625B466E2546531FFC9839BCC959643F211A8D71492A7110EDB7B61W7A4H" text:style-name="Internet_20_link" text:visited-style-name="Visited_20_Internet_20_Link"><text:span text:style-name="T200">частью 1 статьи 2</text:span></text:a><text:span text:style-name="T1"> данного Закона под вопросами местного значения понимаются вопросы непосредственного обеспечения жизнедеятельности населения муниципального образования, решение которых в соответствии с </text:span><text:a xlink:type="simple" xlink:href="consultantplus://offline/ref=A8A8A6E555EE401B8E26C6C4CED921D0507FF48B335744ED2CEB8B9C9E75EE76F41D6934E1C98484CA9EC0W1A3H" text:style-name="Internet_20_link" text:visited-style-name="Visited_20_Internet_20_Link"><text:span text:style-name="T200">Конституцией</text:span></text:a><text:span text:style-name="T1"> Российской Федерации и настоящим Федеральным </text:span><text:a xlink:type="simple" xlink:href="consultantplus://offline/ref=A8A8A6E555EE401B8E26C6C4CED921D05170F287380913EF7DBE85999625B466F0543D3DFECD9D9ACF80C012B4W4A5H" text:style-name="Internet_20_link" text:visited-style-name="Visited_20_Internet_20_Link"><text:span text:style-name="T200">законом</text:span></text:a><text:span text:style-name="T1"> осуществляется населением и (или) органами местного самоуправления самостоятельно. </text:span></text:p>
      <text:p text:style-name="P37"><text:span text:style-name="T1">В силу </text:span><text:a xlink:type="simple" xlink:href="consultantplus://offline/ref=88BFBF167ADC15DBB03718114853493B1C65DF6844A6974DAD9317891E4A9E2F640044029BEE741A531E83A1E69F8D581515D90E4BXAcDH" text:style-name="Internet_20_link" text:visited-style-name="Visited_20_Internet_20_Link"><text:span text:style-name="T199">пункта 11 части 1 статьи 15</text:span></text:a><text:span text:style-name="T1"> Закона об общих принципах организации местного самоуправления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рганизация отдыха детей в каникулярное время относится к вопросам местного значения муниципального района. </text:span></text:p>
      <text:p text:style-name="P37"><text:span text:style-name="T1">Согласно </text:span><text:a xlink:type="simple" xlink:href="consultantplus://offline/ref=A8A8A6E555EE401B8E26C6C4CED921D05170F287380913EF7DBE85999625B466E2546533F6C188CE99DA971FB740BBD61792A51612WDA8H" text:style-name="Internet_20_link" text:visited-style-name="Visited_20_Internet_20_Link"><text:span text:style-name="T200">пункту 3 части 1 статьи 17</text:span></text:a><text:span text:style-name="T1"> Закона N 131-ФЗ в целях решения вопросов местного значения органы местного самоуправления обладают, среди прочего, полномочиями по осуществлению закупок товаров, работ, услуг для обеспечения муниципальных нужд. </text:span></text:p>
      <text:p text:style-name="P37"><text:span text:style-name="T1">Финансовые обязательства, возникающие в связи с решением вопросов местного значения, исполняются за счет средств местных бюджетов (за исключением субвенций, предоставляемых местным бюджетам из федерального бюджета и бюджетов субъектов Российской Федерации). В случаях и порядке, установленных федеральными законами и законами субъектов Российской Федерации,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бюджетов субъектов Российской Федерации (</text:span><text:a xlink:type="simple" xlink:href="consultantplus://offline/ref=A8A8A6E555EE401B8E26C6C4CED921D05170F287380913EF7DBE85999625B466E2546531FFC9819BCB959643F211A8D71492A7110EDB7B61W7A4H" text:style-name="Internet_20_link" text:visited-style-name="Visited_20_Internet_20_Link"><text:span text:style-name="T200">часть 2 статьи 18</text:span></text:a><text:span text:style-name="T1"> </text:span><text:soft-page-break/><text:span text:style-name="T1">Закона N 131-ФЗ). </text:span></text:p>
      <text:p text:style-name="P37"><text:span text:style-name="T1">В соответствии с </text:span><text:a xlink:type="simple" xlink:href="consultantplus://offline/ref=A8A8A6E555EE401B8E26C6C4CED921D05170F287380913EF7DBE85999625B466E2546534FFC988CE99DA971FB740BBD61792A51612WDA8H" text:style-name="Internet_20_link" text:visited-style-name="Visited_20_Internet_20_Link"><text:span text:style-name="T200">частью 1 статьи 54</text:span></text:a><text:span text:style-name="T1"> Закона N 131-ФЗ закупки товаров, работ, услуг для </text:span><text:span text:style-name="T1">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p>
      <text:p text:style-name="P37"><text:span text:style-name="T1">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регулируются Федеральным </text:span><text:a xlink:type="simple" xlink:href="consultantplus://offline/ref=A8A8A6E555EE401B8E26C6C4CED921D05170F2893D0013EF7DBE85999625B466F0543D3DFECD9D9ACF80C012B4W4A5H" text:style-name="Internet_20_link" text:visited-style-name="Visited_20_Internet_20_Link"><text:span text:style-name="T200">законом</text:span></text:a><text:span text:style-name="T1"> от 05.04.2013 г.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p>
      <text:p text:style-name="P37"><text:span text:style-name="T1">Следовательно, одним из полномочий органов местного самоуправления муниципального района относятся полномочия, предусмотренные </text:span><text:a xlink:type="simple" xlink:href="consultantplus://offline/ref=A8A8A6E555EE401B8E26C6C4CED921D05170F287380913EF7DBE85999625B466E2546536F9CA88CE99DA971FB740BBD61792A51612WDA8H" text:style-name="Internet_20_link" text:visited-style-name="Visited_20_Internet_20_Link"><text:span text:style-name="T200">п. 11 ч. 1 ст. 15</text:span></text:a><text:span text:style-name="T1"> Федерального закона N 131-ФЗ, а значит - являются муниципальной нуждой. </text:span></text:p>
      <text:p text:style-name="P38">В связи с чем, заключение муниципальных контрактов с подрядчиками должно основываться на положениях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text:p>
      <text:p text:style-name="P37"><text:span text:style-name="T6">Ц</text:span><text:span text:style-name="T1">елями осуществления закупок, среди прочего, являются достижение целей и реализация мероприятий, предусмотренных государственными программами Российской Федерации, субъектов Российской Федерации, муниципальными программами; выполнение функций и полномочий государственных органов Российской Федерации, субъектов Российской Федерации, муниципальных органов (</text:span><text:a xlink:type="simple" xlink:href="consultantplus://offline/ref=A8A8A6E555EE401B8E26C6C4CED921D05175F78C3E0913EF7DBE85999625B466E2546531FFC9829BCB959643F211A8D71492A7110EDB7B61W7A4H" text:style-name="Internet_20_link" text:visited-style-name="Visited_20_Internet_20_Link"><text:span text:style-name="T200">пункты 1</text:span></text:a><text:span text:style-name="T1">, </text:span><text:a xlink:type="simple" xlink:href="consultantplus://offline/ref=A8A8A6E555EE401B8E26C6C4CED921D05175F78C3E0913EF7DBE85999625B466E2546531FFC9829BCD959643F211A8D71492A7110EDB7B61W7A4H" text:style-name="Internet_20_link" text:visited-style-name="Visited_20_Internet_20_Link"><text:span text:style-name="T200">3 статьи 13</text:span></text:a><text:span text:style-name="T1"> Закона о контрактной системе). </text:span></text:p>
      <text:p text:style-name="P37"><text:span text:style-name="T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text:span><text:a xlink:type="simple" xlink:href="consultantplus://offline/ref=A8A8A6E555EE401B8E26C6C4CED921D05170F2893D0013EF7DBE85999625B466E2546531FFC98393CA959643F211A8D71492A7110EDB7B61W7A4H" text:style-name="Internet_20_link" text:visited-style-name="Visited_20_Internet_20_Link"><text:span text:style-name="T200">статья 6</text:span></text:a><text:span text:style-name="T1"> Закона о контрактной системе). </text:span></text:p>
      <text:p text:style-name="P37"><text:span text:style-name="T1">В соответствии со </text:span><text:a xlink:type="simple" xlink:href="consultantplus://offline/ref=A8A8A6E555EE401B8E26C6C4CED921D05170F2893D0013EF7DBE85999625B466E2546531FFC98393C0959643F211A8D71492A7110EDB7B61W7A4H" text:style-name="Internet_20_link" text:visited-style-name="Visited_20_Internet_20_Link"><text:span text:style-name="T200">статьей 8</text:span></text:a><text:span text:style-name="T1">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span></text:p>
      <text:p text:style-name="P38">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37"><text:span text:style-name="T1">В </text:span><text:a xlink:type="simple" xlink:href="consultantplus://offline/ref=A8A8A6E555EE401B8E26C6C4CED921D05170F2893D0013EF7DBE85999625B466E2546533F8C988CE99DA971FB740BBD61792A51612WDA8H" text:style-name="Internet_20_link" text:visited-style-name="Visited_20_Internet_20_Link"><text:span text:style-name="T200">части 2 статьи 8</text:span></text:a><text:span text:style-name="T1"> Закона о контрактной системе содержится явно выраженный законодательный запрет совершения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стоящего </text:span><text:a xlink:type="simple" xlink:href="consultantplus://offline/ref=A8A8A6E555EE401B8E26C6C4CED921D05170F2893D0013EF7DBE85999625B466F0543D3DFECD9D9ACF80C012B4W4A5H" text:style-name="Internet_20_link" text:visited-style-name="Visited_20_Internet_20_Link"><text:span text:style-name="T200">Закона</text:span></text:a><text:span text:style-name="T1">, в том числе приводят к ограничению конкуренции, в частности к необоснованному ограничению числа участников закупок. </text:span></text:p>
      <text:p text:style-name="P37"><text:span text:style-name="T1">Положениями </text:span><text:a xlink:type="simple" xlink:href="consultantplus://offline/ref=A8A8A6E555EE401B8E26C6C4CED921D05170F2893D0013EF7DBE85999625B466E2546531FFC9819CCE959643F211A8D71492A7110EDB7B61W7A4H" text:style-name="Internet_20_link" text:visited-style-name="Visited_20_Internet_20_Link"><text:span text:style-name="T200">частей 1</text:span></text:a><text:span text:style-name="T1">, </text:span><text:a xlink:type="simple" xlink:href="consultantplus://offline/ref=A8A8A6E555EE401B8E26C6C4CED921D05170F2893D0013EF7DBE85999625B466E2546531F8CB83919CCF8647BB45A1C8108BB91410DBW7AAH" text:style-name="Internet_20_link" text:visited-style-name="Visited_20_Internet_20_Link"><text:span text:style-name="T200">2 статьи 24</text:span></text:a><text:span text:style-name="T1"> указанного Закона предусмотрено, что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text:span></text:p>
      <text:p text:style-name="P37"><text:span text:style-name="T1">Заказчик выбирает способ определения поставщика (подрядчика, исполнителя) в соответствии с положениями </text:span><text:a xlink:type="simple" xlink:href="consultantplus://offline/ref=A8A8A6E555EE401B8E26C6C4CED921D05170F2893D0013EF7DBE85999625B466E2546531FFC9819CCB959643F211A8D71492A7110EDB7B61W7A4H" text:style-name="Internet_20_link" text:visited-style-name="Visited_20_Internet_20_Link"><text:span text:style-name="T200">главы 3</text:span></text:a><text:span text:style-name="T1"> названного Федерального закона, при этом он не вправе </text:span><text:soft-page-break/><text:span text:style-name="T1">совершать действия, влекущие за собой необоснованное сокращение числа участников закупки (</text:span><text:a xlink:type="simple" xlink:href="consultantplus://offline/ref=A8A8A6E555EE401B8E26C6C4CED921D05170F2893D0013EF7DBE85999625B466E2546531FFC9819DC8959643F211A8D71492A7110EDB7B61W7A4H" text:style-name="Internet_20_link" text:visited-style-name="Visited_20_Internet_20_Link"><text:span text:style-name="T200">часть 5 статьи 24</text:span></text:a><text:span text:style-name="T1"> Закона о контрактной системе). </text:span></text:p>
      <text:p text:style-name="P38">Из совокупности приведенных выше норм права следует, что размещение заказа на поставку товаров, выполнение работ, оказание услуг для государственных и муниципальных нужд по общему правилу осуществляется путем проведения торгов. Применение норм законодательства Российской Федерации о контрактной системе в сфере закупок для государственных и муниципальных нужд является обязательным в ситуации использования средств бюджета, которые направляются на оплату работ (услуг) для государственных и муниципальных нужд. </text:p>
      <text:p text:style-name="P37"><text:span text:style-name="T1">В тех случаях, когда требуется проведение торгов, подразумевающее состязательность хозяйствующих субъектов, их не проведение, за исключением случаев, допускаемых законом, не может не влиять на конкуренцию. Только лишь при публичном объявлении торгов в установленном порядке могут быть выявлены потенциальные желающие поставлять товары, выполнять работы, оказывать услуги, получив доступ к соответствующему товарному рынку (</text:span><text:a xlink:type="simple" xlink:href="consultantplus://offline/ref=A8A8A6E555EE401B8E26CBD7DBD921D05675FA893F0513EF7DBE85999625B466F0543D3DFECD9D9ACF80C012B4W4A5H" text:style-name="Internet_20_link" text:visited-style-name="Visited_20_Internet_20_Link"><text:span text:style-name="T200">Определение</text:span></text:a><text:span text:style-name="T1"> Верховного Суда Российской Федерации от 24.06.2015 N 307-КГ15-1408, </text:span><text:a xlink:type="simple" xlink:href="consultantplus://offline/ref=A8A8A6E555EE401B8E26CBD7DBD921D05073F5893B0913EF7DBE85999625B466F0543D3DFECD9D9ACF80C012B4W4A5H" text:style-name="Internet_20_link" text:visited-style-name="Visited_20_Internet_20_Link"><text:span text:style-name="T200">Постановление</text:span></text:a><text:span text:style-name="T1"> Президиума Высшего Арбитражного Суда Российской Федерации от 29.11.2011 N 8799/11). <text:s/></text:span></text:p>
      <text:p text:style-name="P37"><text:span text:style-name="T1">При этом основной задачей законодательства, устанавливающего порядок проведения торгов, является не столько обеспечение максимально широкого круга участников размещения заказов,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размещения заказов. </text:span><text:a xlink:type="simple" xlink:href="consultantplus://offline/ref=A8A8A6E555EE401B8E26C6C4CED921D05170F2893D0013EF7DBE85999625B466E2546531FFC8819FCE959643F211A8D71492A7110EDB7B61W7A4H" text:style-name="Internet_20_link" text:visited-style-name="Visited_20_Internet_20_Link"><text:span text:style-name="T200">Статьей 93</text:span></text:a><text:span text:style-name="T1"> Закона о контрактной системе определены случаи осуществления закупки у единственного поставщика (подрядчика, исполнителя), имеющие исключительный характер, когда применение процедур конкурентного отбора невозможно либо нецелесообразно. </text:span></text:p>
      <text:p text:style-name="P37"><text:span text:style-name="T1">В соответствии с </text:span><text:a xlink:type="simple" xlink:href="consultantplus://offline/ref=A8A8A6E555EE401B8E26C6C4CED921D05170F2893D0013EF7DBE85999625B466E2546531FFC88492CE959643F211A8D71492A7110EDB7B61W7A4H" text:style-name="Internet_20_link" text:visited-style-name="Visited_20_Internet_20_Link"><text:span text:style-name="T200">пунктом 31 части 1 статьи 93</text:span></text:a><text:span text:style-name="T1"> указанного Закона закупка у единственного поставщика (подрядчика, исполнителя) может осуществляться заказчиком в случае заключение контракта, предметом которого является приобретение для обеспечения 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й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text:span></text:p>
      <text:p text:style-name="P37"><text:span text:style-name="T1">Предусмотренная данной </text:span><text:a xlink:type="simple" xlink:href="consultantplus://offline/ref=A8A8A6E555EE401B8E26C6C4CED921D05170F2893D0013EF7DBE85999625B466E2546531FFC88492CE959643F211A8D71492A7110EDB7B61W7A4H" text:style-name="Internet_20_link" text:visited-style-name="Visited_20_Internet_20_Link"><text:span text:style-name="T200">нормой</text:span></text:a><text:span text:style-name="T1"> возможность осуществления закупки у единственного поставщика (подрядчика, исполнителя) предполагает, что на момент проведения закупки соответствующий объект уже должен существовать как таковой. </text:span></text:p>
      <text:p text:style-name="P38">Искусственное (в обход закона) отступление от необходимости осуществления публичных процедур при возведении (строительстве) объекта не соответствует целям введения такой возможности заключения контракта без проведения конкурентного отбора поставщиков (подрядчиков, исполнителей). <text:s/></text:p>
      <text:p text:style-name="P38">Иной правовой подход опровергает применение положений законодательства о контрактной системе при реализации и обеспечении государственной (муниципальной) нужды на строительство здания <text:span text:style-name="T196">детского сада.</text:span></text:p>
      <text:p text:style-name="P29"><text:span text:style-name="Strong_20_Emphasis"><text:span text:style-name="T85"><text:s/>Исходя из системного толкования норм </text:span></text:span><text:a xlink:type="simple" xlink:href="consultantplus://offline/ref=A8A8A6E555EE401B8E26C6C4CED921D05170F2893D0013EF7DBE85999625B466F0543D3DFECD9D9ACF80C012B4W4A5H" text:style-name="Internet_20_link" text:visited-style-name="Visited_20_Internet_20_Link"><text:span text:style-name="Strong_20_Emphasis"><text:span text:style-name="T129">Закона</text:span></text:span></text:a><text:span text:style-name="Strong_20_Emphasis"><text:span text:style-name="T85"> о контрактной системе можно прийти к выводу, что Муниципальные нужды - это потребность муниципальных заказчиков в товарах, работах, услугах, которые им необходимы для реализации муниципальных программ и выполнения функций муниципальных органов. </text:span></text:span></text:p>
      <text:p text:style-name="P37"><text:span text:style-name="Strong_20_Emphasis"><text:span text:style-name="T138">Решение о приобретении в муниципальную собственность объекта недвижимости <text:s/>- <text:s/></text:span></text:span><text:soft-page-break/><text:span text:style-name="Strong_20_Emphasis"><text:span text:style-name="T50">здания Детского сада на 50 мест, расположенного по адресу Астраханская область, Наримановский район, с. Солянка, ул. Ленина, 1, </text:span></text:span><text:span text:style-name="Strong_20_Emphasis"><text:span text:style-name="T138">принято в рамках реализации государственной программы </text:span></text:span><text:span text:style-name="Strong_20_Emphasis"><text:span text:style-name="T54">«Развитие образования Астраханской области» мероприятия по созданию в МО «Наримановский район»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text:span></text:span><text:span text:style-name="Strong_20_Emphasis"><text:span text:style-name="T138">, на основании соглашения о предоставлении межбюджетной субсидии </text:span></text:span><text:span text:style-name="Strong_20_Emphasis"><text:span text:style-name="T54">№073-17-2019-009 о предоставлении иного межбюджетного трансферта из федерального бюджета бюджету Астрахан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ровательную деятельность по образовательным программам дошкольного образования, </text:span></text:span><text:span text:style-name="Strong_20_Emphasis"><text:span text:style-name="T147">Соглашения о предоставлении субсидии из бюджета субъекта Российской Федерации местному бюджету от 20.12.2019 №12640000-1-2019-006, заключенного между Министерством и АМО «Наримановский район», </text:span></text:span><text:span text:style-name="Strong_20_Emphasis"><text:span text:style-name="T54">а также </text:span></text:span><text:span text:style-name="Strong_20_Emphasis"><text:span text:style-name="T50">Постановления №1594 от 27.11.2019 Администрации МО «Наримановский район» «О реализации бюджетных инвестиций из бюджета муниципального образования «Наримановский район». </text:span></text:span></text:p>
      <text:p text:style-name="P29"><text:span text:style-name="Strong_20_Emphasis"><text:span text:style-name="T85">Решение о подготовке и реализации бюджетных инвестиций в объекты недвижимого имущества, приобретаемые в муниципальную собственность муниципального образования <text:s/>"Наримановский район», принято на основании постановления Администрации муниципального образования «Наримановский район» от 27.11.2019</text:span></text:span><text:span text:style-name="Strong_20_Emphasis"><text:span text:style-name="T91"> </text:span></text:span><text:span text:style-name="Strong_20_Emphasis"><text:span text:style-name="T85">года №1594 «О 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согласно которому МКОУ «Средняя общеобразовательная школа с. Солянка» предписано реализовать бюджетные инвестиции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согласно информации об объекте недвижимого имущества. </text:span></text:span></text:p>
      <text:p text:style-name="P37"><text:span text:style-name="Strong_20_Emphasis"><text:span text:style-name="T147">Из письменных пояснений и писем Администрации МО «Наримановский район» Астраханской области следует, что имелась нужда в строительстве дошкольных образовательных организаций для детей от 2 месяцев до 3 лет на территории соответствующего муниципального образования, что подтверждает, что выкуп здания дошкольной образовательной организаци для детей от 2 месяцев до 3 лет на территории Наримановского района являлся муниципальной нуждой.</text:span></text:span></text:p>
      <text:p text:style-name="P29"><text:span text:style-name="Strong_20_Emphasis"><text:span text:style-name="T147">Однако, отбор подрядных организаций либо инвесторов для создания дошкольных образовательных организаций для детей в возрасте от 2 месяцев до 3 лет в Астраханской области Министерством образования и науки АО, Администрацией МО «Наримановский район», МКОУ «СОШ с. Солянка» в 2018-2019 годах не осуществлялся. </text:span></text:span><text:span text:style-name="Strong_20_Emphasis"><text:span text:style-name="T79"> </text:span></text:span></text:p>
      <text:p text:style-name="P29"><text:span text:style-name="Strong_20_Emphasis"><text:span text:style-name="T152">Строительство</text:span></text:span><text:span text:style-name="Strong_20_Emphasis"><text:span text:style-name="T147"> зданий дошкольных образовательных организаций мощностью 50 детских дошкольных мест </text:span></text:span><text:span text:style-name="Strong_20_Emphasis"><text:span text:style-name="T152">в срок менее 5 месяцев не представляется возможным</text:span></text:span><text:span text:style-name="Strong_20_Emphasis"><text:span text:style-name="T147">. Расчет продолжительности строительства зданий и сооружений определяется разделом проектной документации «Проект организации строительства» и рассчитывается индивидуально по параметрам проектируемого здания и сооружения в соответствии со СНиП 1.04.03.-85* «Нормы продолжительности строительства и задела в строительстве предприятий, зданий и </text:span></text:span><text:span text:style-name="Strong_20_Emphasis"><text:span text:style-name="T147">сооружений» (утверждены постановлением Госстроя СССР и Госплана СССР от 17 апреля 1985 г. №51/90). </text:span></text:span></text:p>
      <text:p text:style-name="P37"><text:span text:style-name="Strong_20_Emphasis"><text:span text:style-name="T54">25 декабря 2019 года Расходным расписанием №18156 Министерство образования и науки АО довело предельные объемы финансирования Муниципальному образованию </text:span></text:span><text:soft-page-break/><text:span text:style-name="Strong_20_Emphasis"><text:span text:style-name="T54">«Наримановский район» в сумме 139 767 502, 64 руб. по коду расхода п</text:span></text:span><text:span text:style-name="Strong_20_Emphasis"><text:span text:style-name="T50">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text:span text:style-name="T34">522</text:span></text:span></text:a><text:span text:style-name="Strong_20_Emphasis"><text:span text:style-name="T151"> </text:span></text:span><text:span text:style-name="Strong_20_Emphasis"><text:span text:style-name="T147">целевая статья 04608R1590 «Расходы по созданию в субъектах Российской Федерации дополнительных мест для детей в возрасте от двух месяцев до трех лет в образовательных организациях, осуществляющих образовательную деятельность по образовательным программам дошкольного образования», вид расходов 522 «Субсидии на софинансирование капитальных вложений в объекты государственной (муниципальной) собственности»</text:span></text:span><text:span text:style-name="Strong_20_Emphasis"><text:span text:style-name="T151">, </text:span></text:span><text:span text:style-name="Strong_20_Emphasis"><text:span text:style-name="T147">а </text:span></text:span><text:span text:style-name="Strong_20_Emphasis"><text:span text:style-name="T137"><text:s/></text:span></text:span><text:span text:style-name="Strong_20_Emphasis"><text:span text:style-name="T54">25 декабря 2019 года расходным расписанием № 2041 Финансовое управление Администрации МО «Наримановский район» довело предельные объемы финансирования МКОУ «СОШ с. Солянка» МО «Наримановский район» в сумме 67 272 980, 00 руб. и расходным расписанием №2044 в сумме 2 000 000,00 руб. по коду расхода п</text:span></text:span><text:span text:style-name="Strong_20_Emphasis"><text:span text:style-name="T50">о КВР 414 «</text:span></text:span><text:span text:style-name="Strong_20_Emphasis"><text:span text:style-name="T106">Бюджетные инвестиции в объекты капитального строительства государственной (муниципальной) собственности" отражаются расходы бюджетов бюджетной системы Российской Федерации по заключаемым вне рамок государственного оборонного заказа государственным (муниципальным) контрактам на строительство (реконструкцию, в том числе с элементами реставрации, техническое перевооружение) объектов капитального строительства государственной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 </text:span></text:span></text:p>
      <text:p text:style-name="P37"><text:span text:style-name="Strong_20_Emphasis"><text:span text:style-name="T106">Однако, как следует из материалов дела, муниципальные контракты на строительство (реконструкцию, в том числе с элементами реставрации, техническое перевооружение) объектов капитального строительства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 не заключались, строительство вышеуказанных объектов не велось. Изменения по коду расходов с 522 на 414 были внесены АМО «Наримановский район».</text:span></text:span></text:p>
      <text:p text:style-name="P29"><text:span text:style-name="Strong_20_Emphasis"><text:span text:style-name="T85">При заключении Соглашения </text:span></text:span><text:span text:style-name="Strong_20_Emphasis"><text:span text:style-name="T84">№12640000-1-2019-006 от 20 декабря 2019 года </text:span></text:span><text:span text:style-name="Strong_20_Emphasis"><text:span text:style-name="T85">Министерство образования и науки Астраханской области не могло не знать о невозможности строительства объекта капитальных вложений (код расходов 522) в течении 10 дней <text:s/>(с 20.12.2019 — даты заключения Соглашения до 31.12.2019 года — даты прекращения действия соглашения, поскольку соглашение не содержит положений о его пролонгации).</text:span></text:span></text:p>
      <text:p text:style-name="P29"><text:span text:style-name="Strong_20_Emphasis"><text:span text:style-name="T146">Согласно п.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span></text:span><text:span text:style-name="Strong_20_Emphasis"><text:span text:style-name="T85"> </text:span></text:span></text:p>
      <text:p text:style-name="P52"><text:span text:style-name="Strong_20_Emphasis"><text:span text:style-name="T146">ООО ПКФ «Строй-Сити» не имело лицензий на осуществление образовательной деятельности. Срок реализации муниципального контракта б/н от 24.12.2019 года не свидетельствует о намерении осуществлять образовательную деятельность после завершения строительства здания, а свидетельствует о намерении продать построенный объект по итогам года. При этом фактическое единообразное поведение ООО ПКФ «Строй-Сити» в части принятия решения о строительстве здания дошкольной образовательной организаций и принятия в декабре 2019 года решения о продаже здания МКОУ «СОШ с. Солянка» подтверждает факт заключения ограничивающего конкуренцию соглашения с МКОУ «СОШ с. Солянка», </text:span></text:span><text:span text:style-name="Strong_20_Emphasis"><text:span text:style-name="T85">Управлением образования и молодежной политики администрации МО </text:span></text:span><text:span text:style-name="Strong_20_Emphasis"><text:span text:style-name="T85">«Наримановский район», </text:span></text:span><text:span text:style-name="Strong_20_Emphasis"><text:span text:style-name="T146">Администрацией МО «Наримановский район», Министерством образования и науки Астраханской области. </text:span></text:span></text:p>
      <text:p text:style-name="P29"><text:span text:style-name="Strong_20_Emphasis"><text:span text:style-name="T147"/></text:span></text:p>
      <text:p text:style-name="P29"><text:span text:style-name="Strong_20_Emphasis"><text:span text:style-name="T90">25 декабря 2019 года </text:span></text:span><text:span text:style-name="Strong_20_Emphasis"><text:span text:style-name="T84">Решением Совета МО «Наримановский район» (далее - Совет) № </text:span></text:span><text:soft-page-break/><text:span text:style-name="Strong_20_Emphasis"><text:span text:style-name="T84">99 в решение Совета от 21.12.2018 №155 «О бюджете муниципального образования «Наримановский район» на 2019 год и на плановый период 2020 и 2021 годов» внесены изменения, согласно которым, главным администратором доходов бюджета МО «Наримановский район» на 2019 и на плановый период 2020 и 2021 годов в отношении субсидий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text:s/>по образовательным программам дошкольного образования, определено Финансовое управление администрации муниципального образования «Наримановский район» (приложение 3); приложением №18 к Решению Совета №99 от 25.12.2019 расходы на осуществление бюджетных инвестиций в объекты муниципальной собственности МО «Наримановский район» на 2019 год определены, в том числе, в сумме 33 636 490 рублей и 35 636 490 рублей на приобретение двух нежилых помещений под размещение дошкольных групп на 50 мест <text:s/>в с. Солянка Наримановского района Астраханской области в рамках программмы «Развитие системы образования Наримановского района на 2019-2023 годы. </text:span></text:span></text:p>
      <text:p text:style-name="P37"><text:span text:style-name="Strong_20_Emphasis"><text:span text:style-name="T59">25 декабря 2019 года</text:span></text:span><text:span text:style-name="Strong_20_Emphasis"><text:span text:style-name="T54"> Расходным расписанием №18108 главный распорядитель бюджетных средств — Министерство образования и науки АО — довело предельные объемы финансирования Муниципальному образованию «Наримановский район» на лицевой счет №14252002750, открытый в Управлении Федерального казначейства Астраханской области, в сумме 139 767 502, 64 руб. по коду расхода п</text:span></text:span><text:span text:style-name="Strong_20_Emphasis"><text:span text:style-name="T50">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text:span text:style-name="T34">522</text:span></text:span></text:a><text:span text:style-name="Strong_20_Emphasis"><text:span text:style-name="T132">. По КВР </text:span></text:span><text:a xlink:type="simple" xlink:href="consultantplus://offline/ref=79566F53236E95F48F7B79B878F299D6A5878F9D6AC9EDD69CAE4D0D150370F32AB495685A3F062F4603271D9606050EFFBBADCF280B9092V7x0E" text:style-name="Internet_20_link" text:visited-style-name="Visited_20_Internet_20_Link"><text:span text:style-name="Strong_20_Emphasis"><text:span text:style-name="T34">522</text:span></text:span></text:a><text:span text:style-name="Strong_20_Emphasis"><text:span text:style-name="T132"> отражаются расходы по предоставлению субсидий (</text:span></text:span><text:a xlink:type="simple" xlink:href="consultantplus://offline/ref=79566F53236E95F48F7B79B878F299D6A5878F9D6AC9EDD69CAE4D0D150370F32AB495685A3F062F4603271D9606050EFFBBADCF280B9092V7x0E" text:style-name="Internet_20_link" text:visited-style-name="Visited_20_Internet_20_Link"><text:span text:style-name="Strong_20_Emphasis"><text:span text:style-name="T34">п. 48.5.2.2</text:span></text:span></text:a><text:span text:style-name="Strong_20_Emphasis"><text:span text:style-name="T132"> Порядка N 85н):</text:span></text:span></text:p>
      <text:p text:style-name="P37"><text:span text:style-name="Strong_20_Emphasis"><text:span text:style-name="T50"><text:s/></text:span></text:span><text:span text:style-name="T1">из федерального бюджета бюджетам субъектов РФ на софинансирование капвложений в объекты государственной собственности субъектов РФ; </text:span></text:p>
      <text:p text:style-name="P39">из бюджетов субъектов РФ местным бюджетам на софинансирование капвложений в объекты муниципальной собственности; </text:p>
      <text:p text:style-name="P39">из федерального бюджета бюджетам субъектов РФ, чтобы предоставить субсидии местным бюджетам на софинансирование капвложений в объекты муниципальной собственности; </text:p>
      <text:p text:style-name="P38">из бюджета субъекта РФ федеральному бюджету в целях софинансирования капвложений в объекты государственной собственности РФ.</text:p>
      <text:p text:style-name="P37"><text:span text:style-name="Strong_20_Emphasis"><text:span text:style-name="T50">По подгруппе видов расходов (КВР) </text:span></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Strong_20_Emphasis"><text:span text:style-name="T132">520</text:span></text:span></text:a><text:span text:style-name="Strong_20_Emphasis"><text:span text:style-name="T50"> отражаются расходы </text:span></text:span><text:span text:style-name="Strong_20_Emphasis"><text:span text:style-name="T60">бюджетов (всех уровней)</text:span></text:span><text:span text:style-name="Strong_20_Emphasis"><text:span text:style-name="T50"> на предоставление </text:span></text:span><text:a xlink:type="simple" xlink:href="consultantplus://offline/ref=CC739193AC6E3F25883930A9EBA8C36D17653FDA596016B402B7E57FE96E88E903D3413E29A68EC09F648A885127BA18A2E3116D5Cl1t4E" text:style-name="Internet_20_link" text:visited-style-name="Visited_20_Internet_20_Link"><text:span text:style-name="Strong_20_Emphasis"><text:span text:style-name="T132">межбюджетных трансфертов</text:span></text:span></text:a><text:span text:style-name="Strong_20_Emphasis"><text:span text:style-name="T50"> в форме субсидий (</text:span></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Strong_20_Emphasis"><text:span text:style-name="T132">п. 48.5.2</text:span></text:span></text:a><text:span text:style-name="Strong_20_Emphasis"><text:span text:style-name="T50"> Порядка N 85н). </text:span></text:span></text:p>
      <text:p text:style-name="P37"><text:span text:style-name="T1">По КВР </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T200">520</text:span></text:a><text:span text:style-name="T1"> осуществляют расходы органы власти. Бюджетные (автономные) учреждения его не применяют. Подгруппа видов расходов </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T200">520</text:span></text:a><text:span text:style-name="T1"> детализирована следующими элементами видов расходов (КВР): </text:span></text:p>
      <text:p text:style-name="P37"><text:a xlink:type="simple" xlink:href="consultantplus://offline/ref=CC739193AC6E3F25883930A9EBA8C36D176A34DD5E6416B402B7E57FE96E88E903D341372DA58C90CA2B8BD41474A919A2E3136B401789B1l8t6E" text:style-name="Internet_20_link" text:visited-style-name="Visited_20_Internet_20_Link"><text:span text:style-name="T200">521</text:span></text:a><text:span text:style-name="T1"> "Субсидии, за исключением субсидий на софинансирование капитальных вложений в объекты государственной (муниципальной) собственности" (</text:span><text:a xlink:type="simple" xlink:href="consultantplus://offline/ref=CC739193AC6E3F25883930A9EBA8C36D176A34DD5E6416B402B7E57FE96E88E903D341372DA58C90CA2B8BD41474A919A2E3136B401789B1l8t6E" text:style-name="Internet_20_link" text:visited-style-name="Visited_20_Internet_20_Link"><text:span text:style-name="T200">п. 48.5.2.1</text:span></text:a><text:span text:style-name="T1"> Порядка N 85н); </text:span></text:p>
      <text:p text:style-name="P37"><text:a xlink:type="simple" xlink:href="consultantplus://offline/ref=CC739193AC6E3F25883930A9EBA8C36D176A34DD5E6416B402B7E57FE96E88E903D341372DA58C90CB2B8BD41474A919A2E3136B401789B1l8t6E" text:style-name="Internet_20_link" text:visited-style-name="Visited_20_Internet_20_Link"><text:span text:style-name="T200">522</text:span></text:a><text:span text:style-name="T1"> </text:span><text:span text:style-name="T4">"Субсидии на софинансирование капитальных вложений в объекты государственной (муниципальной) собственности" (</text:span><text:a xlink:type="simple" xlink:href="consultantplus://offline/ref=CC739193AC6E3F25883930A9EBA8C36D176A34DD5E6416B402B7E57FE96E88E903D341372DA58C90CB2B8BD41474A919A2E3136B401789B1l8t6E" text:style-name="Internet_20_link" text:visited-style-name="Visited_20_Internet_20_Link"><text:span text:style-name="T201">п. 48.5.2.2</text:span></text:a><text:span text:style-name="T4"> Порядка N 85н); </text:span></text:p>
      <text:p text:style-name="P37"><text:a xlink:type="simple" xlink:href="consultantplus://offline/ref=CC739193AC6E3F25883930A9EBA8C36D176A34DD5E6416B402B7E57FE96E88E903D341372DA58C90C92B8BD41474A919A2E3136B401789B1l8t6E" text:style-name="Internet_20_link" text:visited-style-name="Visited_20_Internet_20_Link"><text:span text:style-name="T200">523</text:span></text:a><text:span text:style-name="T1"> "Консолидированные субсидии" (</text:span><text:a xlink:type="simple" xlink:href="consultantplus://offline/ref=CC739193AC6E3F25883930A9EBA8C36D176A34DD5E6416B402B7E57FE96E88E903D341372DA58C90C92B8BD41474A919A2E3136B401789B1l8t6E" text:style-name="Internet_20_link" text:visited-style-name="Visited_20_Internet_20_Link"><text:span text:style-name="T200">п. 48.5.2.3</text:span></text:a><text:span text:style-name="T1"> Порядка N 85н).</text:span></text:p>
      <text:p text:style-name="P37"><text:span text:style-name="Strong_20_Emphasis"><text:span text:style-name="T59">25 декабря 2019 года</text:span></text:span><text:span text:style-name="Strong_20_Emphasis"><text:span text:style-name="T54"> Расходным расписанием № 2041 Финансовое управление Администрации МО «Наримановский район» довело предельные объемы финансирования МКОУ «СОШ с. Солянка» Муниципального образования «Наримановский район» в сумме 67 272 980, 00 руб. по коду расхода п</text:span></text:span><text:span text:style-name="Strong_20_Emphasis"><text:span text:style-name="T50">о КВР 414, где отражаются</text:span></text:span><text:span text:style-name="Strong_20_Emphasis"><text:span text:style-name="T132"> <text:s/></text:span></text:span><text:span text:style-name="Strong_20_Emphasis"><text:span text:style-name="T50">бюджетные инвестиции в объекты капитального строительства государственной (муниципальной) собственности отражаются расходы бюджетов бюджетной системы Российской Федерации по заключаемым вне рамок государственного оборонного заказа государственным (муниципальным) контрактам на строительство (реконструкцию, в том числе с элементами реставрации, техническое перевооружение) объектов капитального строительства государственной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text:span></text:span><text:soft-page-break/><text:span text:style-name="Strong_20_Emphasis"><text:span text:style-name="T50">предусмотренных сметными стоимостями строительства. Указанные факты подтверждаются материалами дела (письмо Управления образования и молоджежной политики Администрации МО «Наримановский район» от 01.02.2021 №135).</text:span></text:span></text:p>
      <text:p text:style-name="P29"><text:span text:style-name="Strong_20_Emphasis"><text:span text:style-name="T130"><text:s/></text:span></text:span><text:span text:style-name="Strong_20_Emphasis"><text:span text:style-name="T85">Согласно п. 48.4.3.4 Порядка формирования и применения кодов бюджетной классификации Российской Федерации, их структуры и принципов назначения, утвержденных Приказом Минфина России от 06.06.2019 N 85н (далее - Порядок), регламентирующих порядок применения кодов бюджетной классификации в 2020 г. и последующих периодах, по виду расходов </text:span></text:span><text:a xlink:type="simple" xlink:href="consultantplus://offline/ref=C60016E2FE7BFF39A9EB183735F9FCCF45FBA58B8EC569DC44F35CA85DE362697F392A7D092D579FBE13182512B0622E9462EB03B33C6142CCAFF" text:style-name="Internet_20_link" text:visited-style-name="Visited_20_Internet_20_Link"><text:span text:style-name="Strong_20_Emphasis"><text:span text:style-name="T173">414</text:span></text:span></text:a><text:span text:style-name="Strong_20_Emphasis"><text:span text:style-name="T85"> отражаются расходы </text:span></text:span><text:span text:style-name="Strong_20_Emphasis"><text:span text:style-name="T95">по муниципальным контрактам на строительство, реконструкцию, техническое перевооружение объектов капитального строительства муниципальной собственности</text:span></text:span><text:span text:style-name="Strong_20_Emphasis"><text:span text:style-name="T85">, </text:span></text:span><text:span text:style-name="Strong_20_Emphasis"><text:span text:style-name="T95">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text:span></text:span><text:span text:style-name="Strong_20_Emphasis"><text:span text:style-name="T85">.</text:span></text:span></text:p>
      <text:p text:style-name="P37"><text:span text:style-name="Strong_20_Emphasis"><text:span text:style-name="T106">Отсутствие публичных процедур </text:span></text:span><text:span text:style-name="Strong_20_Emphasis"><text:span text:style-name="T108">не привело к эффективному использованию бюджетных средств</text:span></text:span><text:span text:style-name="Strong_20_Emphasis"><text:span text:style-name="T106">, предполагающему, в том числе,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text:span></text:span><text:a xlink:type="simple" xlink:href="consultantplus://offline/ref=FA63B150B5E22160081B9C5CD985A4CACE3AC4735CB1F5F0A46F5313DE3C2A2C2988AE08A4882CF2E5183AB09FE37473D17E7726156B1495x0l2H" text:style-name="Internet_20_link" text:visited-style-name="Visited_20_Internet_20_Link"><text:span text:style-name="Strong_20_Emphasis"><text:span text:style-name="T135">статья 34</text:span></text:span></text:a><text:span text:style-name="Strong_20_Emphasis"><text:span text:style-name="T106"> Бюджетного кодекса РФ). </text:span></text:span></text:p>
      <text:p text:style-name="P37"><text:span text:style-name="T31">Согласно </text:span><text:a xlink:type="simple" xlink:href="consultantplus://offline/ref=FA63B150B5E22160081B9C5CD985A4CACE3AC47D59B6F5F0A46F5313DE3C2A2C2988AE08A48B2DF6EF183AB09FE37473D17E7726156B1495x0l2H" text:style-name="Internet_20_link" text:visited-style-name="Visited_20_Internet_20_Link"><text:span text:style-name="T204">пункту 18 статьи 4</text:span></text:a><text:span text:style-name="T31">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 </text:span></text:p>
      <text:p text:style-name="P37"><text:span text:style-name="T31">В соответствии со </text:span><text:a xlink:type="simple" xlink:href="consultantplus://offline/ref=FA63B150B5E22160081B9C5CD985A4CACE3AC5785BB4F5F0A46F5313DE3C2A2C2988AE08A48A24FAE9183AB09FE37473D17E7726156B1495x0l2H" text:style-name="Internet_20_link" text:visited-style-name="Visited_20_Internet_20_Link"><text:span text:style-name="T204">статьей 420</text:span></text:a><text:span text:style-name="T31"> Гражданского кодекса Российской Федерации договором признается соглашение двух или нескольких лиц об установлении, изменении или прекращении гражданских прав и обязанностей. </text:span></text:p>
      <text:p text:style-name="P37"><text:span text:style-name="T31">В силу </text:span><text:a xlink:type="simple" xlink:href="consultantplus://offline/ref=FA63B150B5E22160081B9C5CD985A4CACE3AC5785BB4F5F0A46F5313DE3C2A2C2988AE08A48A24FBEA183AB09FE37473D17E7726156B1495x0l2H" text:style-name="Internet_20_link" text:visited-style-name="Visited_20_Internet_20_Link"><text:span text:style-name="T204">статьи 422</text:span></text:a><text:span text:style-name="T31"> Гражданского кодекса Российской Федерации договор должен соответствовать обязательным для сторон правилам, установленным законом или иными правовыми актами (императивным нормам), действующим в момент его заключения. </text:span></text:p>
      <text:p text:style-name="P37"><text:span text:style-name="T31">Таким образом, обязанность проверять соответствие положений договора и правовых оснований для его заключения действующему законодательству, в том числе </text:span><text:a xlink:type="simple" xlink:href="consultantplus://offline/ref=FA63B150B5E22160081B9C5CD985A4CACE3AC47D59B6F5F0A46F5313DE3C2A2C3B88F604A58F33F2EA0D6CE1D9xBl7H" text:style-name="Internet_20_link" text:visited-style-name="Visited_20_Internet_20_Link"><text:span text:style-name="T204">Закону</text:span></text:a><text:span text:style-name="T31"> о защите конкуренции и Федеральному </text:span><text:a xlink:type="simple" xlink:href="consultantplus://offline/ref=FA63B150B5E22160081B9C5CD985A4CACE3AC47D58B0F5F0A46F5313DE3C2A2C3B88F604A58F33F2EA0D6CE1D9xBl7H" text:style-name="Internet_20_link" text:visited-style-name="Visited_20_Internet_20_Link"><text:span text:style-name="T204">закона</text:span></text:a><text:span text:style-name="T31"> N 44-ФЗ, возложена на обе стороны договора. </text:span></text:p>
      <text:p text:style-name="P44">Следовательно, заключение договора, являющегося согласованием воли сторон обо всех существенных условиях, в том числе противоречащих законодательству о контрактной системе и антимонопольному законодательству, свидетельствуют о наличии антиконкурентного соглашения. </text:p>
      <text:p text:style-name="P29"><text:span text:style-name="Strong_20_Emphasis"><text:span text:style-name="T106">При этом заключение договора в обход закона предполагает наличие вины обеих сторон соглашения, поскольку оно заключено в целях ограничения конкуренции (</text:span></text:span><text:a xlink:type="simple" xlink:href="consultantplus://offline/ref=FA63B150B5E22160081B9C5CD985A4CACE3AC5785BB4F5F0A46F5313DE3C2A2C2988AE0BA28B26A6BC573BECDAB26772D27E752109x6l8H" text:style-name="Internet_20_link" text:visited-style-name="Visited_20_Internet_20_Link"><text:span text:style-name="Strong_20_Emphasis"><text:span text:style-name="T135">статья 10</text:span></text:span></text:a><text:span text:style-name="Strong_20_Emphasis"><text:span text:style-name="T106"> Гражданского кодекса Российской Федерации).</text:span></text:span></text:p>
      <text:p text:style-name="P29"><text:span text:style-name="Strong_20_Emphasis"><text:span text:style-name="T147"/></text:span></text:p>
      <text:p text:style-name="P29"><text:span text:style-name="Strong_20_Emphasis"><text:span text:style-name="T90">27 декабря 2019 года</text:span></text:span><text:span text:style-name="Strong_20_Emphasis"><text:span text:style-name="T84"> платежным поручением №520012 Минпросвещения России направило в Министерство образования и науки Астраханской области иные межбюджетные трансферты на создание дополнительных мест для детей в возрасте от 2 месяцев до 3 лет в образовательных организациях на сумму 83 968 387, 70 рублей.</text:span></text:span></text:p>
      <text:p text:style-name="P29"><text:span text:style-name="Strong_20_Emphasis"><text:span text:style-name="T98"/></text:span></text:p>
      <text:p text:style-name="P29"><text:span text:style-name="Strong_20_Emphasis"><text:span text:style-name="T90">27 декабря 2019</text:span></text:span><text:span text:style-name="Strong_20_Emphasis"><text:span text:style-name="T84"> года согласно расходному расписанию от 25.12.2019 №18108 платежным поручением №522169 Министерство перечислило в Администрацию МО «Наримановский район» 99 900 375 рублей 30 копеек. По данным отчета о достижении значений результатов регионального проекта по состоянию на 01.01.2020 Администрацией </text:span></text:span><text:span text:style-name="Strong_20_Emphasis"><text:span text:style-name="T84">МО «Наримановский район» из бюджета субъекта было получено субсидий на сумму 139 767 502, 64 рубля, израсходовано <text:s/>99 900 375, 30 рублей.</text:span></text:span></text:p>
      <text:p text:style-name="P29"><text:span text:style-name="Strong_20_Emphasis"><text:span text:style-name="T98"/></text:span></text:p>
      <text:p text:style-name="P29"><text:span text:style-name="Strong_20_Emphasis"><text:span text:style-name="T80">27 декабря 2019 года</text:span></text:span><text:span text:style-name="Strong_20_Emphasis"><text:span text:style-name="T79"> МКОУ «СОШ с. Солянка» платежным поручением №524595 </text:span></text:span><text:soft-page-break/><text:span text:style-name="Strong_20_Emphasis"><text:span text:style-name="T79">перечислило ООО ПКФ «Строй-Сити» денежные средства в сумме 33 636 490 руб. </text:span></text:span></text:p>
      <text:p text:style-name="P29"><text:span text:style-name="Strong_20_Emphasis"><text:span text:style-name="T81"/></text:span></text:p>
      <text:p text:style-name="P29"><text:span text:style-name="Strong_20_Emphasis"><text:span text:style-name="T80">27 декабря 2019 года</text:span></text:span><text:span text:style-name="Strong_20_Emphasis"><text:span text:style-name="T79"> МБУ МО «Приволжский район» «Приволжское БТИ» был изготовлен Технический паспорт объета недвижимости нежилого фонда «Детский сад» по адресу Астраханская область, Наримановский район, с. Солянка, ул. Ленина, д.1 с инвентаризационной стоимостью </text:span></text:span><text:span text:style-name="Strong_20_Emphasis"><text:span text:style-name="T80">6 544 188,00</text:span></text:span><text:span text:style-name="Strong_20_Emphasis"><text:span text:style-name="T79"> рублей.</text:span></text:span></text:p>
      <text:p text:style-name="P29"><text:span text:style-name="Strong_20_Emphasis"><text:span text:style-name="T81"/></text:span></text:p>
      <text:p text:style-name="P29"><text:span text:style-name="Strong_20_Emphasis"><text:span text:style-name="T80">23 января 2020 года</text:span></text:span><text:span text:style-name="Strong_20_Emphasis"><text:span text:style-name="T79"> Министерство образования и науки Астраханской области письмом №05-605 просит Главу МО «Наримановский район» Альджанова В.И. направить информацию о запланированных датах подачи заявлений на лицензирование образовательной деятельности следующих учреждений: дошкольное образовательное учреждение по адресу с. Солянка на 50 мест (2 объекта) и детский сад п. Наримановский на 50 мест.</text:span></text:span></text:p>
      <text:p text:style-name="P29"><text:span text:style-name="Strong_20_Emphasis"><text:span text:style-name="T81"/></text:span></text:p>
      <text:p text:style-name="P29"><text:span text:style-name="Strong_20_Emphasis"><text:span text:style-name="T79">Со </text:span></text:span><text:span text:style-name="Strong_20_Emphasis"><text:span text:style-name="T80">2 февраля по 3 марта 2020 года</text:span></text:span><text:span text:style-name="Strong_20_Emphasis"><text:span text:style-name="T79"> на объекте «Детский сад» по адресу Астраханская область, Наримановский район, с. Солянка, ул. Ленина, д.1 проводились работы по гидравлическому испытанию сети водоснабжения, сети водоотведения с участием представителей МУП г. Астрахани «Астрводоканал».</text:span></text:span></text:p>
      <text:p text:style-name="P29"><text:span text:style-name="Strong_20_Emphasis"><text:span text:style-name="T81"/></text:span></text:p>
      <text:p text:style-name="P29"><text:span text:style-name="Strong_20_Emphasis"><text:span text:style-name="T80">07 февраля 2020 года (</text:span></text:span><text:span text:style-name="Strong_20_Emphasis"><text:span text:style-name="T79">протокол совещания №19) с Администрацией МО «Наримановский район» проведено совещание под председательством министра образования и науки Астраханской области Гутмана В.А., в присутствии заместителя Министра образования и науки АО Фролова С.С., главы АМО «Наримановский район» Альжанова В.И., начальника Управления образования и молодежной политики АМО «Наримановский район» Утегалиевой Е.Г., директора ГКУ АО «Служба единого заказчика в сфере образования» Тутаринова М.П., начальника управления развития общего, дополнительного образования, воспитательной работы и социализации детей Министерства <text:s/>образования и науки АО Гладилиной О.С., начальника отдела прогнозирования и экономического анализа Министерства <text:s/>образования и науки АО Шеффер Т.В., пунктом 1.3 протокола которого АМО «Наримановский район» поручено:</text:span></text:span></text:p>
      <text:list xml:id="list7818089089887685942" text:style-name="L13">
        <text:list-item>
          <text:p text:style-name="P111"><text:span text:style-name="Strong_20_Emphasis"><text:span text:style-name="T79">«по выкупленным объектам в Наримановском районе в рамках предоставления субсидии на создание мест в ДОУ в 2019 году обеспечить проведение всех мероприятий в целях получения лицензии на осуществление образовательной деятельности;</text:span></text:span></text:p>
        </text:list-item>
        <text:list-item>
          <text:p text:style-name="P111"><text:span text:style-name="Strong_20_Emphasis"><text:span text:style-name="T79"><text:s/></text:span></text:span><text:span text:style-name="Strong_20_Emphasis"><text:span text:style-name="T80">обеспечить открытие вышеуказанных объектов</text:span></text:span><text:span text:style-name="Strong_20_Emphasis"><text:span text:style-name="T79"> для предоставления образовательных услуг </text:span></text:span><text:span text:style-name="Strong_20_Emphasis"><text:span text:style-name="T80">1 июля 2020 </text:span></text:span><text:span text:style-name="Strong_20_Emphasis"><text:span text:style-name="T79">года.».</text:span></text:span></text:p>
        </text:list-item>
      </text:list>
      <text:p text:style-name="P29"><text:span text:style-name="Strong_20_Emphasis"><text:span text:style-name="T81"/></text:span></text:p>
      <text:p text:style-name="P29"><text:span text:style-name="Strong_20_Emphasis"><text:span text:style-name="T80">21 февраля 2020 года</text:span></text:span><text:span text:style-name="Strong_20_Emphasis"><text:span text:style-name="T79"> Министерство образования и науки Астраханской области письмом №05-1986 сообщило главе МО «Наримановский район» Альджанову В.И. о необходимости произвести лицензирование объектов дошкольного образования, введенных в эксплуатацию на территории Наримановского района в 2019 году, в срок до 1 марта 2020 года.</text:span></text:span></text:p>
      <text:p text:style-name="P29"><text:span text:style-name="Strong_20_Emphasis"><text:span text:style-name="T81"/></text:span></text:p>
      <text:p text:style-name="P29"><text:span text:style-name="Strong_20_Emphasis"><text:span text:style-name="T80">24 апреля 2020 года </text:span></text:span><text:span text:style-name="Strong_20_Emphasis"><text:span text:style-name="T79">письмом №0402/05/1448/20</text:span></text:span><text:span text:style-name="Strong_20_Emphasis"><text:span text:style-name="T80"> </text:span></text:span><text:span text:style-name="Strong_20_Emphasis"><text:span text:style-name="T79">ПАО «Ростелеком» сообщило ООО ПКФ «Строй-Сити» о том, что работы по выполнению технических условий №0402/17/123-18 от 30.10.2018 на подключением к сетям связи ПАО «Ростелеком» <text:s/></text:span></text:span><text:span text:style-name="Strong_20_Emphasis"><text:span text:style-name="T147">объекта «Детский сад ясельного типа на 50 мест, расположенного по адресу Астраханская область, Наримановский район, с. Солянка, ул. Ленина, д. 1, выполнены в полном объеме и отвечают требованиям </text:span></text:span><text:span text:style-name="Strong_20_Emphasis"><text:span text:style-name="T147">приемки в эксплуатацию законченных строительством зданий и сооружений.</text:span></text:span></text:p>
      <text:p text:style-name="P29"><text:span text:style-name="Strong_20_Emphasis"><text:span text:style-name="T81"/></text:span></text:p>
      <text:p text:style-name="P29"><text:span text:style-name="Strong_20_Emphasis"><text:span text:style-name="T80">2 июня 2020 года </text:span></text:span><text:span text:style-name="Strong_20_Emphasis"><text:span text:style-name="T79">письмом №01/242 МКОУ «СОШ с. Солянка» обратилось в МУП г. Астрахани «Астрводоканал» с предложением о заключении дополнительного соглашения к </text:span></text:span><text:soft-page-break/><text:span text:style-name="Strong_20_Emphasis"><text:span text:style-name="T79">договору №724 от 16.01.2020 года холодного водоснабжения и водоотведения на 2020 год по вновь введенным в эксплуатацию объектам, в том числе по адресу: Астраханская область, Наримановский район, с. Солянка, ул. Ленина, 1.</text:span></text:span></text:p>
      <text:p text:style-name="P29"><text:span text:style-name="Strong_20_Emphasis"><text:span text:style-name="T79"/></text:span></text:p>
      <text:p text:style-name="P29"><text:span text:style-name="Strong_20_Emphasis"><text:span text:style-name="T80">8 июня 2020 года </text:span></text:span><text:span text:style-name="Strong_20_Emphasis"><text:span text:style-name="T79">письмом №01/256 МКОУ «СОШ с. Солянка» обратилось в МУП г. Астрахани «Астрводоканал» о даче разъяснений <text:s/>о порядке предоставления документов в связи с обращением о заключении договора по вновь введенному в эксплуатацию объекту, расположенному по адресу: Астраханская область, Наримановский район, с. Солянка, ул. Ленина, 1. «...В связи с тем, что вопрос находится на контроле в администрации Наримановского района и Администрации Астраханской области просим представить развернутый ответ в сжатые сроки...». </text:span></text:span><text:span text:style-name="Основной_20_шрифт_20_абзаца"><text:span text:style-name="T107">Из изложенных обстоятельств следует, что действия, результатом которых стало решение о приобретении (выкупе) Объекта у ООО ПКФ «Строй-Сити», принимались МКОУ «СОШ с. Солянка» при непосредственном участии <text:s/>Администрации МО «Наримановский район», Управления </text:span></text:span><text:span text:style-name="Strong_20_Emphasis"><text:span text:style-name="T85">образования и молодежной политики администрации МО «Наримановский район», </text:span></text:span><text:span text:style-name="Strong_20_Emphasis"><text:span text:style-name="T87">Министерства образования и науки Астраханской области.</text:span></text:span></text:p>
      <text:p text:style-name="P29"><text:span text:style-name="Strong_20_Emphasis"><text:span text:style-name="T87"/></text:span></text:p>
      <text:p text:style-name="P29"><text:span text:style-name="Strong_20_Emphasis"><text:span text:style-name="T92">2 сентября 2020 года</text:span></text:span><text:span text:style-name="Strong_20_Emphasis"><text:span text:style-name="T87"> письмом №01/429 сообщило Главе Администрации МО «Наримановский район» В.И. Альджанову о «...задержках в разрешении вопросов, препятствующих открытию СП ДО «Непоседы», расположенного по адресу: </text:span></text:span><text:span text:style-name="Strong_20_Emphasis"><text:span text:style-name="T79">Астраханская область, Наримановский район, с. Солянка, ул. Ленина, 1, в связи с отсутствием у МКОУ «СОШ с. Солянка» средств на оплату техприсоединения вышеуказанного объекта к центральным сетям системы холодного водоснабжения и водоотведения. </text:span></text:span></text:p>
      <text:p text:style-name="P29"><text:span text:style-name="Strong_20_Emphasis"><text:span text:style-name="T79"/></text:span></text:p>
      <text:p text:style-name="P29"><text:span text:style-name="Strong_20_Emphasis"><text:span text:style-name="T80">30 сентября 2020 года </text:span></text:span><text:span text:style-name="Strong_20_Emphasis"><text:span text:style-name="T79">МКОУ «СОШ с. Солянка» в адрес ООО ПКФ «Строй-Сити» направлена Претензия (исх.№01/504) о недостатках, выявленных при эксплуатации здания, <text:s/>расположенного по адресу: Наримановский район, с. Солянка, ул. Ленина, 1, в части водоснабжения и водоотведения, а также об отсутствии оплаты по договору на технологическое присоединение к наружным сетям водоснабжения и водоотведения.</text:span></text:span></text:p>
      <text:p text:style-name="P29"><text:span text:style-name="Strong_20_Emphasis"><text:span text:style-name="T80"/></text:span></text:p>
      <text:p text:style-name="P29"><text:span text:style-name="Strong_20_Emphasis"><text:span text:style-name="T80">7 октября 2020 года</text:span></text:span><text:span text:style-name="Strong_20_Emphasis"><text:span text:style-name="T82"> </text:span></text:span><text:span text:style-name="Strong_20_Emphasis"><text:span text:style-name="T79">письмом №1190 начальник Управления образования и молодежной политики Администрации МО «Наримановский район» Утегалиева Е.Г. сообщает ООО ПКФ «Строй-Сити» о том, «... что структурное подразделение дошкольного образования «Непоседы» (Наримановский район, с. Солянка, ул. Ленина, 1) является социально значимым объектом, предназначенным для реализации образовательных программ дошкольного образования в рамках реализации регионального проекта «Содействие занятости женщин — создание условий дошкольного образования детей в возрасте до 3 лет (Астраханская область)» национального проекта «Демография».</text:span></text:span></text:p>
      <text:p text:style-name="P29"><text:span text:style-name="Strong_20_Emphasis"><text:span text:style-name="T79">Введение в эксплуатацию данного объекта задерживается в связи с отсутствием оплаты за технологическое присоединение к сетям водоотведения и водоснабжения.</text:span></text:span></text:p>
      <text:p text:style-name="P29"><text:span text:style-name="Strong_20_Emphasis"><text:span text:style-name="T79">Просим в срок до 15.10.2020 года произвести оплату данных мероприятий, что входит в Ваши непосредственные обязанности как подрядчика данного объекта...».</text:span></text:span></text:p>
      <text:p text:style-name="P29"><text:span text:style-name="Strong_20_Emphasis"><text:span text:style-name="T82"/></text:span></text:p>
      <text:p text:style-name="P29"><text:span text:style-name="Strong_20_Emphasis"><text:span text:style-name="T80">10 октября 2020 года</text:span></text:span><text:span text:style-name="Strong_20_Emphasis"><text:span text:style-name="T79"> приказом №128 начальника Управления <text:tab/>образования и молодежной политики АМО «Наримановский район» Ж.Х. Утегалиевой «введено в эксплуатацию» структурное подразделение дошкольного образования «Непоседы» МКОУ «СОШ с. Солянка».</text:span></text:span></text:p>
      <text:p text:style-name="P29"><text:span text:style-name="Strong_20_Emphasis"><text:span text:style-name="T79"/></text:span></text:p>
      <text:p text:style-name="P29"><text:span text:style-name="Strong_20_Emphasis"><text:span text:style-name="T80">26 октября 2020 года </text:span></text:span><text:span text:style-name="Strong_20_Emphasis"><text:span text:style-name="T87">письмом №01/574 МКОУ «СОШ с. Солянка» в лице директора Р.С. Ахмедовой сообщило начальнику Управления образования и молодежной политики Администрации МО «Наримановский район» Ж.Х. Утегалиевой о том, что «...запуск в </text:span></text:span><text:soft-page-break/><text:span text:style-name="Strong_20_Emphasis"><text:span text:style-name="T87">работу СП ДО «Непоседы» возможен лишь с Вашего письменного распоряжения, так как затрагивается финансовый вопрос оплаты энергоресурсов, потребляемых путем </text:span></text:span><text:span text:style-name="Strong_20_Emphasis"><text:span text:style-name="T92">самовольного</text:span></text:span><text:span text:style-name="Strong_20_Emphasis"><text:span text:style-name="T87"> подключения объекта к внешним сетям водоснабжения и водоотведения, осуществленного застройщиком и пропущенный учредителем, который в одном лице является и лицом, выдавшим разрешение на ввод в эксплуатацию объекта. На данный момент объект не функционирует, следовательно, коммерческий расчет, в будущем выставленный энергоснабжающей организацией может быть успешно оспорен, но в случае запуска объекта в эксплуатацию, перерасход бюджетных средств неизбежен, и такое решение может быть принято только учредителем казенного учреждения, который возьмет на себя расходы, связанные </text:span></text:span><text:span text:style-name="Strong_20_Emphasis"><text:span text:style-name="T92">с самовольным</text:span></text:span><text:span text:style-name="Strong_20_Emphasis"><text:span text:style-name="T87"> подключением объекта к наружным сетям, так как в данной ситуации, мое положительное решение по этому вопросу приведет к неэффективности использования имущества, а значит, будет противоречить уставу МКОУ «СОШ с. Солянка».</text:span></text:span></text:p>
      <text:p text:style-name="P29"><text:span text:style-name="Strong_20_Emphasis"><text:span text:style-name="T87"/></text:span></text:p>
      <text:p text:style-name="P29"><text:span text:style-name="Strong_20_Emphasis"><text:span text:style-name="T92">5 ноября 2020 года</text:span></text:span><text:span text:style-name="Strong_20_Emphasis"><text:span text:style-name="T87"> Приказом №145 начальником Управления образования и молодежной политики Администрации МО «Наримановский район» Ж.Х. Утегалиевой введено в эксплуатацию структурное подразделение дошкольного образования «Непоседы» МКОУ «СОШ с. Солянка».</text:span></text:span></text:p>
      <text:p text:style-name="P29"><text:span text:style-name="Strong_20_Emphasis"><text:span text:style-name="T81"/></text:span></text:p>
      <text:p text:style-name="P29"><text:span text:style-name="Strong_20_Emphasis"><text:span text:style-name="T80">06 ноября 2020 года </text:span></text:span><text:span text:style-name="Strong_20_Emphasis"><text:span text:style-name="T79">МКОУ «СОШ с. Солянка»</text:span></text:span><text:span text:style-name="Strong_20_Emphasis"><text:span text:style-name="T81"> </text:span></text:span><text:span text:style-name="Strong_20_Emphasis"><text:span text:style-name="T79">в адрес ООО ПКФ «Строй-Сити» направлена претензия (исх.№01/611) о наличии недостатков в здании, расположенном по адресу: Астраханская область, Наримановский район, с. Солянка, ул. Ленина, 1, приобретенного в рамках муниципального контракта от 24.12.2019 года, что выразилось в том что: «...</text:span></text:span></text:p>
      <text:list xml:id="list1954371636577226833" text:style-name="L14">
        <text:list-item>
          <text:p text:style-name="P112"><text:span text:style-name="Strong_20_Emphasis"><text:span text:style-name="T79">в канализационных и водопроводных колодцах стыки между кольцами не герметизированны, в результате чего сточные воды с крыши, направленные в зеленую зону, размывают грунт, который затем стекает через щели в указанные колодцы, а на поверхности земли образуются овраги;</text:span></text:span></text:p>
        </text:list-item>
        <text:list-item>
          <text:p text:style-name="P112"><text:span text:style-name="Strong_20_Emphasis"><text:span text:style-name="T79">при смывании грунта, обнаружилось, что на земельном участке закопан строительный мусор, который на позволяет обеспечить озхеленение территории в объеме, предусмотренном СанПин 2.4.1.3049-13, что препятствует нормальной эксплуатации здания до устранения недостатков...».</text:span></text:span></text:p>
        </text:list-item>
      </text:list>
      <text:p text:style-name="P29"><text:span text:style-name="Strong_20_Emphasis"><text:span text:style-name="T79"/></text:span></text:p>
      <text:p text:style-name="P29"><text:span text:style-name="Strong_20_Emphasis"><text:span text:style-name="T80">06 ноября 2020 года </text:span></text:span><text:span text:style-name="Strong_20_Emphasis"><text:span text:style-name="T79">МКОУ «СОШ с. Солянка»</text:span></text:span><text:span text:style-name="Strong_20_Emphasis"><text:span text:style-name="T81"> </text:span></text:span><text:span text:style-name="Strong_20_Emphasis"><text:span text:style-name="T79">письмом №1/608 в адрес Главы Администрации МО «Наримановский район» В.И. Альджанова направлено письмо о наличии недостатков в здании, расположенном по адресу Астраханская область, Наримановский район, с. Солянка, ул. Ленина, 1, приобретенного в рамках муниципального контракта от 24.12.2019 года, и невозможноти его эксплуатации несмотря на наличие приказа </text:span></text:span><text:span text:style-name="Strong_20_Emphasis"><text:span text:style-name="T87">№145 начальника Управления образования и молодежной политики Администрации МО «Наримановский район» Ж.Х. Утегалиевой о вводе в эксплуатацию структурное подразделение дошкольного образования «Непоседы» МКОУ «СОШ с. Солянка». А также с просьбой к Учредителю - дать правовую оценку действиям «...Управления образования и молодежной политики Администрации МО «Наримановский район» в части принятия решения о повторной оплате технологического присоединения к системам холодного водоснабжения и водоотведения по объекту, приобретенному в рамках федеральной программы, цена которого уже включает в себя стоимость такого подключения. При этом, прошу учесть, что после оплаты техприсоединения, взыскать в судебном порядке с застройщика указанную сумму не представляется возможным, так как Разрешения на ввод в </text:span></text:span><text:span text:style-name="Strong_20_Emphasis"><text:span text:style-name="T87">эксплуатацию является доказательством в суде о том, что данный объект соответствует проектной документации, и без обжалования <text:s/>Разрешения на ввод в эксплуатацию, этот спор не будет удовлетворен в пользу школы, а значит, школе потребуется обжаловать Акт своего учредителя МО «Наримановский район» и в случае выигрыша потерять объект, на который </text:span></text:span><text:soft-page-break/><text:span text:style-name="Strong_20_Emphasis"><text:span text:style-name="T87">потрачены федеральные и муниципальные средства, так как без разрешения на ввод в эксплуатацию объект не может быть зарегистрирован в ЕГРН, кроме того, сроки на обжалование такого решения уже истекли...».</text:span></text:span></text:p>
      <text:p text:style-name="P29"><text:span text:style-name="Strong_20_Emphasis"><text:span text:style-name="T79">Как следует из письма ООО ПКФ «Строй-Сити» (письмо исх.№138 от 30.04.2021), строительство нежилого помещения «Детский сад». расположенного по адресу: Астраханская область, Наримановский район, с. Солянка, ул. Ленина, 1 осуществлялось Обществом для собственных нужд с возможностью дальнейшей продажи.</text:span></text:span></text:p>
      <text:p text:style-name="P29"><text:span text:style-name="Strong_20_Emphasis"><text:span text:style-name="T79">Однако, довод о строительстве выше названного объекта для собственных нужд опровергается письмом УФНС России по Астраханской области (вх.№29-дсп от 15.06.2021), согласно которому количество физических лиц (работников) ООО ПКФ «Строй-Сити», получивших доход в 2019 году, составило 15 человек, в то время как мощность детского сада — 50 мест.</text:span></text:span></text:p>
      <text:p text:style-name="P27"><text:span text:style-name="Основной_20_шрифт_20_абзаца"><text:span text:style-name="T49">В соответствии с </text:span></text:span><text:a xlink:type="simple" xlink:href="consultantplus://offline/ref=3E8D7A5D78467ACA469DD289926B62F5D4DB040E146F1CB69EC9981BBA9E8D7B223D4B541E1B4BE2A01637994A3FF80F8247E540DED172E7J2g4F" text:style-name="Internet_20_link" text:visited-style-name="Visited_20_Internet_20_Link"><text:span text:style-name="Основной_20_шрифт_20_абзаца"><text:span text:style-name="T133">пунктом 31 части 1 статьи 93</text:span></text:span></text:a><text:span text:style-name="Основной_20_шрифт_20_абзаца"><text:span text:style-name="T49"> Закона о контрактной системе закупка у единственного поставщика (подрядчика, исполнителя) может осуществляться заказчиком в случае заключения контракта, предметом которого является приобретение для обеспечения 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и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span></text:span></text:p>
      <text:p text:style-name="P18">Предусмотренная данной нормой возможность осуществления закупки у единственного поставщика предполагает, что на момент проведения закупки соответствующий объект уже должен существовать.</text:p>
      <text:p text:style-name="P27"><text:span text:style-name="Основной_20_шрифт_20_абзаца"><text:span text:style-name="T55">Однако, материалами дела (</text:span></text:span><text:span text:style-name="Strong_20_Emphasis"><text:span text:style-name="T79">протокол совещания №19 от 07.02.2020, Акты по гидравлическому испытанию сети водоснабжения, сети водоотведения со 02.02.2020 по 03.03.2020, письмо №05-1986 от 21.02.2021, письмо №0402/05/1448/20 от 24.04.2020; письмо №01/242 от 02.06.2020; письмо №01/256 от 08.06.2020; </text:span></text:span><text:span text:style-name="Strong_20_Emphasis"><text:span text:style-name="T55">письмо №01/429 от 02.09.2020; </text:span></text:span><text:span text:style-name="Strong_20_Emphasis"><text:span text:style-name="T79"><text:s/>Претензия исх.№01/504 от 30.09.2020;</text:span></text:span><text:span text:style-name="Strong_20_Emphasis"><text:span text:style-name="T82"> </text:span></text:span><text:span text:style-name="Strong_20_Emphasis"><text:span text:style-name="T79">письмо №1190 от 07.10.2020; приказ №128 от 10.10.2020; </text:span></text:span><text:span text:style-name="Strong_20_Emphasis"><text:span text:style-name="T55">письмо №01/574 от 26.10.2020; Приказ №145 от 05.11.2020; претензия от 06.11.2020 </text:span></text:span><text:span text:style-name="Strong_20_Emphasis"><text:span text:style-name="T79">исх.№01/611; письмо №1/608 от 06.11.2020) подтверждается тот факт, что на момент заключения и реализации муниципального контракта от 24.12.2019 года </text:span></text:span><text:span text:style-name="Strong_20_Emphasis"><text:span text:style-name="T50">объект выкупа - </text:span></text:span><text:span text:style-name="Strong_20_Emphasis"><text:span text:style-name="T60">здание</text:span></text:span><text:span text:style-name="Strong_20_Emphasis"><text:span text:style-name="T50">, расположенное по адресу Астраханская область, Наримановский район, с. Солянка, ул. Ленина, 1,</text:span></text:span><text:span text:style-name="Strong_20_Emphasis"><text:span text:style-name="T60"> как законченный (завершенный) объект строительства, не существовало</text:span></text:span><text:span text:style-name="Strong_20_Emphasis"><text:span text:style-name="T50">. </text:span></text:span></text:p>
      <text:p text:style-name="P27"><text:span text:style-name="T6">В</text:span><text:span text:style-name="T1"> соответствии с положениями </text:span><text:a xlink:type="simple" xlink:href="consultantplus://offline/ref=28E4F650ECA5376C5BC3F557E3855FBF88CF13FC3E16AB347A7BEFADC15FAB445FB87AA455CA21E901DD067C17C8D7D75DE991FCA9FC4CA5G055F" text:style-name="Internet_20_link" text:visited-style-name="Visited_20_Internet_20_Link"><text:span text:style-name="T200">части 2 статьи 2</text:span></text:a><text:span text:style-name="T1"> Федерального закона от 30 декабря 2009 года N 384-ФЗ "Технический регламент о безопасности зданий и сооружений" зданием является результат строительства, представляющий собой объемную строительную систему, имеющую надземную и (или) подземную части, включающую в себя помещения, сети инженерно-технического обеспечения и системы инженерно-технического обеспечения и предназначенную для проживания и (или) деятельности людей, размещения производства, хранения продукции или содержания животных. </text:span></text:p>
      <text:p text:style-name="P27"><text:span text:style-name="T1">Как ранее указывалось, условия муниципального контракта и материалы дела подтверждают тот факт, что здание детского сада на момент заключения контракта не существ</text:span><text:span text:style-name="T6">овало</text:span><text:span text:style-name="T1">, что не соответствует положениям </text:span><text:a xlink:type="simple" xlink:href="consultantplus://offline/ref=28E4F650ECA5376C5BC3F557E3855FBF8ACF1DFD3F1DAB347A7BEFADC15FAB444DB822A854C33FE800C8502D51G95CF" text:style-name="Internet_20_link" text:visited-style-name="Visited_20_Internet_20_Link"><text:span text:style-name="T200">Закона</text:span></text:a><text:span text:style-name="T1"> о контрактной системе. Аналогичная </text:span><text:span text:style-name="T1">правовая позиция отражена в письмах Министерства экономического развития РФ от 21 ноября 2016 года </text:span><text:a xlink:type="simple" xlink:href="consultantplus://offline/ref=28E4F650ECA5376C5BC3E843F1ED65B9D7C61AFD3C16A4642D79BEF8CF5AA31417A826E100C720E118D65433519DD8GD57F" text:style-name="Internet_20_link" text:visited-style-name="Visited_20_Internet_20_Link"><text:span text:style-name="T200">N Д28и-3029</text:span></text:a><text:span text:style-name="T1">, от 06 декабря 2016 года </text:span><text:a xlink:type="simple" xlink:href="consultantplus://offline/ref=28E4F650ECA5376C5BC3E843F1ED65B9D7C61AFD3A1FA4652D79BEF8CF5AA31417A826E100C720E118D65433519DD8GD57F" text:style-name="Internet_20_link" text:visited-style-name="Visited_20_Internet_20_Link"><text:span text:style-name="T200">N Д28и-3333</text:span></text:a><text:span text:style-name="T1">.</text:span></text:p>
      <text:p text:style-name="P23"><text:span text:style-name="Основной_20_шрифт_20_абзаца"><text:span text:style-name="T93">Комиссией Астраханского УФАС России установлено, что Министерство принимало непосредственное участие в процессе заключения и реализации рассматриваемого </text:span></text:span><text:soft-page-break/><text:span text:style-name="Основной_20_шрифт_20_абзаца"><text:span text:style-name="T93">муниципального контракта (соглашения), который фактически был заключен в результате указаний Министерства (</text:span></text:span><text:span text:style-name="Strong_20_Emphasis"><text:span text:style-name="T84">письмо Администрации МО «Наримановский район» письмом №2604 от 22.03.2018 в министерство образования и науки АО о начале строительства яслей-сада на 50 мест по адресному ориентиру Наримановский район, с. Солянка, ул. Ленина, 1 «а», </text:span></text:span><text:span text:style-name="Основной_20_шрифт_20_абзаца"><text:span text:style-name="T93">письма, уведомления по расчетам между бюджетами, протокол №19) для использования денежных средств, предоставленных в качестве субсидии</text:span></text:span><text:span text:style-name="Основной_20_шрифт_20_абзаца"><text:span text:style-name="T100"> </text:span></text:span><text:span text:style-name="Основной_20_шрифт_20_абзаца"><text:span text:style-name="T93">27.12.2019 г., до завершения финансового года — 31.12.2019 года. </text:span></text:span></text:p>
      <text:p text:style-name="P22"><text:span text:style-name="T29">В рассматриваемой ситуации на момент заключения муниципального контракта здание детского сада отсутствовало и находилось в </text:span><text:span text:style-name="T28">незавершенной</text:span><text:span text:style-name="T29"> стадии строительства, </text:span><text:span text:style-name="T28">то есть</text:span><text:span text:style-name="T29"> фактически, предметом муниципального контракта является выполнение работ по строительству здания детского сада.</text:span></text:p>
      <text:p text:style-name="P27"><text:span text:style-name="T1">Следовательно, рассматриваемый муниципальный контракт является договором строительного подряда на выполнение работ по строительству здания детского сада в с. </text:span><text:span text:style-name="T6">Солянка Наримановского района Астраханской области</text:span><text:span text:style-name="T1"> для обеспечения муниципальных нужд и должен был быть заключен Администрацией </text:span><text:span text:style-name="T6">МО «Наримановский район» либо иным лцим, наделенным соответствующими полномочиями, </text:span><text:span text:style-name="T1"><text:s/>по результатам конкурентной процедуры в соответствии с положениями </text:span><text:a xlink:type="simple" xlink:href="consultantplus://offline/ref=22E2C2E051E5A0BBFDD36223F6439946EF862B5A63866846944D5A9F3C82B3AE11ADF37AAABD3C26A7F31BDED2i1K2G" text:style-name="Internet_20_link" text:visited-style-name="Visited_20_Internet_20_Link"><text:span text:style-name="T200">Закона</text:span></text:a><text:span text:style-name="T1"> о контрактной системе. </text:span></text:p>
      <text:p text:style-name="P24"><text:span text:style-name="Strong_20_Emphasis"><text:span text:style-name="T170">Указанный вывод Комиссии Астраханского УФАС России подтверждается, в том числе, представленными в материалы дела документами МКОУ «СОШ с. Солянка», отражающими выдвижение Учреждением требований к содержанию, объему и качеству работ по строительству здания по указанному выше адресу и предъявлению иных претензий в адрес ООО ПКФ «Строй-Сити», Администрации МО «Наримановский район», </text:span></text:span><text:span text:style-name="Strong_20_Emphasis"><text:span text:style-name="T87">Управления образования и молодежной политики Администрации МО «Наримановский район», а также материалами МРУ Росфинмониторинга по ЮФО (вх.№28-дсп от 31.05.2021).</text:span></text:span></text:p>
      <text:p text:style-name="P27"><text:span text:style-name="Strong_20_Emphasis"><text:span text:style-name="T138">В свою очередь, Министерство, являясь профильным органом исполнительной власти Астраханской области, вместо внесения изменений в нормативно-правовые акты Астраханской области для осуществления выкупа здания детского сада или проведения конкурентной процедуры по отбору подрядчика для строительства здания детского сада в соответствии с требованиями </text:span></text:span><text:a xlink:type="simple" xlink:href="consultantplus://offline/ref=22E2C2E051E5A0BBFDD36223F6439946EF862B5A63866846944D5A9F3C82B3AE11ADF37AAABD3C26A7F31BDED2i1K2G" text:style-name="Internet_20_link" text:visited-style-name="Visited_20_Internet_20_Link"><text:span text:style-name="Strong_20_Emphasis"><text:span text:style-name="T132">Закона</text:span></text:span></text:a><text:span text:style-name="Strong_20_Emphasis"><text:span text:style-name="T138"> о контрактной системе, фактически предложило местной администрации схему его обхода в целях использования денежных средств,</text:span></text:span><text:span text:style-name="Strong_20_Emphasis"><text:span text:style-name="T139"> </text:span></text:span><text:span text:style-name="Strong_20_Emphasis"><text:span text:style-name="T138">предоставленных в качестве субсидии, до окончания финансового года.</text:span></text:span></text:p>
      <text:p text:style-name="P27"><text:span text:style-name="Strong_20_Emphasis"><text:span text:style-name="T138"/></text:span></text:p>
      <text:p text:style-name="P30"><text:span text:style-name="Strong_20_Emphasis"><text:span text:style-name="T84">С 12 марта 2019 года Администрация МО «Наримановский район» подтвердила Министерству образования и науки Астраханской области, что необходимо включить в государственную программу «Развитие образования Астраханской области» мероприятия по созданию в МО «Наримановский район»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путем приобретения объекта инфраструктуры дошкольного образования в с. Солянка, ул. Ленина (50 мест)</text:span></text:span><text:span text:style-name="Strong_20_Emphasis"><text:span text:style-name="T90"> </text:span></text:span><text:span text:style-name="Strong_20_Emphasis"><text:span text:style-name="T84">(протокол совещания по вопросу создания на территории Наримановского района <text:s/>Астраханской области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text:span></text:span><text:span text:style-name="Strong_20_Emphasis"><text:span text:style-name="T90">.</text:span></text:span><text:span text:style-name="Strong_20_Emphasis"><text:span text:style-name="T84"> По результатам данного совещания принято решение о внесении изменений в государственную программу <text:s/>«Развитие образования Астраханской области» с учетом предложений Главы МО «Наримановский район» в рамках реализации мероприятий регионального проекта </text:span></text:span><text:span text:style-name="Strong_20_Emphasis"><text:span text:style-name="T84">«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то есть, после утверждения схемы расположения земельного участка на кадастровом плане территории при объединении земельных участков с кадастровыми </text:span></text:span><text:soft-page-break/><text:span text:style-name="Strong_20_Emphasis"><text:span text:style-name="T84">номерами 30:08:110104:705 и 30:08:110104:17 с площадью образуемого участка 3177 кв.м и адресом Наримановский район, с. Солянка, ул. Ленина, с видом разрешенного использования дошкольное, начальное и среднее общее образование (Постановление Администрации МО «Наримановский район» №946 от 19.07.2018 года), что подтверждает наличие между</text:span></text:span><text:span text:style-name="T27"> ответчиками ограничивающего конкуренцию соглашения.</text:span></text:p>
      <text:p text:style-name="P71"><text:span text:style-name="Strong_20_Emphasis"><text:span text:style-name="T69">Как было указано выше, </text:span></text:span><text:span text:style-name="Strong_20_Emphasis"><text:span text:style-name="T158">муниципальной программой «Развитие системы образования Наримановского района на 2019-2023 годы» (утв. 29.10.2018 года постановлением №1601), </text:span></text:span><text:span text:style-name="Strong_20_Emphasis"><text:span text:style-name="T69">в качестве одного из мероприятий (</text:span></text:span><text:span text:style-name="Strong_20_Emphasis"><text:span text:style-name="T158">пунктом 1.1.1 приложения 1) вплоть до 1 марта 2019 года определено «Строительство ясли-сада в с. Солянка на 50 мест» по двум объектам на сумму 33 638 490 рублей по каждому объекту без указания конкретных адресов или наименований улиц.</text:span></text:span><text:span text:style-name="Strong_20_Emphasis"><text:span text:style-name="T162"> </text:span></text:span><text:span text:style-name="Strong_20_Emphasis"><text:span text:style-name="T69">При этом финансирование мероприятий Программы предусматривалось частично за счет средств федерального бюджета, бюджета субъекта РФ, и бюджета муниципального образования, таким образом, муниципальная нужда в необходимости строительства детского сада в с. Солянка Наримановского района Астраханской области сохранялась и после 1 марта 2019 года - изменения Администрацией способа реализации мероприятия программы со «Строительство» на «Выкуп» и предоставления земельного участка под строительство указанного объекта ООО ПКФ «Строй-Сити».</text:span></text:span></text:p>
      <text:p text:style-name="P71"><text:span text:style-name="T30">Невыполнение действий в целях обеспечения исполнения мероприятий Программы подтверждает наличие между Администрацией </text:span><text:span text:style-name="T23">МО «Наримановский район»</text:span><text:span text:style-name="T30">, </text:span><text:span text:style-name="T23">МКОУ «СОШ с. Солянка», </text:span><text:span text:style-name="Strong_20_Emphasis"><text:span text:style-name="T69">Управлением образования и молодежной политики администрации МО «Наримановский район», </text:span></text:span><text:span text:style-name="T23">Министерством образования и науки Астраханской области и ООО «ПКФ «Строй-Сити»</text:span><text:span text:style-name="T30"> соглашения, которое привело или могло привести к недопущению, ограничению, устранению конкуренции, в частности к ограничению доступа на товарный рынок</text:span><text:span text:style-name="Strong_20_Emphasis"><text:span text:style-name="T69"> </text:span></text:span><text:span text:style-name="Strong_20_Emphasis"><text:span text:style-name="T160">рынок </text:span></text:span><text:span text:style-name="Strong_20_Emphasis"><text:span text:style-name="T172">сделок с недвижимостью (здания, сооружения), предназначенной</text:span></text:span><text:span text:style-name="Strong_20_Emphasis"><text:span text:style-name="T174"> </text:span></text:span><text:span text:style-name="Strong_20_Emphasis"><text:span text:style-name="T172">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60">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text:span></text:span></text:p>
      <text:p text:style-name="P72"><text:span text:style-name="Strong_20_Emphasis"><text:span text:style-name="T69">Таким образом, в действиях Администрации МО «Наримановский район», Управления образования и молодежной политики Администрации МО «Наримановский район», МКОУ «СОШ с. Солянка», Министерства образования и науки Астраханской области и ООО ПКФ «Строй-Сити» усматриваются намеренные действия, направленные на финансирование приобретения здания детского сада, месторасположение которого определено до его ввода в эксплуатацию, предоставление земельного участка под строительство которого осуществлялось по заранее определенному адресу с целью последующего выкупа строящегося здания детского сада.</text:span></text:span></text:p>
      <text:p text:style-name="P23"><text:span text:style-name="Strong_20_Emphasis"><text:span text:style-name="T87">Соглашения, предусмотренные статьей 16 Закона о защите конкуренции, являются противозаконными сами по себе </text:span></text:span><text:span text:style-name="Основной_20_шрифт_20_абзаца"><text:span text:style-name="T94">(perse). Это означает, что они безоговорочно презюмируются как необоснованно ограничивающие конкуренцию, и антимонопольному органу не требуется доказывать реальные последствия и наличие действий сторон по его исполнению. </text:span></text:span></text:p>
      <text:p text:style-name="P23"><text:span text:style-name="Основной_20_шрифт_20_абзаца"><text:span text:style-name="T93">Материалами дела о нарушении антимонопольного законодательства подтверждается, что выбор способа в виде приобретения здания детского сада <text:s/>в с. Солянка Наримановского района Астраханской области был осуществлен до окончания его строительства. </text:span></text:span></text:p>
      <text:p text:style-name="P27"><text:span text:style-name="T1">Следовательно, неиспользование предусмотренных законодательством конкурентных </text:span><text:span text:style-name="T1">процедур при приобретении здания детского </text:span><text:span text:style-name="T6">сада</text:span><text:span text:style-name="T1">, ограничивает конкуренцию на рынке </text:span><text:span text:style-name="Strong_20_Emphasis"><text:span text:style-name="T138">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text:span></text:span><text:soft-page-break/><text:span text:style-name="Strong_20_Emphasis"><text:span text:style-name="T138">дошкольного образования </text:span></text:span><text:span text:style-name="Strong_20_Emphasis"><text:span text:style-name="T145">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с. Солянка Наримановского района Астраханской области. </text:span></text:span></text:p>
      <text:p text:style-name="P27"><text:span text:style-name="T1">Действия </text:span><text:span text:style-name="Strong_20_Emphasis"><text:span text:style-name="T50">Администрации МО «Наримановский район», Управления образования и молодежной политики администрации МО «Наримановский район», МКОУ «СОШ с. Солянка», Министерства образования и науки Астраханской области и ООО ПКФ «Строй-Сити»,</text:span></text:span><text:span text:style-name="T1"> выразившиеся в заключении соглашения, которое привело или могло привести к недопущению, ограничению, устранению конкуренции, в частности к ограничению доступа на товарный рынок</text:span><text:span text:style-name="Strong_20_Emphasis"><text:span text:style-name="T145"> </text:span></text:span><text:span text:style-name="Strong_20_Emphasis"><text:span text:style-name="T138">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45">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с. Солянка Наримановского района Астраханской области</text:span></text:span><text:span text:style-name="T1">, нарушают </text:span><text:a xlink:type="simple" xlink:href="consultantplus://offline/ref=A8AFA185E63B42A3EDAA01BC14747720CE67CCFAAF6CBBB21CDECD362E2B3E88A9B16DDF58C8695CEC615771E3DA3467CF42CEC1FEB2012FuBUFF" text:style-name="Internet_20_link" text:visited-style-name="Visited_20_Internet_20_Link"><text:span text:style-name="T200">пункт 4 статьи 16</text:span></text:a><text:span text:style-name="T1"> Федерального закона от 26.07.2006 N 135-ФЗ "О защите конкуренции". </text:span></text:p>
      <text:p text:style-name="P28"><text:span text:style-name="T14">В результате совершения указанных действий </text:span><text:span text:style-name="T11">ООО ПКФ «Строй-Сити»</text:span><text:span text:style-name="T14"> получил</text:span><text:span text:style-name="T11">о</text:span><text:span text:style-name="T14"> доход в размере </text:span><text:span text:style-name="T15">33 636 490</text:span><text:span text:style-name="T14"> (</text:span><text:span text:style-name="T11">тридцать три</text:span><text:span text:style-name="T14"> миллион</text:span><text:span text:style-name="T11">а</text:span><text:span text:style-name="T14"> </text:span><text:span text:style-name="T11">шесть</text:span><text:span text:style-name="T14">сот </text:span><text:span text:style-name="T11">тридцать</text:span><text:span text:style-name="T14"> </text:span><text:span text:style-name="T11">шесть</text:span><text:span text:style-name="T14"> тысяч </text:span><text:span text:style-name="T11">четыреста девяносто</text:span><text:span text:style-name="T14">) рублей.</text:span></text:p>
      <text:p text:style-name="P27"><text:a xlink:type="simple" xlink:href="consultantplus://offline/ref=3F2BC695A84B539F368088AB4B1F172F02B68CE35B512A47B61C92AD4BAF8BF0BF4C2796CE1A2FF00B2615C8EE6CiAG" text:style-name="Internet_20_link" text:visited-style-name="Visited_20_Internet_20_Link"><text:span text:style-name="Основной_20_шрифт_20_абзаца"><text:span text:style-name="T133">Законом</text:span></text:span></text:a><text:span text:style-name="Основной_20_шрифт_20_абзаца"><text:span text:style-name="T49"> о контрактной системе регулируются действия заказчиков, уполномоченных органов по определению поставщиков (исполнителей, подрядчиков) в целях заключения с ними государственных или муниципальных контрактов, а также гражданско-правовых договоров бюджетных учреждений на поставки товаров, выполнение работ, оказание услуг для нужд соответствующих заказчиков. </text:span></text:span></text:p>
      <text:p text:style-name="P27"><text:span text:style-name="T1">Так, согласно </text:span><text:a xlink:type="simple" xlink:href="consultantplus://offline/ref=3F2BC695A84B539F368088AB4B1F172F02B68CE35B512A47B61C92AD4BAF8BF0AD4C7F9ACF1331F20A334399A89ED17B221BDD7731A4634A60i6G" text:style-name="Internet_20_link" text:visited-style-name="Visited_20_Internet_20_Link"><text:span text:style-name="T200">статье 3</text:span></text:a><text:span text:style-name="T1"> Закона о контрактной системе под закупкой товара, работ, услуг для обеспечения государственных или муниципальных нужд понимается совокупность действий, осуществляемых в установленном названным Федеральным законом порядке заказчиком и направленных на обеспечение государственных или муниципальных нужд. </text:span></text:p>
      <text:p text:style-name="P27"><text:span text:style-name="T1">К целям контрактной системы в силу </text:span><text:a xlink:type="simple" xlink:href="consultantplus://offline/ref=3F2BC695A84B539F368088AB4B1F172F02B68CE35B512A47B61C92AD4BAF8BF0AD4C7F9ACF1331F004334399A89ED17B221BDD7731A4634A60i6G" text:style-name="Internet_20_link" text:visited-style-name="Visited_20_Internet_20_Link"><text:span text:style-name="T200">статей 1</text:span></text:a><text:span text:style-name="T1">, </text:span><text:a xlink:type="simple" xlink:href="consultantplus://offline/ref=3F2BC695A84B539F368088AB4B1F172F02B68CE35B512A47B61C92AD4BAF8BF0AD4C7F9ACF1331F90F334399A89ED17B221BDD7731A4634A60i6G" text:style-name="Internet_20_link" text:visited-style-name="Visited_20_Internet_20_Link"><text:span text:style-name="T200">6</text:span></text:a><text:span text:style-name="T1"> и </text:span><text:a xlink:type="simple" xlink:href="consultantplus://offline/ref=3F2BC695A84B539F368088AB4B1F172F02B68CE35B512A47B61C92AD4BAF8BF0AD4C7F9ACF1331F905334399A89ED17B221BDD7731A4634A60i6G" text:style-name="Internet_20_link" text:visited-style-name="Visited_20_Internet_20_Link"><text:span text:style-name="T200">8</text:span></text:a><text:span text:style-name="T1"> Закона о контрактной системе отнесены повышение эффективности, результативность осуществления закупок товаров, работ, услуг, обеспечения гласности и прозрачности осуществления таких закупок, предотвращение коррупции и других злоупотреблений, создание равных условий для участников. </text:span></text:p>
      <text:p text:style-name="P26"><text:span text:style-name="Strong_20_Emphasis"><text:span text:style-name="T69">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ли муниципальных нужд, эффективности осуществления закупок (</text:span></text:span><text:a xlink:type="simple" xlink:href="consultantplus://offline/ref=3F2BC695A84B539F368088AB4B1F172F02B68CE35B512A47B61C92AD4BAF8BF0AD4C7F9ACF1331F90F334399A89ED17B221BDD7731A4634A60i6G" text:style-name="Internet_20_link" text:visited-style-name="Visited_20_Internet_20_Link"><text:span text:style-name="Strong_20_Emphasis"><text:span text:style-name="T134">ст. 6</text:span></text:span></text:a><text:span text:style-name="Strong_20_Emphasis"><text:span text:style-name="T69"> Закона о контрактной системе). </text:span></text:span></text:p>
      <text:p text:style-name="P27"><text:span text:style-name="T1">В соответствии со </text:span><text:a xlink:type="simple" xlink:href="consultantplus://offline/ref=3F2BC695A84B539F368088AB4B1F172F02B68CE35B512A47B61C92AD4BAF8BF0AD4C7F9ACF1331F905334399A89ED17B221BDD7731A4634A60i6G" text:style-name="Internet_20_link" text:visited-style-name="Visited_20_Internet_20_Link"><text:span text:style-name="T200">статьей 8</text:span></text:a><text:span text:style-name="T1">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span></text:p>
      <text:p text:style-name="P18">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27"><text:span text:style-name="T1">В силу </text:span><text:a xlink:type="simple" xlink:href="consultantplus://offline/ref=D2A5FB9E29DF98F3F97E50763C42C7C31A22F4B725AA2CBEBD7312C8D98BB62820779E1C3ED61846CD990BB0FC6805B556324287C40ABA63G0m7H" text:style-name="Internet_20_link" text:visited-style-name="Visited_20_Internet_20_Link"><text:span text:style-name="T200">пункта 3 статьи 3</text:span></text:a><text:span text:style-name="T1"> Федерального закона от 05.04.2013 N 44-ФЗ "О контрактной </text:span><text:soft-page-break/><text:span text:style-name="T1">системе в сфере закупок товаров, работ, услуг для обеспечения государственных и муниципальных нужд" (далее - Закон о контрактной системе) закупкой товара, работы, услуги для обеспечения государственных или муниципальных нужд признается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 Целями осуществления закупок, среди прочего, являются достижение целей и реализация мероприятий, предусмотренных государственными программами Российской Федерации, субъектов Российской Федерации, муниципальными программами; выполнение функций и полномочий государственных органов Российской Федерации, субъектов Российской Федерации, муниципальных органов (</text:span><text:a xlink:type="simple" xlink:href="consultantplus://offline/ref=D2A5FB9E29DF98F3F97E50763C42C7C31A22F4B725AA2CBEBD7312C8D98BB62820779E1C3ED61944CF990BB0FC6805B556324287C40ABA63G0m7H" text:style-name="Internet_20_link" text:visited-style-name="Visited_20_Internet_20_Link"><text:span text:style-name="T200">пункты 1</text:span></text:a><text:span text:style-name="T1">, </text:span><text:a xlink:type="simple" xlink:href="consultantplus://offline/ref=D2A5FB9E29DF98F3F97E50763C42C7C31A22F4B725AA2CBEBD7312C8D98BB62820779E1C3ED61944C9990BB0FC6805B556324287C40ABA63G0m7H" text:style-name="Internet_20_link" text:visited-style-name="Visited_20_Internet_20_Link"><text:span text:style-name="T200">3 статьи 13</text:span></text:a><text:span text:style-name="T1"> Закона о контрактной системе). </text:span></text:p>
      <text:p text:style-name="P27"><text:span text:style-name="T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text:span><text:a xlink:type="simple" xlink:href="consultantplus://offline/ref=D2A5FB9E29DF98F3F97E50763C42C7C31A22F4B725AA2CBEBD7312C8D98BB62820779E1C3ED6184CCE990BB0FC6805B556324287C40ABA63G0m7H" text:style-name="Internet_20_link" text:visited-style-name="Visited_20_Internet_20_Link"><text:span text:style-name="T200">статья 6</text:span></text:a><text:span text:style-name="T1"> Закона о контрактной системе).</text:span></text:p>
      <text:p text:style-name="P27"><text:span text:style-name="T1">В </text:span><text:a xlink:type="simple" xlink:href="consultantplus://offline/ref=3F2BC695A84B539F368088AB4B1F172F02B68CE35B512A47B61C92AD4BAF8BF0AD4C7F98C8133AA45C7C42C5EDC2C27A2D1BDF712D6Ai7G" text:style-name="Internet_20_link" text:visited-style-name="Visited_20_Internet_20_Link"><text:span text:style-name="T200">части 2 статьи 8</text:span></text:a><text:span text:style-name="T1"> Закона о контрактной системе содержится явно выраженный законодательный запрет: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text:span><text:a xlink:type="simple" xlink:href="consultantplus://offline/ref=3F2BC695A84B539F368088AB4B1F172F02B68CE35B512A47B61C92AD4BAF8BF0BF4C2796CE1A2FF00B2615C8EE6CiAG" text:style-name="Internet_20_link" text:visited-style-name="Visited_20_Internet_20_Link"><text:span text:style-name="T200">Закона</text:span></text:a><text:span text:style-name="T1"> о контрактной системе, в том числе приводят к ограничению конкуренции, в частности к необоснованному ограничению числа участников закупок. </text:span></text:p>
      <text:p text:style-name="P27"><text:span text:style-name="T1">Согласно </text:span><text:a xlink:type="simple" xlink:href="consultantplus://offline/ref=3F2BC695A84B539F368088AB4B1F172F02B68CE35B512A47B61C92AD4BAF8BF0AD4C7F9ACF1333F60B334399A89ED17B221BDD7731A4634A60i6G" text:style-name="Internet_20_link" text:visited-style-name="Visited_20_Internet_20_Link"><text:span text:style-name="T200">частям 1</text:span></text:a><text:span text:style-name="T1">, </text:span><text:a xlink:type="simple" xlink:href="consultantplus://offline/ref=3F2BC695A84B539F368088AB4B1F172F02B68CE35B512A47B61C92AD4BAF8BF0AD4C7F98C8143AA45C7C42C5EDC2C27A2D1BDF712D6Ai7G" text:style-name="Internet_20_link" text:visited-style-name="Visited_20_Internet_20_Link"><text:span text:style-name="T200">2 статьи 24</text:span></text:a><text:span text:style-name="T1"> Закона о контрактной системе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text:span></text:p>
      <text:p text:style-name="P27"><text:span text:style-name="T1">В силу </text:span><text:a xlink:type="simple" xlink:href="consultantplus://offline/ref=3F2BC695A84B539F368088AB4B1F172F02B68CE35B512A47B61C92AD4BAF8BF0AD4C7F9ACF1333F70D334399A89ED17B221BDD7731A4634A60i6G" text:style-name="Internet_20_link" text:visited-style-name="Visited_20_Internet_20_Link"><text:span text:style-name="T200">части 5 статьи 24</text:span></text:a><text:span text:style-name="T1"> Закона о контрактной системе заказчик выбирает способ определения поставщика (подрядчика, исполнителя) в соответствии с положениями </text:span><text:a xlink:type="simple" xlink:href="consultantplus://offline/ref=3F2BC695A84B539F368088AB4B1F172F02B68CE35B512A47B61C92AD4BAF8BF0AD4C7F9ACF1333F60E334399A89ED17B221BDD7731A4634A60i6G" text:style-name="Internet_20_link" text:visited-style-name="Visited_20_Internet_20_Link"><text:span text:style-name="T200">главы 3</text:span></text:a><text:span text:style-name="T1"> указанного Федерального закона. При этом он не вправе совершать действия, влекущие за собой необоснованное сокращение числа участников закупки. </text:span></text:p>
      <text:p text:style-name="P18">Закупка у единственного поставщика не относится к конкурентным способам закупки, а, следовательно, применение такого метода закупок должно осуществляться исключительно в случаях, установленных законом. </text:p>
      <text:p text:style-name="P27"><text:span text:style-name="T1">Комиссией </text:span><text:span text:style-name="T6">Астраханского</text:span><text:span text:style-name="T1"> УФАС России установлено, что муниципальный контракт </text:span><text:span text:style-name="T6">б/н</text:span><text:span text:style-name="T1"> от 24.12.2019 г. заключен </text:span><text:span text:style-name="T6">МКОУ «СОШ с. Солянка»</text:span><text:span text:style-name="T1"> в отсутствие оснований, предусмотренных в </text:span><text:a xlink:type="simple" xlink:href="consultantplus://offline/ref=3F2BC695A84B539F368088AB4B1F172F02B68CE35B512A47B61C92AD4BAF8BF0AD4C7F9ACF1236F80B334399A89ED17B221BDD7731A4634A60i6G" text:style-name="Internet_20_link" text:visited-style-name="Visited_20_Internet_20_Link"><text:span text:style-name="T200">п. 31 ч. 1 ст. 93</text:span></text:a><text:span text:style-name="T1"> Закона о контрактной системе. </text:span></text:p>
      <text:p text:style-name="P27"><text:span text:style-name="T1">Данная позиция </text:span><text:span text:style-name="T6">Комиссии Астраханского УФАС России</text:span><text:span text:style-name="T1"> основана, в том числе, на выводах, которые содержатся в </text:span><text:a xlink:type="simple" xlink:href="consultantplus://offline/ref=291666D5FC9E9F7189C2C20C9FD8CF856CF74C71968E8F61628ECB25D3C918FAFBEDB13538CE4116AF1678474F55jAH" text:style-name="Internet_20_link" text:visited-style-name="Visited_20_Internet_20_Link"><text:span text:style-name="T200">постановлении</text:span></text:a><text:span text:style-name="T1"> Президиума Высшего Арбитражного Суда Российской Федерации от 29.11.2011 N 8799/11 по делу N А66-7056/2010, а также в </text:span><text:a xlink:type="simple" xlink:href="consultantplus://offline/ref=291666D5FC9E9F7189C2C20C9FD8CF856AF1437192828F61628ECB25D3C918FAFBEDB13538CE4116AF1678474F55jAH" text:style-name="Internet_20_link" text:visited-style-name="Visited_20_Internet_20_Link"><text:span text:style-name="T200">Определении</text:span></text:a><text:span text:style-name="T1"> Верховного Суда Российской Федерации от 24.06.2015 N 307КГ15-1408 о том, что в тех случаях, когда требуется проведение торгов,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text:span><text:span text:style-name="T13"> </text:span><text:span text:style-name="T1">выявлены потенциальные желающие получить товары, работы, услуги, доступ к соответствующему товарному рынку либо права ведения деятельности на нем.</text:span></text:p>
      <text:p text:style-name="P28"><text:span text:style-name="T14">Искусственное (в обход закона) отступление от необходимости осуществления публичных процедур при возведении (строительстве) </text:span><text:span text:style-name="T11">или выкупе </text:span><text:span text:style-name="T14">объекта не соответствует целям установления в законодательстве данной возможности заключения контракта без проведения конкурсного отбора поставщиков. </text:span></text:p>
      <text:p text:style-name="P18"><text:soft-page-break/>В свою очередь, в тех случаях, когда требуется проведение торгов, подразумевающее состязательность хозяйствующих субъектов, их непроведение, за исключением установленных законов случаев, не может не влиять на конкуренцию, поскольку лишь при публичном объявлении торгов в установленном порядке могут быть выявлены хозяйствующие субъекты желающие получить товары, работы, услуги, доступ к соответствующему товарному рынку либо право ведения деятельности на нем. <text:s/></text:p>
      <text:p text:style-name="P27"><text:span text:style-name="T1">Доказательств</text:span><text:span text:style-name="T6">ами</text:span><text:span text:style-name="T1"> наличия антиконкурентного соглашения </text:span><text:span text:style-name="T6">являются, в том числе </text:span><text:span text:style-name="T1"><text:s/></text:span><text:span text:style-name="T6">те обстоятельства, что контракт от 24.12.2019 года</text:span><text:span text:style-name="T1"> заключ</text:span><text:span text:style-name="T6">ен</text:span><text:span text:style-name="T1"> на более выгодных для подрядчика условиях, </text:span><text:span text:style-name="T6">то есть по максимально высокой цене, определенной максимальным размером субсидии, предоставленной в рамках Программы</text:span><text:span text:style-name="T1">; объект </text:span><text:span text:style-name="T6">начал строиться </text:span><text:span text:style-name="T1">по заказу заинтересованных в этом лиц до принятия соответствующего решения, предусмотренного </text:span><text:a xlink:type="simple" xlink:href="consultantplus://offline/ref=6F67F2CBCF7EBE073A4CFFBF7210DC974D390259252F9C230D23EEA1DE400220EA6D9378892D8181819D77261160B64A5BD26C1130668747Y4pEH" text:style-name="Internet_20_link" text:visited-style-name="Visited_20_Internet_20_Link"><text:span text:style-name="T200">пунктом 31 части 1 статьи 93</text:span></text:a><text:span text:style-name="T1"> Закона о контрактной системе.</text:span></text:p>
      <text:p text:style-name="P18"><text:span text:style-name="Strong_20_Emphasis"><text:span text:style-name="T112">Таким образом, исходя из позиции Высшего Арбитражного Суда Российской Федерации презюмируется, что не проведение конкурсных процедур, когда их проведение требуется, такие действия (бездействия), в том числе органов местного самоуправления приводят или могут привести к недопущению, ограничению, устранению конкуренции.</text:span></text:span></text:p>
      <text:p text:style-name="P27"><text:span text:style-name="T1">Комиссия </text:span><text:span text:style-name="T6">Астрахан</text:span><text:span text:style-name="T1">ского УФАС России приходит к выводу, что анализируемые действия Администрации </text:span><text:span text:style-name="T6">МО «Наримановский</text:span><text:span text:style-name="T1"> район" </text:span><text:span text:style-name="T6">Астраханской области, </text:span><text:span text:style-name="Strong_20_Emphasis"><text:span text:style-name="T50">Управления образования и молодежной политики администрации МО «Наримановский район», </text:span></text:span><text:span text:style-name="T6">МКОУ «СОШ с. Солянка», Министерства образования и науки Астраханской области</text:span><text:span text:style-name="T1"> и </text:span><text:span text:style-name="T6">ООО ПКФ «Строй-Сити»</text:span><text:span text:style-name="T1"> при приобретении в муниципальную собственность нежилого здания (</text:span><text:span text:style-name="T6">фактически являющегося объектом незавершенного строительства)</text:span><text:span text:style-name="T1"> детского сада </text:span><text:span text:style-name="T6">по ул. Ленина, 1 </text:span><text:span text:style-name="T1">в с. </text:span><text:span text:style-name="T6">Солянка Наримановского района</text:span><text:span text:style-name="T1"> не могут быть рационально объяснены в предположении об их независимости и отсутствии согласованной стратегии между органами власти, </text:span><text:span text:style-name="T6">органами местного самоуправления</text:span><text:span text:style-name="T1"> и хозяйствующим субъектом, поскольку логическое обоснование рассматриваемых действий может быть обусловлено исключительно реализацией тактики антиконкурентного соглашения. </text:span></text:p>
      <text:p text:style-name="P91"><text:span text:style-name="Strong_20_Emphasis"><text:span text:style-name="T114">Письмом вх. №26-дсп от 20.08.2020 года ООО ПКФ «Строй-Сити»</text:span></text:span><text:span text:style-name="Strong_20_Emphasis"><text:span text:style-name="T115"> признало факт наличия нарушения <text:s/>пункта 4 статьи 16 Закона о защите конкуренции и ходатайствовало о</text:span></text:span><text:span text:style-name="Strong_20_Emphasis"><text:span text:style-name="T114"> применении к нему примечания <text:s/>к статье 14.32 КоАП РФ с возможностью освобождения Общества от административной ответственности за заключение антиконкурентного соглашения, <text:s/>первым из ответчиков направив указанное ходатайство.</text:span></text:span></text:p>
      <text:p text:style-name="P27"><text:span text:style-name="T1">В соответствии с </text:span><text:a xlink:type="simple" xlink:href="consultantplus://offline/ref=3F2BC695A84B539F368088AB4B1F172F02B68CE156512A47B61C92AD4BAF8BF0AD4C7F9ACF1330F505334399A89ED17B221BDD7731A4634A60i6G" text:style-name="Internet_20_link" text:visited-style-name="Visited_20_Internet_20_Link"><text:span text:style-name="T199">пунктом 4 статьи 16</text:span></text:a><text:span text:style-name="T1"> Федерального закона от 26.07.2006 г. N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text:span><text:span text:style-name="T13"> </text:span><text:span text:style-name="T1">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том числе, ограничению доступа на товарный рынок, выхода из товарного рынка или устранению с него хозяйствующих субъектов. </text:span></text:p>
      <text:p text:style-name="P27"><text:span text:style-name="T1">При этом, из анализа положений </text:span><text:a xlink:type="simple" xlink:href="consultantplus://offline/ref=3F2BC695A84B539F368088AB4B1F172F02B68CE156512A47B61C92AD4BAF8BF0AD4C7F9ACF1330F50E334399A89ED17B221BDD7731A4634A60i6G" text:style-name="Internet_20_link" text:visited-style-name="Visited_20_Internet_20_Link"><text:span text:style-name="T200">статьи 16</text:span></text:a><text:span text:style-name="T1"> Закона о защите конкуренции следует, что достаточным основанием для вывода о нарушении названной </text:span><text:a xlink:type="simple" xlink:href="consultantplus://offline/ref=3F2BC695A84B539F368088AB4B1F172F02B68CE156512A47B61C92AD4BAF8BF0AD4C7F9ACF1330F50E334399A89ED17B221BDD7731A4634A60i6G" text:style-name="Internet_20_link" text:visited-style-name="Visited_20_Internet_20_Link"><text:span text:style-name="T200">статьи</text:span></text:a><text:span text:style-name="T1">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span></text:p>
      <text:p text:style-name="P27"><text:span text:style-name="T6">Как следует из материалов дела, о</text:span><text:span text:style-name="T1">тсутствие публичных процедур не привело к эффективному использованию бюджетных средств, предполагающему, в том числе,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text:span><text:soft-page-break/><text:span text:style-name="T1">заданных результатов с использованием наименьшего объема средств (экономности) (</text:span><text:a xlink:type="simple" xlink:href="consultantplus://offline/ref=5904938EEEAB269F0A380F392DC4B81F8AEDEBB3913E501C89C678C2CCC00C8925D6D969C094D2580CE7EF8257E3A3531B33D1C0EC78906CM1o1H" text:style-name="Internet_20_link" text:visited-style-name="Visited_20_Internet_20_Link"><text:span text:style-name="T200">статья 34</text:span></text:a><text:span text:style-name="T1"> Бюджетного кодекса РФ).</text:span></text:p>
      <text:p text:style-name="P25"><text:span text:style-name="Strong_20_Emphasis"><text:span text:style-name="T176">В соответствии с </text:span></text:span><text:a xlink:type="simple" xlink:href="consultantplus://offline/ref=7C6F28AF2D6299742554468D3A53FAFC009A6AB5055C961943D417C92FFFBECA25C4FFD996D40333B4C3FC597E57CF4B31699E91B1U6u0H" text:style-name="Internet_20_link" text:visited-style-name="Visited_20_Internet_20_Link"><text:span text:style-name="Strong_20_Emphasis"><text:span text:style-name="T135">частями 1</text:span></text:span></text:a><text:span text:style-name="Strong_20_Emphasis"><text:span text:style-name="T176">, </text:span></text:span><text:a xlink:type="simple" xlink:href="consultantplus://offline/ref=7C6F28AF2D6299742554468D3A53FAFC009A6AB5055C961943D417C92FFFBECA25C4FFD996D00333B4C3FC597E57CF4B31699E91B1U6u0H" text:style-name="Internet_20_link" text:visited-style-name="Visited_20_Internet_20_Link"><text:span text:style-name="Strong_20_Emphasis"><text:span text:style-name="T135">3 статьи 48.1</text:span></text:span></text:a><text:span text:style-name="Strong_20_Emphasis"><text:span text:style-name="T176"> ФЗ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span></text:span></text:p>
      <text:p text:style-name="P19"><text:span text:style-name="T196">Министерством образования и науки Астраханской области</text:span> (вх. N7926 от <text:span text:style-name="T196">10</text:span>.<text:span text:style-name="T196">08</text:span>.202<text:span text:style-name="T196">1</text:span>), представлены возражения на заключени<text:span text:style-name="T196">е об</text:span> обстоятельствах дела.</text:p>
      <text:p text:style-name="P20">По мнению Министерства «...последнее не принимало участия в заключении и реализации муниципального контракта, не давало указаний по его заключению, не участвовало в предоставлении земельных участков и не знало о каких-либо действиях Администрации МО «Наримановский район», направленных на реализацию полномочий по вопросам местного значения муниципального образования, не заключало антиконкурентных соглашений и не ограничивало конкуренцию. Письма Министерства, указанные в заключении носят информационный характер, сообщает об условиях участия в реализации регионального проекта, что свидетельствует об отсутствии в действиях Министерства нарушений антимонопольного законодательства. Далее, Министерство считает, что органы местного самоуправления в целях решения вопросов местного значения на основании пункта 3 части 1 статьи 17 Закона об организации местного самоуправления обладают, в частности, полномочиями по осуществлению закупок товаров, работ, услуг для обеспечения муниципальных нужд». На основании вышеизложенного Министерство образования и науки Астраханской области просит прекратить в отношении него дело о нарушении антимонопольного законодательства.</text:p>
      <text:p text:style-name="P19"><text:span text:style-name="Strong_20_Emphasis"><text:span text:style-name="T106">Комиссии доводы Министерства образования и науки Астраханской области, указанные в вышеуказанных возражениях, представляются необоснованными в силу следующего.</text:span></text:span></text:p>
      <text:p text:style-name="P27"><text:span text:style-name="T1"><text:s/></text:span><text:span text:style-name="T6">И</text:span><text:span text:style-name="T1">з анализа положени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200">статьи 16</text:span></text:a><text:span text:style-name="T1"> Закона о защите конкуренции следует, что достаточным основанием для вывода о нарушении названно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200">статьи</text:span></text:a><text:span text:style-name="T1">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span></text:p>
      <text:p text:style-name="P18">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27"><text:span text:style-name="T1">Кроме того, согласно </text:span><text:a xlink:type="simple" xlink:href="consultantplus://offline/ref=4B00F2A1268C6EE20B35D36767D94826089AEA6A7B04709F7605B69E36BE37735DC3621391119B5666F40FAFBFZ0i9M" text:style-name="Internet_20_link" text:visited-style-name="Visited_20_Internet_20_Link"><text:span text:style-name="T200">Разъяснениям</text:span></text:a><text:span text:style-name="T1"> Президиума ФАС России N 3 "Доказывание недопустимых соглашений (в том числе картелей) и согласованных действий на товарных рынках, в том числе на торгах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 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span></text:p>
      <text:p text:style-name="P18">Правонарушение установлено антимонопольным органом на основании совокупности доказательств. </text:p>
      <text:p text:style-name="P27"><text:span text:style-name="T1">Таким образом, Комиссия </text:span><text:span text:style-name="T6">Астраханского</text:span><text:span text:style-name="T1"> УФАС России по рассмотрению дела N 03</text:span><text:span text:style-name="T6">0</text:span><text:span text:style-name="T1">/01/16-</text:span><text:span text:style-name="T6">794</text:span><text:span text:style-name="T1">/20</text:span><text:span text:style-name="T6">20</text:span><text:span text:style-name="T1"> о нарушении антимонопольного законодательства, учитывая совокупность имеющихся доказательств, в частности: </text:span></text:p>
      <text:list xml:id="list8697813734681562612" text:style-name="L15">
        <text:list-item>
          <text:p text:style-name="P123"><text:span text:style-name="T1">устойчивая модель поведения ответчиков, направленная на преднамеренный уход от проведения конкурентных процедур в соответствии с требованиями </text:span><text:a xlink:type="simple" xlink:href="consultantplus://offline/ref=AFBE382C3D315361018BD4D8920AD886D0A6D7C91279FB3ACBEEFD173887189D4950926095A5BF335E66793B18e749M" text:style-name="Internet_20_link" text:visited-style-name="Visited_20_Internet_20_Link"><text:span text:style-name="T200">Закона</text:span></text:a><text:span text:style-name="T1"> о контрактной системе;</text:span></text:p>
        </text:list-item>
        <text:list-item>
          <text:p text:style-name="P123"><text:span text:style-name="T1"><text:s/>хронология внесения изменений в программы по развитию образования, в том числе </text:span><text:soft-page-break/><text:span text:style-name="T1">изменения способа </text:span><text:span text:style-name="T6">реализации мероприятия программы со строительства </text:span><text:span text:style-name="T1">объекта </text:span><text:span text:style-name="T6">на «выкуп»</text:span><text:span text:style-name="T1">, </text:span><text:span text:style-name="T6">а также </text:span><text:span text:style-name="T1">общего размера финансирования; </text:span></text:p>
        </text:list-item>
        <text:list-item>
          <text:p text:style-name="P123"><text:span text:style-name="T1"><text:s/>принятия решения о </text:span><text:span text:style-name="T6">направлении межбюджетного трансферта</text:span><text:span text:style-name="T1"> за счет средств </text:span><text:span text:style-name="T6">федерального </text:span><text:span text:style-name="T1">бюджета, </text:span><text:span text:style-name="T6">бюджета Астраханской области, бюджета МО «Наримановский раййон» Астраханской области</text:span><text:span text:style-name="T1"> <text:s/>на приобретение нежилого помещения, предназначенного для размещения детского сада, в объект незавершенного строительства; </text:span></text:p>
        </text:list-item>
        <text:list-item>
          <text:p text:style-name="P124"><text:s/>переписка между ответчиками; </text:p>
        </text:list-item>
        <text:list-item>
          <text:p text:style-name="P123"><text:span text:style-name="T1"><text:s/>определение размера <text:s/></text:span><text:span text:style-name="T6">финансовых средств</text:span><text:span text:style-name="T1"> на приобретение детского сада на </text:span><text:span text:style-name="T6">5</text:span><text:span text:style-name="T1">0 мест </text:span><text:span text:style-name="T6">в с. Солянка Наримановского района Астраханской области по </text:span><text:span text:style-name="Strong_20_Emphasis"><text:span text:style-name="T79"><text:s/>ул. Ленина, 1 </text:span></text:span><text:span text:style-name="Strong_20_Emphasis"><text:span text:style-name="T50"><text:s/>в нарушение приказа Министерства строительства и жилищно-коммунального хозяйства РФ от 20.10.2017 №1452/пр «Укрупненные нормативы цены строительства», </text:span></text:span><text:span text:style-name="Strong_20_Emphasis"><text:span text:style-name="T79">полностью совпадающего с суммой муниципального контракта от 24.12.209 года; </text:span></text:span></text:p>
        </text:list-item>
        <text:list-item>
          <text:p text:style-name="P123"><text:span text:style-name="T1"><text:s/>отсутствие доказательств направления </text:span><text:span text:style-name="T6">МКОУ «СОШ с. Солянка»</text:span><text:span text:style-name="T1"> запросов коммерческих предложений хозяйствующим субъектам, осуществляющим деятельность по строительству жилых и нежилых зданий на территории </text:span><text:span text:style-name="T6">МО «Наримановский район; </text:span></text:p>
        </text:list-item>
        <text:list-item>
          <text:p text:style-name="P123"><text:span text:style-name="T1"><text:s/>осуществление </text:span><text:span text:style-name="T6">ООО ПКФ «Строй-Сити»</text:span><text:span text:style-name="T1"> действий по технологическому присоединению объекта "детский сад на </text:span><text:span text:style-name="T6">5</text:span><text:span text:style-name="T1">0 мест в </text:span><text:span text:style-name="T6">с</text:span><text:span text:style-name="T1">. </text:span><text:span text:style-name="T6">Солянка</text:span><text:span text:style-name="T1"> </text:span><text:span text:style-name="T6">Наримановского района Астраханской области</text:span><text:span text:style-name="T1"> </text:span><text:span text:style-name="T6">по </text:span><text:span text:style-name="Strong_20_Emphasis"><text:span text:style-name="T79"><text:s/>ул. Ленина, 1 </text:span></text:span><text:span text:style-name="T1">в отсутствие права собственности, </text:span></text:p>
        </text:list-item>
      </text:list>
      <text:p text:style-name="P27"><text:span text:style-name="T1">пришла к выводу </text:span><text:span text:style-name="Strong_20_Emphasis"><text:span text:style-name="T49">о нарушении Администрацией МО "Наримановский район", МКОУ «СОШ с. Солянка», </text:span></text:span><text:span text:style-name="Strong_20_Emphasis"><text:span text:style-name="T50">Управлением образования и молодежной политики администрации МО «Наримановский район», </text:span></text:span><text:span text:style-name="Strong_20_Emphasis"><text:span text:style-name="T49">Министерством образования и науки Астраханской области, ООО ПКФ «Строй-Сити» </text:span></text:span><text:a xlink:type="simple" xlink:href="consultantplus://offline/ref=3F2BC695A84B539F368088AB4B1F172F02B68CE156512A47B61C92AD4BAF8BF0AD4C7F9ACF1330F505334399A89ED17B221BDD7731A4634A60i6G" text:style-name="Internet_20_link" text:visited-style-name="Visited_20_Internet_20_Link"><text:span text:style-name="Strong_20_Emphasis"><text:span text:style-name="T133">пункта 4 статьи 16</text:span></text:span></text:a><text:span text:style-name="Strong_20_Emphasis"><text:span text:style-name="T49"> Федерального закона от 26.07.2006 г. N 135-ФЗ "О защите конкуренции", что выразилось в достижении и реализации соглашения, направленного на приобретение у ООО ПКФ «Строй-Сити» в муниципальную собственность нежилого здания детского сада на 50 мест, расположенного по адресу: Астраханская</text:span></text:span><text:span text:style-name="Strong_20_Emphasis"><text:span text:style-name="T64"> </text:span></text:span><text:span text:style-name="Strong_20_Emphasis"><text:span text:style-name="T49">область, Наримановский район, с. Солянка, ул. Ленина, 1, с нарушением положений Федерального </text:span></text:span><text:a xlink:type="simple" xlink:href="consultantplus://offline/ref=3F2BC695A84B539F368088AB4B1F172F02B68CE35B512A47B61C92AD4BAF8BF0BF4C2796CE1A2FF00B2615C8EE6CiAG" text:style-name="Internet_20_link" text:visited-style-name="Visited_20_Internet_20_Link"><text:span text:style-name="Strong_20_Emphasis"><text:span text:style-name="T133">закона</text:span></text:span></text:a><text:span text:style-name="Strong_20_Emphasis"><text:span text:style-name="T49"> от 05.04.2013 г. N 44-ФЗ "О контрактной системе в сфере закупок товаров, работ, услуг для обеспечения государственных или муниципальных нужд", которое приводит или может привести к ограничению доступа хозяйствующих субъектов на <text:s/>рынок </text:span></text:span><text:span text:style-name="Strong_20_Emphasis"><text:span text:style-name="T138">сделок с недвижимостью (здания, сооружения), предназначенной для осуществления образовательных программ дошкольного образования и рынок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45">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 <text:s/></text:span></text:span></text:p>
      <text:p text:style-name="P18">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ем отсутствуют в связи с завершением реализации соглашения. </text:p>
      <text:p text:style-name="P27"><text:span text:style-name="T1">На основании вышеизложенного, руководствуясь </text:span><text:a xlink:type="simple" xlink:href="consultantplus://offline/ref=AFBE382C3D315361018BD4D8920AD886D0A6D7C81773FB3ACBEEFD173887189D5B50CA6C94A3A3305F732F6A5E2D1D59EC45BADA15D44EF6e445M" text:style-name="Internet_20_link" text:visited-style-name="Visited_20_Internet_20_Link"><text:span text:style-name="T200">статьей 23</text:span></text:a><text:span text:style-name="T1">, </text:span><text:a xlink:type="simple" xlink:href="consultantplus://offline/ref=AFBE382C3D315361018BD4D8920AD886D0A6D7C81773FB3ACBEEFD173887189D5B50CA6C94A3A5305A732F6A5E2D1D59EC45BADA15D44EF6e445M" text:style-name="Internet_20_link" text:visited-style-name="Visited_20_Internet_20_Link"><text:span text:style-name="T200">частью 1 статьи 39</text:span></text:a><text:span text:style-name="T1">, </text:span><text:a xlink:type="simple" xlink:href="consultantplus://offline/ref=AFBE382C3D315361018BD4D8920AD886D0A6D7C81773FB3ACBEEFD173887189D5B50CA6597A1AA67083C2E361B7E0E58ED45B8DD09eD47M" text:style-name="Internet_20_link" text:visited-style-name="Visited_20_Internet_20_Link"><text:span text:style-name="T200">частями 1</text:span></text:a><text:span text:style-name="T1"> - </text:span><text:a xlink:type="simple" xlink:href="consultantplus://offline/ref=AFBE382C3D315361018BD4D8920AD886D0A6D7C81773FB3ACBEEFD173887189D5B50CA6590A3AA67083C2E361B7E0E58ED45B8DD09eD47M" text:style-name="Internet_20_link" text:visited-style-name="Visited_20_Internet_20_Link"><text:span text:style-name="T200">3.4 статьи 41</text:span></text:a><text:span text:style-name="T1">, </text:span><text:a xlink:type="simple" xlink:href="consultantplus://offline/ref=AFBE382C3D315361018BD4D8920AD886D0A6D7C81773FB3ACBEEFD173887189D5B50CA6C94A3A53B59732F6A5E2D1D59EC45BADA15D44EF6e445M" text:style-name="Internet_20_link" text:visited-style-name="Visited_20_Internet_20_Link"><text:span text:style-name="T200">статьей 45</text:span></text:a><text:span text:style-name="T1">, </text:span><text:a xlink:type="simple" xlink:href="consultantplus://offline/ref=AFBE382C3D315361018BD4D8920AD886D0A6D7C81773FB3ACBEEFD173887189D5B50CA6C94A3A4315F732F6A5E2D1D59EC45BADA15D44EF6e445M" text:style-name="Internet_20_link" text:visited-style-name="Visited_20_Internet_20_Link"><text:span text:style-name="T200">частью 1 статьи 49</text:span></text:a><text:span text:style-name="T1"> Федерального закона от 26.07.2006 N 135-ФЗ "О защите конкуренции",</text:span></text:p>
      <text:p text:style-name="P21"><text:span text:style-name="Основной_20_шрифт_20_абзаца"><text:span text:style-name="T120"/></text:span></text:p>
      <text:p text:style-name="P16">РЕШИЛА:</text:p>
      <text:p text:style-name="P16"/>
      <text:p text:style-name="P17"><text:span text:style-name="T45">1. Признать</text:span><text:span text:style-name="T44"> </text:span><text:span text:style-name="Strong_20_Emphasis"><text:span text:style-name="T86">Администрацию МО "Наримановский район", МКОУ «СОШ с. Солянка», </text:span></text:span><text:span text:style-name="Strong_20_Emphasis"><text:span text:style-name="T85">Управление образования и молодежной политики Администрации МО «Наримановский </text:span></text:span><text:span text:style-name="Strong_20_Emphasis"><text:span text:style-name="T85">район», </text:span></text:span><text:span text:style-name="Strong_20_Emphasis"><text:span text:style-name="T86">Министерство образования и науки Астраханской области, </text:span></text:span><text:span text:style-name="Strong_20_Emphasis"><text:span text:style-name="T121">ООО «Производственно-коммерческая фирма «Строй-Сити»</text:span></text:span><text:span text:style-name="T97"> </text:span><text:span text:style-name="T88">нарушившими </text:span><text:span text:style-name="T89"><text:s/></text:span><text:span text:style-name="Strong_20_Emphasis"><text:span text:style-name="T87">часть 4 статьи 16</text:span></text:span><text:span text:style-name="T46"> Федерального закона от 26.07.2006 № 135-ФЗ «О защите конкуренции».</text:span></text:p>
      <text:p text:style-name="P84"><text:span text:style-name="T42">2. Основания для прекращения </text:span><text:span text:style-name="T43">рассмотрения <text:s/>дела, указанные в статье 48 </text:span><text:soft-page-break/><text:span text:style-name="T42">Федерального закона от 26.07.2006 № 135-ФЗ «О защите конкуренции»</text:span><text:span text:style-name="T43">, от</text:span><text:span text:style-name="T35">сутствуют.</text:span></text:p>
      <text:p text:style-name="P85">3. Предписание <text:s/>о прекращении нарушения антимонопольного законодательства и о совершении действий, направленных на обеспечение конкуренции не выдавать в связи с прекращением нарушения.</text:p>
      <text:list xml:id="list4380489002857425241" text:style-name="L16">
        <text:list-item>
          <text:list>
            <text:list-item>
              <text:p text:style-name="P125"><text:span text:style-name="T207">Основания для принятия иных мер по </text:span><text:span text:style-name="T36">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list-item>
      </text:list>
      <text:p text:style-name="P83"/>
      <text:p text:style-name="P10">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10"/>
      <text:p text:style-name="P1">Председатель Комиссии <text:s text:c="72"/><text:span text:style-name="T209"><text:s text:c="9"/>Камакина Т.Н.</text:span></text:p>
      <text:p text:style-name="P2"/>
      <text:p text:style-name="P1">Члены Комиссии: <text:s text:c="92"/><text:span text:style-name="T209">Картушина К.О.</text:span></text:p>
      <text:p text:style-name="P2"/>
      <text:p text:style-name="P70"><text:span text:style-name="Strong_20_Emphasis"><text:span text:style-name="T47">Соколов И.А.</text:span></text:span></text:p>
      <text:p text:style-name="P70"><text:span text:style-name="Strong_20_Emphasis"><text:span text:style-name="T47"/></text:span></text:p>
      <text:p text:style-name="P70"><text:span text:style-name="Strong_20_Emphasis"><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size="12pt" fo:font-weight="bold" style:font-size-asian="12pt" style:font-weight-asian="bold" style:font-name-complex="Times New Roman4"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34cm" fo:margin-bottom="2.06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1cm" fo:margin-left="0cm" fo:margin-right="0cm" fo:margin-bottom="0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2H42M58S</meta:editing-duration>
    <meta:editing-cycles>363</meta:editing-cycles>
    <meta:generator>OpenOffice/4.1.2$Win32 OpenOffice.org_project/412m3$Build-9782</meta:generator>
    <dc:date>2021-08-11T13:27:38.65</dc:date>
    <meta:print-date>2021-08-11T08:05:48.33</meta:print-date>
    <meta:document-statistic meta:table-count="0" meta:image-count="0" meta:object-count="0" meta:page-count="55" meta:paragraph-count="494" meta:word-count="23708" meta:character-count="194625"/>
    <meta:user-defined meta:name="Info 1"/>
    <meta:user-defined meta:name="Info 2"/>
    <meta:user-defined meta:name="Info 3"/>
    <meta:user-defined meta:name="Info 4"/>
  </office:meta>
</office:document-meta>
</file>