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0C9CA11FB87F4DB0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??" svg:font-family="'SimSun, ??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601cm" style:page-number="auto" table:align="right"/>
    </style:style>
    <style:style style:name="Таблица1.A" style:family="table-column">
      <style:table-column-properties style:column-width="8.601cm"/>
    </style:style>
    <style:style style:name="Таблица1.1" style:family="table-row">
      <style:table-row-properties style:min-row-height="6.703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1.9cm"/>
    </style:style>
    <style:style style:name="Таблица2.3" style:family="table-row">
      <style:table-row-properties style:min-row-height="1.799cm"/>
    </style:style>
    <style:style style:name="Таблица2.4" style:family="table-row">
      <style:table-row-properties style:min-row-height="0.243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31ab32" fo:background-color="#ffffff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8" style:family="paragraph" style:parent-style-name="Table_20_Contents">
      <style:text-properties fo:font-size="14pt" officeooo:paragraph-rsid="0031ab32" style:font-size-asian="14pt" style:font-size-complex="14pt"/>
    </style:style>
    <style:style style:name="P9" style:family="paragraph" style:parent-style-name="Table_20_Contents">
      <style:paragraph-properties fo:text-align="end" style:justify-single-word="false"/>
      <style:text-properties fo:font-size="14pt" officeooo:rsid="0031aeac" officeooo:paragraph-rsid="0031aeac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officeooo:rsid="0031aeac" officeooo:paragraph-rsid="003845bc" style:font-size-asian="14pt" style:font-size-complex="14pt"/>
    </style:style>
    <style:style style:name="P11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 style:writing-mode="lr-tb"/>
      <style:text-properties fo:font-size="14pt" officeooo:paragraph-rsid="0033bced" style:font-size-asian="14pt" style:font-size-complex="14pt"/>
    </style:style>
    <style:style style:name="P12" style:family="paragraph" style:parent-style-name="Text_20_body_20__28_user_29_">
      <style:paragraph-properties fo:margin-left="0cm" fo:margin-right="0cm" fo:margin-top="0cm" fo:margin-bottom="0.053cm" style:contextual-spacing="false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1.199cm" style:auto-text-indent="false" fo:background-color="transparent"/>
      <style:text-properties fo:font-size="14pt" officeooo:rsid="003a0936" officeooo:paragraph-rsid="0033bced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_20__28_user_29_">
      <style:paragraph-properties fo:margin-left="0cm" fo:margin-right="0cm" fo:margin-top="0cm" fo:margin-bottom="0.053cm" style:contextual-spacing="false" fo:text-align="center" style:justify-single-word="false" fo:text-indent="1.251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_20__28_user_29_">
      <style:paragraph-properties fo:margin-left="0cm" fo:margin-right="0cm" fo:margin-top="0cm" fo:margin-bottom="0.053cm" style:contextual-spacing="false" fo:text-align="justify" style:justify-single-word="false" fo:text-indent="1.251cm" style:auto-text-indent="false" style:writing-mode="lr-tb"/>
    </style:style>
    <style:style style:name="P17" style:family="paragraph" style:parent-style-name="Text_20_body_20__28_user_29_">
      <style:paragraph-properties fo:margin-left="0cm" fo:margin-right="0cm" fo:margin-top="0cm" fo:margin-bottom="0.053cm" style:contextual-spacing="false" fo:text-align="justify" style:justify-single-word="false" fo:text-indent="1.251cm" style:auto-text-indent="false" style:writing-mode="lr-tb"/>
      <style:text-properties officeooo:paragraph-rsid="003845bc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9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 style:writing-mode="lr-tb"/>
      <style:text-properties style:font-name="Times New Roman" fo:font-size="14pt" officeooo:paragraph-rsid="0033bced" fo:background-color="#ffffff" style:font-size-asian="14pt" style:font-size-complex="14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 style:writing-mode="lr-tb"/>
      <style:text-properties style:font-name="Times New Roman" fo:font-size="14pt" officeooo:paragraph-rsid="0033bced" fo:background-color="#ffffff" style:font-size-asian="14pt" style:font-size-complex="14pt"/>
    </style:style>
    <style:style style:name="P21" style:family="paragraph" style:parent-style-name="Text_20_body_20__28_user_29_">
      <loext:graphic-properties draw:fill="none" draw:fill-gradient-name="gradient" draw:fill-hatch-name="hatch"/>
      <style:paragraph-properties fo:margin-left="0cm" fo:margin-right="0cm" fo:margin-top="0cm" fo:margin-bottom="0.053cm" style:contextual-spacing="false" fo:text-align="justify" style:justify-single-word="false" fo:text-indent="1.251cm" style:auto-text-indent="false" fo:background-color="transparent" style:writing-mode="lr-tb"/>
      <style:text-properties style:font-name="Times New Roman" fo:font-size="14pt" officeooo:paragraph-rsid="0033bced" fo:background-color="#ffffff" style:font-size-asian="14pt" style:font-size-complex="14pt"/>
    </style:style>
    <style:style style:name="P22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paragraph-rsid="00363baa" fo:background-color="#ffffff" style:font-size-asian="14pt" style:font-size-complex="14pt"/>
    </style:style>
    <style:style style:name="P23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transparent" style:writing-mode="lr-tb"/>
      <style:text-properties style:font-name="Times New Roman" fo:font-size="14pt" officeooo:paragraph-rsid="00363baa" fo:background-color="#ffffff" style:font-size-asian="14pt" style:font-size-complex="14pt"/>
    </style:style>
    <style:style style:name="P24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paragraph-rsid="0041799c" fo:background-color="#ffffff" style:font-size-asian="14pt" style:font-size-complex="14pt"/>
    </style:style>
    <style:style style:name="P25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rsid="003dc9e2" officeooo:paragraph-rsid="00363baa" fo:background-color="#ffffff" style:font-size-asian="14pt" style:font-size-complex="14pt"/>
    </style:style>
    <style:style style:name="P26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rsid="003ee6e5" officeooo:paragraph-rsid="00363baa" fo:background-color="#ffffff" style:font-size-asian="14pt" style:font-size-complex="14pt"/>
    </style:style>
    <style:style style:name="P27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rsid="004038b5" officeooo:paragraph-rsid="00363baa" fo:background-color="#ffffff" style:font-size-asian="14pt" style:font-size-complex="14pt"/>
    </style:style>
    <style:style style:name="P28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rsid="00442f17" officeooo:paragraph-rsid="00363baa" fo:background-color="#ffffff" style:font-size-asian="14pt" style:font-size-complex="14pt"/>
    </style:style>
    <style:style style:name="P29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 style:writing-mode="lr-tb"/>
      <style:text-properties style:font-name="Times New Roman" fo:font-size="14pt" officeooo:rsid="003bd287" officeooo:paragraph-rsid="0033bced" fo:background-color="#ffffff" style:font-size-asian="14pt" style:font-size-complex="14pt"/>
    </style:style>
    <style:style style:name="P30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 style:writing-mode="lr-tb"/>
      <style:text-properties style:font-name="Times New Roman" fo:font-size="14pt" officeooo:rsid="0033bced" officeooo:paragraph-rsid="0033bced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 style:writing-mode="lr-tb"/>
      <style:text-properties style:font-name="Times New Roman" fo:font-size="14pt" officeooo:paragraph-rsid="00363baa" style:letter-kerning="true" style:font-name-asian="SimSun, ??" style:font-size-asian="14pt" style:language-asian="zh" style:country-asian="CN" style:font-size-complex="14pt" style:language-complex="hi" style:country-complex="IN"/>
    </style:style>
    <style:style style:name="P33" style:family="paragraph" style:parent-style-name="Text_20_body_20__28_user_29_">
      <style:paragraph-properties fo:margin-left="0cm" fo:margin-right="0cm" fo:margin-top="0cm" fo:margin-bottom="0.053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63baa" style:letter-kerning="true" style:font-name-asian="SimSun, ??" style:font-size-asian="14pt" style:language-asian="zh" style:country-asian="CN" style:font-size-complex="14pt" style:language-complex="hi" style:country-complex="IN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35" style:family="paragraph" style:parent-style-name="Standard">
      <style:paragraph-properties fo:margin-left="0cm" fo:margin-right="0cm" fo:text-indent="1.251cm" style:auto-text-indent="false" style:writing-mode="lr-tb">
        <style:tab-stops>
          <style:tab-stop style:position="6.701cm"/>
          <style:tab-stop style:position="7.001cm"/>
          <style:tab-stop style:position="7.802cm"/>
          <style:tab-stop style:position="8.251cm"/>
          <style:tab-stop style:position="10.851cm"/>
          <style:tab-stop style:position="11.051cm"/>
          <style:tab-stop style:position="12.151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end" style:justify-single-word="false" fo:orphans="0" fo:widows="0" fo:text-indent="1.251cm" style:auto-text-indent="false" style:writing-mode="lr-tb"/>
      <style:text-properties style:font-name="Times New Roman" style:language-asian="en" style:country-asian="US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/>
    </style:style>
    <style:style style:name="P39" style:family="paragraph" style:parent-style-name="Standard">
      <style:paragraph-properties fo:margin-left="0cm" fo:margin-right="0cm" fo:text-indent="1.251cm" style:auto-text-indent="false" style:writing-mode="lr-tb">
        <style:tab-stops>
          <style:tab-stop style:position="6.701cm"/>
          <style:tab-stop style:position="7.001cm"/>
          <style:tab-stop style:position="7.802cm"/>
          <style:tab-stop style:position="8.251cm"/>
          <style:tab-stop style:position="10.851cm"/>
          <style:tab-stop style:position="11.051cm"/>
          <style:tab-stop style:position="12.151cm"/>
        </style:tab-stops>
      </style:paragraph-properties>
    </style:style>
    <style:style style:name="P40" style:family="paragraph" style:parent-style-name="Text_20_body_20__28_user_29_">
      <style:paragraph-properties fo:margin-left="0cm" fo:margin-right="0cm" fo:margin-top="0cm" fo:margin-bottom="0.053cm" style:contextual-spacing="false" fo:text-align="justify" style:justify-single-word="false" fo:text-indent="1.251cm" style:auto-text-indent="false" style:writing-mode="lr-tb"/>
    </style:style>
    <style:style style:name="P41" style:family="paragraph" style:parent-style-name="Footer" style:master-page-name="First_20_Page">
      <style:paragraph-properties fo:text-align="end" style:justify-single-word="false" style:page-number="auto"/>
    </style:style>
    <style:style style:name="P4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3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44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4475ce" officeooo:paragraph-rsid="004475ce" fo:background-color="transparent" style:font-size-asian="14pt" style:font-size-complex="14pt"/>
    </style:style>
    <style:style style:name="P45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1pt" officeooo:paragraph-rsid="0031ab32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32b0a4" style:font-size-asian="12pt" style:font-size-complex="12pt"/>
    </style:style>
    <style:style style:name="T5" style:family="text">
      <style:text-properties style:font-name="Times New Roman" fo:background-color="#ffffff" loext:char-shading-value="0"/>
    </style:style>
    <style:style style:name="T6" style:family="text">
      <style:text-properties style:font-name="Times New Roman" officeooo:rsid="003bd287" fo:background-color="#ffffff" loext:char-shading-value="0"/>
    </style:style>
    <style:style style:name="T7" style:family="text">
      <style:text-properties style:font-name="Times New Roman" officeooo:rsid="0033bced" fo:background-color="#ffffff" loext:char-shading-value="0"/>
    </style:style>
    <style:style style:name="T8" style:family="text">
      <style:text-properties style:font-name="Times New Roman" officeooo:rsid="00363baa" fo:background-color="#ffffff" loext:char-shading-value="0"/>
    </style:style>
    <style:style style:name="T9" style:family="text">
      <style:text-properties style:font-name="Times New Roman" fo:font-size="14pt" style:letter-kerning="true" style:font-name-asian="SimSun, ??" style:font-size-asian="14pt" style:language-asian="zh" style:country-asian="CN" style:font-size-complex="14pt" style:language-complex="hi" style:country-complex="IN"/>
    </style:style>
    <style:style style:name="T10" style:family="text">
      <style:text-properties style:font-name="Times New Roman" fo:font-size="14pt" officeooo:rsid="0032b0a4" style:letter-kerning="true" style:font-name-asian="SimSun, ??" style:font-size-asian="14pt" style:language-asian="zh" style:country-asian="CN" style:font-size-complex="14pt" style:language-complex="hi" style:country-complex="IN"/>
    </style:style>
    <style:style style:name="T11" style:family="text">
      <style:text-properties style:font-name="Times New Roman" fo:font-size="14pt" style:letter-kerning="true" fo:background-color="#ffffff" loext:char-shading-value="0" style:font-name-asian="SimSun, ??" style:font-size-asian="14pt" style:language-asian="zh" style:country-asian="CN" style:font-size-complex="14pt" style:language-complex="hi" style:country-complex="IN"/>
    </style:style>
    <style:style style:name="T12" style:family="text">
      <style:text-properties style:font-name="Times New Roman" officeooo:rsid="0032b0a4"/>
    </style:style>
    <style:style style:name="T13" style:family="text">
      <style:text-properties style:font-name="Times New Roman" officeooo:rsid="0033bce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32b0a4" style:font-size-asian="14pt" style:font-size-complex="14pt"/>
    </style:style>
    <style:style style:name="T16" style:family="text">
      <style:text-properties fo:font-size="14pt" officeooo:rsid="00363baa" style:font-size-asian="14pt" style:font-size-complex="14pt"/>
    </style:style>
    <style:style style:name="T17" style:family="text">
      <style:text-properties fo:font-size="14pt" officeooo:rsid="003845bc" style:font-size-asian="14pt" style:font-size-complex="14pt"/>
    </style:style>
    <style:style style:name="T18" style:family="text">
      <style:text-properties officeooo:rsid="0033bced"/>
    </style:style>
    <style:style style:name="T19" style:family="text">
      <style:text-properties officeooo:rsid="0032b0a4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4475ce" fo:background-color="#ffffff" loext:char-shading-value="0"/>
    </style:style>
    <style:style style:name="T22" style:family="text">
      <style:text-properties officeooo:rsid="00496041"/>
    </style:style>
    <style:style style:name="T23" style:family="text">
      <style:text-properties fo:language="en" fo:country="US"/>
    </style:style>
    <style:style style:name="T24" style:family="text">
      <style:text-properties officeooo:rsid="003c4453"/>
    </style:style>
    <style:style style:name="T25" style:family="text">
      <style:text-properties officeooo:rsid="003ee6e5"/>
    </style:style>
    <style:style style:name="T26" style:family="text">
      <style:text-properties officeooo:rsid="0046f03c"/>
    </style:style>
    <style:style style:name="T27" style:family="text">
      <style:text-properties officeooo:rsid="004038b5"/>
    </style:style>
    <style:style style:name="T28" style:family="text">
      <style:text-properties officeooo:rsid="00423abc"/>
    </style:style>
    <style:style style:name="T29" style:family="text">
      <style:text-properties officeooo:rsid="00363baa"/>
    </style:style>
    <style:style style:name="T30" style:family="text">
      <style:text-properties officeooo:rsid="003f4870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5030" text:name="ProjectNumber"/>
        <text:user-field-decl office:value-type="string" office:string-value="решение" text:name="Annotation"/>
        <text:user-field-decl office:value-type="string" office:string-value="К.А. Бабаев" text:name="PredsedatelIOF"/>
        <text:user-field-decl office:value-type="string" office:string-value="(8722) 51-74-51,005-106" text:name="IspolnitelPhone"/>
        <text:user-field-decl office:value-type="string" office:string-value="Агамирзаев В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АО &quot;Россети Северный Кавказ&quot;&#10;367000, Республика Дагестан, г. Махачкала. ул.Дахадаева, д.73&quot;А&quot;&#10;priem@dagenergo.ru, info@dag.rossetisk.ru&#10;&#10;ООО &quot;ЦЕМЕНТНОПОМОЛЬНЫЙ КОМБИНАТ&quot;&#10;367027, Республика Дагестан, г. Махачкала, ул. Магомедтагирова А.М., 180-Б&#10;bcpk@mail.ru" text:name="KorrespondentOutgoing"/>
        <text:user-field-decl office:value-type="string" office:string-value="Руководитель Дагестанского УФАС России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2"/>
      <text:p text:style-name="P31">РЕШЕНИЕ</text:p>
      <text:p text:style-name="P14"><text:span text:style-name="T13">по делу</text:span><text:span text:style-name="T2"> № 005/01/10-</text:span><text:span text:style-name="T12">518</text:span><text:span text:style-name="T2">/202</text:span><text:span text:style-name="T12">4</text:span></text:p>
      <text:p text:style-name="P34"/>
      <text:p text:style-name="P37">г. Махачкала</text:p>
      <text:p text:style-name="P35"/>
      <text:p text:style-name="P39"><text:span text:style-name="T3">Резолютивная часть решения оглашена «</text:span><text:span text:style-name="T4">18</text:span><text:span text:style-name="T3">» </text:span><text:span text:style-name="T4">июля</text:span><text:span text:style-name="T3"> 202</text:span><text:span text:style-name="T4">4</text:span><text:span text:style-name="T3">г.</text:span></text:p>
      <text:p text:style-name="P36">В полном объеме решение изготовлено «0<text:span text:style-name="T18">1</text:span>» <text:span text:style-name="T18">августа</text:span> 202<text:span text:style-name="T18">4</text:span>г.</text:p>
      <text:p text:style-name="P18"/>
      <text:p text:style-name="P12">Комиссия Дагестанского УФАС России по рассмотрению дела о нарушении антимонопольного законодательства (далее - Комиссия) в составе:</text:p>
      <text:p text:style-name="P12">Председатель Комиссии:</text:p>
      <text:p text:style-name="P12"/>
      <text:p text:style-name="P12">Члены Комиссии:</text:p>
      <text:p text:style-name="P16"><text:span text:style-name="T9"/></text:p>
      <text:p text:style-name="P33">рассмотрев дело №005/01/10-<text:span text:style-name="T19">518</text:span>/202<text:span text:style-name="T19">4</text:span> о нарушении антимонопольного законодательства, по признакам нарушения <text:span text:style-name="T20">ПАО «Россети Северный Кавказ» (</text:span><text:span text:style-name="T21">адрес</text:span><text:span text:style-name="T20">)</text:span> части 1 статьи 10 Федерального закона от 26.07.2006 №135-ФЗ «О защите конкуренции», </text:p>
      <text:p text:style-name="P32"><text:span text:style-name="T29">в присутствии представителя </text:span>ООО «Ц.» И. (Доверенность от 17.05.2024г.);</text:p>
      <text:p text:style-name="P33">в отсутствие представител<text:span text:style-name="T29">я</text:span> <text:span text:style-name="T20">ПАО «Россети Северный Кавказ»</text:span> (извещен),</text:p>
      <text:p text:style-name="P13">УСТАНОВИЛА:</text:p>
      <text:p text:style-name="P19">В Дагестанское УФАС России поступило заявление ООО «Ц...» (далее — Общество, потребитель) о нарушении филиалом ПАО «Россети Северный Кавказ» - «Дагэнерго» антимонопольного законодательства, выразившегося в поставке электроэнергии с пониженным напряжением. </text:p>
      <text:p text:style-name="P19">В связи с обнаружением признаков нарушения антимонопольного законодательства в отношении ПАО «Россети Северный Кавказ» (далее — <text:s/>гарантирующий поставщик) возбуждено дело по признакам нарушения части 1 статьи 10 Федерального закона от 26.07.2006 №135-ФЗ «О защите конкуренции».</text:p>
      <text:p text:style-name="P11"><text:soft-page-break/><text:span text:style-name="T5">Определением о назначении дела №005/01/10-518/2024 о нарушении антимонопольного законодательства к рассмотрению от </text:span><text:span text:style-name="T6">17.04</text:span><text:span text:style-name="T5">.2024г. </text:span><text:span text:style-name="T6">рассмотрение дела было назначено на 23.05.2024.</text:span></text:p>
      <text:p text:style-name="P29">Определением от 23.05.2024 дело было отложено для получения дополнительных доказательств.</text:p>
      <text:p text:style-name="P30">Определением от 27.06.2024 дело было отложено на 18.07.2024 в связи с принятием заключения об обстоятельствах дела.</text:p>
      <text:p text:style-name="P30">Определением от 27.06.2024 срок рассмотрения дела было продлено.</text:p>
      <text:p text:style-name="P30">27.06.2024 Комиссией принято заключение об обстоятельствах дела и направлено сторонам.</text:p>
      <text:p text:style-name="P11"><text:span text:style-name="T5">Комиссия, </text:span><text:span text:style-name="T8">выслушав представителя Общества, </text:span><text:span text:style-name="T5">изучив имеющиеся в деле документы, пришла к следующему </text:span><text:span text:style-name="T7">решению</text:span><text:span text:style-name="T5">.</text:span></text:p>
      <text:p text:style-name="P22">Между гарантирующим поставщиком и Обществом заключен Договор энергоснабжения №0501321000224 от 01.09.2021 (далее - Договор), в соответствии с п. 1.1 которого гарантирующий поставщик обязуется осуществлять продажу электрической энергии (мощности) на условиях, предусмотренных настоящим Договором, а потребитель обязуется оплачивать приобретаемую электрическую энергию (мощность) и оказанные услуги. </text:p>
      <text:p text:style-name="P22">В соответствии с п. 1.5 Договора качество электрической энергии, поставляемой по настоящему договору, должно соответствовать требованиям действующего законодательства РФ. </text:p>
      <text:p text:style-name="P22">Согласно п. 2.1.1 Договора поставщик обязуется обеспечить продажу в точках поставки электрической энергии, качество и параметры которой должны соответствовать техническим регламентам с соблюдением величин аварийной и технологической брони, а также иным обязательным требованиям, установленным государственными стандартами и иными обязательными правилами или предусмотренным настоящим договором.</text:p>
      <text:p text:style-name="P22">Частью 1 статьи 38 Федерального закона от 26.03.2003 №35-ФЗ «Об электроэнергетике» субъекты электроэнергетики, обеспечивающие поставки электрической энергии потребителям электрической энергии, в том числе энергосбытовые организации, гарантирующие поставщики и территориальные сетевые организации (в пределах своей ответственности), отвечают перед потребителями электрической энергии за надежность обеспечения их электрической энергией и ее качество в соответствии с требованиями настоящего Федерального закона и иными обязательными требованиями.</text:p>
      <text:p text:style-name="P22">В соответствии с п. 7 Основных положений функционирования розничных рынков электрической энергии, утвержденных Постановлением Правительства РФ от 04.05.2012 №442, субъекты электроэнергетики, обеспечивающие снабжение электрической энергией потребителей, в том числе энергосбытовые (энергоснабжающие) организации, гарантирующие поставщики, сетевые организации и иные собственники и законные владельцы объектов электросетевого хозяйства, а также собственники и иные законные владельцы объектов по производству электрической энергии (мощности), субъекты оперативно-диспетчерского управления в электроэнергетике в ходе исполнения своих <text:soft-page-break/>обязательств по заключаемым ими на оптовом рынке и розничных рынках договорам совместными действиями обеспечивают на розничных рынках надежность снабжения потребителей и качество электрической энергии. </text:p>
      <text:p text:style-name="P22">Согласно ГОСТ 32144-2013 отклонения напряжения не должны превышать 10% номинального или согласованного значения напряжения.</text:p>
      <text:p text:style-name="P22">Из представленных Обществом документов и сведений усматривается, что с 14.11.2023 по 30.11.2023 в сети наблюдались неоднократные снижения напряжения более чем на 10%, свидетельствующие о поставке гарантирующим поставщиком потребителю некачественной электроэнергии.</text:p>
      <text:p text:style-name="P22">Как усматривается из выписки из журнала отклонений качества электроэнергии, размещенном в счетчике электроэнергии типа <text:span text:style-name="T23">CE</text:span>308 №0112288189711660 2020, в период с 14.11.2023 по 30.11.2023 наблюдается 53 отклонения разной продолжительности времени в сторону снижения напряжения, в том числе:</text:p>
      <text:p text:style-name="P22">15.11.202<text:span text:style-name="T30">3</text:span> — в течение 5 часов 30 минут;</text:p>
      <text:p text:style-name="P22">16.11.2023 — в течение 6 часов 30 минут;</text:p>
      <text:p text:style-name="P22">17.11.2023 — в течение 11 часов 10 минут.</text:p>
      <text:p text:style-name="P22">Всего в период с 14.11.2023 по 30.11.2023 снижение напряжения более чем на 10% наблюдалось в течение 254 часов 40 минут из 384 часов физического времени, приходящегося на названный период (66,4%).</text:p>
      <text:p text:style-name="P22">Как <text:span text:style-name="T24">указали представители </text:span>Обществ<text:span text:style-name="T24">а</text:span> в <text:span text:style-name="T24">ходе рассмотрения дела</text:span>, снижение напряжения в сети приводит к аварийному отключению оборудования по производству цемента и выходу его из строя, а также к срыву сроков поставки цемента по договорам, заключенным с контрагентами.</text:p>
      <text:p text:style-name="P22">ПАО «Россети Северный Кавказ» не представило доказательств, <text:span text:style-name="T24">опровергающих представленные потребителем показатели</text:span> подаваем<text:span text:style-name="T24">ой</text:span> <text:s/>электрической энергии.</text:p>
      <text:p text:style-name="P25">Гарантирующий поставщик оставил без <text:span text:style-name="T25">должного реагирования</text:span> обращени<text:span text:style-name="T25">я</text:span> потребителя от 07.04.2023, <text:span text:style-name="T25">19.09.2023</text:span> <text:span text:style-name="T25">и 29.12.2023</text:span> о несоответствии показателей подаваемой электрической энергии требованиям договора.</text:p>
      <text:p text:style-name="P26">Представителем ПАО «Россети Северный Кавказ» представлено на заседание <text:span text:style-name="T26">Комиссии</text:span> копи<text:span text:style-name="T26">я</text:span> Поручения Ио Директора ПАО «Россети Северный Кавказ» - «Дагэнерго» о проведении выездной проверки электросетевого имущества потребителя для установления причин возник<text:span text:style-name="T27">но</text:span>вения н<text:span text:style-name="T27">енадлежащего уровня поставляемой энергии, датированное </text:span>27.06.2024, <text:span text:style-name="T26">которое, по мнению Комиссии, не свидетельствует о должном реагировании на обращения потребителя</text:span>.</text:p>
      <text:p text:style-name="P27">Доводы представителей гарантирующего поставщика о неисправности оборудования потребителя, предназначенн<text:span text:style-name="T26">ого</text:span> для резервирования (при ремонтном и аварийном режиме) или параллельной работ<text:span text:style-name="T26">ы</text:span> оборудования, не свидетельствует о соответствии показателей <text:span text:style-name="T28">входного</text:span> напряжения требованиям Договора.</text:p>
      <text:p text:style-name="P28">При этом показания счетчика электроэнергии типа <text:span text:style-name="T23">CE</text:span>308 №0112288189711660 2020 подтверждают отклонения показателей напряжения.</text:p>
      <text:p text:style-name="P22">В соответствии с частью 1 статьи 4 Федерального закона от 17.08.1995 N 147-ФЗ «О естественных монополиях» к сферам деятельности субъектов естественных <text:soft-page-break/>монополий отнесена услуги по передаче электрической энергии.</text:p>
      <text:p text:style-name="P22">ПАО «Россети Северный Кавказ» (ИНН: 2632082033; адрес: 357506, Ставропольский край, город Пятигорск, ул. Подстанционная, д. 13А,) включен в реестр субъектов естественных монополий в топливно-энергетическом комплексе.</text:p>
      <text:p text:style-name="P22">Согласно ч. 5 ст. 5 Федерального закона от 26.07.2006 №135-ФЗ «О защите конкуренции» доминирующим признается положение хозяйствующего субъекта - субъекта естественной монополии на товарном рынке, находящемся в состоянии естественной монополии.</text:p>
      <text:p text:style-name="P24">Кроме того, с 01.07.2020 г. ПАО «Россети Северный Кавказ» на основании приказа Минэнерго РФ осуществляет функции гарантирующего поставщика. </text:p>
      <text:p text:style-name="P24">Таким образом, ПАО «Россети Северный Кавказ» занимает доминирующее положение и на рынке розничной реализации электрической энергии. </text:p>
      <text:p text:style-name="P22">В соответствии с ч. 1 ст. 10 Федерального закона от 26.07.2006 №135-ФЗ «О защите конкуренции»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.</text:p>
      <text:p text:style-name="P23">Действия ПАО «Россети Северный Кавказ» в лице филиала ПАО «Россети Северный Кавказ» - «Дагэнерго» по оказанию услуг ненадлежащего качества, а именно по подаче электрической энергии с заниженными параметрами, ущемляют интересы хозяйствующего субъекта (ООО «Ц.») в сфере предпринимательской деятельности, <text:span text:style-name="T22">что свидетельствует о</text:span> злоупотреблени<text:span text:style-name="T22">и ПАО «Россети Северный Кавказ»</text:span> доминирующим положением <text:span text:style-name="T22">и нарушении требований </text:span>части 1 статьи 10 Федерального закона от 26.07.2006 №135-ФЗ «О защите конкуренции»</text:p>
      <text:p text:style-name="P21">В соответствии со статьей 48.1 Закона о защите конкуренции Комиссией было принято Заключение об обстоятельствах дела № 005/01/10-<text:span text:style-name="T29">518</text:span>/202<text:span text:style-name="T29">4</text:span> от 27.0<text:span text:style-name="T29">6</text:span>.202<text:span text:style-name="T29">4</text:span>г. (далее - Заключение), копия которого была направлена <text:span text:style-name="T29">сторонам дела</text:span>.</text:p>
      <text:p text:style-name="P12">В соответствии с частью 5 статьи 48.1 Закона о защите конкуренции л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p>
      <text:p text:style-name="P16"><text:span text:style-name="T14">Рассмотрение дела было назначено на </text:span><text:span text:style-name="T16">18.07.2024</text:span><text:span text:style-name="T14">г. на 1</text:span><text:span text:style-name="T16">0</text:span><text:span text:style-name="T14"> часов </text:span><text:span text:style-name="T16">3</text:span><text:span text:style-name="T14">0 минут.</text:span></text:p>
      <text:p text:style-name="P17"><text:span text:style-name="T11">ПАО «Россети Северный Кавказ» </text:span><text:span text:style-name="T14">не направлены письменные пояснения в отношении обстоятельств дела, изложенных в Заключении.</text:span></text:p>
      <text:p text:style-name="P17"><text:span text:style-name="T14">Таким образом, изложенные в заключении доводы указывают на злоупотребление</text:span> <text:span text:style-name="T11">ПАО «Россети Северный Кавказ»</text:span><text:span text:style-name="T14"> доминирующим положением, в результате чего ущемлены интересы </text:span><text:span text:style-name="T9">ООО «Ц.»</text:span><text:span text:style-name="T14"> в сфере предпринимательской деятельности.</text:span></text:p>
      <text:p text:style-name="P21">Учитывая вышеизложенное, руководствуясь статьей 23, частью 1 статьи 39, частями 1 – 3 статьи 41, статьей 48, частью 1 статьи 49 Федерального закона от 26.07.2006 № 135-ФЗ «О защите конкуренции», Комиссия </text:p>
      <text:p text:style-name="P15"><text:soft-page-break/>РЕШИЛА:</text:p>
      <text:p text:style-name="P17"><text:span text:style-name="T14">1. Признать </text:span><text:span text:style-name="T11">ПАО «Россети Северный Кавказ» (ИНН: 2632082033; адрес: 357506, Ставропольский край, город Пятигорск, ул. Подстанционная, д. 13А) </text:span><text:span text:style-name="T14"><text:s/>нарушившим часть 1 статьи 10 Федерального закона «О защите конкуренции», что выразилось в совершении</text:span> <text:span text:style-name="T14">занимающим доминирующее положение хозяйствующим субъектом действия (бездействие), результатом которого является ущемление интересов </text:span><text:span text:style-name="T9">ООО «Ц.»</text:span><text:span text:style-name="T14"> в сфере предпринимательской деятельности.</text:span></text:p>
      <text:p text:style-name="P17"><text:span text:style-name="T14">2. Выдать </text:span><text:span text:style-name="T11">ПАО «Россети Северный Кавказ» (ИНН: 2632082033; адрес: 357506, Ставропольский край, город Пятигорск, ул. Подстанционная, д. 13А) </text:span><text:span text:style-name="T14"><text:s/>предписание об устранении выявленного нарушения.</text:span></text:p>
      <text:p text:style-name="P16"><text:span text:style-name="T14">3. Передать материалы дела №005/01/10-</text:span><text:span text:style-name="T17">518</text:span><text:span text:style-name="T14">/202</text:span><text:span text:style-name="T17">4</text:span><text:span text:style-name="T14"> о нарушении антимонопольного законодательства уполномоченному должностному лицу Дагестанского УФАС России для решения вопроса о возбуждении в отношении виновных лиц административного производства.</text:span></text:p>
      <text:p text:style-name="P38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3">Председатель комиссии</text:p>
          </table:table-cell>
          <table:table-cell table:style-name="Таблица2.A1" office:value-type="string">
            <text:p text:style-name="P45"/>
            <text:p text:style-name="P5"/>
            <text:p text:style-name="P5"/>
          </table:table-cell>
          <table:table-cell table:style-name="Таблица2.A1" office:value-type="string">
            <text:p text:style-name="P44">К.</text:p>
          </table:table-cell>
        </table:table-row>
        <table:table-row table:style-name="Таблица2.2">
          <table:table-cell table:style-name="Таблица2.A1" office:value-type="string">
            <text:p text:style-name="P7">Члены комиссии: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0">В.</text:p>
          </table:table-cell>
        </table:table-row>
        <table:table-row table:style-name="Таблица2.3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0">Э.</text:p>
          </table:table-cell>
        </table:table-row>
        <table:table-row table:style-name="Таблица2.4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??" svg:font-family="'SimSun, ??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imSun, ??" style:font-family-asian="'SimSun, ??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SimSun, ??" style:font-family-asian="'SimSun, ??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, ??" style:font-family-asian="'SimSun, ??'" style:font-family-generic-asian="system" style:font-pitch-asian="variabl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5030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4-503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5030" text:name="ProjectNumber"/>
        </text:user-field-decls>
        <text:p text:style-name="MP3"><draw:frame draw:style-name="Mfr2" draw:name="SpdBarcode" text:anchor-type="paragraph" svg:x="0cm" svg:width="4.2cm" svg:height="0.801cm" draw:z-index="0"><draw:image xlink:href="Pictures/10000000000000A1000000250C9CA11FB87F4DB0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4-503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4JNpECiG73nzIedryrJBSQ==</meta:user-define>
    <meta:user-define meta:name="OriginalContentHash">7Tjhq+o+n9ZPop66gsPEAg==</meta:user-define>
    <meta:user-define meta:name="OriginalContentHash">2jR/Ihjm5eQOCF6sd+qENw==</meta:user-define>
    <meta:creation-date>2019-12-05T18:13:26.01</meta:creation-date>
    <meta:editing-duration>PT1H28M19S</meta:editing-duration>
    <meta:editing-cycles>46</meta:editing-cycles>
    <meta:generator>LibreOffice/7.3.2.2$Windows_X86_64 LibreOffice_project/49f2b1bff42cfccbd8f788c8dc32c1c309559be0</meta:generator>
    <dc:date>2024-08-01T12:37:47.072000000</dc:date>
    <meta:print-date>2019-12-05T19:08:40.18</meta:print-date>
    <meta:document-statistic meta:table-count="2" meta:image-count="1" meta:object-count="0" meta:page-count="5" meta:paragraph-count="62" meta:word-count="1279" meta:character-count="10679" meta:non-whitespace-character-count="9444"/>
    <meta:user-defined meta:name="OriginalContentHash">c9lrNEvxrSNCu6sCn2k9QA==</meta:user-defined>
    <meta:user-defined meta:name="PreviousContentHash">c9lrNEvxrSNCu6sCn2k9Q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