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5E198A7BE65A8A1.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81cm" fo:margin-left="-0.383cm" fo:margin-top="0cm" fo:margin-bottom="0cm" table:align="left" style:writing-mode="lr-tb"/>
    </style:style>
    <style:style style:name="Таблица3.A" style:family="table-column">
      <style:table-column-properties style:column-width="0.942cm"/>
    </style:style>
    <style:style style:name="Таблица3.B" style:family="table-column">
      <style:table-column-properties style:column-width="3cm"/>
    </style:style>
    <style:style style:name="Таблица3.C" style:family="table-column">
      <style:table-column-properties style:column-width="2.75cm"/>
    </style:style>
    <style:style style:name="Таблица3.E" style:family="table-column">
      <style:table-column-properties style:column-width="4.999cm"/>
    </style:style>
    <style:style style:name="Таблица3.F" style:family="table-column">
      <style:table-column-properties style:column-width="3.44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style:min-row-height="1.836cm" fo:keep-together="auto"/>
    </style:style>
    <style:style style:name="Таблица4" style:family="table">
      <style:table-properties style:width="17.944cm" fo:margin-left="-0.383cm" fo:margin-top="0cm" fo:margin-bottom="0cm" table:align="left" style:writing-mode="lr-tb"/>
    </style:style>
    <style:style style:name="Таблица4.A" style:family="table-column">
      <style:table-column-properties style:column-width="3.189cm"/>
    </style:style>
    <style:style style:name="Таблица4.B" style:family="table-column">
      <style:table-column-properties style:column-width="3.253cm"/>
    </style:style>
    <style:style style:name="Таблица4.C" style:family="table-column">
      <style:table-column-properties style:column-width="6.75cm"/>
    </style:style>
    <style:style style:name="Таблица4.D" style:family="table-column">
      <style:table-column-properties style:column-width="4.752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3" style:family="table-row">
      <style:table-row-properties style:min-row-height="1.836cm" fo:keep-together="auto"/>
    </style:style>
    <style:style style:name="Таблица5" style:family="table">
      <style:table-properties style:width="17.944cm" fo:margin-left="-0.383cm" fo:margin-top="0cm" fo:margin-bottom="0cm" table:align="left" style:writing-mode="lr-tb"/>
    </style:style>
    <style:style style:name="Таблица5.A" style:family="table-column">
      <style:table-column-properties style:column-width="3.189cm"/>
    </style:style>
    <style:style style:name="Таблица5.B" style:family="table-column">
      <style:table-column-properties style:column-width="3.253cm"/>
    </style:style>
    <style:style style:name="Таблица5.C" style:family="table-column">
      <style:table-column-properties style:column-width="6.75cm"/>
    </style:style>
    <style:style style:name="Таблица5.D" style:family="table-column">
      <style:table-column-properties style:column-width="4.752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3" style:family="table-row">
      <style:table-row-properties style:min-row-height="1.836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style:font-size-asian="10.5pt" style:font-size-complex="10.5pt"/>
    </style:style>
    <style:style style:name="P9"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0.5pt" style:font-size-asian="10.5pt" style:font-size-complex="10.5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5pt" style:font-size-asian="10.5pt" style:font-size-complex="10.5pt"/>
    </style:style>
    <style:style style:name="P1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5pt" style:font-size-asian="10.5pt" style:font-size-complex="10.5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1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1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style>
    <style:style style:name="P15"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0.5pt" style:font-size-asian="10.5pt" style:font-size-complex="10.5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0.5pt" style:font-size-asian="10.5pt" style:font-size-complex="10.5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5pt" style:font-size-asian="10.5pt" style:font-size-complex="10.5pt"/>
    </style:style>
    <style:style style:name="P18"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5pt" style:font-size-asian="10.5pt" style:font-size-complex="10.5pt"/>
    </style:style>
    <style:style style:name="P19" style:family="paragraph" style:parent-style-name="Standard">
      <style:paragraph-properties fo:margin-left="0.041cm" fo:margin-right="0.041cm" fo:margin-top="0cm" fo:margin-bottom="0cm" style:contextual-spacing="true" fo:line-height="100%" fo:text-align="justify" style:justify-single-word="false" fo:text-indent="0cm" style:auto-text-indent="false" style:writing-mode="lr-tb"/>
      <style:text-properties style:font-name="Times New Roman" fo:font-size="10.5pt" style:font-size-asian="10.5pt" style:font-size-complex="10.5pt"/>
    </style:style>
    <style:style style:name="P2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0.5pt" style:font-size-asian="10.5pt" style:font-size-complex="10.5pt"/>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0.5pt" style:font-size-asian="10.5pt" style:font-size-complex="10.5pt"/>
    </style:style>
    <style:style style:name="P22" style:family="paragraph" style:parent-style-name="Standard">
      <style:paragraph-properties fo:margin-left="0cm" fo:margin-right="0cm" fo:margin-top="0cm" fo:margin-bottom="0cm" style:contextual-spacing="false" fo:line-height="100%" fo:text-align="end" style:justify-single-word="false" fo:text-indent="0.953cm" style:auto-text-indent="false" style:writing-mode="lr-tb"/>
      <style:text-properties style:font-name="Times New Roman" fo:font-size="10.5pt" style:font-size-asian="10.5pt" style:font-size-complex="10.5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0.5pt" style:font-size-asian="10.5pt" style:font-size-complex="10.5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0.5pt" style:font-size-asian="10.5pt" style:font-size-complex="10.5pt" style:font-weight-complex="bold"/>
    </style:style>
    <style:style style:name="P25"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style:font-name="Times New Roman" fo:font-size="10.5pt" style:font-size-asian="10.5pt" style:font-size-complex="10.5pt" style:font-weight-complex="bold"/>
    </style:style>
    <style:style style:name="P26" style:family="paragraph" style:parent-style-name="Standard">
      <style:paragraph-properties fo:margin-left="0cm" fo:margin-right="0cm" fo:margin-top="0cm" fo:margin-bottom="0.353cm" style:contextual-spacing="true" fo:line-height="100%" fo:text-align="justify" style:justify-single-word="false" fo:text-indent="1.251cm" style:auto-text-indent="false" style:writing-mode="lr-tb"/>
      <style:text-properties style:font-name="Times New Roman" fo:font-size="10.5pt" style:font-size-asian="10.5pt" style:font-size-complex="10.5pt" style:font-weight-complex="bold"/>
    </style:style>
    <style:style style:name="P27"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0.5pt" style:font-size-asian="10.5pt" style:font-size-complex="10.5pt" style:font-weight-complex="bold"/>
    </style:style>
    <style:style style:name="P28"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5pt" style:font-size-asian="10.5pt" style:font-size-complex="10.5pt" style:font-weight-complex="bold"/>
    </style:style>
    <style:style style:name="P29"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0.5pt" style:font-size-asian="10.5pt" style:font-size-complex="10.5pt" style:font-weight-complex="bold"/>
    </style:style>
    <style:style style:name="P30"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0.5pt" fo:font-weight="bold" style:font-size-asian="10.5pt" style:font-weight-asian="bold" style:font-size-complex="10.5pt"/>
    </style:style>
    <style:style style:name="P3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fo:font-weight="bold" style:font-size-asian="10.5pt" style:font-weight-asian="bold" style:font-size-complex="10.5pt"/>
    </style:style>
    <style:style style:name="P32"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0.5pt" fo:font-weight="bold" style:font-size-asian="10.5pt" style:font-weight-asian="bold" style:font-size-complex="10.5pt"/>
    </style:style>
    <style:style style:name="P33"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font-weight="bold" style:font-size-asian="10.5pt" style:font-weight-asian="bold" style:font-size-complex="10.5pt"/>
    </style:style>
    <style:style style:name="P34"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font-weight="bold" fo:background-color="#ffffff" style:font-size-asian="10.5pt" style:font-weight-asian="bold" style:font-size-complex="10.5pt"/>
    </style:style>
    <style:style style:name="P35"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0.5pt" fo:font-style="italic" style:font-size-asian="10.5pt" style:font-style-asian="italic" style:font-size-complex="10.5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5pt" fo:font-style="italic" style:font-size-asian="10.5pt" style:font-style-asian="italic" style:font-size-complex="10.5pt"/>
    </style:style>
    <style:style style:name="P37"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0.5pt" fo:font-style="italic" style:font-size-asian="10.5pt" style:font-style-asian="italic" style:font-size-complex="10.5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5pt" fo:font-style="italic" fo:font-weight="bold" style:font-size-asian="10.5pt" style:font-style-asian="italic" style:font-weight-asian="bold" style:font-size-complex="10.5pt"/>
    </style:style>
    <style:style style:name="P39"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officeooo:paragraph-rsid="002c88d7" style:font-size-asian="10.5pt" style:font-weight-asian="normal" style:font-size-complex="10.5pt"/>
    </style:style>
    <style:style style:name="P4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4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42"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2pt" fo:language="en" fo:country="US" fo:font-weight="bold" style:font-size-asian="12pt" style:font-weight-asian="bold" style:font-size-complex="12pt"/>
    </style:style>
    <style:style style:name="P43" style:family="paragraph" style:parent-style-name="Standard">
      <style:text-properties style:font-name="Times New Roman" fo:font-size="12pt" style:font-size-asian="6pt" style:font-size-complex="12pt"/>
    </style:style>
    <style:style style:name="P44"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45"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2pt" style:font-size-asian="12pt" style:font-size-complex="12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5pt" style:font-size-asian="10.5pt" style:font-size-complex="10.5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0.5pt" style:font-size-asian="10.5pt" style:font-size-complex="10.5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5pt" fo:font-style="italic" style:font-size-asian="10.5pt" style:font-style-asian="italic" style:font-size-complex="10.5pt"/>
    </style:style>
    <style:style style:name="P49" style:family="paragraph" style:parent-style-name="msonormalcxspmiddle">
      <style:paragraph-properties fo:margin-left="0cm" fo:margin-right="0cm" fo:margin-top="0cm" fo:margin-bottom="0cm" style:contextual-spacing="true" fo:text-align="end" style:justify-single-word="false" fo:text-indent="0cm" style:auto-text-indent="false" style:writing-mode="lr-tb">
        <style:tab-stops>
          <style:tab-stop style:position="15.214cm"/>
        </style:tab-stops>
      </style:paragraph-properties>
      <style:text-properties fo:color="#000000" loext:opacity="100%" style:font-name="Times New Roman" fo:font-size="11pt" style:font-size-asian="11pt" style:font-size-complex="11pt"/>
    </style:style>
    <style:style style:name="P50"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style>
    <style:style style:name="P5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53"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style>
    <style:style style:name="P54" style:family="paragraph" style:parent-style-name="Standard">
      <style:text-properties fo:font-size="6pt" style:font-size-asian="6pt" style:font-size-complex="6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0.5pt" style:font-size-asian="10.5pt" style:font-size-complex="10.5pt"/>
    </style:style>
    <style:style style:name="P56" style:family="paragraph" style:parent-style-name="msonormalcxspmiddle">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15.214cm"/>
        </style:tab-stops>
      </style:paragraph-properties>
      <style:text-properties fo:font-size="10.5pt" style:font-size-asian="10.5pt" style:font-size-complex="10.5pt"/>
    </style:style>
    <style:style style:name="P57" style:family="paragraph" style:parent-style-name="Standard">
      <style:paragraph-properties fo:margin-left="0cm" fo:margin-right="0cm" fo:margin-top="0cm" fo:margin-bottom="0.353cm" style:contextual-spacing="true" fo:line-height="100%" fo:text-align="justify" style:justify-single-word="false" fo:text-indent="1.251cm" style:auto-text-indent="false" style:writing-mode="lr-tb"/>
      <style:text-properties fo:color="#111111" loext:opacity="100%" style:font-name="Times New Roman" fo:font-size="10.5pt" fo:font-weight="bold" style:font-size-asian="10.5pt" style:font-weight-asian="bold" style:font-size-complex="10.5pt"/>
    </style:style>
    <style:style style:name="P5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5pt" fo:background-color="#ffffff" style:font-size-asian="10.5pt" style:font-size-complex="10.5pt"/>
    </style:style>
    <style:style style:name="P60" style:family="paragraph" style:parent-style-name="Standard" style:list-style-nam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style>
    <style:style style:name="P61"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5pt" style:font-size-asian="10.5pt" style:font-size-complex="10.5pt"/>
    </style:style>
    <style:style style:name="P62" style:family="paragraph" style:parent-style-name="Standard" style:list-style-name="">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0.5pt" style:font-size-asian="10.5pt" style:font-size-complex="10.5pt"/>
    </style:style>
    <style:style style:name="P63" style:family="paragraph" style:parent-style-name="Standard" style:list-style-name="">
      <style:paragraph-properties fo:margin-left="0cm" fo:margin-right="0cm" fo:margin-top="0cm" fo:margin-bottom="0cm" style:contextual-spacing="true" fo:line-height="100%" fo:text-align="justify" style:justify-single-word="false" fo:orphans="0" fo:widows="0" fo:text-indent="1.251cm" style:auto-text-indent="false" style:writing-mode="lr-tb">
        <style:tab-stops/>
      </style:paragraph-properties>
      <style:text-properties style:font-name="Times New Roman" fo:font-size="10.5pt" style:font-size-asian="10.5pt" style:font-size-complex="10.5pt"/>
    </style:style>
    <style:style style:name="P64" style:family="paragraph" style:parent-style-name="Standard" style:list-style-name="">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paragraph-properties>
      <style:text-properties style:font-name="Times New Roman" fo:font-size="10.5pt" style:font-size-asian="10.5pt" style:font-size-complex="10.5pt"/>
    </style:style>
    <style:style style:name="P65" style:family="paragraph" style:parent-style-name="Standard" style:list-style-name="">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0.5pt" style:font-size-asian="10.5pt" style:font-size-complex="10.5pt"/>
    </style:style>
    <style:style style:name="P66" style:family="paragraph" style:parent-style-name="Standard" style:list-style-name="">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font-name="Times New Roman" fo:font-size="10.5pt" style:font-size-asian="10.5pt" style:font-size-complex="10.5pt"/>
    </style:style>
    <style:style style:name="P67" style:family="paragraph" style:parent-style-name="Standard" style:list-style-name="">
      <style:paragraph-properties fo:margin-left="0cm" fo:margin-right="0cm" fo:margin-top="0cm" fo:margin-bottom="0cm" style:contextual-spacing="true" fo:line-height="100%" fo:orphans="0" fo:widows="0" fo:text-indent="0cm" style:auto-text-indent="false" style:writing-mode="lr-tb">
        <style:tab-stops/>
      </style:paragraph-properties>
      <style:text-properties style:font-name="Times New Roman" fo:font-size="10.5pt" style:font-size-asian="10.5pt" style:font-size-complex="10.5pt"/>
    </style:style>
    <style:style style:name="P68" style:family="paragraph" style:parent-style-name="Standard" style:list-style-name="">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paragraph-properties>
      <style:text-properties style:font-name="Times New Roman" fo:font-size="10.5pt" style:font-size-asian="10.5pt" style:font-size-complex="10.5pt" style:font-weight-complex="bold"/>
    </style:style>
    <style:style style:name="P69" style:family="paragraph" style:parent-style-name="Standard" style:list-style-nam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fo:font-style="italic" style:font-size-asian="10.5pt" style:font-style-asian="italic" style:font-size-complex="10.5pt"/>
    </style:style>
    <style:style style:name="P70" style:family="paragraph" style:parent-style-name="Standard" style:list-style-nam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fo:font-weight="bold" style:font-size-asian="10.5pt" style:font-weight-asian="bold" style:font-size-complex="10.5pt"/>
    </style:style>
    <style:style style:name="P71" style:family="paragraph" style:parent-style-name="Standard">
      <style:paragraph-properties fo:margin-left="0cm" fo:margin-right="0cm" fo:margin-top="0cm" fo:margin-bottom="0cm" style:contextual-spacing="false" fo:line-height="100%" fo:text-indent="0cm" style:auto-text-indent="false" style:writing-mode="lr-tb"/>
      <style:text-properties fo:font-size="6pt" style:font-size-asian="6pt" style:font-size-complex="6pt"/>
    </style:style>
    <style:style style:name="P72" style:family="paragraph" style:parent-style-name="Standard">
      <style:text-properties fo:font-size="6pt" style:font-size-asian="6pt" style:font-size-complex="6pt"/>
    </style:style>
    <style:style style:name="P73"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7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tyle="italic" fo:font-weight="bold" style:font-style-asian="italic" style:font-weight-asian="bold"/>
    </style:style>
    <style:style style:name="T4" style:family="text">
      <style:text-properties style:font-name="Times New Roman" fo:font-style="italic" style:text-underline-style="solid" style:text-underline-width="auto" style:text-underline-color="font-color" fo:font-weight="bold" style:font-style-asian="italic" style:font-weight-asian="bold"/>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fo:language="en" fo:country="US" style:font-size-asian="12pt" style:language-asian="ru" style:country-asian="RU" style:font-size-complex="12pt" style:language-complex="ar" style:country-complex="SA"/>
    </style:style>
    <style:style style:name="T7" style:family="text">
      <style:text-properties style:font-name="Times New Roman" fo:font-size="10.5pt" style:font-size-asian="10.5pt" style:font-size-complex="10.5pt"/>
    </style:style>
    <style:style style:name="T8" style:family="text">
      <style:text-properties style:font-name="Times New Roman" fo:font-size="10.5pt" fo:language="ru" fo:country="RU" style:font-size-asian="10.5pt" style:language-asian="ru" style:country-asian="RU" style:font-size-complex="10.5pt" style:language-complex="ar" style:country-complex="SA"/>
    </style:style>
    <style:style style:name="T9" style:family="text">
      <style:text-properties fo:color="#334059" loext:opacity="100%" fo:background-color="#ffffff" loext:char-shading-value="0"/>
    </style:style>
    <style:style style:name="T10" style:family="text">
      <style:text-properties fo:color="#000000" loext:opacity="100%"/>
    </style:style>
    <style:style style:name="T11" style:family="text">
      <style:text-properties fo:color="#000000" loext:opacity="100%" style:font-name="Times New Roman"/>
    </style:style>
    <style:style style:name="T12" style:family="text">
      <style:text-properties fo:color="#000000" loext:opacity="100%" style:font-name="Times New Roman" fo:font-size="10.5pt" style:font-size-asian="10.5pt" style:font-size-complex="10.5pt"/>
    </style:style>
    <style:style style:name="T13" style:family="text">
      <style:text-properties fo:color="#000000" loext:opacity="100%" officeooo:rsid="002c88d7"/>
    </style:style>
    <style:style style:name="T14" style:family="text">
      <style:text-properties fo:color="#000000" loext:opacity="100%" fo:font-size="10.5pt" style:font-size-asian="10.5pt" style:font-size-complex="10.5pt"/>
    </style:style>
    <style:style style:name="T15" style:family="text">
      <style:text-properties fo:color="#0000ff" loext:opacity="100%" style:font-name="Times New Roman" fo:font-size="10.5pt" style:font-size-asian="10.5pt" style:font-size-complex="10.5pt"/>
    </style:style>
    <style:style style:name="T16" style:family="text">
      <style:text-properties fo:font-weight="normal" style:font-weight-asian="normal"/>
    </style:style>
    <style:style style:name="T17" style:family="text">
      <style:text-properties fo:font-weight="normal" officeooo:rsid="002c88d7" style:font-weight-asian="normal"/>
    </style:style>
    <style:style style:name="T18" style:family="text">
      <style:text-properties style:font-weight-complex="normal"/>
    </style:style>
    <style:style style:name="T19" style:family="text">
      <style:text-properties style:font-weight-complex="bold"/>
    </style:style>
    <style:style style:name="T20" style:family="text">
      <style:text-properties fo:font-style="italic" style:font-style-asian="italic"/>
    </style:style>
    <style:style style:name="T21" style:family="text">
      <style:text-properties fo:font-weight="bold" style:font-weight-asian="bold"/>
    </style:style>
    <style:style style:name="T22" style:family="text">
      <style:text-properties officeooo:rsid="003281a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170" text:name="ProjectNumber"/>
        <text:user-field-decl office:value-type="string" office:string-value="решение 033/06/48-849/2022"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З ВО &quot;Александровская районная больница&quot;&#10;ул. Восстания 1905 года, 9, г. Александров, Владимирская область, 601650&#10;&#10;ООО &quot;ЛИГАРДА&quot;&#10;107023, Г МОСКВА, УЛ МАЛАЯ СЕМЁНОВСКАЯ, Д. 11/2, СТР. 4, ПОМЕЩ. 10А, 2 ЭТАЖ (МАНСАРДА), КОМ. 12&#10;&#10;АО «Сбербанк - АСТ»&#10;119435, город Москва, Большой Саввинский пер, д. 12 стр. 9, эт/пом/ком 1/I/2&#10;company@sberbank-ast.ru; info@sberbank-ast.ru&#10;&#10;Департамент имущественных и земельных отношений администрации Владимирской области&#10;600000, г.Владимир, ул.Большая Московская, д.68&#10;dio@avo.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58"><text:user-field-get text:name="Annotation">решение 033/06/48-849/2022</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2"/>
      <text:p text:style-name="Standard"/>
      <text:p text:style-name="Standard"/>
      <text:p text:style-name="P34">Р Е Ш Е Н И Е</text:p>
      <text:p text:style-name="P33">по делу о нарушении законодательства <text:s text:c="134"/>о контрактной системе в сфере закупок</text:p>
      <text:p text:style-name="P33">№ 033/06/48-849/2022</text:p>
      <text:p text:style-name="P35"/>
      <text:p text:style-name="P35"><text:s/>14 <text:s/>декабря <text:s/>2022 <text:s/>года<text:tab/> <text:s text:c="104"/>г. Владимир</text:p>
      <text:p text:style-name="P35">Резолютивная часть решения оглашена 14.12.2022г. </text:p>
      <text:p text:style-name="P20"/>
      <text:p text:style-name="P28">Комиссия Владимирского УФАС России по контролю в сфере закупок (далее – Комиссия) в составе:</text:p>
      <text:p text:style-name="P40"><text:span text:style-name="T16"/></text:p>
      <text:p text:style-name="P8"><text:span text:style-name="T16"><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ЛИГАРДА» (г. Москва) на действия комиссии при проведении электронного аукциона в электронной форме на поставку лекарственных средств (МНН: Паклитаксел) для нужд ГБУЗВО «АРБ» на 2023 год (№ закупки 0128200000122007604)</text:span></text:p>
      <text:p text:style-name="P40"><text:tab/>13.12.2022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4.12.2022г.</text:p>
      <text:p text:style-name="P9"><text:span text:style-name="T16"><text:tab/>В ходе рассмотрения дела о нарушении законодательства в сфере закупок № 033/06/48-849/2022 Комиссия</text:span><text:span text:style-name="T18"> <text:s text:c="17"/></text:span></text:p>
      <text:p text:style-name="P29">УСТАНОВИЛА:</text:p>
      <text:p text:style-name="P41">08.12.2022 года во Владимирское УФАС России поступила жалоба ООО «ЛИГАРДА» (г. Москва) на действия комиссии при проведении электронного аукциона в электронной форме на поставку лекарственных средств (МНН: Паклитаксел) для нужд ГБУЗ ВО «АРБ» на 2023 год (№ закупки 0128200000122007604).</text:p>
      <text:p text:style-name="P25"><text:tab/>По мнению заявителя жалобы, заявка ООО «ЛИГАРДА» необоснованно отказано в допуске на участие в электронном аукционе на основании:</text:p>
      <text:p text:style-name="P26">- пункта 1 части 12 статьи 48 Закона о контрактной системе в сфере закупок – непредставления информации и документов, предусмотренных извещением, несоответствия таких информации и документов, а именно, <text:s/>Приложение № 2 к извещению об осуществлении закупки, пункт 3.1 Требований к содержанию, <text:soft-page-break/>составу заявки на участие в закупке и инструкция по ее заполнению, п. 1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 позициям 1, 2 показатели товара не соответствуют установленным требованиям («дозировка») согласно инструкции заказчика), предусмотренной пп.а) п.2 ч.1 ст.43 Федерального закона от 05.04.2013 № 44-ФЗ).</text:p>
      <text:p text:style-name="P26">Предложенный к поставке заявителем лекарственные препараты (Паклитаксел- Келун-Казфарм) являются взаимозаменяемыми, поскольку, дозировка лекарственного препарата соответствует количеству действующего вещества, содержащегося (растворенного) единице объема препарата. При этом терапевтический эффект лекарственного препарата определяется не объемом препарата, а количеством действующего вещества, содержащегося в данном объеме.</text:p>
      <text:p text:style-name="P26">Таким образом, представитель заявителя просит признать жалобу обоснованной, провести внеплановую проверку. </text:p>
      <text:p text:style-name="P57">В обоснование правомерности действий аукционной комиссии представитель уполномоченного органа пояснил следующее.</text:p>
      <text:h text:style-name="P60" text:outline-level="2">Согласно протоколу подведения итогов определения поставщика (подрядчика, исполнителя) от 05.12.2022 № 0128200000122007604 участнику с порядковым номером 181 (заявитель жалобы – ООО «Лигарда») отказано в допуске на участие в электронном аукционе на основании:</text:h>
      <text:h text:style-name="P69" text:outline-level="2">- пункта 1 части 12 статьи 48 Закона о контрактной системе в сфере закупок – непредставления информации и документов, предусмотренных извещением, несоответствия таких информации и документов.</text:h>
      <text:h text:style-name="P69" text:outline-level="2">А именно, </text:h>
      <text:h text:style-name="P69" text:outline-level="2">– Приложение № 2 к извещению об осуществлении закупки, пункт 3.1 Требований к содержанию, составу заявки на участие в закупке и инструкция по ее заполнению, п. 1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 позициям 1, 2 показатели товара не соответствуют установленным требованиям («дозировка») согласно инструкции заказчика), предусмотренной пп.а) п.2 ч.1 ст.43 Федерального закона от 05.04.2013 № 44-ФЗ).</text:h>
      <text:h text:style-name="P60" text:outline-level="2">По существу жалобы уполномоченный орган Владимирской области поясняет следующее.</text:h>
      <text:h text:style-name="P60" text:outline-level="2">В Приложении № 2 к извещению об осуществлении закупок (далее – техническое задание) по позициям № 1 и № 2 установлены требования, предъявляемые к закупаемому товару, а именно: </text:h>
      <text:h text:style-name="P60" text:outline-level="2"/>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row table:style-name="Таблица3.1">
          <table:table-cell table:style-name="Таблица3.A1" office:value-type="string">
            <text:h text:style-name="P63" text:outline-level="2">№ п/п</text:h>
          </table:table-cell>
          <table:table-cell table:style-name="Таблица3.A1" office:value-type="string">
            <text:h text:style-name="P63" text:outline-level="2">Код по КТРУ или код (ы) по классификатору <text:line-break/>ОКПД2 (ОК 034-2014)</text:h>
          </table:table-cell>
          <table:table-cell table:style-name="Таблица3.A1" office:value-type="string">
            <text:h text:style-name="P63" text:outline-level="2">Международное непатентованное наименование</text:h>
          </table:table-cell>
          <table:table-cell table:style-name="Таблица3.A1" office:value-type="string">
            <text:h text:style-name="P63" text:outline-level="2">Наименование параметра (показателя)</text:h>
          </table:table-cell>
          <table:table-cell table:style-name="Таблица3.A1" office:value-type="string">
            <text:h text:style-name="P63" text:outline-level="2">Значения показателей товара, установленное заказчиком (Требования к качеству, техническим, функциональным характеристикам <text:soft-page-break/>(потребительским свойствам) товара)</text:h>
          </table:table-cell>
          <table:table-cell table:style-name="Таблица3.A1" office:value-type="string">
            <text:h text:style-name="P63" text:outline-level="2">Инструкция по заполнению заявок участниками по <text:s/>показателю</text:h>
          </table:table-cell>
        </table:table-row>
        <table:table-row table:style-name="Таблица3.1">
          <table:table-cell table:style-name="Таблица3.A1" office:value-type="string">
            <text:h text:style-name="P65" text:outline-level="2">1</text:h>
          </table:table-cell>
          <table:table-cell table:style-name="Таблица3.A1" office:value-type="string">
            <text:h text:style-name="P66" text:outline-level="2">21.20.10.211-000003-1-00246-0000000000000</text:h>
          </table:table-cell>
          <table:table-cell table:style-name="Таблица3.A1" office:value-type="string">
            <text:h text:style-name="P66" text:outline-level="2">Паклитаксел(ЖНВЛС)</text:h>
          </table:table-cell>
          <table:table-cell table:style-name="Таблица3.A1" office:value-type="string">
            <text:h text:style-name="P66" text:outline-level="2">Дозировка</text:h>
          </table:table-cell>
          <table:table-cell table:style-name="Таблица3.A1" office:value-type="string">
            <text:h text:style-name="P65" text:outline-level="2">6 мг/мл</text:h>
          </table:table-cell>
          <table:table-cell table:style-name="Таблица3.A1" office:value-type="string">
            <text:h text:style-name="P66" text:outline-level="2">Участник указывает показатель в неизменном виде</text:h>
          </table:table-cell>
        </table:table-row>
        <table:table-row table:style-name="Таблица3.3">
          <table:table-cell table:style-name="Таблица3.A1" office:value-type="string">
            <text:h text:style-name="P63" text:outline-level="2">2</text:h>
          </table:table-cell>
          <table:table-cell table:style-name="Таблица3.A1" office:value-type="string">
            <text:h text:style-name="P64" text:outline-level="2">21.20.10.211-000003-1-00246-0000000000000</text:h>
          </table:table-cell>
          <table:table-cell table:style-name="Таблица3.A1" office:value-type="string">
            <text:h text:style-name="P64" text:outline-level="2">Паклитаксел(ЖНВЛС)</text:h>
          </table:table-cell>
          <table:table-cell table:style-name="Таблица3.A1" office:value-type="string">
            <text:h text:style-name="P64" text:outline-level="2">Дозировка</text:h>
          </table:table-cell>
          <table:table-cell table:style-name="Таблица3.A1" office:value-type="string">
            <text:h text:style-name="P63" text:outline-level="2">6 мг/мл</text:h>
          </table:table-cell>
          <table:table-cell table:style-name="Таблица3.A1" office:value-type="string">
            <text:h text:style-name="P67" text:outline-level="2">Участник указывает показатель в неизменном виде</text:h>
          </table:table-cell>
        </table:table-row>
      </table:table>
      <text:h text:style-name="P65" text:outline-level="2"/>
      <text:h text:style-name="P60" text:outline-level="2">Заказчиком в техническом задании по позициям № 1 и № 2 установлено значение показателя «Дозировка» <text:span text:style-name="T21">6 мг/мл</text:span>,<text:span text:style-name="T20"> </text:span>также в графе «Инструкция по заполнению заявок участниками» указано - <text:span text:style-name="T21">Участник указывает показатель в неизменном виде</text:span>.</text:h>
      <text:h text:style-name="P60" text:outline-level="2">Участником закупки с порядковым номером 181, в свою очередь, по данным позициям предложен к поставке товар со значением показателей:</text:h>
      <text:h text:style-name="P60" text:outline-level="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h text:style-name="P68" text:outline-level="2">Международноенепатентованне наименование или при его отсутствии группировочное, химическое наименование или состав</text:h>
          </table:table-cell>
          <table:table-cell table:style-name="Таблица4.A1" office:value-type="string">
            <text:h text:style-name="P68" text:outline-level="2">Торговое наименование</text:h>
          </table:table-cell>
          <table:table-cell table:style-name="Таблица4.A1" office:value-type="string">
            <text:h text:style-name="P68" text:outline-level="2">Лекарственная форма, дозировка лекарственного препарата, количество лекарственных форм во вторичной (потребительской) упаковке</text:h>
          </table:table-cell>
          <table:table-cell table:style-name="Таблица4.A1" office:value-type="string">
            <text:h text:style-name="P64" text:outline-level="2">Наименование держателя или владельца регистрационного удостоверения лекарственного препарата</text:h>
            <text:h text:style-name="P63" text:outline-level="2"/>
            <text:h text:style-name="P63" text:outline-level="2"/>
            <text:h text:style-name="P63" text:outline-level="2"/>
            <text:h text:style-name="P63" text:outline-level="2"/>
          </table:table-cell>
        </table:table-row>
        <table:table-row table:style-name="Таблица4.1">
          <table:table-cell table:style-name="Таблица4.A1" office:value-type="string">
            <text:h text:style-name="P66" text:outline-level="2">Паклитаксел</text:h>
          </table:table-cell>
          <table:table-cell table:style-name="Таблица4.A1" office:value-type="string">
            <text:h text:style-name="P66" text:outline-level="2">Паклитаксел-Келун-Казфарм</text:h>
          </table:table-cell>
          <table:table-cell table:style-name="Таблица4.A1" office:value-type="string">
            <text:h text:style-name="P66" text:outline-level="2">концентрат для приготовления раствора для инфузий, <text:span text:style-name="T21">30 мг/5 мл,</text:span> 5 мл - флаконы (1) <text:s/>- пачки картонные</text:h>
          </table:table-cell>
          <table:table-cell table:style-name="Таблица4.A1" office:value-type="string">
            <text:h text:style-name="P66" text:outline-level="2">Товарищество с ограниченной ответственностью "Kelun-Kazpharm" ("Келун-Казфарм"), Республика Казахстан</text:h>
          </table:table-cell>
        </table:table-row>
        <table:table-row table:style-name="Таблица4.3">
          <table:table-cell table:style-name="Таблица4.A1" office:value-type="string">
            <text:h text:style-name="P64" text:outline-level="2">Паклитаксел*</text:h>
          </table:table-cell>
          <table:table-cell table:style-name="Таблица4.A1" office:value-type="string">
            <text:h text:style-name="P64" text:outline-level="2">Паклитаксел-Келун-Казфарм</text:h>
          </table:table-cell>
          <table:table-cell table:style-name="Таблица4.A1" office:value-type="string">
            <text:h text:style-name="P64" text:outline-level="2">концентрат для приготовления раствора для инфузий, <text:span text:style-name="T21">100 мг/16.7 мл</text:span>, 16.7 мл - флаконы (1) <text:s/>- пачки картонные</text:h>
          </table:table-cell>
          <table:table-cell table:style-name="Таблица4.A1" office:value-type="string">
            <text:h text:style-name="P64" text:outline-level="2">Товарищество с ограниченной ответственностью "Kelun-Kazpharm" ("Келун-Казфарм"), Республика Казахстан</text:h>
          </table:table-cell>
        </table:table-row>
      </table:table>
      <text:h text:style-name="P65" text:outline-level="2"/>
      <text:h text:style-name="P60" text:outline-level="2">Таким образом, показатели товара, предложенные участником закупки с порядковым номером 181 в своей заявке не соответствуют характеристикам, установленным в техническом задании заказчика.</text:h>
      <text:h text:style-name="P60" text:outline-level="2">Формирование требований извещения, в том числе описания объекта закупки, осуществляется заказчиком самостоятельно.</text:h>
      <text:h text:style-name="P60" text:outline-level="2">Исходя из изложенного, нарушений законодательства при проведении электронного аукциона № 0128200000122007604 со стороны уполномоченного органа Владимирской области не допущено.</text:h>
      <text:h text:style-name="P60" text:outline-level="2">Представитель заказчика по существу жалобы пояснил, что указанная дозировка препарата была выбрана в соответствии с требованиями каталога товаров, работ, услуг (далее КТРУ)</text:h>
      <text:p text:style-name="P31">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4">23.11.2022 на официальном сайте в Единой Информационной системе в сфере закупок размещено извещение о проведении электронного аукциона на поставку лекарственных средств (МНН:Паклитаксел) для нужд ГБУЗ ВО "АРБ" на 2023 год.</text:p>
      <text:p text:style-name="P14">Начальная (максимальная) цена контракта <text:s/>3 211 549,40<text:span text:style-name="T9"> </text:span>рублей.</text:p>
      <text:p text:style-name="P51"><text:span text:style-name="T7">В соответствии с подпунктом а пункта 1 части 5 статьи 49 Федерального </text:span><text:a xlink:type="simple" xlink:href="consultantplus://offline/ref=BF8E454D27C3E93DF618FAF1FDA147CD7BCB17A981C2ECE7B82A9CFDD8V1LBJ" text:style-name="Standard" text:visited-style-name="Standard"><text:span text:style-name="T12">закон</text:span></text:a><text:span text:style-name="T7">а от 05.04.2013 № 44-ФЗ «О контрактной системе в сфере закупок товаров, работ, услуг для обеспечения государственных и </text:span><text:soft-page-break/><text:span text:style-name="T7">муниципальных нужд»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14">В соответствии с частью 12 статьи 48 Закона о контрактной системе в сфере закупок заявка подлежит отклонению в случаях:</text:p>
      <text:p text:style-name="P14">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14">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14">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14">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14">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14">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14">7) предусмотренных частью 6 статьи 45 Закона о контрактной системе в сфере закупок;</text:p>
      <text:p text:style-name="P14">8) выявления недостоверной информации, содержащейся в заявке на участие в закупке;</text:p>
      <text:p text:style-name="P14">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14">Заказчиком в техническом задании <text:s/>по позициям № 1 и № 2 установлено значение показателя товара (Паклитаксел) «<text:span text:style-name="T21">Дозировка- 6 мг/мл</text:span>, также в графе «Инструкция по заполнению заявок участниками» указано - Участник указывает показатель в неизменном виде.</text:p>
      <text:p text:style-name="P14">Заявка участника закупки с порядковым номером 181 (ООО «ЛИГАРДА) по указанным позициям содержала:</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h text:style-name="P68" text:outline-level="2">Международноенепатентованне наименование или при его отсутствии группировочное, химическое наименование или состав</text:h>
          </table:table-cell>
          <table:table-cell table:style-name="Таблица5.A1" office:value-type="string">
            <text:h text:style-name="P68" text:outline-level="2">Торговое наименование</text:h>
          </table:table-cell>
          <table:table-cell table:style-name="Таблица5.A1" office:value-type="string">
            <text:h text:style-name="P68" text:outline-level="2">Лекарственная форма, дозировка лекарственного препарата, количество лекарственных форм во вторичной (потребительской) упаковке</text:h>
          </table:table-cell>
          <table:table-cell table:style-name="Таблица5.A1" office:value-type="string">
            <text:h text:style-name="P64" text:outline-level="2">Наименование держателя или владельца регистрационного удостоверения лекарственного препарата</text:h>
            <text:h text:style-name="P63" text:outline-level="2"/>
            <text:h text:style-name="P63" text:outline-level="2"/>
            <text:h text:style-name="P63" text:outline-level="2"/>
            <text:h text:style-name="P63" text:outline-level="2"/>
          </table:table-cell>
        </table:table-row>
        <table:table-row table:style-name="Таблица5.1">
          <table:table-cell table:style-name="Таблица5.A1" office:value-type="string">
            <text:h text:style-name="P66" text:outline-level="2">Паклитаксел</text:h>
          </table:table-cell>
          <table:table-cell table:style-name="Таблица5.A1" office:value-type="string">
            <text:h text:style-name="P66" text:outline-level="2">Паклитаксел-Келун-Казфарм</text:h>
          </table:table-cell>
          <table:table-cell table:style-name="Таблица5.A1" office:value-type="string">
            <text:h text:style-name="P66" text:outline-level="2">концентрат для приготовления раствора для инфузий, <text:span text:style-name="T21">30 мг/5 мл,</text:span> 5 мл - флаконы (1) <text:s/>- пачки картонные</text:h>
          </table:table-cell>
          <table:table-cell table:style-name="Таблица5.A1" office:value-type="string">
            <text:h text:style-name="P66" text:outline-level="2">Товарищество с ограниченной ответственностью "Kelun-Kazpharm" ("Келун-Казфарм"), Республика Казахстан</text:h>
          </table:table-cell>
        </table:table-row>
        <text:soft-page-break/>
        <table:table-row table:style-name="Таблица5.3">
          <table:table-cell table:style-name="Таблица5.A1" office:value-type="string">
            <text:h text:style-name="P64" text:outline-level="2">Паклитаксел</text:h>
          </table:table-cell>
          <table:table-cell table:style-name="Таблица5.A1" office:value-type="string">
            <text:h text:style-name="P64" text:outline-level="2">Паклитаксел-Келун-Казфарм</text:h>
          </table:table-cell>
          <table:table-cell table:style-name="Таблица5.A1" office:value-type="string">
            <text:h text:style-name="P64" text:outline-level="2">концентрат для приготовления раствора для инфузий, <text:span text:style-name="T21">100 мг/16.7 мл</text:span>, 16.7 мл - флаконы (1) <text:s/>- пачки картонные</text:h>
          </table:table-cell>
          <table:table-cell table:style-name="Таблица5.A1" office:value-type="string">
            <text:h text:style-name="P64" text:outline-level="2">Товарищество с ограниченной ответственностью "Kelun-Kazpharm" ("Келун-Казфарм"), Республика Казахстан</text:h>
          </table:table-cell>
        </table:table-row>
      </table:table>
      <text:h text:style-name="P65" text:outline-level="2">Таким образом, показатель товара (дозировка), предложенный участником закупки с порядковым номером 181 в своей заявке не соответствуют характеристикам, установленным в техническом задании заказчика.</text:h>
      <text:h text:style-name="P60" text:outline-level="2">Исходя из изложенного, нарушений законодательства при проведении электронного аукциона № 0128200000122007604 со стороны уполномоченного органа Владимирской области не допущено.</text:h>
      <text:h text:style-name="P70" text:outline-level="2">Вместе с тем, по результатам проведения внеплановой проверки Комиссия Владимирского УФАС России установила следующее. </text:h>
      <text:p text:style-name="P52"><text:span text:style-name="T7">В соответствии с </text:span><text:a xlink:type="simple" xlink:href="consultantplus://offline/ref=15F21C8DBCA8653038E11CB245D3B4AA76A58B11F05A7299BD7FF014C2CB7E537F6694A3DDCAA11E65CB70CD897A1EFC58D2F89B1D77n0I" text:style-name="Standard" text:visited-style-name="Standard"><text:span text:style-name="T7">пунктами 1</text:span></text:a><text:span text:style-name="T7">, </text:span><text:a xlink:type="simple" xlink:href="consultantplus://offline/ref=15F21C8DBCA8653038E11CB245D3B4AA76A58B11F05A7299BD7FF014C2CB7E537F6694A1DDCBA11E65CB70CD897A1EFC58D2F89B1D77n0I" text:style-name="Standard" text:visited-style-name="Standard"><text:span text:style-name="T7">2 части 1 статьи 33</text:span></text:a><text:span text:style-name="T7">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52"><text:span text:style-name="T7">В силу п.6 ч.1 ст. 33 Закона о контрактной системе в сфере закупок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text:span><text:a xlink:type="simple" xlink:href="consultantplus://offline/ref=A442C1AD73EB8D09E7F80D129DB89867532A63D9956997BF781B321418E563E6A443D0443A6BF2AF56926A60774A74199DF39C28BB3Aj6O3M" text:style-name="Standard" text:visited-style-name="Standard"><text:span text:style-name="T15">подпунктом "г" пункта 2 части 10 статьи 24</text:span></text:a><text:span text:style-name="T7"> настоящего Федерального закона вправе указывать торговые наименования этих лекарственных средств. Указанный перечень и </text:span><text:a xlink:type="simple" xlink:href="consultantplus://offline/ref=A442C1AD73EB8D09E7F80D129DB89867542C66D9926D97BF781B321418E563E6A443D0473B69FBA503C87A643E1E7C0699EF8328A53A61E1jFO9M" text:style-name="Standard" text:visited-style-name="Standard"><text:span text:style-name="T15">порядок</text:span></text:a><text:span text:style-name="T7"> 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text:span><text:a xlink:type="simple" xlink:href="consultantplus://offline/ref=A442C1AD73EB8D09E7F80D129DB89867562C63D99F6F97BF781B321418E563E6B643884B3A6CE5A500DD2C3578j4O9M" text:style-name="Standard" text:visited-style-name="Standard"><text:span text:style-name="T15">предельное значение</text:span></text:a><text:span text:style-name="T7">,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text:span><text:a xlink:type="simple" xlink:href="consultantplus://offline/ref=A442C1AD73EB8D09E7F80D129DB89867532A63D9956997BF781B321418E563E6A443D044396CF0F053877B387B4E6F069EEF802AB9j3OAM" text:style-name="Standard" text:visited-style-name="Standard"><text:span text:style-name="T15">статьей 111.4</text:span></text:a><text:span text:style-name="T7"> настоящего Федерального закона.</text:span></text:p>
      <text:p text:style-name="P16"/>
      <text:p text:style-name="P53"><text:span text:style-name="T7">В соответствии с частью 5 статьи 33 Закона о контрактной системе в сфере закупок </text:span><text:a xlink:type="simple" xlink:href="http://www.consultant.ru/document/cons_doc_LAW_361760/#dst100010" text:style-name="Internet_20_link" text:visited-style-name="Visited_20_Internet_20_Link"><text:span text:style-name="Internet_20_link"><text:span text:style-name="T8">особенности</text:span></text:span></text:a><text:span text:style-name="blk"><text:span text:style-name="T8"> описания отдельных видов объектов закупок могут устанавливаться правительством Российской Федерации.</text:span></text:span></text:p>
      <text:p text:style-name="P17">Согласно пункту «б» части 2 постановления Правительства РФ от 15 ноября 2017 года № 1380 «Об особенностях описания лекарственных препаратов для медицинского применения, являющихся объектом <text:soft-page-break/>закупки для обеспечения государственных и муниципальных нужд» при описании в документации о закупке заказчики помимо сведений, предусмотренных пунктом 6 части 1 статьи 33 Закона о контрактной системе в сфере закупок, указывают также дозировку лекарственного препарата с возможностью поставки лекарственного препарата в кратной дозировке и двойном количестве (например, при закупке таблетки с дозировкой 300 мг указывается: 1 таблетка с дозировкой 300 мг или 2 таблетки с дозировкой 150 мг), а также с возможностью поставки лекарственного препарата в некратных эквивалентных дозировках, позволяющих достичь одинакового терапевтического эффекта (например, флаконы 2,5 мг, или 3 мг, или 3,5 мг), допускается указание концентрации лекарственного препарата без установления кратности.</text:p>
      <text:p text:style-name="P19"><text:s/><text:tab/>Согласно сведениям КТРУ лекарственное средство с МНН: Паклитаксел имеет кратную дозировку равную <text:s/>6мг/мл, 30 мг/5 мл, 100мг/16,7мл, 60мг/10мл. <text:s text:c="11"/></text:p>
      <text:h text:style-name="P62" text:outline-level="1"><text:tab/>Таким образом, Комиссия Управления отмечает, что Заказчик не установил кратные дозировки лекарственного препарата, что является нарушением части 5 статьи 33 Закона о контрактной системе в сфере закупок. </text:h>
      <text:p text:style-name="P2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2"/>
      <text:p text:style-name="P47">РЕШИЛА:</text:p>
      <text:p text:style-name="P16">1. Признать <text:span text:style-name="T19">жалобу ООО «ЛИГАРДА» на действия комиссии при проведении электронного аукциона в электронной форме на поставку лекарственных средств (МНН: Паклитаксел) для нужд ГБУЗВО «АРБ» на 2023 год (№ закупки 0128200000122007604) по доводам, изложенным в ней, необоснованной.</text:span></text:p>
      <text:p text:style-name="P11"><text:tab/>2. <text:span text:style-name="T19">Признать заказчика нарушившим требования ч.5 статьи 33 Закона о контрактной системе в сфере закупок.</text:span></text:p>
      <text:p text:style-name="P18">3. Выдать в отношении заказчика, единой комиссии, оператора электронной площадки предписание об устранении нарушений законодательства о контрактной системе в сфере закупок.</text:p>
      <text:p text:style-name="P18">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24"/>
      <text:p text:style-name="P46"/>
      <text:p text:style-name="P4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48"><text:s text:c="10"/></text:p>
      <text:p text:style-name="P59"/>
      <text:p text:style-name="P5"/>
      <text:p text:style-name="P7"/>
      <text:p text:style-name="P54"/>
      <text:p text:style-name="P54"><text:span text:style-name="T1"/></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Ф Е Д Е Р А Л Ь Н А Я <text:s/>А Н Т И М О Н О П О Л Ь Н А Я <text:s/>С Л У Ж Б А</text:p>
      <text:p text:style-name="P44">УПРАВЛЕНИЕ</text:p>
      <text:p text:style-name="P44">по Владимирской области</text:p>
      <text:p text:style-name="P44">_________________________________________________________________________</text:p>
      <text:p text:style-name="P45"><text:soft-page-break/>ул. Большая <text:s/>Московская, <text:s/>1, г. Владимир, 600000 <text:s/>тел./ факс (4922) 53-14-53, 33-49-78</text:p>
      <text:p text:style-name="P50"><text:span text:style-name="T5">e-mail: </text:span><text:a xlink:type="simple" xlink:href="mailto:to33@fas.gov.ru" text:style-name="Internet_20_link" text:visited-style-name="Visited_20_Internet_20_Link"><text:span text:style-name="Internet_20_link"><text:span text:style-name="T6">to33@fas.gov.ru</text:span></text:span></text:a></text:p>
      <text:p text:style-name="P42"/>
      <text:p text:style-name="P32">ПРЕДПИСАНИЕ</text:p>
      <text:p text:style-name="P32">об устранении нарушений законодательства о контрактной системе в сфере закупок</text:p>
      <text:p text:style-name="P33">по делу <text:s/>№ 033/06/48-849/2022</text:p>
      <text:p text:style-name="P30"/>
      <text:p text:style-name="P37">14 декабря <text:s text:c="2"/>2022 года<text:tab/> <text:s text:c="92"/>г. Владимир</text:p>
      <text:p text:style-name="P37">Резолютивная часть решения оглашена <text:s/>14.12.2022г. </text:p>
      <text:p text:style-name="P15">Комиссия Владимирского УФАС России по контролю в сфере <text:s/>закупок (далее – Комиссия) в составе: </text:p>
      <text:h text:style-name="P61" text:outline-level="2"/>
      <text:p text:style-name="P13">на основании статей 99, 106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36, 3.37, 3.40, 3.4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text:s/>и муниципальных нужд, утвержденного приказом ФАС России № 727/14 от 19.11.2014, и решения по делу о нарушении законодательства о контрактной системе в сфере закупок № 033/06/48-849/2022 от 14.12.2022г.,</text:p>
      <text:p text:style-name="P23">ПРЕДПИСЫВАЕТ:</text:p>
      <text:p text:style-name="P10">1. Заказчику- государственному бюджетному учреждению здравоохранения Владимирской области «Александровская районная больница» устранить нарушения законодательства о контрактной системе в сфере закупок путем:</text:p>
      <text:p text:style-name="P10">- внесения изменений в документацию об электронном аукционе на поставку лекарственных средств (МНН: Паклитаксел) для нужд ГБУЗ ВО «АРБ» на 2023 год <text:s/>(№ закупки 0128200000122007604) в соответствии с решением по делу о нарушении законодательства о контрактной системе в сфере закупок № 033/06/48-849/2021 от 14.12.2022;</text:p>
      <text:p text:style-name="P10">- продления срока подачи заявок на участие в электронном аукционе на поставку лекарственных средств (МНН: Паклитаксел) для нужд ГБУЗ ВО «АРБ» на 2023 год <text:s/>(№ закупки 0128200000122007604). </text:p>
      <text:p text:style-name="P12"><text:s text:c="7"/>2. Комиссии по проведению электронного аукциона на поставку лекарственных средств (МНН: Паклитаксел) для нужд ГБУЗ ВО «АРБ» на 2023 год <text:s/>(№ закупки 0128200000122007604) <text:s/>устранить нарушения законодательства о контрактной системе в сфере закупок путем отмены результатов всех процедур определения поставщика <text:s/>и соответствующих протоколов заседания аукционной комиссии, изданных по итогам их проведения.</text:p>
      <text:p text:style-name="P10"><text:s text:c="2"/>3. Оператору электронной торговой площадки – АО «Сбербанк-АСТ» обеспечить устранение нарушений законодательства о контрактной системе в сфере закупок путем:</text:p>
      <text:p text:style-name="P10"><text:s text:c="2"/>- внесения изменений в документацию об электронном аукционе на поставку лекарственных средств (МНН: Паклитаксел) для нужд ГБУЗ ВО «АРБ» на 2023 год <text:s/>(№ закупки 0128200000122007604) в соответствии с решением по делу о нарушении законодательства о контрактной системе в сфере закупок <text:s/>№ 033/06/48-849/2021 от 14.12.2022;</text:p>
      <text:p text:style-name="P10"><text:s text:c="3"/>- продления срока подачи заявок на участие в указанном электронном аукционе в соответствии с требованиями законодательства о контрактной системе в сфере закупок.</text:p>
      <text:p text:style-name="P10"><text:s text:c="2"/>- обеспечения возможности отмены результатов всех процедур определения поставщика <text:s/>и соответствующих протоколов заседания аукционной комиссии, изданных по итогам их проведения;</text:p>
      <text:p text:style-name="P10"><text:s text:c="2"/>- обеспечения участникам закупки, ранее подавшим свои заявки на участие в рассматриваемом аукционе, возможности отозвать их либо внести соответствующие изменения и дополнения.</text:p>
      <text:p text:style-name="P10"/>
      <text:p text:style-name="P55"><text:span text:style-name="T3">Настоящее предписание необходимо исполнить в срок не позднее <text:s/></text:span><text:span text:style-name="T4">23.12.2022 <text:s/>года.</text:span></text:p>
      <text:p text:style-name="P55"><text:span text:style-name="T3">Документарные доказательства надлежащего исполнения предписания необходимо представить во Владимирское УФАС России в срок не позднее </text:span><text:span text:style-name="T4">26.12.2022 года</text:span><text:span text:style-name="T3">.</text:span></text:p>
      <text:p text:style-name="P38"><text:tab/> <text:s/></text:p>
      <text:p text:style-name="P36">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0"><text:soft-page-break/><text:s text:c="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закупок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text:p>
      <text:p text:style-name="P71"><text:span text:style-name="T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l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3170" text:name="ProjectNumber"/>
        </text:user-field-decls>
        <text:p text:style-name="MP1"><draw:frame draw:style-name="Mfr1" draw:name="SpdTextFrame" text:anchor-type="paragraph" svg:x="0cm" svg:y="0cm" svg:width="4.8cm" draw:z-index="10"><draw:text-box fo:min-height="0.6cm"><text:p text:style-name="MP2"><text:user-field-get text:name="ProjectNumber">2022-317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3170" text:name="ProjectNumber"/>
        </text:user-field-decls>
        <text:p text:style-name="MP3"><draw:frame draw:style-name="Mfr2" draw:name="SpdBarcode" text:anchor-type="paragraph" svg:x="0cm" svg:width="4.2cm" svg:height="0.801cm" draw:z-index="11"><draw:image xlink:href="Pictures/10000000000000A100000025F5E198A7BE65A8A1.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2-317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pZCxj0T2IM1HkCqBScDxg==</meta:user-define>
    <meta:user-define meta:name="OriginalContentHash">eczvjanC6X91huGgfzw7RQ==</meta:user-define>
    <meta:creation-date>2019-12-05T18:13:26.01</meta:creation-date>
    <meta:editing-duration>PT1H28S</meta:editing-duration>
    <meta:editing-cycles>32</meta:editing-cycles>
    <meta:generator>LibreOffice/7.3.2.2$Windows_x86 LibreOffice_project/49f2b1bff42cfccbd8f788c8dc32c1c309559be0</meta:generator>
    <dc:date>2022-12-16T15:04:26.733000000</dc:date>
    <meta:print-date>2022-12-16T15:03:10.638000000</meta:print-date>
    <meta:document-statistic meta:table-count="4" meta:image-count="2" meta:object-count="0" meta:page-count="8" meta:paragraph-count="134" meta:word-count="3061" meta:character-count="24843" meta:non-whitespace-character-count="21429"/>
    <meta:user-defined meta:name="OriginalContentHash">MpZCxj0T2IM1HkCqBScDxg==</meta:user-defined>
    <meta:user-defined meta:name="PreviousContentHash">MpZCxj0T2IM1HkCqBScDx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