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B996E7FBCAB9E27E.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Основной_20_текст1">
      <style:paragraph-properties fo:margin-left="0cm" fo:margin-right="0cm" fo:margin-top="0cm" fo:margin-bottom="0.6cm" style:contextual-spacing="true" fo:text-align="justify" style:justify-single-word="false" fo:text-indent="0cm" style:auto-text-indent="false" style:writing-mode="lr-tb"/>
    </style:style>
    <style:style style:name="P11" style:family="paragraph" style:parent-style-name="Основной_20_текст1">
      <style:paragraph-properties fo:margin-left="0cm" fo:margin-right="0cm" fo:text-align="justify" style:justify-single-word="false" fo:text-indent="1.27cm" style:auto-text-indent="false" style:writing-mode="lr-tb"/>
    </style:style>
    <style:style style:name="P12" style:family="paragraph" style:parent-style-name="Основной_20_текст1">
      <style:paragraph-properties fo:margin-left="0cm" fo:margin-right="0cm" fo:margin-top="0cm" fo:margin-bottom="0.423cm" style:contextual-spacing="false" fo:text-align="justify" style:justify-single-word="false" fo:text-indent="0.988cm" style:auto-text-indent="false" style:writing-mode="lr-tb"/>
    </style:style>
    <style:style style:name="P13" style:family="paragraph" style:parent-style-name="Основной_20_текст1">
      <style:paragraph-properties fo:margin-left="0cm" fo:margin-right="0cm" fo:text-align="center" style:justify-single-word="false" fo:text-indent="0cm" style:auto-text-indent="false" style:writing-mode="lr-tb"/>
      <style:text-properties style:font-name="Times New Roman" fo:font-size="12pt" style:font-size-asian="12pt" style:font-size-complex="12pt"/>
    </style:style>
    <style:style style:name="P14" style:family="paragraph" style:parent-style-name="Основной_20_текст1">
      <style:paragraph-properties fo:margin-left="0cm" fo:margin-right="0cm" fo:text-indent="0cm" style:auto-text-indent="false" style:writing-mode="lr-tb"/>
      <style:text-properties style:font-name="Times New Roman" fo:font-size="12pt" style:font-size-asian="12pt" style:font-size-complex="12pt"/>
    </style:style>
    <style:style style:name="P15" style:family="paragraph" style:parent-style-name="Основной_20_текст1">
      <style:paragraph-properties fo:margin-left="0cm" fo:margin-right="0cm" fo:text-align="justify" style:justify-single-word="false" fo:text-indent="1.376cm" style:auto-text-indent="false" style:writing-mode="lr-tb"/>
      <style:text-properties style:font-name="Times New Roman" fo:font-size="12pt" style:font-size-asian="12pt" style:font-size-complex="12pt"/>
    </style:style>
    <style:style style:name="P16" style:family="paragraph" style:parent-style-name="Основной_20_текст1">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7" style:family="paragraph" style:parent-style-name="Основной_20_текст1">
      <style:paragraph-properties fo:margin-left="0cm" fo:margin-right="0cm" fo:text-align="justify" style:justify-single-word="false" fo:text-indent="1.27cm" style:auto-text-indent="false" style:writing-mode="lr-tb"/>
      <style:text-properties style:font-name="Times New Roman" fo:font-size="12pt" style:font-size-asian="12pt" style:font-size-complex="12pt"/>
    </style:style>
    <style:style style:name="P18" style:family="paragraph" style:parent-style-name="Основной_20_текст1">
      <style:paragraph-properties fo:margin-left="0cm" fo:margin-right="0cm" fo:text-align="justify" style:justify-single-word="false" fo:text-indent="0.988cm" style:auto-text-indent="false" style:writing-mode="lr-tb"/>
      <style:text-properties style:font-name="Times New Roman" fo:font-size="12pt" style:font-size-asian="12pt" style:font-size-complex="12pt"/>
    </style:style>
    <style:style style:name="P1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0" style:family="paragraph" style:parent-style-name="Standard">
      <style:text-properties fo:font-size="11pt" style:font-size-asian="11pt" style:font-size-complex="11pt"/>
    </style:style>
    <style:style style:name="P21" style:family="paragraph" style:parent-style-name="Footer" style:master-page-name="First_20_Page">
      <style:paragraph-properties fo:text-align="end" style:justify-single-word="false" style:page-number="auto"/>
    </style:style>
    <style:style style:name="P22" style:family="paragraph" style:parent-style-name="Основной_20_текст1">
      <style:paragraph-properties fo:margin-left="0cm" fo:margin-right="0cm" fo:margin-top="0cm" fo:margin-bottom="0.494cm" style:contextual-spacing="false"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3" style:family="paragraph" style:parent-style-name="Основной_20_текст1">
      <style:paragraph-properties fo:margin-left="0cm" fo:margin-right="0cm"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4" style:family="paragraph" style:parent-style-name="Основной_20_текст1">
      <style:paragraph-properties fo:margin-left="0cm" fo:margin-right="0cm" fo:text-align="justify" style:justify-single-word="false" fo:text-indent="1.27cm" style:auto-text-indent="false" style:writing-mode="lr-tb"/>
      <style:text-properties style:font-name="Times New Roman" fo:font-size="12pt" fo:font-weight="bold" style:font-size-asian="12pt" style:font-weight-asian="bold" style:font-size-complex="12pt"/>
    </style:style>
    <style:style style:name="P25" style:family="paragraph" style:parent-style-name="Основной_20_текст1">
      <style:paragraph-properties fo:margin-left="0cm" fo:margin-right="0cm" fo:text-indent="0cm" style:auto-text-indent="false" style:writing-mode="lr-tb">
        <style:tab-stops>
          <style:tab-stop style:position="15.028cm"/>
        </style:tab-stops>
      </style:paragraph-properties>
      <style:text-properties style:font-name="Times New Roman" fo:font-size="12pt" fo:font-style="italic" style:font-size-asian="12pt" style:font-style-asian="italic" style:font-size-complex="12pt" style:font-style-complex="italic"/>
    </style:style>
    <style:style style:name="P26" style:family="paragraph" style:parent-style-name="Основной_20_текст1">
      <style:paragraph-properties fo:margin-left="0cm" fo:margin-right="0cm" fo:text-indent="0cm" style:auto-text-indent="false" style:writing-mode="lr-tb"/>
      <style:text-properties style:font-name="Times New Roman" fo:font-size="12pt" fo:font-style="italic" style:font-size-asian="12pt" style:font-style-asian="italic" style:font-size-complex="12pt" style:font-style-complex="italic"/>
    </style:style>
    <style:style style:name="P27" style:family="paragraph" style:parent-style-name="Основной_20_текст1" style:list-style-name="WWNum1">
      <style:paragraph-properties fo:margin-left="0cm" fo:margin-right="0cm" fo:text-align="justify" style:justify-single-word="false" fo:text-indent="1.27cm" style:auto-text-indent="false" style:writing-mode="lr-tb">
        <style:tab-stops>
          <style:tab-stop style:position="1.905cm"/>
        </style:tab-stops>
      </style:paragraph-properties>
      <style:text-properties style:font-name="Times New Roman" fo:font-size="12pt" style:font-size-asian="12pt" style:font-size-complex="12pt"/>
    </style:style>
    <style:style style:name="P28" style:family="paragraph" style:parent-style-name="Основной_20_текст1">
      <style:paragraph-properties fo:margin-left="0cm" fo:margin-right="0cm" fo:text-align="center" style:justify-single-word="false" fo:text-indent="0cm" style:auto-text-indent="false" style:writing-mode="lr-tb"/>
      <style:text-properties style:font-name="Times New Roman" fo:font-size="12pt" style:font-size-asian="12pt" style:font-size-complex="12pt"/>
    </style:style>
    <style:style style:name="P29" style:family="paragraph" style:parent-style-name="Основной_20_текст1">
      <style:paragraph-properties fo:margin-left="0cm" fo:margin-right="0cm" fo:text-align="justify" style:justify-single-word="false" fo:text-indent="1.27cm" style:auto-text-indent="false" style:writing-mode="lr-tb"/>
    </style:style>
    <style:style style:name="P30" style:family="paragraph" style:parent-style-name="Основной_20_текст1">
      <style:paragraph-properties fo:margin-left="0cm" fo:margin-right="0cm" fo:margin-top="0cm" fo:margin-bottom="1.693cm" style:contextual-spacing="false" fo:text-align="justify" style:justify-single-word="false" fo:text-indent="1.27cm" style:auto-text-indent="false" style:writing-mode="lr-tb"/>
      <style:text-properties officeooo:paragraph-rsid="002c5ec3"/>
    </style:style>
    <style:style style:name="P31" style:family="paragraph" style:parent-style-name="Основной_20_текст1">
      <style:paragraph-properties fo:margin-left="0cm" fo:margin-right="0cm" fo:margin-top="0cm" fo:margin-bottom="0.106cm" style:contextual-spacing="false" fo:text-indent="0cm" style:auto-text-indent="false" style:writing-mode="lr-tb"/>
    </style:style>
    <style:style style:name="P32" style:family="paragraph" style:parent-style-name="Основной_20_текст1">
      <style:paragraph-properties fo:margin-left="0cm" fo:margin-right="0cm" fo:margin-top="0cm" fo:margin-bottom="1.693cm" style:contextual-spacing="false" fo:text-align="justify" style:justify-single-word="false" fo:text-indent="0cm" style:auto-text-indent="false" style:writing-mode="lr-tb"/>
      <style:text-properties officeooo:rsid="002c5ec3" officeooo:paragraph-rsid="002c5ec3"/>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officeooo:rsid="002c5ec3" style:font-size-asian="12pt" style:font-size-complex="12pt"/>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language="ru" fo:country="RU" style:font-size-asian="12pt" style:language-asian="ru" style:country-asian="RU" style:font-size-complex="12pt"/>
    </style:style>
    <style:style style:name="T8" style:family="text">
      <style:text-properties style:font-name="Times New Roman" fo:font-size="12pt" fo:language="ru" fo:country="RU" officeooo:rsid="002c5ec3" style:font-size-asian="12pt" style:font-size-complex="12pt"/>
    </style:style>
    <style:style style:name="T9" style:family="text">
      <style:text-properties fo:color="#334059" loext:opacity="100%" fo:background-color="#ffffff" loext:char-shading-value="0"/>
    </style:style>
    <style:style style:name="T10" style:family="text">
      <style:text-properties fo:color="#334059" loext:opacity="100%" style:font-name="Times New Roman" fo:font-size="12pt" fo:background-color="#ffffff" loext:char-shading-value="0" style:font-size-asian="12pt" style:font-size-complex="12pt"/>
    </style:style>
    <style:style style:name="T11" style:family="text">
      <style:text-properties fo:color="#0065dd" loext:opacity="100%" style:font-name="Times New Roman" fo:font-size="12pt" fo:language="ru" fo:country="RU" fo:background-color="#ffffff" loext:char-shading-value="0" style:font-size-asian="12pt" style:language-asian="ru" style:country-asian="RU" style:font-size-complex="12pt" loext:padding="0cm" loext:border="none" loext:shadow="none"/>
    </style:style>
    <style:style style:name="T12" style:family="text">
      <style:text-properties fo:color="#1a0dab" loext:opacity="100%"/>
    </style:style>
    <style:style style:name="T13" style:family="text">
      <style:text-properties fo:color="#1a0dab" loext:opacity="100%" style:text-underline-style="solid" style:text-underline-width="auto" style:text-underline-color="font-color"/>
    </style:style>
    <style:style style:name="T14" style:family="text">
      <style:text-properties fo:font-weight="bold"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248" text:name="ProjectNumber"/>
        <text:user-field-decl office:value-type="string" office:string-value="решение" text:name="Annotation"/>
        <text:user-field-decl office:value-type="string" office:string-value="Д.В. Миронов" text:name="PredsedatelIOF"/>
        <text:user-field-decl office:value-type="string" office:string-value="8-4922-53-39-54,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БУСОВО &quot;Дом-интернат для престарелых и инвалидов &quot;Пансионат пос. Садовый&quot;&#10;601271, Владимирская обл, Суздальский р-н, Садовый п, ул. Владимирская, д.2&#10;pansionat17@gmail.com&#10;&#10;ООО &quot;ЧОО ИРБИС&quot;&#10;Большой проезд, дом 15&quot;а&quot;, офис 6&quot;в&quot;,&#10;г. Владимир, 600033,&#10;&#10;sec-irbis@yandex.ru"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665cm">
          <text:p text:style-name="P19"/>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ГБУСОВО "Дом-интернат для престарелых и инвалидов "Пансионат пос. Садовый"
601271, Владимирская обл, Суздальский р-н, Садовый п, ул. Владимирская, д.2
pansionat17@gmail.com

ООО "ЧОО ИРБИС"
Большой проезд, дом 15"а", офис 6"в",
г. Владимир, 600033,

sec-irbis@yandex.ru</text:user-field-get></text:p>
          </table:table-cell>
        </table:table-row>
      </table:table>
      <text:p text:style-name="P2"/>
      <text:p text:style-name="P22">Р Е Ш Е Н И Е<text:line-break/>по делу № 033/06/104-248/2024<text:line-break/>об отказе во включении информации в реестр недобросовестных поставщиков<text:line-break/>(подрядчиков, исполнителей)</text:p>
      <text:p text:style-name="P25">17 апреля 2024 года<text:tab/>г. Владимир</text:p>
      <text:p text:style-name="P26">Резолютивная часть решения оглашена 17.04.2024 г.</text:p>
      <text:p text:style-name="P14"/>
      <text:p text:style-name="P15">Комиссия Владимирского УФАС России по контролю в сфере закупок (далее - Комиссия) </text:p>
      <text:p text:style-name="P10"><text:span text:style-name="T3">на основании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недобросовестных поставщиков (подрядчиков, исполнителей»), рассмотрела обращение заказчика – ГБУСОВО «Дом-интернат для престарелых и инвалидов «Пансионат пос. Садовый» о включении информации в реестр недобросовестных поставщиков (подрядчиков, исполнителей) об обществе с ограниченной ответственностью «Ирбис» </text:span><text:span text:style-name="T4">в виду расторжения контракта, заключенного по итогам электронного аукциона на </text:span><text:span text:style-name="T10">оказание охранных услуг, обеспечение пропускного режима, общественного порядка и безопасности учреждения</text:span><text:span text:style-name="T4"> </text:span><text:span text:style-name="T3">(извещение <text:s/>№ </text:span><text:a xlink:type="simple" xlink:href="https://zakupki.gov.ru/epz/order/notice/ea20/view/common-info.html?regNumber=0128200000123006781" office:target-frame-name="_blank" xlink:show="new" text:style-name="Internet_20_link" text:visited-style-name="Visited_20_Internet_20_Link"><text:span text:style-name="Internet_20_link"><text:span text:style-name="T11">0128200000123006781</text:span></text:span></text:a><text:span text:style-name="T3">) </text:span></text:p>
      <text:p text:style-name="P14"><text:s text:c="12"/>В ходе рассмотрения дела Комиссия Владимирского УФАС России,</text:p>
      <text:p text:style-name="P23">У С Т А Н О В И Л А:</text:p>
      <text:p text:style-name="P11"><text:span text:style-name="T3"><text:s/>Во Владимирское УФАС России поступило обращение ГБУСОВО «Дом-интернат для престарелых и инвалидов «Пансионат пос. Садовый» о включении информации в реестр недобросовестных поставщиков (подрядчиков, исполнителей) об обществе с ограниченной ответственностью «Ирбис» </text:span><text:span text:style-name="T4">в виду расторжения контракта, заключенного по итогам электронного аукциона на </text:span><text:span text:style-name="T10">оказание охранных услуг, обеспечение пропускного режима, общественного порядка и безопасности учреждения</text:span><text:span text:style-name="T4"> </text:span><text:span text:style-name="T3">(извещение <text:s/>№ </text:span><text:a xlink:type="simple" xlink:href="https://zakupki.gov.ru/epz/order/notice/ea20/view/common-info.html?regNumber=0128200000123006781" office:target-frame-name="_blank" xlink:show="new" text:style-name="Internet_20_link" text:visited-style-name="Visited_20_Internet_20_Link"><text:span text:style-name="Internet_20_link"><text:span text:style-name="T11">0128200000123006781</text:span></text:span></text:a><text:span text:style-name="T3">).</text:span></text:p>
      <text:p text:style-name="P17">В своем обращении заказчик указал следующее. </text:p>
      <text:p text:style-name="P17">25.12.2023 между ГБУСОВО «Дом-интернат для престарелых и инвалидов «Пансионат пос. Садовый» и <text:s/>ООО ЧОО «Ирбис» <text:s/>заключен государственный контракт №6781 на <text:span text:style-name="T9">оказание охранных услуг, обеспечение пропускного режима, общественного порядка и безопасности учреждения</text:span> (далее - Контракт). </text:p>
      <text:p text:style-name="P17"><text:soft-page-break/>В соответствии с пунктом 1.1 Контракта <text:s/>исполнитель обязуется производить оказание охранных услуг, обеспечение пропускного режима, общественного порядка и безопасности учреждения.</text:p>
      <text:p text:style-name="P17">Услуги оказываются в срок, предусмотренный настоящим контрактом, согласно спецификации и техническому заданию.</text:p>
      <text:p text:style-name="P17">Согласно пункту 1.2 контракта сроки оказания услуг: с 21.01.2024 по 30.06.2025</text:p>
      <text:p text:style-name="P17">25.03.2024 заказчику, по средствам электронной почты, поступило уведомление ООО ЧОО «Ирбис» о прекращении действия лицензии на осуществление охранной деятельности.</text:p>
      <text:p text:style-name="P17">Стороны несут ответственность за неисполнение или ненадлежащие исполнение настоящего Контракта в соответствии с законодательством Российской Федерации и условиями настоящего Контракта (пункт 7.1 контракта).</text:p>
      <text:p text:style-name="P17">В связи с нарушением условий Контракта <text:s/>заказчиком принято решение об одностороннем отказе от исполнения контракта. </text:p>
      <text:p text:style-name="P17">Представитель ООО Частная охранная организация «Ирбис» по существу дела пояснил следующее.</text:p>
      <text:p text:style-name="P17">Обществом заблаговременно (29.12.2023 - за три месяца до окончания срока действия лицензии на осуществление частной охранной лицензии) было направлено в Управление Росгвардии по Владимирской заявление о продлении срока действия <text:s/>лицензии на частную охранную деятельность с приложением полного пакета документов в электронном виде. <text:s text:c="2"/></text:p>
      <text:p text:style-name="P17">09.02.2024 в адрес ООО ЧОО «Ирбис» поступило уведомление лицензирующего органа об отказе в продлении лицензии на частную охранную деятельность.</text:p>
      <text:p text:style-name="P16"><text:s text:c="12"/>Общество в установленном законодательством порядке вновь обратилось с заявлением в лицензирующий орган с повторным заявлением о продлении действующей лицензии. Однако 07.03.2024 в адрес Общества поступило уведомление лицензирующего органа о повторном отказе без надлежащего мотивированного обоснования причин отказа, что является нарушением федерального закона № 99-ФЗ от 04.05.2011 «О лицензировании отдельных видов деятельности», Приказа Росгвардии от 30.11.2019 № 395 «Об утверждении Административного регламента Федеральной службы войск национальной гвардии Российской Федерации по осуществлению федерального государственного контроля (надзора) за соблюдением законодательства Российской Федерации в области частной охранной деятельности.</text:p>
      <text:p text:style-name="P17">15.03.2024 Общество обратилось в Арбитражный суд Владимирской области с исковым заявлением о признании незаконными и несоответствующими действующему законодательству отказов лицензирующего органа о продлении лицензии на частную охранную деятельность. Судебное заседание назначено на 14.05.2024.</text:p>
      <text:p text:style-name="P17">Таким образом, представитель подрядчика пояснил, что общество были предприняты все необходимые действия, чтобы допустить неисполнения контракта, его расторжения в одностороннем порядке и Общество действовало добросовестно.</text:p>
      <text:p text:style-name="P17">На основании вышеизложенного, представитель ООО Частная охранная организация «Ирбис» просит не включать сведения об Обществе в реестр недобросовестных поставщиков.</text:p>
      <text:p text:style-name="P24">Заслушав мнения сторон, проанализировав представленную информацию, Комиссия Владимирского УФАС России приходит к следующему. </text:p>
      <text:p text:style-name="P17">25.12.2023 между ГБУСОВО «Дом-интернат для престарелых и инвалидов «Пансионат пос. Садовый» и <text:s/>ООО ЧОО «Ирбис» <text:s/>заключен государственный контракт №6781 на <text:span text:style-name="T9">оказание охранных услуг, обеспечение пропускного режима, общественного порядка и безопасности учреждения</text:span> (далее - Контракт). </text:p>
      <text:p text:style-name="P17">В соответствии с пунктом 1.1 Контракта <text:s/>исполнитель обязуется производить оказание охранных услуг, обеспечение пропускного режима, общественного порядка и безопасности учреждения.</text:p>
      <text:p text:style-name="P17">Услуги оказываются в срок, предусмотренный настоящим контрактом, согласно спецификации и техническому заданию.</text:p>
      <text:p text:style-name="P17">Согласно пункту 1.2 контракта сроки оказания услуг: с 21.01.2024 по 30.06.2025</text:p>
      <text:p text:style-name="P17"><text:soft-page-break/>Согласно части 8 статьи 95 Закона о контрактной системе в сфере закупок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text:p>
      <text:p text:style-name="P17">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11"><text:span text:style-name="T3">В соответствии с пунктом 11.4 государственного контракта № <text:s/>6781 на оказание охранных услуг от <text:s/>25.12.2023 <text:s text:c="2"/>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законодательством Российской Федерации и положениями </text:span><text:a xlink:type="simple" xlink:href="https://login.consultant.ru/link/?req=doc&amp;base=LAW&amp;n=421875&amp;dst=101325&amp;field=134&amp;date=31.10.2022" text:style-name="Internet_20_link" text:visited-style-name="Visited_20_Internet_20_Link"><text:span text:style-name="Internet_20_link"><text:span text:style-name="T7">частей 8</text:span></text:span></text:a><text:span text:style-name="T3"> - </text:span><text:a xlink:type="simple" xlink:href="https://login.consultant.ru/link/?req=doc&amp;base=LAW&amp;n=421875&amp;dst=101328&amp;field=134&amp;date=31.10.2022" text:style-name="Internet_20_link" text:visited-style-name="Visited_20_Internet_20_Link"><text:span text:style-name="Internet_20_link"><text:span text:style-name="T7">11</text:span></text:span></text:a><text:span text:style-name="T3">, </text:span><text:a xlink:type="simple" xlink:href="https://login.consultant.ru/link/?req=doc&amp;base=LAW&amp;n=421875&amp;dst=101330&amp;field=134&amp;date=31.10.2022" text:style-name="Internet_20_link" text:visited-style-name="Visited_20_Internet_20_Link"><text:span text:style-name="Internet_20_link"><text:span text:style-name="T7">13</text:span></text:span></text:a><text:span text:style-name="T3"> - </text:span><text:a xlink:type="simple" xlink:href="https://login.consultant.ru/link/?req=doc&amp;base=LAW&amp;n=421875&amp;dst=101795&amp;field=134&amp;date=31.10.2022" text:style-name="Internet_20_link" text:visited-style-name="Visited_20_Internet_20_Link"><text:span text:style-name="Internet_20_link"><text:span text:style-name="T7">19</text:span></text:span></text:a><text:span text:style-name="T3">, </text:span><text:a xlink:type="simple" xlink:href="https://login.consultant.ru/link/?req=doc&amp;base=LAW&amp;n=421875&amp;dst=101338&amp;field=134&amp;date=31.10.2022" text:style-name="Internet_20_link" text:visited-style-name="Visited_20_Internet_20_Link"><text:span text:style-name="Internet_20_link"><text:span text:style-name="T7">21</text:span></text:span></text:a><text:span text:style-name="T3"> - </text:span><text:a xlink:type="simple" xlink:href="https://login.consultant.ru/link/?req=doc&amp;base=LAW&amp;n=421875&amp;dst=101340&amp;field=134&amp;date=31.10.2022" text:style-name="Internet_20_link" text:visited-style-name="Visited_20_Internet_20_Link"><text:span text:style-name="Internet_20_link"><text:span text:style-name="T7">23</text:span></text:span></text:a><text:span text:style-name="T3"> и </text:span><text:a xlink:type="simple" xlink:href="https://login.consultant.ru/link/?req=doc&amp;base=LAW&amp;n=421875&amp;dst=101342&amp;field=134&amp;date=31.10.2022" text:style-name="Internet_20_link" text:visited-style-name="Visited_20_Internet_20_Link"><text:span text:style-name="Internet_20_link"><text:span text:style-name="T7">25</text:span></text:span></text:a><text:span text:style-name="T3"> </text:span><text:a xlink:type="simple" xlink:href="consultantplus://offline/ref=BAA57F9A88C66CFCC720A999A759A1BC83968EAF5013C05B682F8D8F43023CC8D4001FDB825FB58A350A3D83FC6F8D75B5F9B3B9888159BE5FX3P" text:style-name="Internet_20_link" text:visited-style-name="Visited_20_Internet_20_Link"><text:span text:style-name="Internet_20_link"><text:span text:style-name="T7">статьи 95</text:span></text:span></text:a><text:span text:style-name="T3"> Федерального закона № 44-ФЗ.</text:span></text:p>
      <text:p text:style-name="P17">В соответствии с частью 12.1 статьи 95 Закона о контрактной системе в сфере закупок в случае принятия заказчиком предусмотренного частью 9 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p>
      <text:list text:style-name="WWNum1">
        <text:list-item>
          <text:p text:style-name="P27">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астью 5 статьи 103 настоящего Федерального закона, такое решение не размещается на официальном сайте;</text:p>
        </text:list-item>
        <text:list-item>
          <text:p text:style-name="P27">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 (подрядчик, исполнитель);</text:p>
        </text:list-item>
        <text:list-item>
          <text:p text:style-name="P27">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подрядчика, исполнителя) об одностороннем отказе от исполнения контракта.</text:p>
        </text:list-item>
      </text:list>
      <text:p text:style-name="P17">В соответствии с частью 15 статьи 95 Закона о контрактной системе в сфере закупок Заказчик обязан принять решение об одностороннем отказе от исполнения контракта в случаях: если в ходе исполнения контракта установлено, что поставщик (подрядчик, исполнитель) и (или) поставляемый товар перестали соответствовать установленным извещением об осуществлении закупки и (или) документацией о закупке (если настоящим Федеральным законом предусмотрена документация о закупке) требованиям к участникам закупки (за исключением требования, предусмотренного <text:span text:style-name="T13">частью 1.1</text:span><text:span text:style-name="T12"> </text:span>(при наличии такого требования) статьи 31 настоящего Федерального закона) и (или) поставляемому товару. </text:p>
      <text:p text:style-name="P17">28.03.2024 заказчиком было принято решение об одностороннем отказе от исполнения контракта в виду несоответствия <text:s/>исполнителя <text:s/>требованиям, установленным в извещении электронного <text:s/>аукциона. </text:p>
      <text:p text:style-name="P17">09.04.2024 контракт расторгнут.</text:p>
      <text:p text:style-name="P17">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text:p>
      <text:p text:style-name="P17">Согласно определению Верховного Суда РФ от 11.02.2016 № 305-КГ 15-19295 основанием для включения в реестр недобросовестных поставщиков является такое уклонение от исполнения условий контракта, которое свидетельствует о недобросовестном поведении.</text:p>
      <text:p text:style-name="P17"><text:soft-page-break/>Основанием для включения в реестр недобросовестных поставщиков является недобросовестное поведение исполнителя, совершение им умышленных действия (бездействия) в противоречие требованиям Закона о контрактной системе, в том числе приведших к невозможности надлежащего исполнения контракта и нарушающих права заказчика, которые связаны, прежде всего, с эффективным использованием бюджетных средств.</text:p>
      <text:p text:style-name="P17">При этом, как подтверждается судебной практикой, о недобросовестности поведения лица может свидетельствовать лишь умышленное и намеренное нарушение положений Закона о контрактной системе в сфере закупок.</text:p>
      <text:p text:style-name="P17">Судами отмечено, что сам по себе односторонний отказ заказчика от исполнения контракта в связи с существенным нарушением поставщиком условий контракта не является безусловным основанием для включения сведений о таком поставщике в реестр недобросовестных поставщиков.</text:p>
      <text:p text:style-name="P17">Для возникновения таких правовых последствий как признание участника закупок недобросовестным, антимонопольный орган обязан выяснить все обстоятельства нарушения, определить вину нарушителя, характер совершенного правонарушения, размер причинного вреда, имущественного положения и лишь после установления всех перечисленных обстоятельств решать вопрос о наличии или отсутствии оснований для включения этого лица в реестр недобросовестных поставщиков.</text:p>
      <text:p text:style-name="P17">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text:p>
      <text:p text:style-name="P17">Конституционный Суд Российской Федерации в своих судебных актах неоднократно указывал, что применяемые государственными органами санкции, в том числе штрафного характера, должны отвечать требованиям Конституции Российской Федерации, в том числе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Постановления Конституционного Суда Российской Федерации от 30.07.2001 №13- П, от 21.11.2002 №15-П).</text:p>
      <text:p text:style-name="P17">Таким образом, по мнению Комиссии Владимирского УФАС России, для включения в РНП победителя закупки необходимо установить направленность воли и недобросовестный характер его поведения, а также отсутствие реального намерения исполнить контракт.</text:p>
      <text:p text:style-name="P17">Проанализировав все изложенные при рассмотрении обращения факты, в частности то, что с момента заключения контракта до истечения срока действия лицензии на осуществление частной охранной деятельности ООО ЧОО «Ирбис» у заказчика отсутствовали претензии к исполнителю в части исполнения контракта, ООО «Ирбис» заблаговременно предпринимались меры по продлению срока действия лицензии, отказ лицензирующего органа по продлению срока действий лицензии в настоящее время оспаривается ООО ЧОО «Ирбис» в Арбитражном суде Владимирской области, Владимирское УФАС России пришло к выводу, что в действиях ООО ЧОО «Ирбис» отсутствуют признаки недобросовестного поведения и Общество намеревалось исполнить контракт в полном объеме.</text:p>
      <text:p text:style-name="P18">Данное обстоятельство не позволяет включить сведения об Обществе в реестр недобросовестных поставщиков.</text:p>
      <text:p text:style-name="P18">На основании изложенного и руководствуясь статьями 99, 104 Закона о контрактной системе в сфере закупок, Правилами ведения реестра недобросовестных поставщиков, утвержденными Постановлением Правительства РФ от 30.06.2021 № 1078, Комиссия Владимирского УФАС России</text:p>
      <text:p text:style-name="P13"/>
      <text:p text:style-name="P13"/>
      <text:p text:style-name="P13"><text:span text:style-name="T14">Р Е Ш И Л А:</text:span></text:p>
      <text:p text:style-name="P12"><text:span text:style-name="T3">Отказать в удовлетворении обращения ГБУСОВО «Дом-интернат для престарелых и инвалидов «Пансионат пос. Садовый» о включении информации в реестр недобросовестных поставщиков (подрядчиков, исполнителей) об обществе с ограниченной ответственностью «Ирбис» </text:span><text:span text:style-name="T4">в виду расторжения контракта, заключенного по итогам электронного аукциона на</text:span><text:span text:style-name="T10"> оказание охранных услуг, обеспечение пропускного режима, общественного порядка и </text:span><text:soft-page-break/><text:span text:style-name="T10">безопасности учреждения</text:span><text:span text:style-name="T4"> </text:span><text:span text:style-name="T3">(извещение <text:s/>№ </text:span><text:a xlink:type="simple" xlink:href="https://zakupki.gov.ru/epz/order/notice/ea20/view/common-info.html?regNumber=0128200000123006781" office:target-frame-name="_blank" xlink:show="new" text:style-name="Internet_20_link" text:visited-style-name="Visited_20_Internet_20_Link"><text:span text:style-name="Internet_20_link"><text:span text:style-name="T11">0128200000123006781</text:span></text:span></text:a><text:span text:style-name="T3">)</text:span><text:span text:style-name="T4"> </text:span><text:span text:style-name="T3">в реестр недобросовестных поставщиков (подрядчиков, исполнителей) ввиду одностороннего отказа заказчика от исполнения контракта на оказание охранных услуг.</text:span></text:p>
      <text:p text:style-name="P11"><text:span text:style-name="T6">Решение вступает в законную силу со дня его вынесения.</text:span><text:span text:style-name="T3"/></text:p>
      <text:p text:style-name="P30"><text:span text:style-name="T6">Решение территориального антимонопольного органа может быть обжаловано в судебном порядке в сроки, установленные действующим законодательством.</text:span><text:span text:style-name="T6"/></text:p>
      <text:p text:style-name="P32"><text:span text:style-name="T5"/></text:p>
      <text:p text:style-name="P5"/>
      <text:p text:style-name="P6"/>
      <text:p text:style-name="P9"/>
      <text:p text:style-name="P9"/>
      <text:p text:style-name="P9"/>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0" fo:widows="0" style:vertical-align="auto"/>
      <style:text-properties style:font-name="Courier New" fo:font-family="'Courier New'"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2pt"/>
    </style:style>
    <style:style style:name="Основной_20_текст1" style:display-name="Основной текст1" style:family="paragraph" style:parent-style-name="Standard">
      <style:paragraph-properties fo:margin-left="0cm" fo:margin-right="0cm" fo:text-indent="0.706cm" style:auto-text-indent="false"/>
      <style:text-properties fo:font-size="14pt" style:font-size-asian="14pt" style:font-name-complex="Times New Roman1" style:font-family-complex="'Times New Roman'" style:font-family-generic-complex="system" style:font-pitch-complex="variable"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fo:color="#000000" loext:opacity="1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4pt" fo:letter-spacing="normal" fo:font-style="normal"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248" text:name="ProjectNumber"/>
        </text:user-field-decls>
        <text:p text:style-name="MP1"><draw:frame draw:style-name="Mfr1" draw:name="SpdTextFrame" text:anchor-type="paragraph" svg:x="0cm" svg:y="0cm" svg:width="4.8cm" draw:z-index="7"><draw:text-box fo:min-height="0.6cm"><text:p text:style-name="MP2"><text:user-field-get text:name="ProjectNumber">2024-224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248" text:name="ProjectNumber"/>
        </text:user-field-decls>
        <text:p text:style-name="MP3"><draw:frame draw:style-name="Mfr2" draw:name="SpdBarcode" text:anchor-type="paragraph" svg:x="0cm" svg:width="4.2cm" svg:height="0.801cm" draw:z-index="8"><draw:image xlink:href="Pictures/10000000000000A100000025B996E7FBCAB9E27E.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224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54M12S</meta:editing-duration>
    <meta:editing-cycles>30</meta:editing-cycles>
    <meta:generator>LibreOffice/7.5.2.2$Windows_X86_64 LibreOffice_project/53bb9681a964705cf672590721dbc85eb4d0c3a2</meta:generator>
    <dc:date>2024-04-22T14:55:56.345000000</dc:date>
    <meta:print-date>2019-12-05T19:08:40.18</meta:print-date>
    <meta:document-statistic meta:table-count="1" meta:image-count="2" meta:object-count="0" meta:page-count="5" meta:paragraph-count="57" meta:word-count="1702" meta:character-count="13981" meta:non-whitespace-character-count="12281"/>
    <meta:user-defined meta:name="OriginalContentHash">K0dPnbL7AL8hbZ2PLDrMaw==</meta:user-defined>
    <meta:user-defined meta:name="PreviousContentHash">K0dPnbL7AL8hbZ2PLDrMa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