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13E2B6FAA53E4C1.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end" style:justify-single-word="false"/>
      <style:text-properties fo:font-size="14pt" officeooo:paragraph-rsid="0031ab32" fo:background-color="transparent" style:font-size-asian="14pt" style:font-size-complex="14pt"/>
    </style:style>
    <style:style style:name="P8" style:family="paragraph" style:parent-style-name="Table_20_Contents">
      <style:text-properties fo:font-size="14pt" officeooo:rsid="00337be2" officeooo:paragraph-rsid="0031ab32" style:font-size-asian="14pt" style:font-size-complex="14pt"/>
    </style:style>
    <style:style style:name="P9" style:family="paragraph" style:parent-style-name="Standard">
      <style:paragraph-properties fo:text-align="end" style:justify-single-word="false"/>
      <style:text-properties fo:font-size="14pt" officeooo:rsid="00337be2" officeooo:paragraph-rsid="0031ab32" style:font-size-asian="14pt" style:font-size-complex="14pt"/>
    </style:style>
    <style:style style:name="P10"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1" style:family="paragraph" style:parent-style-name="Table_20_Contents">
      <style:text-properties fo:font-size="14pt" officeooo:paragraph-rsid="0031ab32" style:font-size-asian="14pt" style:font-size-complex="14pt"/>
    </style:style>
    <style:style style:name="P12" style:family="paragraph" style:parent-style-name="Table_20_Contents">
      <style:paragraph-properties fo:text-align="center" style:justify-single-word="false"/>
      <style:text-properties fo:font-size="14pt" officeooo:paragraph-rsid="0031ab32" style:font-size-asian="14pt" style:font-size-complex="14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31ab32"/>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18" style:family="paragraph" style:parent-style-name="Standard">
      <style:paragraph-properties fo:margin-left="0cm" fo:margin-right="0cm" fo:text-align="center" style:justify-single-word="false" fo:text-indent="1.501cm" style:auto-text-indent="false" style:writing-mode="lr-tb"/>
    </style:style>
    <style:style style:name="P1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2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1" style:family="paragraph" style:parent-style-name="Standard">
      <style:paragraph-properties fo:margin-left="0cm" fo:margin-right="0cm" fo:text-align="justify" style:justify-single-word="false" fo:text-indent="1.251cm" style:auto-text-indent="false" style:writing-mode="lr-tb"/>
    </style:style>
    <style:style style:name="P22" style:family="paragraph" style:parent-style-name="Standard">
      <style:paragraph-properties fo:margin-left="0cm" fo:margin-right="0cm" fo:text-align="justify" style:justify-single-word="false" fo:text-indent="1cm" style:auto-text-indent="false" style:writing-mode="lr-tb"/>
    </style:style>
    <style:style style:name="P23" style:family="paragraph" style:parent-style-name="Standard">
      <style:paragraph-properties fo:margin-left="0cm" fo:margin-right="0cm" fo:text-align="justify" style:justify-single-word="false" fo:orphans="2" fo:widows="2" fo:text-indent="0.953cm" style:auto-text-indent="false" style:writing-mode="lr-tb"/>
    </style:style>
    <style:style style:name="P24" style:family="paragraph" style:parent-style-name="Standard">
      <style:paragraph-properties fo:margin-left="0cm" fo:margin-right="0cm" fo:text-align="justify" style:justify-single-word="false" fo:text-indent="1.501cm" style:auto-text-indent="false" style:writing-mode="lr-tb"/>
    </style:style>
    <style:style style:name="P25" style:family="paragraph" style:parent-style-name="Standard">
      <style:paragraph-properties fo:margin-left="0cm" fo:margin-right="0cm" style:line-height-at-least="0.176cm" fo:text-align="justify" style:justify-single-word="false" fo:text-indent="1.249cm" style:auto-text-indent="false" style:writing-mode="lr-tb"/>
    </style:style>
    <style:style style:name="P26" style:family="paragraph" style:parent-style-name="Standard">
      <style:paragraph-properties fo:margin-left="0cm" fo:margin-right="0cm" style:line-height-at-least="0.176cm" fo:text-align="justify" style:justify-single-word="false" fo:text-indent="1cm" style:auto-text-indent="false" style:writing-mode="lr-tb"/>
    </style:style>
    <style:style style:name="P27"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28" style:family="paragraph" style:parent-style-name="Standard">
      <style:paragraph-properties fo:margin-left="0cm" fo:margin-right="0cm" style:line-height-at-least="0.176cm" fo:text-align="justify" style:justify-single-word="false" fo:text-indent="0.953cm" style:auto-text-indent="false" style:writing-mode="lr-tb"/>
    </style:style>
    <style:style style:name="P29" style:family="paragraph" style:parent-style-name="Standard">
      <style:paragraph-properties fo:margin-left="0cm" fo:margin-right="0cm" style:line-height-at-least="0.529cm" fo:text-align="justify" style:justify-single-word="false" fo:text-indent="1cm" style:auto-text-indent="false" style:writing-mode="lr-tb"/>
    </style:style>
    <style:style style:name="P30" style:family="paragraph" style:parent-style-name="Standard">
      <style:paragraph-properties fo:margin-left="0cm" fo:margin-right="0cm" fo:text-align="center" style:justify-single-word="false" fo:text-indent="1.501cm" style:auto-text-indent="false" style:writing-mode="lr-tb"/>
      <style:text-properties fo:font-size="14pt" style:font-size-asian="14pt" style:font-name-complex="Times New Roman1" style:font-size-complex="14pt"/>
    </style:style>
    <style:style style:name="P31" style:family="paragraph" style:parent-style-name="Standard">
      <style:paragraph-properties fo:margin-left="0cm" fo:margin-right="0cm" fo:text-align="justify" style:justify-single-word="false" fo:text-indent="1.501cm" style:auto-text-indent="false" style:writing-mode="lr-tb"/>
      <style:text-properties fo:font-size="14pt" style:letter-kerning="false" style:font-name-asian="Times New Roman1" style:font-size-asian="14pt" style:font-name-complex="Times New Roman1" style:font-size-complex="14pt" style:language-complex="ar" style:country-complex="SA"/>
    </style:style>
    <style:style style:name="P32"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3"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4"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5" style:family="paragraph" style:parent-style-name="Standard">
      <style:paragraph-properties fo:margin-left="0cm" fo:margin-right="0cm" fo:margin-top="0cm" fo:margin-bottom="0cm" style:contextual-spacing="true" fo:text-indent="0cm" style:auto-text-indent="false" style:writing-mode="lr-tb"/>
      <style:text-properties fo:font-size="10pt" style:letter-kerning="false" style:font-size-asian="10pt" style:language-asian="ru" style:country-asian="RU" style:font-name-complex="Times New Roman1" style:font-size-complex="10pt" style:language-complex="ar" style:country-complex="SA"/>
    </style:style>
    <style:style style:name="P36" style:family="paragraph" style:parent-style-name="Standard">
      <style:paragraph-properties fo:text-align="start" style:justify-single-word="false"/>
      <style:text-properties style:font-name="Times New Roman" fo:font-size="14pt" officeooo:paragraph-rsid="0036dc90" style:font-size-asian="14pt" style:font-size-complex="14pt"/>
    </style:style>
    <style:style style:name="P37" style:family="paragraph" style:parent-style-name="Normal_20__28_Web_29_">
      <style:paragraph-properties fo:margin-left="0cm" fo:margin-right="0cm" fo:margin-top="0cm" fo:margin-bottom="0cm" style:contextual-spacing="false" fo:text-indent="0cm" style:auto-text-indent="false" style:writing-mode="lr-tb"/>
    </style:style>
    <style:style style:name="P38" style:family="paragraph" style:parent-style-name="Normal_20__28_Web_29_">
      <style:paragraph-properties fo:margin-left="0cm" fo:margin-right="0cm" fo:margin-top="0cm" fo:margin-bottom="0cm" style:contextual-spacing="false" fo:text-indent="0cm" style:auto-text-indent="false" style:writing-mode="lr-tb"/>
      <style:text-properties style:font-name="Times New Roman"/>
    </style:style>
    <style:style style:name="P39" style:family="paragraph" style:parent-style-name="Normal_20__28_Web_29_">
      <style:paragraph-properties fo:margin-left="0cm" fo:margin-right="0cm" fo:margin-top="0cm" fo:margin-bottom="0cm" style:contextual-spacing="true" fo:text-align="justify" style:justify-single-word="false" fo:orphans="0" fo:widows="0" fo:text-indent="1.251cm" style:auto-text-indent="false" style:writing-mode="lr-tb"/>
    </style:style>
    <style:style style:name="P40"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style>
    <style:style style:name="P41" style:family="paragraph" style:parent-style-name="Normal_20__28_Web_29_">
      <style:paragraph-properties fo:margin-left="0cm" fo:margin-right="0cm" fo:margin-top="0.423cm" fo:margin-bottom="0cm" style:contextual-spacing="false" fo:text-align="center" style:justify-single-word="false" fo:text-indent="1.501cm" style:auto-text-indent="false" style:writing-mode="lr-tb"/>
    </style:style>
    <style:style style:name="P42" style:family="paragraph" style:parent-style-name="Normal_20__28_Web_29_">
      <style:paragraph-properties fo:margin-left="0cm" fo:margin-right="0cm" fo:margin-top="0.423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43" style:family="paragraph" style:parent-style-name="Normal_20__28_Web_29_">
      <style:paragraph-properties fo:margin-left="0cm" fo:margin-right="0cm" fo:margin-top="0cm" fo:margin-bottom="0cm" style:contextual-spacing="false" fo:text-indent="0cm" style:auto-text-indent="false" style:writing-mode="lr-tb"/>
      <style:text-properties fo:language="ru" fo:country="RU"/>
    </style:style>
    <style:style style:name="P44" style:family="paragraph" style:parent-style-name="Normal_20__28_Web_29_">
      <style:paragraph-properties fo:margin-left="0cm" fo:margin-right="0cm" fo:margin-top="0cm" fo:margin-bottom="0cm" style:contextual-spacing="false" fo:text-indent="0cm" style:auto-text-indent="false" style:writing-mode="lr-tb"/>
      <style:text-properties officeooo:paragraph-rsid="0036dc90"/>
    </style:style>
    <style:style style:name="P4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officeooo:rsid="0036dc90" style:font-size-asian="14pt" style:font-size-complex="14pt"/>
    </style:style>
    <style:style style:name="T7" style:family="text">
      <style:text-properties fo:color="#000000" loext:opacity="100%" style:font-name="Times New Roman" style:language-asian="zh" style:country-asian="CN" style:font-size-complex="14pt" style:language-complex="ar" style:country-complex="SA"/>
    </style:style>
    <style:style style:name="T8" style:family="text">
      <style:text-properties fo:color="#000000" loext:opacity="100%" style:font-name="Times New Roman" fo:language="ru" fo:country="RU" style:language-asian="zh" style:country-asian="CN" style:font-size-complex="14pt" style:language-complex="ar" style:country-complex="SA"/>
    </style:style>
    <style:style style:name="T9" style:family="text">
      <style:text-properties fo:color="#000000" loext:opacity="100%" style:font-name="Times New Roman" fo:font-size="14pt" fo:language="ru" fo:country="RU" officeooo:rsid="0036dc90" style:font-size-asian="14pt" style:language-asian="zh" style:country-asian="CN" style:font-size-complex="14pt" style:language-complex="ar" style:country-complex="SA"/>
    </style:style>
    <style:style style:name="T10" style:family="text">
      <style:text-properties fo:color="#000000" loext:opacity="100%" fo:language="ru" fo:country="RU" style:language-asian="zh" style:country-asian="CN" style:language-complex="ar" style:country-complex="SA"/>
    </style:style>
    <style:style style:name="T11" style:family="text">
      <style:text-properties fo:color="#000000" loext:opacity="100%" fo:language="ru" fo:country="RU" officeooo:rsid="0036dc90" style:language-asian="zh" style:country-asian="CN" style:language-complex="ar" style:country-complex="SA"/>
    </style:style>
    <style:style style:name="T12" style:family="text">
      <style:text-properties fo:color="#000000" loext:opacity="100%" fo:font-size="14pt" style:font-size-asian="14pt" style:font-size-complex="14pt"/>
    </style:style>
    <style:style style:name="T13" style:family="text">
      <style:text-properties fo:color="#000000" loext:opacity="100%" fo:font-style="italic" fo:background-color="#ffffff" loext:char-shading-value="0" style:font-name-asian="Times New Roman1" style:language-asian="ru" style:country-asian="RU" style:font-style-asian="italic" style:font-name-complex="Times New Roman1" style:font-style-complex="italic"/>
    </style:style>
    <style:style style:name="T14" style:family="text">
      <style:text-properties fo:color="#000000" loext:opacity="100%" fo:font-style="italic" fo:background-color="#ffffff" loext:char-shading-value="0" style:language-asian="zh" style:country-asian="CN" style:font-style-asian="italic" style:font-name-complex="Times New Roman1" style:language-complex="hi" style:country-complex="IN" style:font-style-complex="italic"/>
    </style:style>
    <style:style style:name="T15" style:family="text">
      <style:text-properties fo:color="#000000" loext:opacity="100%" fo:font-style="italic" fo:background-color="#ffffff" loext:char-shading-value="0" style:font-style-asian="italic" style:font-name-complex="Times New Roman1" style:font-style-complex="italic"/>
    </style:style>
    <style:style style:name="T16" style:family="text">
      <style:text-properties fo:color="#000000" loext:opacity="100%" style:font-name-asian="Times New Roman1" style:font-name-complex="Times New Roman1" style:font-size-complex="14pt" style:language-complex="hi" style:country-complex="IN" style:font-weight-complex="bold"/>
    </style:style>
    <style:style style:name="T17" style:family="text">
      <style:text-properties fo:color="#000000" loext:opacity="100%" style:letter-kerning="false" style:font-name-asian="Times New Roman1" style:language-asian="zh" style:country-asian="CN" style:font-name-complex="Times New Roman1" style:font-size-complex="14pt" style:language-complex="ar" style:country-complex="SA"/>
    </style:style>
    <style:style style:name="T18" style:family="text">
      <style:text-properties fo:font-size="14pt" style:font-size-asian="14pt" style:font-size-complex="14pt"/>
    </style:style>
    <style:style style:name="T19" style:family="text">
      <style:text-properties fo:font-size="14pt" style:font-size-asian="14pt" style:font-name-complex="Times New Roman1" style:font-size-complex="14pt"/>
    </style:style>
    <style:style style:name="T20" style:family="text">
      <style:text-properties fo:font-size="14pt" style:font-size-asian="14pt" style:font-name-complex="Times New Roman1" style:font-size-complex="14pt" style:font-weight-complex="bold"/>
    </style:style>
    <style:style style:name="T21" style:family="text">
      <style:text-properties fo:font-size="14pt" officeooo:rsid="0036dc90" style:font-size-asian="14pt" style:font-name-complex="Times New Roman1" style:font-size-complex="14pt"/>
    </style:style>
    <style:style style:name="T22" style:family="text">
      <style:text-properties fo:font-size="14pt" style:font-size-asian="14pt" style:language-asian="en" style:country-asian="US" style:font-name-complex="Times New Roman1" style:font-size-complex="14pt"/>
    </style:style>
    <style:style style:name="T23" style:family="text">
      <style:text-properties fo:font-size="14pt" style:font-size-asian="14pt" style:language-asian="ru" style:country-asian="RU" style:font-name-complex="Times New Roman1" style:font-size-complex="14pt"/>
    </style:style>
    <style:style style:name="T24" style:family="text">
      <style:text-properties fo:font-size="14pt" style:font-size-asian="14pt" style:language-asian="hi" style:country-asian="IN" style:font-name-complex="Times New Roman1" style:font-size-complex="14pt"/>
    </style:style>
    <style:style style:name="T25" style:family="text">
      <style:text-properties fo:font-size="14pt" fo:font-weight="bold" style:font-size-asian="14pt" style:font-weight-asian="bold" style:font-name-complex="Times New Roman1" style:font-size-complex="14pt"/>
    </style:style>
    <style:style style:name="T26" style:family="text">
      <style:text-properties fo:font-size="14pt" style:font-name-asian="Calibri" style:font-size-asian="14pt" style:font-name-complex="Times New Roman1" style:font-size-complex="14pt"/>
    </style:style>
    <style:style style:name="T27" style:family="text">
      <style:text-properties fo:font-size="14pt" style:letter-kerning="false" style:font-name-asian="Times New Roman1" style:font-size-asian="14pt" style:font-name-complex="Times New Roman1" style:font-size-complex="14pt" style:language-complex="ar" style:country-complex="SA"/>
    </style:style>
    <style:style style:name="T28" style:family="text">
      <style:text-properties fo:font-size="14pt" officeooo:rsid="0036dc90" style:letter-kerning="false" style:font-name-asian="Times New Roman1" style:font-size-asian="14pt" style:font-name-complex="Times New Roman1" style:font-size-complex="14pt" style:language-complex="ar" style:country-complex="SA"/>
    </style:style>
    <style:style style:name="T29" style:family="text">
      <style:text-properties fo:font-size="14pt" style:font-name-asian="Times New Roman1" style:font-size-asian="14pt" style:language-asian="ru" style:country-asian="RU" style:font-name-complex="Times New Roman1" style:font-size-complex="14pt" style:font-weight-complex="bold"/>
    </style:style>
    <style:style style:name="T30" style:family="text">
      <style:text-properties fo:font-size="14pt" officeooo:rsid="0036dc90" style:font-name-asian="Times New Roman1" style:font-size-asian="14pt" style:language-asian="ru" style:country-asian="RU" style:font-name-complex="Times New Roman1" style:font-size-complex="14pt" style:font-weight-complex="bold"/>
    </style:style>
    <style:style style:name="T31" style:family="text">
      <style:text-properties fo:font-size="14pt" fo:font-style="italic" style:font-name-asian="Times New Roman1" style:font-size-asian="14pt" style:language-asian="ru" style:country-asian="RU" style:font-style-asian="italic" style:font-name-complex="Times New Roman1" style:font-size-complex="14pt" style:font-style-complex="italic" style:font-weight-complex="bold"/>
    </style:style>
    <style:style style:name="T32" style:family="text">
      <style:text-properties fo:font-size="14pt" fo:letter-spacing="-0.011cm" style:font-name-asian="Times New Roman1" style:font-size-asian="14pt" style:font-name-complex="Times New Roman1"/>
    </style:style>
    <style:style style:name="T33" style:family="text">
      <style:text-properties fo:font-style="italic" style:letter-kerning="false" style:font-name-asian="Times New Roman1" style:font-style-asian="italic" style:font-name-complex="Times New Roman1" style:language-complex="ar" style:country-complex="SA" style:font-style-complex="italic"/>
    </style:style>
    <style:style style:name="T34" style:family="text">
      <style:text-properties fo:font-style="italic" fo:background-color="#ffffff" loext:char-shading-value="0" style:font-name-asian="Times New Roman1" style:language-asian="ru" style:country-asian="RU" style:font-style-asian="italic" style:font-name-complex="Times New Roman1" style:font-style-complex="italic"/>
    </style:style>
    <style:style style:name="T35" style:family="text">
      <style:text-properties fo:font-style="italic" fo:background-color="#ffffff" loext:char-shading-value="0" style:font-name-asian="Times New Roman1" style:language-asian="ru" style:country-asian="RU" style:font-style-asian="italic" style:font-name-complex="Times New Roman1" style:font-style-complex="italic" loext:padding="0cm" loext:border="none" loext:shadow="none"/>
    </style:style>
    <style:style style:name="T36" style:family="text">
      <style:text-properties fo:font-style="italic" fo:background-color="#ffffff" loext:char-shading-value="0" style:font-style-asian="italic" style:font-name-complex="Times New Roman1" style:font-style-complex="italic"/>
    </style:style>
    <style:style style:name="T37" style:family="text">
      <style:text-properties fo:font-style="italic" style:font-name-asian="Times New Roman1" style:language-asian="ru" style:country-asian="RU" style:font-style-asian="italic" style:font-name-complex="Times New Roman1" style:font-style-complex="italic"/>
    </style:style>
    <style:style style:name="T38" style:family="text">
      <style:text-properties fo:font-style="italic" style:font-name-asian="Times New Roman1" style:language-asian="ru" style:country-asian="RU" style:font-style-asian="italic" style:font-name-complex="Times New Roman1" style:font-style-complex="italic" style:font-weight-complex="bold"/>
    </style:style>
    <style:style style:name="T39" style:family="text">
      <style:text-properties fo:font-style="italic" style:font-style-asian="italic" style:font-name-complex="Times New Roman1" style:font-style-complex="italic"/>
    </style:style>
    <style:style style:name="T40" style:family="text">
      <style:text-properties fo:color="#ff0000" loext:opacity="100%" fo:font-style="italic" fo:background-color="#ffffff" loext:char-shading-value="0" style:font-name-asian="Times New Roman1" style:language-asian="ru" style:country-asian="RU" style:font-style-asian="italic" style:font-name-complex="Times New Roman1" style:font-style-complex="italic" loext:padding="0cm" loext:border="none" loext:shadow="none"/>
    </style:style>
    <style:style style:name="T41" style:family="text">
      <style:text-properties fo:font-size="10pt" style:letter-kerning="false" style:font-name-asian="Times New Roman1" style:font-size-asian="10pt" style:font-name-complex="Times New Roman1" style:font-size-complex="10pt" style:language-complex="ar" style:country-complex="SA"/>
    </style:style>
    <style:style style:name="T42" style:family="text">
      <style:text-properties fo:font-size="10pt" style:letter-kerning="false" style:font-size-asian="10pt" style:language-asian="ru" style:country-asian="RU" style:font-name-complex="Times New Roman1" style:font-size-complex="10pt"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578" text:name="ProjectNumber"/>
        <text:user-field-decl office:value-type="string" office:string-value="Решение &#10;по делу №082/06/18.1-513/2024"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жилищно-коммунального хозяйства Республики Крым&#10;ул. Залесская, д. 12, г. Симферополь, Республика Крым, 295021&#10;minzhkh@mzhkh.rk.gov.ru&#10;&#10;ООО &quot;Импорт-Лифт&quot;&#10;urist2@import-lift.ru; tender@import-lift.ru"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7" loext:marker-style-name="T4"><text:span text:style-name="T3">Заявитель: </text:span></text:p>
            <text:p text:style-name="P44" loext:marker-style-name="T4"><text:a xlink:type="simple" xlink:href="mailto:tender@import-lift.ru" text:style-name="Internet_20_link" text:visited-style-name="Visited_20_Internet_20_Link"><text:span text:style-name="Internet_20_link"><text:span text:style-name="T9">*</text:span></text:span></text:a><text:bookmark-start text:name="_Hlk162951507"/></text:p>
            <text:p text:style-name="P38" loext:marker-style-name="T2"/>
            <text:p text:style-name="P37" loext:marker-style-name="T4"><text:bookmark-start text:name="_Hlk162951463"/><text:span text:style-name="T3">Орган по ведению реестра квалифицированных подрядных организаций:</text:span><text:span text:style-name="T3"/></text:p>
            <text:p text:style-name="P36"><text:a xlink:type="simple" xlink:href="mailto:minzhkh@mzhkh.rk.gov.ru" text:style-name="Internet_20_link" text:visited-style-name="Visited_20_Internet_20_Link"><text:bookmark-end text:name="_Hlk162951507"/><text:bookmark-end text:name="_Hlk162951463"/><text:span text:style-name="Internet_20_link"><text:span text:style-name="T11">*</text:span></text:span></text:a></text:p>
          </table:table-cell>
        </table:table-row>
      </table:table>
      <text:p text:style-name="P2"/>
      <text:p text:style-name="P17" loext:marker-style-name="T25"><text:span text:style-name="T25">Решение <text:line-break/>по делу №082/06/18.1-513/2024<text:line-break/></text:span></text:p>
      <text:p text:style-name="P19" loext:marker-style-name="T12"><text:span text:style-name="T12">Резолютивная часть решения оглашена 29.03.2024 г. <text:s text:c="28"/>г. Симферополь <text:s text:c="8"/></text:span></text:p>
      <text:p text:style-name="P19" loext:marker-style-name="T12"><text:span text:style-name="T12">Решение в полном объеме изготовлено 03.04.2024 г.</text:span><text:span text:style-name="T12"/></text:p>
      <text:p text:style-name="P19" loext:marker-style-name="T19"><text:span text:style-name="T12"><text:tab/></text:span></text:p>
      <text:p text:style-name="P20" loext:marker-style-name="T18"><text:span text:style-name="T19">Комиссия по контролю в сфере закупок</text:span><text:span text:style-name="T26"> товаров, работ, услуг Межрегионального Управления Федеральной антимонопольной службы по Республике Крым и городу Севастополю (</text:span><text:span text:style-name="T19">Крымское УФАС России) (далее – Комиссия) в составе:</text:span></text:p>
      <text:p text:style-name="P39" loext:marker-style-name="T5"><text:span text:style-name="T5">председатель Комиссии – заместитель руководителя Крымского УФАС России </text:span><text:span text:style-name="T6">*</text:span><text:span text:style-name="T5">,</text:span></text:p>
      <text:p text:style-name="P39" loext:marker-style-name="T5"><text:span text:style-name="T5">члены Комиссии: </text:span><text:span text:style-name="T5"/></text:p>
      <text:p text:style-name="P40" loext:marker-style-name="T5"><text:span text:style-name="T5">главный специалист-эксперт отдела контроля закупок Крымского УФАС России </text:span><text:span text:style-name="T6">*</text:span><text:span text:style-name="T5">,</text:span></text:p>
      <text:p text:style-name="P40" loext:marker-style-name="T5"><text:span text:style-name="T5">главный специалист-эксперт отдела контроля закупок Крымского УФАС России </text:span><text:span text:style-name="T6">*</text:span><text:span text:style-name="T5">,</text:span></text:p>
      <text:p text:style-name="P21" loext:marker-style-name="T22"><text:span text:style-name="T19">при участии представителей интересов:</text:span><text:span text:style-name="T22"/></text:p>
      <text:p text:style-name="P25" loext:marker-style-name="T23"><text:span text:style-name="T22">-</text:span><text:span text:style-name="T19"> </text:span><text:span text:style-name="T21">*</text:span><text:span text:style-name="T19"> (далее – Орган по ведению реестра квалифицированных подрядных организаций) – </text:span><text:span text:style-name="T21">*</text:span><text:span text:style-name="T19"> </text:span><text:bookmark-start text:name="_Hlk116632797"/><text:span text:style-name="T19">(по доверенности), </text:span></text:p>
      <text:p text:style-name="P25" loext:marker-style-name="T19"><text:span text:style-name="T23">-</text:span><text:span text:style-name="T19"> </text:span><text:span text:style-name="T21">*</text:span><text:span text:style-name="T20"> </text:span><text:span text:style-name="T19">(далее – Заявитель) – </text:span><text:span text:style-name="T21">*</text:span><text:span text:style-name="T19">(по доверенности);</text:span></text:p>
      <text:p text:style-name="P21" loext:marker-style-name="T19"><text:span text:style-name="T19">рассмотрев жалобу Заявителя на действия комиссии Органа по ведению реестра квалифицированных подрядных организаций при исключении сведений о подрядной организации </text:span><text:span text:style-name="T21">*</text:span><text:span text:style-name="T19"> в соответствии со статьей 18.1 Федерального закона от 26.07.2006 N 135-ФЗ "О защите конкуренции" (далее - Закон о защите конкуренции), </text:span></text:p>
      <text:p text:style-name="P41" loext:marker-style-name="T19"><text:span text:style-name="T19">УСТАНОВИЛА:</text:span><text:span text:style-name="T19"/></text:p>
      <text:p text:style-name="P42" loext:marker-style-name="T19"/>
      <text:p text:style-name="P21" loext:marker-style-name="T27"><text:soft-page-break/><text:span text:style-name="T27">В Крымское УФАС России поступила жалоба Заявителя на действия </text:span><text:span text:style-name="T19">комиссии Органа по ведению реестра квалифицированных подрядных организаций.</text:span></text:p>
      <text:p text:style-name="P21" loext:marker-style-name="T27"><text:span text:style-name="T27">По мнению Заявителя, действия </text:span><text:span text:style-name="T28">*</text:span><text:span text:style-name="T27">, выразившиеся в исключении из реестра квалифицированных подрядных организациях (далее - РКПО), привели к нарушению прав Заявителя.</text:span></text:p>
      <text:p text:style-name="P21" loext:marker-style-name="T27"><text:span text:style-name="T2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N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 text:style-name="T27"/></text:p>
      <text:p text:style-name="P21" loext:marker-style-name="T27"><text:span text:style-name="T27">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акты и (или) действия (бездействие) уполномоченного органа и (или) организации, осуществляющей эксплуатацию сетей, могут быть обжалованы юридическим лицом или индивидуальным предпринимателем, права или законные интересы которых, по их мнению, нарушены при осуществлении мероприятий по реализации проекта по строительству объекта капитального строительства либо при предъявлении требования осуществить мероприятия по реализации проекта по строительству объекта капитального строительства, не предусмотренные статьей 5.2 Градостроительного кодекса Российской Федерации, и (или) получить документы, сведения, материалы, согласования, не включенные в утвержденный Правительством Российской Федерации в соответствии с законодательством Российской Федерации о градостроительной деятельности исчерпывающий перечень документов, сведений, материалов, согласований, необходимых для выполнения мероприятий по реализации проекта по строительству объекта капитального строительства (далее в настоящей статье - заявитель). </text:span><text:span text:style-name="T27"/></text:p>
      <text:p text:style-name="P21" loext:marker-style-name="T27"><text:span text:style-name="T27">В силу части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настоящей статьей, допускается не позднее десяти дней со дня </text:span><text:soft-page-break/><text:span text:style-name="T27">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настоящим Федеральным законом.</text:span><text:span text:style-name="T27"/></text:p>
      <text:p text:style-name="P21" loext:marker-style-name="T27"><text:span text:style-name="T27">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 №615).</text:span><text:span text:style-name="T27"/></text:p>
      <text:p text:style-name="P21" loext:marker-style-name="T27"><text:span text:style-name="T27">В пункте 2 Положения приведены понятия заинтересованного лица и участника предварительного отбора. Пунктом 72 Положения предусмотрено, что включение в реестр квалифицированных подрядных организаций информации об участнике предварительного отбора, исключение из него информации об участнике предварительного отбора, а также содержащаяся в реестре квалифицированных подрядных организаций информация могут быть обжалованы заинтересованным лицом в судебном порядке. В свою очередь, в силу пункта 235 Положения любой участник предварительного отбора, электронного аукциона имеет право обжаловать в судебном порядке или в порядке, установленном антимонопольным законодательством Российской Федерации, действия (бездействие) заказчика, органа по ведению реестра, комиссии по проведению предварительного отбора, ее членов, комиссии по осуществлению закупок, ее членов, оператора электронной площадки при организации и проведении закупки, при осуществлении закупки у единственной подрядной организации, заключении договоров о проведении капитального ремонта по их результатам.</text:span><text:span text:style-name="T27"/></text:p>
      <text:p text:style-name="P21" loext:marker-style-name="T27"><text:span text:style-name="T27">Порядок и основания включения и исключения из реестра квалифицированных подрядных организаций установлены постановлением Правительства Российской Федерации от 01.07.2016 г.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span><text:span text:style-name="T27"/></text:p>
      <text:p text:style-name="P22" loext:marker-style-name="T35"><text:span text:style-name="T27">Согласно жалобе Заявителя: </text:span><text:span text:style-name="T33">«</text:span><text:bookmark-start text:name="_Hlk162959263"/><text:span text:style-name="T35">29.02.2024</text:span><text:span text:style-name="T40"> </text:span><text:span text:style-name="T35">года </text:span><text:span text:style-name="T37">Министерство ЖКХ Республики Крым (далее – Орган по ведению реестра, Министерство) </text:span><text:span text:style-name="T35">опубликовало Протокол № б/н (Приложение №1) об исключении сведений о подрядной организации ООО «Импорт-Лифт» ИНН 8602240477 (далее – заявитель, подрядчик) содержащихся в реестре квалифицированных подрядных организаций.</text:span><text:span text:style-name="T38"> </text:span><text:span text:style-name="T35">Основание для исключения сведений о подрядной организации: </text:span></text:p>
      <text:p text:style-name="P22" loext:marker-style-name="T35"><text:span text:style-name="T35">На основании акта об уклонении победителя электронного аукциона №080050000062000129 от заключения договора от 06.08.2020, ООО «ИМПОРТ-ЛИФТ» признано уклонившимся от заключения договора на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 а </text:span><text:soft-page-break/><text:span text:style-name="T35">также выполнение работ по ремонту, замене, модернизации лифтов, ремонту лифтовых шахт, машинных и блочных помещений. </text:span><text:span text:style-name="T35"/></text:p>
      <text:p text:style-name="P22" loext:marker-style-name="T35"><text:span text:style-name="T35">На основании акта об уклонении победителя электронного аукциона №080050000062000128 от заключения договора от 06.08.2020, ООО «ИМПОРТ-ЛИФТ»</text:span><text:span text:style-name="T39"> </text:span><text:span text:style-name="T35">признано уклонившимся от заключения договора на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 а также выполнение работ по ремонту, замене, модернизации лифтов, ремонту лифтовых шахт, машинных и блочных помещений. </text:span></text:p>
      <text:p text:style-name="P22" loext:marker-style-name="T35"><text:span text:style-name="T35">На основании акта об уклонении победителя электронного аукциона №080050000062000131 от заключения договора от 06.08.2020, ООО «ИМПОРТ-ЛИФТ» признано уклонившимся от заключения договора на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 а также выполнение работ по ремонту, замене, модернизации лифтов, ремонту лифтовых шахт, машинных и блочных помещений. </text:span><text:span text:style-name="T35"/></text:p>
      <text:p text:style-name="P22" loext:marker-style-name="T35"><text:span text:style-name="T35">В соответствии с требованием, установленным п. 203 Положения «Победитель электронного аукциона, участник электронного аукциона, заявке на участие в электронном аукционе которого присвоен второй номер, единственный участник, допущенный к электронному аукциону, единственный участник электронного аукциона в случае их уклонения от заключения договора о проведении капитального ремонта исключаются из реестра квалифицированных подрядных организаций в порядке, предусмотренном Положением». </text:span><text:span text:style-name="T35"/></text:p>
      <text:p text:style-name="P22" loext:marker-style-name="T35"><text:span text:style-name="T35">В соответствии с пп. «и» п. 66 положения, утвержденного постановлением Правительства Российской Федерации от 01 июля 2016 г. №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Положение), информация о подрядной организации, предусмотренная пунктом 63 Положения, исключается из реестра квалифицированных подрядных организаций.</text:span><text:span text:style-name="T35"/></text:p>
      <text:p text:style-name="P22" loext:marker-style-name="T38"><text:span text:style-name="T35">Согласно п.67 Положения в случае установления факта, предусмотренного пп. «и» п. 66 Положения, комиссия по проведению предварительного отбора в срок не позднее 5 рабочих дней, следующих после дня установления такого факта, принимает решение об исключении подрядной организации из реестра квалифицированных подрядных организаций.</text:span></text:p>
      <text:p text:style-name="P22" loext:marker-style-name="T38"><text:span text:style-name="T38">Считаем решение комиссии об </text:span><text:span text:style-name="T35">исключении сведений о подрядной организации содержащихся в реестре квалифицированных подрядных организаций</text:span><text:span text:style-name="T38"> незаконным, необоснованным и подлежащим отмене по следующим основаниям:</text:span></text:p>
      <text:p text:style-name="P22" loext:marker-style-name="T13"><text:span text:style-name="T38">На Акты об уклонении от заключения договора по электронным аукционам №</text:span><text:span text:style-name="T35">080050000062000128, 080050000062000129, 080050000062000131 от 06.08.2020 года ООО «Импорт-Лифт» были предоставлены возражения. Не получив положительного ответа от </text:span><text:span text:style-name="T37">Некоммерческой организации «Региональный фонд капитального ремонта многоквартирных домов» ООО «Импорт-Лифт» обратилось с жалобами в </text:span><text:span text:style-name="T13">Управление Федеральной антимонопольной службы по Омской области.</text:span></text:p>
      <text:p text:style-name="P22" loext:marker-style-name="T38"><text:span text:style-name="T13">Решениями от 20.08.2020г. УФАС по Омской области жалобы ООО «Импорт-Лифт» были признаны обоснованными (копии решений прилагаются</text:span><text:span text:style-name="T34">) (Приложение №2). Далее указанные </text:span><text:span text:style-name="T13">решения утверждены судами (апелляционная, кассационная инстанции).</text:span></text:p>
      <text:p text:style-name="P22" loext:marker-style-name="T38"><text:span text:style-name="T38">Таким образом, Некоммерческая организация «Региональный фонд капитального ремонта многоквартирных домов», неправомерно составила акт об уклонении победителя электронного аукциона от заключения договора, что подтверждается, указанными решением УФАС по Омской области.</text:span><text:span text:style-name="T38"/></text:p>
      <text:p text:style-name="P22" loext:marker-style-name="T38"><text:span text:style-name="T38">Кроме того, комиссия УФАС по Омской области решениями от 20.08.202г. (Приложение </text:span><text:soft-page-break/><text:span text:style-name="T38">№3) по результатам проверки сведений о недобросовестной подрядной организации, уклонившейся от заключения договора, решениями от 20.08.202г. пришла к выводу об отсутствии умышленного уклонения заявителя от заключения договора.</text:span><text:span text:style-name="T38"/></text:p>
      <text:p text:style-name="P22" loext:marker-style-name="T38"><text:span text:style-name="T38">Также следует отметить, что в соответствии со сложившейся на сегодняшний день судебной практикой (Постановление Арбитражного суда Волго-Вятского округа от 25.07.2019 N Ф01-2981/2019 по делу N А43-34571/2018; Постановление Арбитражного суда Восточно-Сибирского округа от 23.01.2019 N Ф02-6555/2018 по делу N А19-5760/2018) суды отмечают, что исключение организации из реестра квалифицированных подрядных организаций, является специальной мерой ответственности, установленной законодателем в целях обеспечения исполнения лицом принятых на себя обязательств в рамках процедуры размещения заказа. При этом одним из последствий исключения организации из названного реестра является ограничение прав такого лица на участие в закупках на право заключения контракта на проведение капитального ремонта.</text:span><text:span text:style-name="T38"/></text:p>
      <text:p text:style-name="P22" loext:marker-style-name="T38"><text:span text:style-name="T38">Исключение организации из реестра квалифицированных подрядных организаций по своему характеру отвечает основным признакам публично-правовой ответственности, поскольку ответственность возникает в связи с нарушением правовых предписаний и в рамках охранительных правоотношений, исходит от государства (в лице уполномоченного органа), основана на государственном принуждении.</text:span><text:span text:style-name="T38"/></text:p>
      <text:p text:style-name="P22" loext:marker-style-name="T38"><text:span text:style-name="T38">Таким образом, исключение организации из реестра квалифицированных подрядных организаций является инструментом, обеспечивающим реализацию целей и принципов регулирования, сформулированных в пунктах 1 и 3 Положения N 615, в том числе за счет повышения эффективности, результативности привлечения подрядных организаций, добросовестной конкуренции участников предварительного отбора и участников электронных аукционов, эффективного использования средств регионального оператора, создания условий для своевременного и полного удовлетворения потребностей в оказании услуг и (или) выполнении работ с требуемыми показателями цены, качества и надежности, необходимых для целей обеспечения организации и своевременного проведения капитального ремонта общего имущества многоквартирных домов.</text:span><text:span text:style-name="T38"/></text:p>
      <text:p text:style-name="P22" loext:marker-style-name="T38"><text:span text:style-name="T38">В связи с чем, при решении вопроса о применении к подрядной организации такой меры ответственности, как исключение из реестра, должен быть выявлен не только факт уклонения от заключения договора, но и обстоятельства, способствовавшие этому, свидетельствующие о действительном намерении стороны совершить недобросовестные действия.</text:span><text:span text:style-name="T38"/></text:p>
      <text:p text:style-name="P22" loext:marker-style-name="T38"><text:span text:style-name="T38">Кроме того, как уже было отмечено ранее, решениями комиссии комиссия УФАС по Омской области от 20.08.2020г. (Приложение №3) при рассмотрении обращения Фонда установлено отсутствие недобросовестности Общества, которое якобы уклонилось от заключения и исполнения спорных контрактов, в связи с чем антимонопольным органом отказано во включении сведений об Обществе в реестр недобросовестных подрядных организаций.</text:span><text:span text:style-name="T38"/></text:p>
      <text:p text:style-name="P22" loext:marker-style-name="T29"><text:span text:style-name="T38">Комиссией не установлены обстоятельства, свидетельствующие о намеренном уклонении ООО «Импорт-Лифт» от заключения договора, а также свидетельствующие о недобросовестном поведении Ответчика, умышленных действиях (бездействии), которые привели к неисполнению обязательств, в связи с чем, у Комиссии не имеется достаточных оснований для включения сведений об Обществе в реестр недобросовестных подрядных организаций».</text:span><text:span text:style-name="T31"/></text:p>
      <text:p text:style-name="P22" loext:marker-style-name="T29"><text:span text:style-name="T29">Согласно Протоколу № б/н об исключении сведений о подрядной организации, содержащихся в реестре квалифицированных подрядных организаций от 29.02.2024г. информация об </text:span><text:span text:style-name="T30">*</text:span><text:span text:style-name="T29"> исключена из реестра квалифицированных подрядных организаций на основании подпункта «и» пункта 66 Положения №615. </text:span></text:p>
      <text:p text:style-name="P22" loext:marker-style-name="T24"><text:span text:style-name="T29">Сведений об ООО </text:span><text:span text:style-name="T30">*</text:span><text:span text:style-name="T29"> 04.03.2024г. исключены из реестра квалифицированных подрядных организаций Республики Крым, содержащегося в Единой информационной системе (реестровые записи №00860224047720230044 и №00860224047720210064).</text:span></text:p>
      <text:p text:style-name="P22" loext:marker-style-name="T29"><text:soft-page-break/><text:span text:style-name="T29">В соответствии с подпунктом «и» пункта 66 Положения №615 информация о подрядной организации, предусмотренная пунктом 63 настоящего Положения, исключается из реестра квалифицированных подрядных организаций в случае уклонения участника электронного аукциона, проведенного в соответствии с разделом III настоящего Положения, от заключения договора о проведении капитального ремонта.</text:span><text:span text:style-name="T29"/></text:p>
      <text:p text:style-name="P22" loext:marker-style-name="T29"><text:span text:style-name="T29">В ходе заседания Комиссии установлено, что согласно актам НО «Региональный фонд капитального ремонта многоквартирных домов» по электронным аукционам №080050000062000128, №080050000062000129, №080050000062000131 от 06.08.2020г. Заявитель был признан уклонившимся от заключения договоров.</text:span><text:span text:style-name="T29"/></text:p>
      <text:p text:style-name="P22" loext:marker-style-name="T29"><text:span text:style-name="T29">Заявителем были обжалованы акты НО «Региональный фонд капитального ремонта многоквартирных домов» по электронным аукционам №080050000062000128, №080050000062000129, №080050000062000131 от 06.08.2020г. в УФАС России по Омской области, по результатам которых жалобы были признаны частично обоснованными и первый пункт каждого Акта отменен.</text:span><text:span text:style-name="T29"/></text:p>
      <text:p text:style-name="P22" loext:marker-style-name="T29"><text:span text:style-name="T29">Вместе с тем, комиссия УФАС России по Омской области, рассматривающая обращения НО «Региональный фонд капитального ремонта многоквартирных домов» о включении </text:span><text:span text:style-name="T30">*</text:span><text:span text:style-name="T29"> в реестр недобросовестных поставщиков, приняла решения об отказе во включении в реестр недобросовестных поставщиков в виду отсутствия умышленного уклонения Заявителя от заключения договоров.</text:span></text:p>
      <text:p text:style-name="P22" loext:marker-style-name="T29"><text:span text:style-name="T29">Далее Заявитель обжаловал решения УФАС России по Омской области, признанные частично обоснованными, в Арбитражные суд Омской области. Суд первой инстанции удовлетворил заявление </text:span><text:span text:style-name="T30">*</text:span><text:span text:style-name="T29">.</text:span></text:p>
      <text:p text:style-name="P22" loext:marker-style-name="T29"><text:span text:style-name="T29">Однако Восьмой Арбитражный Апелляционный суд отменил решения Арбитражного суда Омской области по рассматриваемым делам.</text:span><text:span text:style-name="T29"/></text:p>
      <text:p text:style-name="P26" loext:marker-style-name="T13"><text:span text:style-name="T29">Согласно возражениям Заказчика: </text:span><text:span text:style-name="T31">«</text:span><text:span text:style-name="T36">В соответствии с требованиями пункта 66 Положения, установлена обязанность комиссии по проведению предварительного отбора принять решение об исключении подрядной организации из реестра квалифицированных подрядных организаций в случае установления факта уклонения участника электронного аукциона, от заключения договора о проведении капитального ремонта.</text:span></text:p>
      <text:p text:style-name="P26" loext:marker-style-name="T36"><text:span text:style-name="T13">В доводах жалобы заявитель указывает: «</text:span><text:span text:style-name="T38">Кроме того, комиссия УФАС по Омской области решениями от 20.08.202г. (Приложение №3) по результатам проверки сведений о недобросовестной подрядной организации, уклонившейся от заключения договора, решениями от 20.08.202г. пришла к выводу об отсутствии умышленного уклонения заявителя от заключения договора.».</text:span></text:p>
      <text:p text:style-name="P29" loext:marker-style-name="T36"><text:span text:style-name="T36">Сам факт невключения информации о подрядной организации в <text:s/>реестр недобросовестных поставщиков не свидетельствует об отсутствии нарушений со стороны подрядчика, и не отменяет факта уклонения участника электронного аукциона от заключения договора о проведении капитального ремонта, а лишь свидетельствует о недостаточности оснований для включения информации о подрядной организации в <text:s/>реестр недобросовестных поставщиков.</text:span><text:span text:style-name="T36"/></text:p>
      <text:p text:style-name="P29" loext:marker-style-name="T15"><text:span text:style-name="T36">Вместе с тем, в соответствии с пп. е, п.</text:span><text:span text:style-name="T39"> 66 Положения и</text:span><text:span text:style-name="T36">нформация о подрядной организации, включенной в реестр квалифицированных подрядных организаций, исключается из данного реестра в случае включения сведений о ней в реестр недобросовестных подрядных организаций, ведение которого осуществляется федеральным органом исполнительной власти в порядке, установленном </text:span><text:a xlink:type="simple" xlink:href="https://www.consultant.ru/document/cons_doc_LAW_459799/c5fe06a98dcbfd3dd6a3f04a28ae761cb33749c9/#dst100508" text:style-name="Internet_20_link" text:visited-style-name="Visited_20_Internet_20_Link"><text:span text:style-name="Internet_20_link"><text:span text:style-name="T14">разделом VII</text:span></text:span></text:a><text:span text:style-name="T36"> настоящего Положения.</text:span></text:p>
      <text:p text:style-name="P29" loext:marker-style-name="T34"><text:soft-page-break/><text:span text:style-name="T15">Таким образом, включение сведений о подрядной организации, в реестр недобросовестных подрядных организаций само по себе является основанием для исключения сведений о ней из реестра квалифицированных подрядных организаций, независимо от причин включения такой информации в реестр недобросовестных подрядных организаций.</text:span><text:span text:style-name="T13"/></text:p>
      <text:p text:style-name="P22" loext:marker-style-name="T38"><text:span text:style-name="T34">В доводах жалобы заявитель указывает: «</text:span><text:span text:style-name="T38">Министерство при принятии оспариваемого решения также не дало должной оценки поведению Общества, которое якобы уклонилось от заключения договоров.».</text:span></text:p>
      <text:p text:style-name="P22" loext:marker-style-name="T35"><text:span text:style-name="T38">Заявитель вводит комиссию УФАС в заблуждение, заявлением о том, что «Общество якобы уклонилось от заключения договоров». </text:span></text:p>
      <text:p text:style-name="P22" loext:marker-style-name="T38"><text:span text:style-name="T35">ООО «ИМПОРТ-ЛИФТ» на сегодняшний день признано уклонившимся от заключения договора, согласно информации размещенной в ЕИС, в соответствии с постановлением восьмого арбитражного суда Омской области. Акты имеют статус редакции «Действующая» и не отменены ни по решению суда, ни по решению контролирующего органа. <text:s/></text:span></text:p>
      <text:p text:style-name="P22" loext:marker-style-name="T29"><text:span text:style-name="T38">При принятии решения комиссия руководствовалась исключительно нормами действующего законодательства, в которых четко указано, что в случае установления факта уклонения подрядной организации от заключения договора, Комиссия принимает решение об исключении сведений о подрядной организации из реестра квалифицированных подрядных организаций. При этом действующее законодательство прямо указывает комиссии на необходимость принятия решения об исключении, в случае установления такого факта, независимо от причин, послуживших основанием для признания участника закупки уклонившимся». </text:span><text:span text:style-name="T31"/></text:p>
      <text:p text:style-name="P22" loext:marker-style-name="T29"><text:span text:style-name="T29">В силу пункта 67 Положения №615, в случае установления одного из фактов, указанных в </text:span><text:a xlink:type="simple" xlink:href="https://login.consultant.ru/link/?req=doc&amp;base=LAW&amp;n=459799&amp;dst=100185" text:style-name="Internet_20_link" text:visited-style-name="Visited_20_Internet_20_Link"><text:span text:style-name="Internet_20_link"><text:span text:style-name="T16">пункте 66</text:span></text:span></text:a><text:span text:style-name="T29"> настоящего Положения, комиссия по проведению предварительного отбора в срок не позднее 5 рабочих дней, следующих после дня установления таких фактов, принимает решение об исключении подрядной организации из реестра квалифицированных подрядных организаций, в котором содержатся сведения о месте, дате и времени его составления, полное наименование подрядной организации (идентификационный номер налогоплательщика), исключаемой из реестра квалифицированных подрядных организаций, сведения о фактах, являющихся основанием для исключения из реестра квалифицированных подрядных организаций, а также реквизиты документов, подтверждающих такие факты. Протокол об исключении подрядной организации из реестра квалифицированных подрядных организаций подписывается всеми присутствующими членами комиссии по проведению предварительного отбора на заседании, на котором рассматривается указанный вопрос, и в срок не позднее 3 рабочих дней направляется в орган по ведению реестра.</text:span></text:p>
      <text:p text:style-name="P22" loext:marker-style-name="T18"><text:span text:style-name="T29">В соответствии с пунктом 68 Положения №615 в течение 2 рабочих дней со дня поступления документов, указанных в пункте 67 настоящего Положения, орган по ведению реестра исключает из реестра квалифицированных подрядных организаций информацию о подрядной организации, предусмотренную пунктом 63 настоящего Положения, полностью или в части соответствующего предмета электронного аукциона, в котором больше не имеет право принять участие подрядная организация, включенная в реестр квалифицированных подрядных организаций.</text:span><text:span text:style-name="T29"/></text:p>
      <text:p text:style-name="P21" loext:marker-style-name="T27"><text:span text:style-name="T18">Комиссия отмечает, что исключение организации из реестра квалифицированных подрядных организаций, является специальной мерой ответственности, установленной законодателем в целях обеспечения исполнения лицом принятых на себя обязательств в рамках процедуры размещения заказа. При этом одним из последствий исключения организации из названного реестра является </text:span><text:soft-page-break/><text:span text:style-name="T18">ограничение прав такого лица на участие в закупках на право заключения контракта на проведение капитального ремонта.</text:span><text:span text:style-name="T27"/></text:p>
      <text:p text:style-name="P21" loext:marker-style-name="T27"><text:span text:style-name="T27">Кроме того, согласно подпункту «с» пункта 23 Положения №615 при проведении предварительного отбора устанавливается требование к участникам предварительного отбора об отсутствии в отношении участника предварительного отбора решения об исключении подрядной организации из реестра квалифицированных подрядных организаций в случае установления одного из фактов, указанных в подпунктах "з" - "к" пункта 66 настоящего Положения, в течение года до даты рассмотрения заявок на участие в предварительном отборе комиссией по проведению предварительного отбора.</text:span><text:span text:style-name="T27"/></text:p>
      <text:p text:style-name="P27" loext:marker-style-name="T27"><text:span text:style-name="T27">Исключение организации из реестра квалифицированных подрядных организаций по своему характеру отвечает основным признакам публично-правовой ответственности, поскольку ответственность возникает в связи с нарушением правовых предписаний и в рамках охранительных правоотношений, исходит от государства (в лице уполномоченного органа), основана на государственном принуждении.</text:span><text:span text:style-name="T27"/></text:p>
      <text:p text:style-name="P27" loext:marker-style-name="T27"><text:span text:style-name="T27">Таким образом, исключение организации из реестра квалифицированных подрядных организаций является инструментом, обеспечивающим реализацию целей и принципов регулирования, сформулированных в </text:span><text:a xlink:type="simple" xlink:href="https://login.consultant.ru/link/?req=doc&amp;base=LAW&amp;n=277790&amp;dst=100548" text:style-name="Internet_20_link" text:visited-style-name="Visited_20_Internet_20_Link"><text:span text:style-name="Internet_20_link"><text:span text:style-name="T17">пунктах 1</text:span></text:span></text:a><text:span text:style-name="T27"> и </text:span><text:a xlink:type="simple" xlink:href="https://login.consultant.ru/link/?req=doc&amp;base=LAW&amp;n=277790&amp;dst=100032" text:style-name="Internet_20_link" text:visited-style-name="Visited_20_Internet_20_Link"><text:span text:style-name="Internet_20_link"><text:span text:style-name="T17">3</text:span></text:span></text:a><text:span text:style-name="T27"> Положения N 615, в том числе за счет повышения эффективности, результативности привлечения подрядных организаций, добросовестной конкуренции участников предварительного отбора и участников электронных аукционов, эффективного использования средств регионального оператора, создания условий для своевременного и полного удовлетворения потребностей в оказании услуг и (или) выполнении работ с требуемыми показателями цены, качества и надежности, необходимых для целей обеспечения организации и своевременного проведения капитального ремонта общего имущества многоквартирных домов.</text:span></text:p>
      <text:p text:style-name="P27" loext:marker-style-name="T27"><text:span text:style-name="T27">В <text:s/>соответствии с разъяснениями Конституционного Суда Российской Федерации, изложенными в постановлениях от 30.07.2001 </text:span><text:a xlink:type="simple" xlink:href="https://login.consultant.ru/link/?req=doc&amp;base=LAW&amp;n=32697" text:style-name="Standard" text:visited-style-name="Standard"><text:span text:style-name="T27">N 13-П</text:span></text:a><text:span text:style-name="T27"> и от 21.11.2002 </text:span><text:a xlink:type="simple" xlink:href="https://login.consultant.ru/link/?req=doc&amp;base=LAW&amp;n=39769" text:style-name="Standard" text:visited-style-name="Standard"><text:span text:style-name="T27">N 15-П</text:span></text:a><text:span text:style-name="T27">, меры государственного при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text:span></text:p>
      <text:p text:style-name="P27" loext:marker-style-name="T27"><text:span text:style-name="T27">Применяемые государственными органами санкции, в том числе штрафного характера должны отвечать требованиям </text:span><text:a xlink:type="simple" xlink:href="https://login.consultant.ru/link/?req=doc&amp;base=LAW&amp;n=2875" text:style-name="Standard" text:visited-style-name="Standard"><text:span text:style-name="T27">Конституции</text:span></text:a><text:span text:style-name="T27">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span></text:p>
      <text:p text:style-name="P27" loext:marker-style-name="T27"><text:span text:style-name="T27">При осуществлении гражданских прав добросовестность участников гражданских правоотношений и разумность их действий предполагаются (</text:span><text:a xlink:type="simple" xlink:href="https://login.consultant.ru/link/?req=doc&amp;base=LAW&amp;n=452991&amp;dst=266" text:style-name="Standard" text:visited-style-name="Standard"><text:span text:style-name="T27">пункт 5 статьи 10</text:span></text:a><text:span text:style-name="T27"> ГК РФ).</text:span></text:p>
      <text:p text:style-name="P27" loext:marker-style-name="T27"><text:span text:style-name="T27">Следует отметить, что при применении гражданского законодательства в гражданских правоотношениях (</text:span><text:a xlink:type="simple" xlink:href="https://login.consultant.ru/link/?req=doc&amp;base=LAW&amp;n=452991&amp;dst=100041" text:style-name="Standard" text:visited-style-name="Standard"><text:span text:style-name="T27">пункт 2 статьи 6</text:span></text:a><text:span text:style-name="T27"> ГК РФ), в том числе при осуществлении закупок и исполнении договоров изначально резюмируются </text:span><text:soft-page-break/><text:span text:style-name="T27">принципы добросовестности, разумности и справедливости, основные начала гражданского законодательства, провозглашенные </text:span><text:a xlink:type="simple" xlink:href="https://login.consultant.ru/link/?req=doc&amp;base=LAW&amp;n=452991&amp;dst=227" text:style-name="Standard" text:visited-style-name="Standard"><text:span text:style-name="T27">статьей 1</text:span></text:a><text:span text:style-name="T27"> ГК РФ, также предусматривают, что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 (</text:span><text:a xlink:type="simple" xlink:href="https://login.consultant.ru/link/?req=doc&amp;base=LAW&amp;n=452991&amp;dst=231" text:style-name="Standard" text:visited-style-name="Standard"><text:span text:style-name="T27">пункт 3 статьи 1</text:span></text:a><text:span text:style-name="T27"> ГК РФ); никто не вправе извлекать преимущество из своего незаконного или недобросовестного поведения (</text:span><text:a xlink:type="simple" xlink:href="https://login.consultant.ru/link/?req=doc&amp;base=LAW&amp;n=452991&amp;dst=232" text:style-name="Standard" text:visited-style-name="Standard"><text:span text:style-name="T27">пункт 4 статьи 1</text:span></text:a><text:span text:style-name="T27"> ГК РФ).</text:span></text:p>
      <text:p text:style-name="P28" loext:marker-style-name="T27"><text:span text:style-name="T27">Комиссия сообщает, что в рассматриваемом случае Министерством жилищно-коммунального хозяйства Республики Крым осуществлено исключение информации о Заявителе из РКПО на основании подпункта «и» пункта 66 Положения №615 по истечении фактически 4 лет с момента совершившегося факта уклонения ООО «Импорт-Лифт» от заключения контрактов.</text:span><text:span text:style-name="T27"/></text:p>
      <text:p text:style-name="P21" loext:marker-style-name="T27"><text:span text:style-name="T27">В своих устных пояснениях представитель Органа по ведению РКПО <text:s/>сообщила, что Орган отсчитывает срок установления факта, указанного в подпункте «и» </text:span><text:a xlink:type="simple" xlink:href="https://login.consultant.ru/link/?req=doc&amp;base=LAW&amp;n=459799&amp;dst=100185" text:style-name="Standard" text:visited-style-name="Standard"><text:span text:style-name="T27">пункта 66</text:span></text:a><text:span text:style-name="T27"> Положения №615, для исключения информации о Заявителе из реестра квалифицированных подрядных организаций, с того момента, как обнаружили информацию в Единой информационной системе об уклонении Заявителя от заключения контрактов.</text:span></text:p>
      <text:p text:style-name="P21" loext:marker-style-name="T27"><text:span text:style-name="T27">Вместе с тем, Заявитель считает, что установление факта, указанного в подпункте «и» </text:span><text:a xlink:type="simple" xlink:href="https://login.consultant.ru/link/?req=doc&amp;base=LAW&amp;n=459799&amp;dst=100185" text:style-name="Standard" text:visited-style-name="Standard"><text:span text:style-name="T27">пункта 66</text:span></text:a><text:span text:style-name="T27"> Положения №615, для исключения информации о Заявителе из реестра квалифицированных подрядных организаций отсчитывается с дат принятия Актов об уклонении Заявителем от заключения контрактов (06.08.2020г.)</text:span></text:p>
      <text:p text:style-name="P21" loext:marker-style-name="T27"><text:span text:style-name="T27">Комиссия, изучив устные и письменные пояснения сторон, установила, что стороны указывают на разные подходы к определению даты установления факта, указанного в подпункте «и» </text:span><text:a xlink:type="simple" xlink:href="https://login.consultant.ru/link/?req=doc&amp;base=LAW&amp;n=459799&amp;dst=100185" text:style-name="Standard" text:visited-style-name="Standard"><text:span text:style-name="T27">пункта 66</text:span></text:a><text:span text:style-name="T27"> Положения №615, для исключения информации о Заявителе из реестра квалифицированных подрядных организаций.</text:span></text:p>
      <text:p text:style-name="P21" loext:marker-style-name="T27"><text:span text:style-name="T27">Формально органом по ведению реестра квалифицированных подрядных организаций осуществлены действия, предусмотренные законодательством, а именно: при установлении факта, указанного в подпункте «и» </text:span><text:a xlink:type="simple" xlink:href="https://login.consultant.ru/link/?req=doc&amp;base=LAW&amp;n=459799&amp;dst=100185" text:style-name="Standard" text:visited-style-name="Standard"><text:span text:style-name="T27">пункта 66</text:span></text:a><text:span text:style-name="T27"> Положения №615, информация о Заявителе исключена из РКПО. Однако, в рассматриваемых конкретных обстоятельствах дела исключение информации о Заявителе из РКПО за уклонение от заключения контрактов, свершившееся фактически 4 года назад, не будет отвечать принципам разумности и справедливости назначенного наказания.</text:span></text:p>
      <text:p text:style-name="P21" loext:marker-style-name="T27"><text:span text:style-name="T27">Таким образом, учитывая изложенное, жалоба Заявителя признается обоснованной.</text:span><text:span text:style-name="T27"/></text:p>
      <text:p text:style-name="P21" loext:marker-style-name="T32"><text:span text:style-name="T27">Вместе с тем, учитывая вышеизложенные формальные действия </text:span><text:span text:style-name="T28">*</text:span><text:span text:style-name="T27"> при исключении информации о Заявителе из РКПО, предусмотренные законодательством, Комиссия принимает решения не передавать материалы дела должностному лицу для рассмотрения вопроса о возбуждении дела об</text:span><text:span text:style-name="T18"> административном правонарушении.</text:span></text:p>
      <text:p text:style-name="P23" loext:marker-style-name="T19"><text:span text:style-name="T32">На основании изложенного, руководствуясь частью 20 статьи 18.1 Закона о защите конкуренции, Комиссия</text:span></text:p>
      <text:p text:style-name="P18" loext:marker-style-name="T19"><text:span text:style-name="T19">РЕШИЛА:</text:span><text:span text:style-name="T19"/></text:p>
      <text:p text:style-name="P30" loext:marker-style-name="T19"><text:soft-page-break/></text:p>
      <text:p text:style-name="P24" loext:marker-style-name="T27"><text:span text:style-name="T27">1.<text:tab/>Признать жалобу Заявителя обоснованной.</text:span><text:span text:style-name="T27"/></text:p>
      <text:p text:style-name="P24" loext:marker-style-name="T27"><text:span text:style-name="T27">2.<text:tab/>Выдать предписание о совершении действий, направленных на восстановление нарушенных прав Заявителя.</text:span><text:span text:style-name="T27"/></text:p>
      <text:p text:style-name="P31" loext:marker-style-name="T27"/>
      <text:p text:style-name="P24" loext:marker-style-name="T42"><text:span text:style-name="T27">Настоящее решение может быть обжаловано в судебном порядке в течение трех месяцев со дня его</text:span><text:span text:style-name="T41"> </text:span><text:span text:style-name="T27">принятия.</text:span></text:p>
      <text:p text:style-name="P35" loext:marker-style-name="T42"/>
      <text:p text:style-name="P5"/>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2">Председатель комиссии</text:p>
          </table:table-cell>
          <table:table-cell table:style-name="Таблица2.A1" office:value-type="string">
            <text:p text:style-name="P33"/>
            <text:p text:style-name="P6"/>
            <text:p text:style-name="P6"/>
            <text:p text:style-name="P6"/>
          </table:table-cell>
          <table:table-cell table:style-name="Таблица2.A1" office:value-type="string">
            <text:p text:style-name="P34"/>
            <text:p text:style-name="P7"><text:user-field-get text:name="PredsedatelIOF">А.П. Рудакова</text:user-field-get></text:p>
          </table:table-cell>
        </table:table-row>
        <table:table-row>
          <table:table-cell table:style-name="Таблица2.A1" office:value-type="string">
            <text:p text:style-name="P8">Члены комиссии:</text:p>
          </table:table-cell>
          <table:table-cell table:style-name="Таблица2.A1" office:value-type="string">
            <text:p text:style-name="P12"/>
          </table:table-cell>
          <table:table-cell table:style-name="Таблица2.A1" office:value-type="string">
            <text:p text:style-name="P11"/>
          </table:table-cell>
        </table:table-row>
        <table:table-row>
          <table:table-cell table:style-name="Таблица2.A1" office:value-type="string">
            <text:p text:style-name="P8"/>
          </table:table-cell>
          <table:table-cell table:style-name="Таблица2.A1" office:value-type="string">
            <text:p text:style-name="P10"/>
            <text:p text:style-name="P10"/>
            <text:p text:style-name="P10"/>
            <text:p text:style-name="P10"/>
          </table:table-cell>
          <table:table-cell table:style-name="Таблица2.A1" office:value-type="string">
            <text:p text:style-name="P9">Т.В. Бачинская</text:p>
          </table:table-cell>
        </table:table-row>
        <table:table-row>
          <table:table-cell table:style-name="Таблица2.A1" office:value-type="string">
            <text:p text:style-name="P8"/>
          </table:table-cell>
          <table:table-cell table:style-name="Таблица2.A1" office:value-type="string">
            <text:p text:style-name="P10"/>
            <text:p text:style-name="P10"/>
            <text:p text:style-name="P10"/>
            <text:p text:style-name="P10"/>
          </table:table-cell>
          <table:table-cell table:style-name="Таблица2.A1" office:value-type="string">
            <text:p text:style-name="P9">В.Х. Мельниченко</text:p>
          </table:table-cell>
        </table:table-row>
      </table:table>
      <text:p text:style-name="P15"/>
      <text:p text:style-name="P14"/>
      <text:p text:style-name="Standard"/>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тел.<text:user-field-get text:name="IspolnitelPhone">+7 (499) 755-23-23 вн. 082-123</text:user-field-get><text:bookmark-end text:name="_Hlk116632797"/><text:bookmark-end text:name="_Hlk16295926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Mangal1" style:font-family-asian="Manga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578" text:name="ProjectNumber"/>
        </text:user-field-decls>
        <text:p text:style-name="MP1"><draw:frame draw:style-name="Mfr1" draw:name="SpdTextFrame" text:anchor-type="paragraph" svg:x="0cm" svg:y="0cm" svg:width="4.8cm" draw:z-index="13"><draw:text-box fo:min-height="0.6cm"><text:p text:style-name="MP2"><text:user-field-get text:name="ProjectNumber">2024-557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578" text:name="ProjectNumber"/>
        </text:user-field-decls>
        <text:p text:style-name="MP3"><draw:frame draw:style-name="Mfr2" draw:name="SpdBarcode" text:anchor-type="paragraph" svg:x="0cm" svg:width="4.2cm" svg:height="0.801cm" draw:z-index="4"><draw:image xlink:href="Pictures/10000000000000A100000025A13E2B6FAA53E4C1.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4-557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4M51S</meta:editing-duration>
    <meta:editing-cycles>34</meta:editing-cycles>
    <meta:generator>LibreOffice/7.6.3.2$Windows_X86_64 LibreOffice_project/29d686fea9f6705b262d369fede658f824154cc0</meta:generator>
    <dc:date>2024-04-03T17:34:40.311000000</dc:date>
    <meta:print-date>2019-12-05T19:08:40.18</meta:print-date>
    <meta:document-statistic meta:table-count="2" meta:image-count="3" meta:object-count="0" meta:page-count="10" meta:paragraph-count="91" meta:word-count="3345" meta:character-count="28070" meta:non-whitespace-character-count="24746"/>
    <meta:user-defined meta:name="OriginalContentHash">sjYQzDQyfStmytBQG8nShg==</meta:user-defined>
    <meta:user-defined meta:name="PreviousContentHash">sjYQzDQyfStmytBQG8nSh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