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5613DAE2374AD973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msonormalcxspmiddle">
      <style:paragraph-properties fo:margin-left="0cm" fo:margin-right="0cm" fo:margin-top="0.176cm" fo:margin-bottom="0.176cm" style:contextual-spacing="true" fo:line-height="10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Основной_20_текст5">
      <style:paragraph-properties fo:margin-left="0cm" fo:margin-right="0.035cm" fo:margin-top="0cm" fo:margin-bottom="0.506cm" style:contextual-spacing="true" fo:line-height="100%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msonormalcxspmiddle">
      <style:paragraph-properties fo:margin-left="0cm" fo:margin-right="0cm" fo:margin-top="0.176cm" fo:margin-bottom="0.176cm" style:contextual-spacing="true" fo:line-height="100%" fo:text-indent="1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2pt" style:font-name-asian="Calibri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5.5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536cm" style:contextual-spacing="true" fo:line-height="100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1" style:family="paragraph" style:parent-style-name="msonormalcxspmiddle">
      <style:paragraph-properties fo:margin-left="0cm" fo:margin-right="0cm" fo:margin-top="0.176cm" fo:margin-bottom="0.176cm" style:contextual-spacing="tru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2" style:family="paragraph" style:parent-style-name="Основной_20_текст5">
      <style:paragraph-properties fo:margin-left="0cm" fo:margin-right="0.035cm" fo:margin-top="0cm" fo:margin-bottom="0.506cm" style:contextual-spacing="true" fo:line-height="100%" fo:text-align="justify" style:justify-single-word="false" fo:text-indent="0.953cm" style:auto-text-indent="false" style:writing-mode="lr-tb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2pt" style:font-name-asian="Calibri1" style:font-size-asian="12pt" style:font-size-complex="12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fo:background-color="#ffff00" loext:char-shading-value="0" style:font-weight-asian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officeooo:rsid="003067d8" style:font-weight-complex="bold"/>
    </style:style>
    <style:style style:name="T8" style:family="text">
      <style:text-properties style:font-name="Times New Roman" fo:background-color="#ffff00" loext:char-shading-value="0"/>
    </style:style>
    <style:style style:name="T9" style:family="text">
      <style:text-properties fo:color="#ff0000" loext:opacity="100%" style:font-name="Times New Roman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weight="bold" style:font-weight-asian="bold"/>
    </style:style>
    <style:style style:name="T13" style:family="text">
      <style:text-properties fo:color="#0000ff" loext:opacity="100%" style:font-name="Times New Roman" fo:font-size="12pt" style:font-name-asian="Calibri1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63" text:name="ProjectNumber"/>
        <text:user-field-decl office:value-type="string" office:string-value="решение 033/06/104-19/2024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муниципального образования Меленковский район&#10;ул. Красноармейская, д. 102, г. Меленки, Владимирская область, 602102&#10;melenky@melenky.ru&#10;&#10;ООО &quot;РУСВОДА ИНЖИНИРИНГ&quot;&#10;119034, г.Москва, пер. Малый Левшинский&#10;tender@rosvoda.com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035cm">
          <text:p text:style-name="P2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Standard"/>
      <text:p text:style-name="Standard"/>
      <text:p text:style-name="P10">Р Е Ш Е Н И Е</text:p>
      <text:p text:style-name="P10">по делу № РНП 033/06/104-19/2024</text:p>
      <text:p text:style-name="P10">о включении информации в реестр недобросовестных <text:s/>поставщиков</text:p>
      <text:p text:style-name="P9"/>
      <text:p text:style-name="P19"><text:span text:style-name="T1">22 января 2024 года</text:span><text:span text:style-name="T9"> <text:s text:c="2"/></text:span><text:span text:style-name="T1"><text:s text:c="103"/>г. Владимир</text:span></text:p>
      <text:p text:style-name="P11"/>
      <text:p text:style-name="P15">Комиссия Владимирского УФАС России по контролю в сфере закупок (далее – Комиссия) <text:s/></text:p>
      <text:p text:style-name="P21"><text:span text:style-name="T1"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</text:span><text:span text:style-name="T6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1">, рассмотрела обращение  администрации муниципального образования Меленковский район </text:span><text:span text:style-name="T6">о включении информации об ООО <text:s/>в виду расторжения контракта </text:span><text:span text:style-name="T1">на строительство наружных сетей канализации с очистыми сооружениями с. Бутылицы Меленковского района Владимирской области, в открытом заседании, </text:span></text:p>
      <text:p text:style-name="P13">19.01.2024 <text:s/>в соответствии с Постановлением Правительства РФ от 30.06.2021 № 1078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22.01.2024.</text:p>
      <text:p text:style-name="P11"><text:s text:c="2"/>В ходе рассмотрения дела, Комиссия Владимирского УФАС России,</text:p>
      <text:p text:style-name="P17"><text:span text:style-name="T1"><text:tab/> <text:s text:c="14"/></text:span><text:span text:style-name="T4">УСТАНОВИЛА:</text:span></text:p>
      <text:p text:style-name="P18"><text:span text:style-name="T1"><text:s text:c="2"/>16.01.2024 во Владимирское УФАС России поступило обращение администрации муниципального образования Меленковский район (далее- заказчик) </text:span><text:span text:style-name="T6">о включении информации об ООО <text:s/>(далее поставщик, исполнитель, Общество) в виду расторжения контракта </text:span><text:span text:style-name="T1">на строительство наружных сетей канализации с очистными сооружениями с. Бутылицы Меленковского района Владимирской области.</text:span></text:p>
      <text:p text:style-name="P12"><text:s text:c="3"/>Из обращения заказчика установлено, что 25.10.2021 между администрацией муниципального образования Меленковский район и ООО <text:s/>заключен муниципальный контракт №403 на выполнение работ по строительству наружных сетей канализации с очистными <text:soft-page-break/>сооружениями с. Бутылицы Меленковского района Владимирской области (далее контракт).</text:p>
      <text:p text:style-name="P12">Срок выполнения работ: 1 этап с даты заключения контракта по <text:s/>30.11.2021 </text:p>
      <text:p text:style-name="P12"><text:tab/><text:tab/><text:tab/><text:tab/> <text:s text:c="2"/>2 этап с 01.05.2022 по 31.07.2022.</text:p>
      <text:p text:style-name="P12">Дополнительным соглашением от 08.09.2022 срок исполнения второго этапа контракта продлен до 31.10.2022.</text:p>
      <text:p text:style-name="P12">Дополнительным соглашением от 26.12.2022 увеличен объем работ и сумма контракта. Срок исполнения до 28.02.2023.</text:p>
      <text:p text:style-name="P12">Общая цена контракта 25 088 664, 44 руб.</text:p>
      <text:p text:style-name="P12">30.05.2022 выплачен аванс в сумме 555 677,58 руб. (30%).</text:p>
      <text:p text:style-name="P12">Работы выполнены и оплачены на сумму 21 809 016, 56 руб.</text:p>
      <text:p text:style-name="P12">29.12.2023 ООО <text:s/>в Единой информационной системе (далее ЕИС) в сфере закупок было размещено решение об одностороннем отказе от исполнения контракта, которое вступило в силу 10.01.2024. </text:p>
      <text:p text:style-name="P12">В связи с чем, руководствуясь ч. 22.2 ст. 95 Закона о контрактной системе в сфере закупок, администрацией муниципального образования Меленковский район направлено <text:s/>обращение о включении информации о поставщике в реестр недобросовестных поставщиков (подрядчиков, исполнителей).</text:p>
      <text:p text:style-name="P12">Представители ООО <text:s/>пояснили следующее.</text:p>
      <text:p text:style-name="P12">26.12.2022 между администрацией муниципального образования Меленковский район и ООО <text:s/>заключено дополнительное соглашение об увеличении объема производства строительно-монтажных работ и об увеличении сметной стоимости строительства наружных сетей канализации с очистными сооружениями с. Бутылицы Меленковского района Владимирской области.</text:p>
      <text:p text:style-name="P12">В соответствии с контрактом обязанность по подготовке проектно-сметной документации и передаче ее подрядчику лежит на заказчике.</text:p>
      <text:p text:style-name="P12">Однако заказчик длительное время надлежащим образом не исполнял своей обязанности по передаче подрядчику проектно- сметной документации.</text:p>
      <text:p text:style-name="P12">Кроме того, при выполнении работ, были выявлены обстоятельства, препятствующие исполнению контракта, о чем был уведомлен заказчик.</text:p>
      <text:p text:style-name="P12">На основании изложенного, 29.12.2023 ООО <text:s/>принимает решение об одностороннем отказе от исполнения контракта на строительство наружных сетей канализации с очистными сооружениями с. Бутылицы Меленковского района Владимирской области. </text:p>
      <text:p text:style-name="P20"><text:span text:style-name="T10"><text:s text:c="2"/></text:span><text:span text:style-name="T12">Заслушав мнения сторон, проанализировав представленную информацию, Комиссия Владимирского УФАС России приходит к следующему. </text:span></text:p>
      <text:p text:style-name="P18"><text:span text:style-name="T1">25.10.2021 между администрацией муниципального образования Меленковский район и ООО <text:s text:c="2"/>заключен муниципальный контракт №403 на выполнение работ по строительству наружных сетей канализации с очистными сооружениями с. Бутылицы Меленковского района Владимирской области (далее контракт)</text:span><text:span text:style-name="T10">.</text:span></text:p>
      <text:p text:style-name="P12">Срок выполнения работ: 1 этап с даты заключения контракта по <text:s/>30.11.2021 </text:p>
      <text:p text:style-name="P12"><text:tab/><text:tab/><text:tab/><text:tab/> <text:s text:c="2"/>2 этап с 01.05.2022 по 31.07.2022.</text:p>
      <text:p text:style-name="P12">Дополнительным соглашением от 08.09.2022 срок исполнения второго этапа контракта продлен до 31.10.2022.</text:p>
      <text:p text:style-name="P12">Дополнительным соглашением от 26.12.2022 увеличен объем работ и сумма контракта. Срок исполнения до 28.02.2023.</text:p>
      <text:p text:style-name="P12">Общая цена контракта 25 088 664, 44 руб.</text:p>
      <text:p text:style-name="P12">30.05.2022 выплачен аванс в сумме 555 677,58 руб. (30%).</text:p>
      <text:p text:style-name="P12">Работы выполнены и оплачены на сумму 21 809 016, 56 руб.</text:p>
      <text:p text:style-name="P23"><text:span text:style-name="T3">В соответствии с </text:span><text:a xlink:type="simple" xlink:href="consultantplus://offline/ref=C667091E0187631FBBA753075746E480562F70E231FA9B026AD2FDF065EE7F775BADA5491BEC3E6F665DAF80332E8FC9D35C0148827C896CM7XCI" text:style-name="Standard" text:visited-style-name="Standard"><text:span text:style-name="T13">ч. 19 ст. 95</text:span></text:a><text:span text:style-name="T3"> Закона о контрактной системе поставщик (подрядчик, исполнитель)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, если в контракте было предусмотрено право заказчика принять решение об одностороннем отказе от исполнения контракта.</text:span></text:p>
      <text:p text:style-name="P23"><text:span text:style-name="T3">На основании п. 10.15 контракта, </text:span><text:a xlink:type="simple" xlink:href="consultantplus://offline/ref=C667091E0187631FBBA753075746E480562F70E231FA9B026AD2FDF065EE7F775BADA5491BEC3E6F665DAF80332E8FC9D35C0148827C896CM7XCI" text:style-name="Standard" text:visited-style-name="Standard"><text:span text:style-name="T13">ч. 19 ст. 95</text:span></text:a><text:span text:style-name="T3"> Закона о контрактной системе, ввиду того, что </text:span><text:soft-page-break/><text:span text:style-name="T11">для надлежащего исполнения Контракта Обществом выявлено отсутствие части исходных данных, что в свою очередь препятствует исполнению Контракта</text:span><text:span text:style-name="T3">, не позволяет поставщику оказать и сдать результат оказанных услуг заказчику, следовательно ООО реализовало свое право на односторонний отказ от исполнения государственного контракта.</text:span></text:p>
      <text:p text:style-name="P24"><text:span text:style-name="T3">В соответствии с </text:span><text:a xlink:type="simple" xlink:href="consultantplus://offline/ref=C667091E0187631FBBA753075746E480562F70E231FA9B026AD2FDF065EE7F775BADA54B1BEF396D3707BF847A7A8AD6DA421E4A9C7CM8XBI" text:style-name="Standard" text:visited-style-name="Standard"><text:span text:style-name="T13">ч. 20.1 ст. 95</text:span></text:a><text:span text:style-name="T3"> Закона о контрактной системе, в случае принятия поставщиком (подрядчиком, исполнителем) предусмотренного </text:span><text:a xlink:type="simple" xlink:href="https://login.consultant.ru/link/?req=doc&amp;base=LAW&amp;n=436707&amp;dst=101795" text:style-name="Standard" text:visited-style-name="Standard"><text:span text:style-name="T13">частью 19</text:span></text:a><text:span text:style-name="T3">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, такое решение направляется заказчику в следующем порядке:</text:span></text:p>
      <text:p text:style-name="P24"><text:span text:style-name="T3">1) поставщик (подрядчик, исполнитель)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поставщика (подрядчика, исполнителя), и размещает такое решение в единой информационной системе. В случаях, предусмотренных </text:span><text:a xlink:type="simple" xlink:href="https://login.consultant.ru/link/?req=doc&amp;base=LAW&amp;n=436707&amp;dst=3060" text:style-name="Standard" text:visited-style-name="Standard"><text:span text:style-name="T13">частью 5 статьи 103</text:span></text:a><text:span text:style-name="T3"> настоящего Федерального закона, такое решение не размещается на официальном сайте;</text:span><text:bookmark-start text:name="Par1"/></text:p>
      <text:p text:style-name="P24"><text:span text:style-name="T3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</text:span><text:a xlink:type="simple" xlink:href="#Par1" text:style-name="Standard" text:visited-style-name="Standard"><text:span text:style-name="T13">пунктом 1</text:span></text:a><text:span text:style-name="T3"> настоящей части автоматически с использованием единой информационной системы направляется заказчику. Датой поступления заказчику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заказчик;</text:span><text:bookmark-start text:name="Par2"/></text:p>
      <text:p text:style-name="P24"><text:span text:style-name="T3">3) поступление решения об одностороннем отказе от исполнения контракта в соответствии с </text:span><text:a xlink:type="simple" xlink:href="#Par2" text:style-name="Standard" text:visited-style-name="Standard"><text:span text:style-name="T13">пунктом 2</text:span></text:a><text:span text:style-name="T3"> настоящей части считается надлежащим уведомлением заказчика об одностороннем отказе от исполнения контракта.</text:span></text:p>
      <text:p text:style-name="P16"><text:s/>На Официальном сайте Единой информационной системы в сфере закупок решение об одностороннем отказе от исполнения контракта размещено ООО <text:s text:c="2"/>29.12.2023.</text:p>
      <text:p text:style-name="P23"><text:span text:style-name="T3">В соответствии с </text:span><text:a xlink:type="simple" xlink:href="consultantplus://offline/ref=C667091E0187631FBBA753075746E480562F70E231FA9B026AD2FDF065EE7F775BADA5491BEC3A656B5DAF80332E8FC9D35C0148827C896CM7XCI" text:style-name="Standard" text:visited-style-name="Standard"><text:span text:style-name="T13">ч. 21 ст. 95</text:span></text:a><text:span text:style-name="T3"> Закона о контрактной системе решение поставщика (подрядчика, исполнителя) об одностороннем отказе от исполнения контракта вступает в силу и контракт считается расторгнутым через десять дней с даты надлежащего уведомления поставщиком (подрядчиком, исполнителем) заказчика об одностороннем отказе от исполнения контракта.</text:span></text:p>
      <text:p text:style-name="P16">На заседании Комиссии УФАС было установлено, что согласно информации, размещенной на Официальном сайте Единой информационной системы в сфере закупок в разделе "Информация об исполнении (расторжении) контракта", Контракт расторгнут 10.01.2024.</text:p>
      <text:p text:style-name="P16">Оценив в совокупности действия сторон при заключении договора и его исполнении, комиссия Владимирского УФАС России пришла к выводу об отсутствии достаточных оснований для включения сведений об Обществе в реестр недобросовестных поставщиков.</text:p>
      <text:p text:style-name="P23"><text:span text:style-name="T3">В соответствии с </text:span><text:a xlink:type="simple" xlink:href="consultantplus://offline/ref=A3C223DD5D39E82356FED4312B4008B7CDB73CF599AD08808FAD36F50627A6C0180D50C6D5A097DC59299BB2C50FE32B72B1F74D806C5Dc5vAI" text:style-name="Standard" text:visited-style-name="Standard"><text:span text:style-name="T13">ч. 4 ст. 104</text:span></text:a><text:span text:style-name="T3"> Закона заказчик либо уполномоченный орган или уполномоченное учреждение, наделенные полномочиями в соответствии со </text:span><text:a xlink:type="simple" xlink:href="consultantplus://offline/ref=A3C223DD5D39E82356FED4312B4008B7CDB73CF599AD08808FAD36F50627A6C0180D50C6D7A090D452769EA7D457EF2264AEF6539C6E5F5AcAvFI" text:style-name="Standard" text:visited-style-name="Standard"><text:span text:style-name="T13">статьей 26</text:span></text:a><text:span text:style-name="T3"> настоящего Федерального закона, направляет в федеральный орган исполнительной власти, уполномоченный на осуществление контроля в сфере закупок, обращение о включении информации об участнике закупки или о поставщике (подрядчике, исполнителе) в реестр недобросовестных поставщиков в срок, предусмотренный </text:span><text:a xlink:type="simple" xlink:href="consultantplus://offline/ref=A3C223DD5D39E82356FED4312B4008B7CDB73CF599AD08808FAD36F50627A6C0180D50C5D1A495D6062C8EA39D03EA3D6DB0E951826Ec5vDI" text:style-name="Standard" text:visited-style-name="Standard"><text:span text:style-name="T13">подпунктом "б" пункта 2 части 6 статьи 51</text:span></text:a><text:span text:style-name="T3">, </text:span><text:a xlink:type="simple" xlink:href="consultantplus://offline/ref=A3C223DD5D39E82356FED4312B4008B7CDB73CF599AD08808FAD36F50627A6C0180D50C5D0A691D6062C8EA39D03EA3D6DB0E951826Ec5vDI" text:style-name="Standard" text:visited-style-name="Standard"><text:span text:style-name="T13">подпунктом "в" пункта 4 части 14 статьи 73</text:span></text:a><text:span text:style-name="T3">, </text:span><text:a xlink:type="simple" xlink:href="consultantplus://offline/ref=A3C223DD5D39E82356FED4312B4008B7CDB73CF599AD08808FAD36F50627A6C0180D50C6D5A091D959299BB2C50FE32B72B1F74D806C5Dc5vAI" text:style-name="Standard" text:visited-style-name="Standard"><text:span text:style-name="T13">частями 16</text:span></text:a><text:span text:style-name="T3"> и </text:span><text:a xlink:type="simple" xlink:href="consultantplus://offline/ref=A3C223DD5D39E82356FED4312B4008B7CDB73CF599AD08808FAD36F50627A6C0180D50C6D5A096D459299BB2C50FE32B72B1F74D806C5Dc5vAI" text:style-name="Standard" text:visited-style-name="Standard"><text:span text:style-name="T13">22.2 статьи 95</text:span></text:a><text:span text:style-name="T3"> настоящего Федерального закона, или не позднее двух рабочих дней, следующих за днем поступления заказчику решения суда о расторжении контракта в связи с существенным нарушением поставщиком (подрядчиком, исполнителем) условий контракта.</text:span></text:p>
      <text:p text:style-name="P23"><text:span text:style-name="T3">В силу </text:span><text:a xlink:type="simple" xlink:href="consultantplus://offline/ref=A3C223DD5D39E82356FED4312B4008B7CDB73CF599AD08808FAD36F50627A6C0180D50C6D5A096D459299BB2C50FE32B72B1F74D806C5Dc5vAI" text:style-name="Standard" text:visited-style-name="Standard"><text:span text:style-name="T13">ч. 22.2 ст. 95</text:span></text:a><text:span text:style-name="T3"> Закона заказчик не позднее двух рабочих дней, следующих за днем вступления в силу решения поставщика об одностороннем отказе от исполнения контракта, направляет в соответствии с порядком, предусмотренным </text:span><text:a xlink:type="simple" xlink:href="consultantplus://offline/ref=A3C223DD5D39E82356FED4312B4008B7CDB73CF599AD08808FAD36F50627A6C0180D50C5D7A390D6062C8EA39D03EA3D6DB0E951826Ec5vDI" text:style-name="Standard" text:visited-style-name="Standard"><text:span text:style-name="T13">пунктом 1 части 10 статьи 104</text:span></text:a><text:span text:style-name="T3"> настоящего Федерального закона, обращение о включении информации о поставщике (подрядчике, исполнителе) в реестр недобросовестных поставщиков (подрядчиков, исполнителей).</text:span></text:p>
      <text:p text:style-name="P23"><text:span text:style-name="T3">Как установлено, информация, предусмотренная </text:span><text:a xlink:type="simple" xlink:href="consultantplus://offline/ref=A3C223DD5D39E82356FED4312B4008B7CDB73CF599AD08808FAD36F50627A6C0180D50C6D7A196D455769EA7D457EF2264AEF6539C6E5F5AcAvFI" text:style-name="Standard" text:visited-style-name="Standard"><text:span text:style-name="T13">ст. 104</text:span></text:a><text:span text:style-name="T3"> Закона, поступила в </text:span><text:soft-page-break/><text:span text:style-name="T3">контролирующий орган 15.01.2024, то есть, с нарушением установленного срока.</text:span></text:p>
      <text:p text:style-name="P18"><text:span text:style-name="T1">Руководствуясь пп.б) п.15 постановления Правительства РФ от 30.06.2021 № 1078 «</text:span><text:span text:style-name="T6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1"> и статьей 104 Закона о контрактной системе в сфере закупок, Комиссия </text:span><text:span text:style-name="T8"><text:s/></text:span><text:span text:style-name="T5"><text:s text:c="46"/></text:span></text:p>
      <text:p text:style-name="P10">Р Е Ш И Л А:</text:p>
      <text:p text:style-name="P22"><text:span text:style-name="T1">1.Отказать в удовлетворении обращения администрации муниципального образования Меленковский район </text:span><text:span text:style-name="T6">о включении информации об </text:span><text:span text:style-name="T7">ООО</text:span><text:span text:style-name="T1"> </text:span><text:span text:style-name="T6"><text:s/></text:span><text:span text:style-name="T1">в реестр недобросовестных поставщиков.</text:span></text:p>
      <text:p text:style-name="P14">2.Признать заказчика- администрацию муниципального образования Меленковский район нарушившим требования ч.22.2 ст.95 Закона о контрактной системе в сфере закупок.</text:p>
      <text:p text:style-name="P27"><text:span text:style-name="T2"><text:s/></text:span><text:span text:style-name="T2"/></text:p>
      <text:p text:style-name="P7"/>
      <text:p text:style-name="P5"/>
      <text:p text:style-name="P8"/>
      <text:p text:style-name="P8"/>
      <text:p text:style-name="P8"/>
      <text:p text:style-name="P25"><text:bookmark-end text:name="Par2"/><text:bookmark-end text:name="Par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63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36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63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5613DAE2374AD97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36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vWCmDcodk+cWT48QdNbg7Q==</meta:user-define>
    <meta:creation-date>2019-12-05T18:13:26.01</meta:creation-date>
    <meta:editing-duration>PT1H8M24S</meta:editing-duration>
    <meta:editing-cycles>33</meta:editing-cycles>
    <meta:generator>LibreOffice/7.5.2.2$Windows_X86_64 LibreOffice_project/53bb9681a964705cf672590721dbc85eb4d0c3a2</meta:generator>
    <dc:date>2024-02-29T09:46:26.503000000</dc:date>
    <meta:print-date>2024-01-25T11:08:31.632000000</meta:print-date>
    <meta:document-statistic meta:table-count="1" meta:image-count="2" meta:object-count="0" meta:page-count="4" meta:paragraph-count="55" meta:word-count="1333" meta:character-count="10678" meta:non-whitespace-character-count="9170"/>
    <meta:user-defined meta:name="OriginalContentHash">ANmBGRfnjO23iMABMQgkDQ==</meta:user-defined>
    <meta:user-defined meta:name="PreviousContentHash">l7g6ThL+5XRaEdzuzf7VZ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