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F3F307420FD0C4F1.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officeooo:paragraph-rsid="00313263"/>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Frame_20_contents">
      <style:text-properties officeooo:paragraph-rsid="001f3e96"/>
    </style:style>
    <style:style style:name="P5" style:family="paragraph" style:parent-style-name="Frame_20_contents">
      <style:text-properties fo:language="en" fo:country="US"/>
    </style:style>
    <style:style style:name="P6" style:family="paragraph" style:parent-style-name="Standard">
      <style:paragraph-properties fo:text-align="justify" style:justify-single-word="false"/>
      <style:text-properties officeooo:paragraph-rsid="002f504f"/>
    </style:style>
    <style:style style:name="P7" style:family="paragraph" style:parent-style-name="Normal_20__28_Web_29_">
      <style:paragraph-properties fo:margin-left="0cm" fo:margin-right="0cm" fo:margin-top="0cm" fo:margin-bottom="0cm" style:contextual-spacing="true" fo:text-align="justify" style:justify-single-word="false" fo:text-indent="1.251cm" style:auto-text-indent="false" style:writing-mode="lr-tb"/>
      <style:text-properties officeooo:paragraph-rsid="00313263"/>
    </style:style>
    <style:style style:name="P8"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officeooo:paragraph-rsid="00313263"/>
    </style:style>
    <style:style style:name="P9" style:family="paragraph" style:parent-style-name="Normal_20__28_Web_29_">
      <style:paragraph-properties fo:margin-left="0cm" fo:margin-right="0cm" fo:margin-top="0cm" fo:margin-bottom="0cm" style:contextual-spacing="true" fo:text-align="justify" style:justify-single-word="false" fo:text-indent="1.251cm" style:auto-text-indent="false" style:writing-mode="lr-tb"/>
      <style:text-properties fo:font-size="12pt" officeooo:paragraph-rsid="00313263" style:font-size-asian="12pt" style:font-size-complex="12pt"/>
    </style:style>
    <style:style style:name="P1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2pt" officeooo:paragraph-rsid="00313263" style:font-size-asian="12pt" style:font-size-complex="12pt"/>
    </style:style>
    <style:style style:name="P11"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313263" style:font-size-asian="12pt" style:font-size-complex="12pt"/>
    </style:style>
    <style:style style:name="P12"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size="12pt" officeooo:paragraph-rsid="00313263" style:font-size-asian="12pt" style:font-size-complex="12pt"/>
    </style:style>
    <style:style style:name="P13"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ab-stops>
          <style:tab-stop style:position="1.251cm"/>
        </style:tab-stops>
      </style:paragraph-properties>
      <style:text-properties fo:font-size="12pt" officeooo:paragraph-rsid="00313263" style:font-size-asian="12pt" style:font-size-complex="12pt"/>
    </style:style>
    <style:style style:name="P14" style:family="paragraph" style:parent-style-name="Table_20_Contents">
      <style:paragraph-properties fo:text-align="center" style:justify-single-word="false"/>
      <style:text-properties fo:font-size="12pt" officeooo:paragraph-rsid="00313263" style:font-size-asian="12pt" style:font-size-complex="12pt"/>
    </style:style>
    <style:style style:name="P15" style:family="paragraph" style:parent-style-name="Table_20_Contents">
      <style:text-properties fo:font-size="12pt" officeooo:rsid="00337be2" officeooo:paragraph-rsid="00313263" style:font-size-asian="12pt" style:font-size-complex="12pt"/>
    </style:style>
    <style:style style:name="P16" style:family="paragraph" style:parent-style-name="Table_20_Contents">
      <style:paragraph-properties fo:text-align="center" style:justify-single-word="false"/>
      <style:text-properties fo:color="#000000" loext:opacity="100%" fo:font-size="12pt" fo:font-weight="bold" officeooo:rsid="00376647" officeooo:paragraph-rsid="00313263" style:font-size-asian="12pt" style:font-weight-asian="bold" style:font-size-complex="12pt" style:font-weight-complex="bold"/>
    </style:style>
    <style:style style:name="P1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fo:color="#000000" loext:opacity="100%" style:font-name="Times New Roman" fo:font-size="11pt" fo:font-style="italic" officeooo:paragraph-rsid="00313263" style:font-size-asian="11pt" style:font-style-asian="italic" style:font-size-complex="11pt"/>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1pt" fo:font-style="italic" officeooo:paragraph-rsid="00313263" style:font-size-asian="11pt" style:font-style-asian="italic" style:font-size-complex="11pt"/>
    </style:style>
    <style:style style:name="P19"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color="#000000" loext:opacity="100%" style:font-name="Times New Roman" fo:font-size="11pt" fo:font-weight="bold" officeooo:paragraph-rsid="00313263" style:font-size-asian="11pt" style:font-weight-asian="bold" style:font-size-complex="11pt"/>
    </style:style>
    <style:style style:name="P20" style:family="paragraph" style:parent-style-name="Standard">
      <style:paragraph-properties fo:margin-left="0cm" fo:margin-right="0cm" fo:margin-top="0cm" fo:margin-bottom="0.353cm" style:contextual-spacing="true" fo:line-height="100%" fo:text-indent="0cm" style:auto-text-indent="false" style:writing-mode="lr-tb"/>
      <style:text-properties fo:color="#000000" loext:opacity="100%" style:font-name="Times New Roman" fo:font-size="11pt" fo:font-weight="bold" officeooo:paragraph-rsid="00313263" style:font-size-asian="11pt" style:font-weight-asian="bold"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13263" style:font-size-asian="11pt" style:font-size-complex="11pt"/>
    </style:style>
    <style:style style:name="P22"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13263" style:font-size-asian="11pt" style:font-size-complex="11pt"/>
    </style:style>
    <style:style style:name="P23" style:family="paragraph" style:parent-style-name="Text_20_body">
      <style:paragraph-properties fo:margin-left="0cm" fo:margin-right="0cm" fo:margin-top="0cm" fo:margin-bottom="0.212cm" style:contextual-spacing="true" fo:line-height="100%" fo:text-align="justify" style:justify-single-word="false" fo:text-indent="0cm" style:auto-text-indent="false" style:writing-mode="lr-tb"/>
      <style:text-properties fo:color="#000000" loext:opacity="100%" style:font-name="Times New Roman" fo:font-size="12pt" officeooo:paragraph-rsid="00313263" style:font-size-asian="12pt" style:font-size-complex="12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13263" style:font-size-asian="12pt" style:font-size-complex="12pt"/>
    </style:style>
    <style:style style:name="P25"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fo:color="#000000" loext:opacity="100%" style:font-name="Times New Roman" fo:font-size="12pt" officeooo:paragraph-rsid="00313263" style:font-size-asian="12pt" style:font-size-complex="12pt"/>
    </style:style>
    <style:style style:name="P2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4pt" officeooo:paragraph-rsid="00313263" style:font-size-asian="14pt" style:font-size-complex="14pt"/>
    </style:style>
    <style:style style:name="P27"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fo:font-size="11pt" officeooo:paragraph-rsid="00313263" style:font-size-asian="11pt" style:font-size-complex="11pt"/>
    </style:style>
    <style:style style:name="P28"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font-size="11pt" officeooo:paragraph-rsid="00313263" style:font-size-asian="11pt" style:font-size-complex="11pt"/>
    </style:style>
    <style:style style:name="P29"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313263"/>
    </style:style>
    <style:style style:name="P3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2pt" officeooo:rsid="0039cc8c" officeooo:paragraph-rsid="00313263" style:font-size-asian="12pt" style:font-size-complex="12pt"/>
    </style:style>
    <style:style style:name="P31"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2pt" officeooo:paragraph-rsid="00313263" style:font-size-asian="12pt" style:font-size-complex="12pt"/>
    </style:style>
    <style:style style:name="P32"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2pt" officeooo:paragraph-rsid="00313263" style:font-size-asian="12pt" style:font-size-complex="12pt"/>
    </style:style>
    <style:style style:name="P33"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fo:font-size="12pt" officeooo:paragraph-rsid="00313263" style:font-size-asian="12pt" style:font-size-complex="12pt"/>
    </style:style>
    <style:style style:name="P34"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fo:font-style="italic" officeooo:paragraph-rsid="00313263" style:font-size-asian="11pt" style:font-style-asian="italic" style:font-size-complex="11pt"/>
    </style:style>
    <style:style style:name="P35" style:family="paragraph" style:parent-style-name="Table_20_Contents">
      <style:paragraph-properties fo:text-align="center" style:justify-single-word="false"/>
      <style:text-properties fo:font-variant="normal" fo:text-transform="none" fo:color="#000000" loext:opacity="100%" style:font-name="Times New Roman" fo:font-size="12pt" fo:letter-spacing="normal" fo:font-style="normal" fo:font-weight="normal" officeooo:rsid="0055716a" officeooo:paragraph-rsid="00313263" fo:background-color="transparent" style:font-size-asian="12pt" style:font-weight-asian="normal" style:font-size-complex="12pt" style:font-weight-complex="normal"/>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style:paragraph-properties fo:text-align="center" style:justify-single-word="false"/>
      <style:text-properties fo:color="#000000" loext:opacity="100%" style:font-name="Times New Roman" fo:font-size="12pt" fo:font-weight="bold" officeooo:paragraph-rsid="00313263" fo:background-color="transparent" style:font-size-asian="12pt" style:font-weight-asian="bold" style:font-size-complex="12pt"/>
    </style:style>
    <style:style style:name="P3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officeooo:paragraph-rsid="00313263" style:font-size-asian="12pt" style:font-size-complex="12pt"/>
    </style:style>
    <style:style style:name="P39"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officeooo:rsid="00376647" officeooo:paragraph-rsid="00313263" style:font-size-asian="12pt" style:font-size-complex="12pt"/>
    </style:style>
    <style:style style:name="P40"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font-size="12pt" officeooo:paragraph-rsid="00313263" style:font-size-asian="12pt" style:font-size-complex="12pt"/>
    </style:style>
    <style:style style:name="P41"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fo:font-size="12pt" officeooo:paragraph-rsid="00313263" style:font-size-asian="12pt" style:font-size-complex="12pt"/>
    </style:style>
    <style:style style:name="P42" style:family="paragraph" style:parent-style-name="Standard">
      <style:paragraph-properties fo:margin-left="0cm" fo:margin-right="0cm" fo:margin-top="0cm" fo:margin-bottom="0cm" style:contextual-spacing="true" fo:text-align="justify" style:justify-single-word="false" fo:text-indent="1.27cm" style:auto-text-indent="false" style:writing-mode="lr-tb"/>
      <style:text-properties fo:font-size="12pt" officeooo:paragraph-rsid="00313263" style:font-size-asian="12pt" style:font-size-complex="12pt"/>
    </style:style>
    <style:style style:name="P4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2pt" officeooo:paragraph-rsid="00313263" style:font-size-asian="12pt" style:font-size-complex="12pt"/>
    </style:style>
    <style:style style:name="P44"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officeooo:paragraph-rsid="00313263"/>
    </style:style>
    <style:style style:name="P4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13263"/>
    </style:style>
    <style:style style:name="P4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officeooo:paragraph-rsid="00313263" style:font-size-asian="12pt" style:font-size-complex="12pt"/>
    </style:style>
    <style:style style:name="P47" style:family="paragraph" style:parent-style-name="Standard">
      <style:paragraph-properties fo:text-align="justify" style:justify-single-word="false"/>
      <style:text-properties fo:font-size="11pt" officeooo:paragraph-rsid="00313263" style:font-size-asian="11pt" style:font-size-complex="11pt"/>
    </style:style>
    <style:style style:name="P4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fo:color="#000000" loext:opacity="100%"/>
    </style:style>
    <style:style style:name="T3" style:family="text">
      <style:text-properties fo:color="#000000" loext:opacity="100%" officeooo:rsid="003ba3f9"/>
    </style:style>
    <style:style style:name="T4" style:family="text">
      <style:text-properties fo:color="#000000" loext:opacity="100%" style:font-name="Times New Roman"/>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Times New Roman" fo:font-size="12pt" officeooo:rsid="003c02c2" style:font-size-asian="12pt" style:font-size-complex="12pt"/>
    </style:style>
    <style:style style:name="T7" style:family="text">
      <style:text-properties fo:color="#000000" loext:opacity="100%" style:font-name="Times New Roman" fo:font-size="12pt" officeooo:rsid="00358290" style:font-size-asian="12pt" style:font-size-complex="12pt"/>
    </style:style>
    <style:style style:name="T8" style:family="text">
      <style:text-properties fo:color="#000000" loext:opacity="100%" style:font-name="Times New Roman" fo:font-size="12pt" officeooo:rsid="00376647" style:font-size-asian="12pt" style:font-size-complex="12pt"/>
    </style:style>
    <style:style style:name="T9" style:family="text">
      <style:text-properties fo:color="#000000" loext:opacity="100%" style:font-name="Times New Roman" fo:font-size="12pt" officeooo:rsid="003d96e5" style:font-size-asian="12pt" style:font-size-complex="12pt"/>
    </style:style>
    <style:style style:name="T10" style:family="text">
      <style:text-properties fo:color="#000000" loext:opacity="100%" style:font-name="Times New Roman" fo:font-size="12pt" style:font-size-asian="12pt" style:font-size-complex="12pt" style:font-weight-complex="bold"/>
    </style:style>
    <style:style style:name="T11" style:family="text">
      <style:text-properties fo:color="#000000" loext:opacity="100%" style:font-name="Times New Roman" fo:font-size="12pt" officeooo:rsid="00376647" style:font-size-asian="12pt" style:font-size-complex="12pt" style:font-weight-complex="bold"/>
    </style:style>
    <style:style style:name="T12" style:family="text">
      <style:text-properties fo:color="#000000" loext:opacity="100%" style:font-name="Times New Roman" fo:font-size="12pt" officeooo:rsid="00376647" style:font-size-asian="12pt" style:font-size-complex="12pt" style:font-weight-complex="bold" loext:padding="0cm" loext:border="none"/>
    </style:style>
    <style:style style:name="T13" style:family="text">
      <style:text-properties fo:color="#000000" loext:opacity="100%" style:font-name="Times New Roman" fo:font-size="12pt" officeooo:rsid="003d96e5" style:font-size-asian="12pt" style:font-size-complex="12pt" style:font-weight-complex="bold"/>
    </style:style>
    <style:style style:name="T14" style:family="text">
      <style:text-properties fo:color="#000000" loext:opacity="100%" style:font-name="Times New Roman" fo:font-size="12pt" officeooo:rsid="00384273" style:font-size-asian="12pt" style:font-size-complex="12pt" style:font-weight-complex="bold"/>
    </style:style>
    <style:style style:name="T15" style:family="text">
      <style:text-properties fo:color="#000000" loext:opacity="100%" style:font-name="Times New Roman" fo:font-size="12pt" officeooo:rsid="003c02c2" style:font-size-asian="12pt" style:font-size-complex="12pt" style:font-weight-complex="bold"/>
    </style:style>
    <style:style style:name="T16" style:family="text">
      <style:text-properties fo:color="#000000" loext:opacity="100%" style:font-name="Times New Roman" fo:font-size="12pt" officeooo:rsid="00313263" style:font-size-asian="12pt" style:font-size-complex="12pt" style:font-weight-complex="bold"/>
    </style:style>
    <style:style style:name="T17" style:family="text">
      <style:text-properties fo:color="#000000" loext:opacity="100%" style:font-name="Times New Roman" fo:font-size="12pt" fo:language="ru" fo:country="RU" officeooo:rsid="00376647" style:font-size-asian="12pt" style:font-size-complex="12pt"/>
    </style:style>
    <style:style style:name="T18" style:family="text">
      <style:text-properties fo:color="#000000" loext:opacity="100%" style:font-name="Times New Roman" fo:font-size="12pt" fo:language="ru" fo:country="RU" officeooo:rsid="00376647" style:font-size-asian="12pt" style:font-size-complex="12pt" style:font-weight-complex="bold"/>
    </style:style>
    <style:style style:name="T19" style:family="text">
      <style:text-properties fo:color="#000000" loext:opacity="100%" style:font-name="Times New Roman" fo:font-size="12pt" fo:language="ru" fo:country="RU" style:text-underline-style="none" style:font-size-asian="12pt" style:language-asian="ru" style:country-asian="RU" style:font-size-complex="12pt" style:language-complex="ar" style:country-complex="SA"/>
    </style:style>
    <style:style style:name="T20" style:family="text">
      <style:text-properties fo:color="#000000" loext:opacity="100%" style:font-name="Times New Roman" fo:font-size="11pt" officeooo:rsid="00376647" style:font-size-asian="11pt" style:font-size-complex="11pt"/>
    </style:style>
    <style:style style:name="T21" style:family="text">
      <style:text-properties fo:color="#000000" loext:opacity="100%" style:font-name="Times New Roman" fo:background-color="transparent" loext:char-shading-value="0"/>
    </style:style>
    <style:style style:name="T22" style:family="text">
      <style:text-properties fo:color="#000000" loext:opacity="100%" style:font-name="Times New Roman" officeooo:rsid="00376647"/>
    </style:style>
    <style:style style:name="T23" style:family="text">
      <style:text-properties fo:color="#000000" loext:opacity="100%" style:font-name="Times New Roman" fo:background-color="#ffffff" loext:char-shading-value="0"/>
    </style:style>
    <style:style style:name="T24" style:family="text">
      <style:text-properties fo:color="#000000" loext:opacity="100%" style:font-name="Times New Roman" officeooo:rsid="003cd78b"/>
    </style:style>
    <style:style style:name="T25" style:family="text">
      <style:text-properties fo:color="#000000" loext:opacity="100%" style:font-name="Times New Roman" fo:font-style="italic" style:font-style-asian="italic"/>
    </style:style>
    <style:style style:name="T26" style:family="text">
      <style:text-properties fo:color="#000000" loext:opacity="100%" style:font-name="Times New Roman" officeooo:rsid="00313263"/>
    </style:style>
    <style:style style:name="T27" style:family="text">
      <style:text-properties fo:color="#000000" loext:opacity="100%" fo:language="ru" fo:country="RU" fo:font-weight="bold" officeooo:rsid="003a8f9e" style:font-weight-asian="bold" style:font-weight-complex="bold"/>
    </style:style>
    <style:style style:name="T28" style:family="text">
      <style:text-properties fo:color="#000000" loext:opacity="100%" fo:language="ru" fo:country="RU" fo:font-weight="bold" officeooo:rsid="00376647" style:font-weight-asian="bold" style:font-weight-complex="bold"/>
    </style:style>
    <style:style style:name="T29" style:family="text">
      <style:text-properties fo:color="#000000" loext:opacity="100%" fo:font-weight="bold" officeooo:rsid="0036a01a" style:font-weight-asian="bold" style:font-weight-complex="bold"/>
    </style:style>
    <style:style style:name="T30" style:family="text">
      <style:text-properties fo:color="#000000" loext:opacity="100%" fo:font-weight="bold" officeooo:rsid="00376647" style:font-weight-asian="bold" style:font-weight-complex="bold"/>
    </style:style>
    <style:style style:name="T31" style:family="text">
      <style:text-properties fo:color="#000000" loext:opacity="100%" officeooo:rsid="0036a01a"/>
    </style:style>
    <style:style style:name="T32" style:family="text">
      <style:text-properties fo:color="#000000" loext:opacity="100%" officeooo:rsid="00376647"/>
    </style:style>
    <style:style style:name="T33" style:family="text">
      <style:text-properties fo:color="#000000" loext:opacity="100%" officeooo:rsid="00345307"/>
    </style:style>
    <style:style style:name="T34" style:family="text">
      <style:text-properties officeooo:rsid="00376647"/>
    </style:style>
    <style:style style:name="T35" style:family="text">
      <style:text-properties fo:language="en" fo:country="US" officeooo:rsid="003d96e5"/>
    </style:style>
    <style:style style:name="T36" style:family="text">
      <style:text-properties fo:language="en" fo:country="US" officeooo:rsid="00376647"/>
    </style:style>
    <style:style style:name="T37" style:family="text">
      <style:text-properties officeooo:rsid="0036a01a"/>
    </style:style>
    <style:style style:name="T38" style:family="text">
      <style:text-properties fo:font-size="12pt" style:font-size-asian="12pt" style:font-size-complex="12pt"/>
    </style:style>
    <style:style style:name="T39" style:family="text">
      <style:text-properties officeooo:rsid="003cd78b"/>
    </style:style>
    <style:style style:name="T40" style:family="text">
      <style:text-properties officeooo:rsid="00334209"/>
    </style:style>
    <style:style style:name="T41" style:family="text">
      <style:text-properties fo:language="ru" fo:country="RU" officeooo:rsid="00376647"/>
    </style:style>
    <style:style style:name="T42" style:family="text">
      <style:text-properties fo:font-size="14pt" style:font-size-asian="14pt" style:font-size-complex="14pt"/>
    </style:style>
    <style:style style:name="T43" style:family="text">
      <style:text-properties fo:color="#ff0000" loext:opacity="100%" style:font-name="Times New Roman" fo:font-size="11pt" style:font-size-asian="11pt" style:font-size-complex="11pt"/>
    </style:style>
    <style:style style:name="T44" style:family="text">
      <style:text-properties fo:color="#ff0000" loext:opacity="100%" style:font-name="Times New Roman" fo:font-size="12pt" style:font-size-asian="12pt" style:font-size-complex="12pt"/>
    </style:style>
    <style:style style:name="T45" style:family="text">
      <style:text-properties style:font-name="Times New Roman"/>
    </style:style>
    <style:style style:name="T46" style:family="text">
      <style:text-properties style:font-name="Times New Roman" fo:font-size="12pt" style:font-size-asian="12pt" style:font-size-complex="12pt"/>
    </style:style>
    <style:style style:name="T47" style:family="text">
      <style:text-properties style:font-name="Times New Roman" fo:font-size="12pt" officeooo:rsid="00376647" style:font-size-asian="12pt" style:font-size-complex="12pt"/>
    </style:style>
    <style:style style:name="T48" style:family="text">
      <style:text-properties style:font-name="Times New Roman" fo:font-size="12pt" officeooo:rsid="0039cc8c" style:font-size-asian="12pt" style:font-size-complex="12pt"/>
    </style:style>
    <style:style style:name="T49" style:family="text">
      <style:text-properties style:font-name="Times New Roman" fo:font-size="12pt" officeooo:rsid="003cd78b" style:font-size-asian="12pt" style:font-size-complex="12pt"/>
    </style:style>
    <style:style style:name="T50" style:family="text">
      <style:text-properties style:font-name="Times New Roman" fo:font-size="12pt" officeooo:rsid="003cd78b" style:font-size-asian="12pt" style:font-size-complex="12pt" style:font-weight-complex="bold"/>
    </style:style>
    <style:style style:name="T51" style:family="text">
      <style:text-properties style:font-name="Times New Roman" fo:font-size="12pt" officeooo:rsid="00376647" style:font-size-asian="12pt" style:font-size-complex="12pt" style:font-weight-complex="bold"/>
    </style:style>
    <style:style style:name="T52" style:family="text">
      <style:text-properties style:font-name="Times New Roman" fo:font-size="12pt" officeooo:rsid="00376647" style:font-size-asian="12pt" style:font-size-complex="12pt" style:font-weight-complex="bold" loext:padding="0cm" loext:border="none"/>
    </style:style>
    <style:style style:name="T53" style:family="text">
      <style:text-properties style:font-name="Times New Roman" fo:font-size="12pt" officeooo:rsid="003d96e5" style:font-size-asian="12pt" style:font-size-complex="12pt" style:font-weight-complex="bold"/>
    </style:style>
    <style:style style:name="T54" style:family="text">
      <style:text-properties style:font-name="Times New Roman" fo:font-size="12pt" fo:language="ru" fo:country="RU" officeooo:rsid="00376647" style:font-size-asian="12pt" style:font-size-complex="12pt"/>
    </style:style>
    <style:style style:name="T55" style:family="text">
      <style:text-properties style:font-name="Times New Roman" officeooo:rsid="00376647"/>
    </style:style>
    <style:style style:name="T56" style:family="text">
      <style:text-properties style:font-name="Times New Roman" officeooo:rsid="0039cc8c"/>
    </style:style>
    <style:style style:name="T5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58" style:family="text">
      <style:text-properties style:text-line-through-style="none" style:text-line-through-type="none" style:font-name="Times New Roman" fo:font-size="12pt" fo:font-style="normal" style:text-underline-style="none" fo:font-weight="normal" officeooo:rsid="00376647" style:font-size-asian="12pt" style:font-style-asian="normal" style:font-weight-asian="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970"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МФ ИНЖИНИРИНГ&quot;&#10;620026, Свердловская область, г.о. ГОРОД ЕКАТЕРИНБУРГ, Г ЕКАТЕРИНБУРГ, УЛ БАЖОВА, Д. 193, ОФИС 401"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5"/>
        </draw:text-box>
      </draw:frame>
      <draw:frame draw:style-name="fr1" draw:name="Врезка4" text:anchor-type="page" text:anchor-page-number="1" svg:x="2.18cm" svg:y="9.234cm" svg:width="6.922cm" draw:z-index="2">
        <draw:text-box fo:min-height="0.57cm">
          <text:p text:style-name="P36"/>
        </draw:text-box>
      </draw:frame>
      <draw:frame draw:style-name="fr1" draw:name="Врезка3" text:anchor-type="page" text:anchor-page-number="1" svg:x="6.274cm" svg:y="7.639cm" svg:width="2.549cm" draw:z-index="3">
        <draw:text-box fo:min-height="0.499cm">
          <text:p text:style-name="P5"/>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5"><text:span text:style-name="T32"/></text:p>
          </table:table-cell>
        </table:table-row>
      </table:table>
      <text:p text:style-name="P3"/>
      <text:p text:style-name="P19">Р Е Ш Е Н И Е </text:p>
      <text:p text:style-name="P19">по делу о нарушении законодательства о контрактной системе в сфере закупок </text:p>
      <text:p text:style-name="P19">№ 033/06/3<text:span text:style-name="T34">2</text:span>-<text:span text:style-name="T35">21</text:span><text:span text:style-name="T36">6</text:span>/2024</text:p>
      <text:p text:style-name="P20"/>
      <text:p text:style-name="P18"><text:span text:style-name="T35">0</text:span><text:span text:style-name="T36">5</text:span> <text:span text:style-name="T37">апреля</text:span> 2024 <text:s/>года <text:s text:c="127"/>г. Владимир</text:p>
      <text:p text:style-name="P17">Резолютивная часть решения оглашена <text:span text:style-name="T35">0</text:span><text:span text:style-name="T36">5</text:span>.0<text:span text:style-name="T37">4</text:span>.2024</text:p>
      <text:p text:style-name="P17"><text:s/></text:p>
      <text:p text:style-name="P21"><text:s text:c="3"/><text:tab/><text:span text:style-name="T38">Комиссия Владимирского УФАС России по контролю в сфере закупок (далее – Комиссия) <text:s text:c="23"/></text:span></text:p>
      <text:p text:style-name="P29"><text:span text:style-name="T5">на основании части 8 статьи 106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text:span><text:span text:style-name="T6">ООО «</text:span><text:span text:style-name="T17">МФ Инжиниринг</text:span><text:span text:style-name="T6">» </text:span><text:span text:style-name="T5">(</text:span><text:span text:style-name="T7">ИНН </text:span><text:span text:style-name="T8">6671052777</text:span><text:span text:style-name="T7">, </text:span><text:span text:style-name="T9">юридический адрес: </text:span><text:span text:style-name="T8">620026</text:span><text:span text:style-name="T6">, Свердловская область, </text:span><text:span text:style-name="T8">г</text:span><text:span text:style-name="T6">. </text:span><text:span text:style-name="T8">Екатеринбург</text:span><text:span text:style-name="T6">, </text:span><text:span text:style-name="T9">ул. </text:span><text:span text:style-name="T8">Бажова</text:span><text:span text:style-name="T6">, д. 1</text:span><text:span text:style-name="T8">93</text:span><text:span text:style-name="T6">, </text:span><text:span text:style-name="T8">офис</text:span><text:span text:style-name="T6"> </text:span><text:span text:style-name="T8">401</text:span><text:span text:style-name="T5">) </text:span><text:span text:style-name="T10">на </text:span><text:span text:style-name="T11">действия комиссии при проведении открытого конкурса в электронной форме</text:span><text:span text:style-name="T13"> </text:span><text:span text:style-name="T11">на выполнение работ по устройству искусственного освещения в с. Менчаково на автомобильной дороге Суздаль-Гаврилов Посад в Суздальском районе Владимирской области </text:span><text:span text:style-name="T10">(извещение № </text:span><text:span text:style-name="T12">0128200000124000679</text:span><text:span text:style-name="T10">), в открытом заседании, в присутствии представител</text:span><text:span text:style-name="T13">я</text:span><text:span text:style-name="T14"> </text:span><text:span text:style-name="T10">заказчика — </text:span><text:span text:style-name="T14">ГБУ</text:span><text:span text:style-name="T13"> </text:span><text:span text:style-name="T14">ВО</text:span><text:span text:style-name="T15"> «</text:span><text:span text:style-name="T18">Управление автомобильных дорог Владимирской области</text:span><text:span text:style-name="T15">» </text:span><text:span text:style-name="T10">(доверенность </text:span><text:span text:style-name="T13">№ 2</text:span><text:span text:style-name="T14"> </text:span><text:span text:style-name="T10">от </text:span><text:span text:style-name="T11">09</text:span><text:span text:style-name="T10">.0</text:span><text:span text:style-name="T11">1</text:span><text:span text:style-name="T10">.202</text:span><text:span text:style-name="T13">4</text:span><text:span text:style-name="T10">), </text:span><text:span text:style-name="T11">представителя уполномоченного органа — Министерства имущественных и земельных отношений Владимирской области (доверенность №11 от 06.02.2024) и </text:span><text:span text:style-name="T15">представителя ООО «</text:span><text:span text:style-name="T11">МФ Инжиниринг</text:span><text:span text:style-name="T15">»</text:span><text:span text:style-name="T10"> (</text:span><text:span text:style-name="T15">доверенность </text:span><text:span text:style-name="T13">№ </text:span><text:span text:style-name="T11">3</text:span><text:span text:style-name="T13">4</text:span><text:span text:style-name="T14"> </text:span><text:span text:style-name="T15">от </text:span><text:span text:style-name="T14">0</text:span><text:span text:style-name="T13">1</text:span><text:span text:style-name="T15">.0</text:span><text:span text:style-name="T11">4</text:span><text:span text:style-name="T15">.202</text:span><text:span text:style-name="T13">4</text:span><text:span text:style-name="T10">).</text:span></text:p>
      <text:p text:style-name="P25">В ходе рассмотрения дела о нарушении законодательства в сфере закупок № 033/06/3<text:span text:style-name="T41">2</text:span>-<text:span text:style-name="T35">21</text:span><text:span text:style-name="T41">6</text:span>/2024 Комиссия <text:s/>Владимирского УФАС России,</text:p>
      <text:p text:style-name="P25"><text:s text:c="69"/><text:span text:style-name="T42">УСТАНОВИЛА:</text:span></text:p>
      <text:p text:style-name="P8"><text:span text:style-name="T43"><text:s text:c="10"/></text:span><text:span text:style-name="T20">01</text:span><text:span text:style-name="T46">.0</text:span><text:span text:style-name="T47">4</text:span><text:span text:style-name="T46">.2024</text:span><text:span text:style-name="T44"> </text:span><text:span text:style-name="T46">во Владимирское УФАС России поступила жалоба ООО «МФ Инжиниринг» (далее – заявитель, </text:span><text:span text:style-name="T48">О</text:span><text:span text:style-name="T46">бщество) на действия комиссии </text:span><text:span text:style-name="T11">при проведении открытого конкурса в электронной форме</text:span><text:span text:style-name="T13"> </text:span><text:span text:style-name="T11">на выполнение работ по устройству искусственного освещения в с. Менчаково </text:span><text:soft-page-break/><text:span text:style-name="T11">на автомобильной дороге Суздаль-Гаврилов Посад в Суздальском районе Владимирской области </text:span><text:span text:style-name="T10">(извещение № </text:span><text:span text:style-name="T12">0128200000124000679</text:span><text:span text:style-name="T10">)</text:span><text:span text:style-name="T46">.</text:span></text:p>
      <text:p text:style-name="P30"><text:tab/> Представитель заявителя сообщил следующее. </text:p>
      <text:p text:style-name="P40" loext:marker-style-name="T45"><text:span text:style-name="T45"><text:s text:c="4"/></text:span><text:span text:style-name="T55">Приложением №4 и</text:span><text:span text:style-name="T45">звещени</text:span><text:span text:style-name="T55">я</text:span><text:span text:style-name="T45"> о проведении указанной закупки, в соответствии с постановлением Правительства Российской Федерации <text:s/>от 31.12.2021 №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 2369 и признании утратившими силу некоторых актов и отдельных положений некоторых актов Правительства Российской Федерации» </text:span><text:span text:style-name="T55">(далее — постановление Правительства от 31.12.2021 №2604)</text:span><text:span text:style-name="T45"> одним из критериев рассмотрения и оценки заявок установлено «Квалификация участников закупки, в том числе наличие у них финансовых ресурсов, оборудования и других материальных ресурсов на праве <text:s/>собственности или ином законном основании, опыта работы, связанного с предметом контракта, деловой репутации, специалистов и иных работников определенного уровня квалификации». Наименование показателя оценки, детализирующего показатель оценки: Общая цена исполненных участников закупки контрактов (договоров). </text:span></text:p>
      <text:p text:style-name="P44" loext:marker-style-name="T45"><text:span text:style-name="T47">Постановлением Правительства от 31.12.2021 №2604 </text:span><text:span text:style-name="T46">в отношении показателя оценки, предусмотренного подпунктом «в» пункта 24 </text:span><text:span text:style-name="T47">данного постановления</text:span><text:span text:style-name="T46"> (</text:span><text:span text:style-name="T47">д</text:span><text:span text:style-name="T57">ля оценки заявок по критерию оценки «квалификация участников закупки» мо</text:span><text:span text:style-name="T58">жет</text:span><text:span text:style-name="T57"> применяться </text:span><text:span text:style-name="T58">критерий оценки - </text:span><text:span text:style-name="T57">наличие у участников закупки опыта поставки товара, выполнения работы, оказания услуги, связанного с предметом контракта</text:span><text:span text:style-name="T46">) устанавливается положение о принятии к оценке исключительно исполненного договора, предусматривающего выполнение работ по строительству, реконструкции, капитальному ремонту, сносу объекта капитального строительства (в том числе линейного объекта) на объекте, соответствующему объекту закупки – автомобильная дорога. </text:span></text:p>
      <text:p text:style-name="P12" loext:marker-style-name="T45"><text:span text:style-name="T56">Общество </text:span><text:span text:style-name="T45">в составе своей заявки на участие в закупке приложило соответствующие документы в подтверждение успешного выполнения работ. Так к заявке участника были приложены контракты и договор</text:span><text:span text:style-name="T55">ы</text:span><text:span text:style-name="T45">, исполненные в пределах пяти лет до дня окончания срока подачи заявок на участие в закупке. Общая цена выполненных работ по таким договорам и контрактам составила 3 820 784 998,39 рублей. </text:span></text:p>
      <text:p text:style-name="P12" loext:marker-style-name="T45"><text:span text:style-name="T45">Согласно протоколу подведения итогов заявок электронного конкурса от 26.03.2024 <text:s/>участникам закупки были распределены баллы и заявке ООО «МФ Инжиниринг» было присвоено 83,</text:span><text:span text:style-name="T55">67</text:span><text:span text:style-name="T45"> баллов. Победителем закупки было признано ООО «Эйдос», заявке которого было присвоено 9</text:span><text:span text:style-name="T55">7</text:span><text:span text:style-name="T45">,</text:span><text:span text:style-name="T55">49 баллов</text:span><text:span text:style-name="T45">. </text:span></text:p>
      <text:p text:style-name="P12" loext:marker-style-name="T45"><text:span text:style-name="T45">Заявитель полагает, что при распределении баллов членами комиссии заказчика/уполномоченного органа были допущены ошибки, приняты договор</text:span><text:span text:style-name="T55">ы</text:span><text:span text:style-name="T45"> в подтверждении опыта выполнения работ без достаточной проверки достоверности предоставленных сведений, а также неверное определение вида и классификации выполненных работ по представленным контрактам (договорам) в отношении критерия «выполнение работ по строительству, реконструкции, капитальному ремонту, сносу объекта капитальному ремонту, сносу объекта капитального строительства» в части принадлежности представленного опыта к объект</text:span><text:span text:style-name="T55">у</text:span><text:span text:style-name="T45"> капитального строительства. </text:span><text:span text:style-name="T55">Тем самым существует</text:span><text:span text:style-name="T45"> вероятность неправильного <text:s/>(спорного) <text:s/>применения опыта по </text:span><text:span text:style-name="T55">договорам (</text:span><text:span text:style-name="T45">контрактам</text:span><text:span text:style-name="T55">)</text:span><text:span text:style-name="T45">. </text:span></text:p>
      <text:p text:style-name="P12" loext:marker-style-name="T45"><text:span text:style-name="T21">В силу изложенного, заявитель просит провести внеплановую проверку, выдать предписание об устранении допущенных нарушений.</text:span><text:span text:style-name="T45"> </text:span></text:p>
      <text:p text:style-name="P12" loext:marker-style-name="T45"><text:span text:style-name="T45">Представитель уполномоченного органа пояснил следующее. </text:span></text:p>
      <text:p text:style-name="P12"><text:span text:style-name="T45">На официальном сайте единой информационной системы в сфере закупок </text:span><text:span text:style-name="T55">(далее - ЕИС)</text:span><text:span text:style-name="T45"> 21.02.2024 размещено извещение о проведении электронного аукциона по указанной закупке.</text:span></text:p>
      <text:p text:style-name="P46">Данная закупка проводится в рамках государственной программы «Дорожное хозяйство Владимирской области». </text:p>
      <text:p text:style-name="P10"><text:span text:style-name="T45">Начальная (максимальная) цена контракта: </text:span><text:span text:style-name="T55">7</text:span><text:span text:style-name="T4"> </text:span><text:span text:style-name="T22">392</text:span><text:span text:style-name="T4"> </text:span><text:span text:style-name="T22">102</text:span><text:span text:style-name="T4">,00 </text:span><text:span text:style-name="T45">рублей.</text:span></text:p>
      <text:p text:style-name="P10"><text:span text:style-name="T45">В соответствии с протоколом рассмотрения и оценки вторых частей заявок от 25.03.2024, протоколом подведения итогов открытого конкурса в электронной форме от 26.03.2024, по </text:span><text:soft-page-break/><text:span text:style-name="T45">окончании срока подачи заявок до 08 часов 00 минут (время московское) 21.03.2024 было подано </text:span><text:span text:style-name="T56">4</text:span><text:span text:style-name="T45"> заявки от участников закупки с порядковыми номерами: </text:span><text:span text:style-name="T55">238</text:span><text:span text:style-name="T45">, </text:span><text:span text:style-name="T55">49</text:span><text:span text:style-name="T45">, </text:span><text:span text:style-name="T55">99, 175</text:span><text:span text:style-name="T45">.</text:span></text:p>
      <text:p text:style-name="P10"><text:span text:style-name="T45">Члены комиссии уполномоченного органа Владимирской област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соответствии всех заявок участников с порядковыми номерами </text:span><text:span text:style-name="T55">238</text:span><text:span text:style-name="T45">, </text:span><text:span text:style-name="T55">49</text:span><text:span text:style-name="T45">, </text:span><text:span text:style-name="T55">99, 175 </text:span><text:span text:style-name="T45">требованиям извещения об осуществлении закупки. </text:span></text:p>
      <text:p text:style-name="P10"><text:span text:style-name="T45">В соответствии с протоколом подведения итогов от 26.03.2024 победителем в данной закупке признана заявка участника с порядковым номером </text:span><text:span text:style-name="T55">175</text:span><text:span text:style-name="T45"> (ООО «Эйдос»).</text:span></text:p>
      <text:p text:style-name="P10"><text:span text:style-name="T45">Согласно Приложению 4 к извещению определены критерии оценки заявок на участие в конкурсах, величины значимости этих критериев в соответствии с Закон</text:span><text:span text:style-name="T55">ом</text:span><text:span text:style-name="T45"> о контрактной системе в сфере закупок.</text:span></text:p>
      <text:p text:style-name="P10"><text:span text:style-name="T45">Оценка заявок на участие в конкурсе осуществляется на основании критериев оценки, их содержания и значимости, установленных в данном приложении, в соответствии с Закон</text:span><text:span text:style-name="T55">ом</text:span><text:span text:style-name="T45"> о контрактной системе в сфере закупок и постановлением Правительства РФ от 31.12.2021 № 2604 (далее – Положение).</text:span></text:p>
      <text:p text:style-name="P46">Критерий оценки заявок «Квалификация участников закупки» предусматривает в себе показатель оценки: - наличие у участников закупки опыта работы, связанного с предметом контракта. Стоит отметить, что Положение не исключает возможность предоставления участниками закупки в качестве подтверждений опыта выполнения работ – договоры субподряда.</text:p>
      <text:p text:style-name="P9"><text:span text:style-name="T45">В составе заявки участника № </text:span><text:span text:style-name="T55">175</text:span><text:span text:style-name="T45"> (победитель закупки – ООО «Эйдос») приложены договоры субподряда на выполнение работ по ремонту участков автомобильных дорог общего пользования. </text:span></text:p>
      <text:p text:style-name="P7"><text:span text:style-name="T46">Так как указанные работы по предмету договоров представляют собой устройство нового асфальтобетонного покрытия, </text:span><text:span text:style-name="T48">следовательно </text:span><text:span text:style-name="T46">они носят капитальный характер. Это подтверждается </text:span><text:span text:style-name="T47">п</text:span><text:span text:style-name="T46">риказом Министерства транспорта Российской Федерации № 402 от 16.11.2012 «Об утверждении </text:span><text:span text:style-name="T48">К</text:span><text:span text:style-name="T46">лассификации работ по капитальному ремонту, ремонту и содержанию автомобильных дорог» </text:span><text:a xlink:type="simple" xlink:href="https://login.consultant.ru/link/?req=doc&amp;base=LAW&amp;n=313364&amp;dst=100021&amp;field=134&amp;date=28.03.2024" text:style-name="Internet_20_link" text:visited-style-name="Visited_20_Internet_20_Link"><text:span text:style-name="Internet_20_link"><text:span text:style-name="T19">(ч. 2 п. 3)</text:span></text:span></text:a><text:span text:style-name="T46">. Аналогичные договоры (контракты) приняты к оценке и у заявителя.</text:span></text:p>
      <text:p text:style-name="P42" loext:marker-style-name="T45"><text:span text:style-name="T45">Таким образом, информация о сумме исполненных контрактов (договоров), гражданско-правовых договоров победителя закупки соответствует критериям оценки, установленным в Приложении № 4 к извещению.</text:span></text:p>
      <text:p text:style-name="P45" loext:marker-style-name="T45"><text:span text:style-name="T46">Исходя из изложенного, нарушений законодательства при проведении электронного аукциона со стороны уполномоченного органа Владимирской области не допущено.</text:span></text:p>
      <text:p text:style-name="P10" loext:marker-style-name="T45"><text:span text:style-name="T45">Представитель заказчика также </text:span><text:span text:style-name="T55">считает</text:span><text:span text:style-name="T45"> действия конкурсной комиссии законными и обоснованными, просит признать жалобу </text:span><text:span text:style-name="T56">Общества</text:span><text:span text:style-name="T45"> </text:span><text:span text:style-name="T55">необоснованной</text:span><text:span text:style-name="T45">.</text:span></text:p>
      <text:p text:style-name="P31"><text:s text:c="10"/>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31"><text:tab/>На официальном сайте единой информационной системы в сфере закупок 21.02.2024 размещено извещение о проведении электронного аукциона по указанной закупке. </text:p>
      <text:p text:style-name="P13"><text:span text:style-name="T45"><text:tab/>Начальная (максимальная) цена контракта: </text:span><text:span text:style-name="T55">7 392</text:span><text:span text:style-name="T45"> </text:span><text:span text:style-name="T55">102</text:span><text:span text:style-name="T45">,00 рублей.</text:span></text:p>
      <text:p text:style-name="P11"><text:span text:style-name="T45"><text:s text:c="11"/>В соответствии с пунктом 4 части 1 статьи 32 Закона о контрактной системе в сфере закупок </text:span><text:span text:style-name="T23">для оценки заявок участников закупки заказчик использует следующие критерии: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 </text:span></text:p>
      <text:p text:style-name="P32">При проведении открытого конкурса в электронной форме согласно подпункту «а» пункта 1 части 11 статьи 48 Закона о контрактной системе в сфере закупок члены комиссии по осуществлению закупок рассматривают вторые части заявок на участие в закупке, а также информацию и документы, направленные оператором электронной площадки в соответствии с <text:soft-page-break/>пунктом 2 части 10 статьи 48 Закона о контрактной системе в сфере закупок,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 </text:p>
      <text:p text:style-name="P33" loext:marker-style-name="T45"><text:span text:style-name="T45">Извещением о проведении указанной закупки, в соответствии с постановлением Правительства Российской Федерации <text:s/>от 31.12.2021 № 2604 одним из критериев рассмотрения и оценки заявок установлено «Квалификация участников закупки, в том числе наличие у них финансовых ресурсов, оборудования и других материальных ресурсов на праве <text:s/>собственности или ином законном основании, опыта работы, связанного с предметом контракта, деловой репутации, специалистов и иных работников определенного уровня квалификации». Наименование показателя оценки, детализирующего показатель оценки: Общая цена исполненных участников закупки контрактов (договоров).</text:span></text:p>
      <text:p text:style-name="P11"><text:span text:style-name="T45"><text:s text:c="6"/>Рассмотрев материалы дела, Комиссия установила, что в соответствии с протоколом подведения итогов указанного открытого конкурса в электронной форме от 26.03.2024 победителем в данной закупке была признана заявка участника с </text:span><text:span text:style-name="T55">№</text:span><text:span text:style-name="T45"> </text:span><text:span text:style-name="T55">175</text:span><text:span text:style-name="T45"> (ООО «Эйдос»).</text:span></text:p>
      <text:p text:style-name="P11"><text:span text:style-name="T45"><text:tab/>По критерию «Общая цена исполненных участником закупки договоров» по итогам оценки всех заявок у участника закупки № </text:span><text:span text:style-name="T55">175</text:span><text:span text:style-name="T45"> учтена </text:span><text:span text:style-name="T55">информация </text:span><text:span text:style-name="T45">на сумму – 4 782 372 165,37 рублей, у участника закупки № </text:span><text:span text:style-name="T55">99</text:span><text:span text:style-name="T45"> (ООО «МФ Инжиниринг») – 2 235 353 339,27 рублей. </text:span></text:p>
      <text:p text:style-name="P24">Вместе с тем, согласно части 6 статьи 106 Закон<text:span text:style-name="T34">а</text:span> о контрактной системе в сфере закупок рассмотрение жалобы не осуществляется в отношении результатов оценки заявок на участие в конкурсе в соответствии с указанными в <text:a xlink:type="simple" xlink:href="https://login.consultant.ru/link/?req=doc&amp;base=LAW&amp;n=465972&amp;dst=100365&amp;field=134&amp;date=29.03.2024" text:style-name="Standard" text:visited-style-name="Standard">пунктах 3</text:a> и <text:a xlink:type="simple" xlink:href="https://login.consultant.ru/link/?req=doc&amp;base=LAW&amp;n=465972&amp;dst=100366&amp;field=134&amp;date=29.03.2024" text:style-name="Standard" text:visited-style-name="Standard">4 части 1 статьи 32</text:a> Закон<text:span text:style-name="T34">а</text:span> о контрактной системе в сфере закупок критериями оценки этих заявок, окончательных предложений.</text:p>
      <text:p text:style-name="P23"><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6">РЕШИЛА:</text:p>
      <text:p text:style-name="P27"><text:span text:style-name="T45"><text:s/></text:span><text:span text:style-name="T46">Признать жалобу </text:span><text:span text:style-name="T49">ООО «</text:span><text:span text:style-name="T54">МФ Инжиниринг</text:span><text:span text:style-name="T49">» </text:span><text:span text:style-name="T50">на </text:span><text:span text:style-name="T51">действия комиссии при проведении открытого конкурса в электронной форме</text:span><text:span text:style-name="T53"> </text:span><text:span text:style-name="T51">на выполнение работ по устройству искусственного освещения в <text:s text:c="4"/>с. Менчаково на автомобильной дороге Суздаль-Гаврилов Посад в Суздальском районе Владимирской области </text:span><text:span text:style-name="T50">(извещение № </text:span><text:span text:style-name="T52">0128200000124000679</text:span><text:span text:style-name="T50">) </text:span><text:span text:style-name="T46">по доводам, изложенным в ней, необоснованной.</text:span></text:p>
      <text:p text:style-name="P22"/>
      <text:p text:style-name="P34">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text:p>
      <text:p text:style-name="P28"><text:span text:style-name="T25"/></text:p>
      <text:p text:style-name="P47"><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paragraph-rsid="00313263"/>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970" text:name="ProjectNumber"/>
        </text:user-field-decls>
        <text:p text:style-name="MP1"><draw:frame draw:style-name="Mfr1" draw:name="SpdTextFrame" text:anchor-type="paragraph" svg:x="0cm" svg:y="0cm" svg:width="4.8cm" draw:z-index="6"><draw:text-box fo:min-height="0.6cm"><text:p text:style-name="MP2"><text:user-field-get text:name="ProjectNumber">2024-197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970" text:name="ProjectNumber"/>
        </text:user-field-decls>
        <text:p text:style-name="MP3"><draw:frame draw:style-name="Mfr2" draw:name="SpdBarcode" text:anchor-type="paragraph" svg:x="0cm" svg:width="4.2cm" svg:height="0.801cm" draw:z-index="7"><draw:image xlink:href="Pictures/10000000000000A100000025F3F307420FD0C4F1.jpg" xlink:type="simple" xlink:show="embed" xlink:actuate="onLoad" draw:mime-type="image/jpeg"/></draw:frame></text:p>
        <text:p text:style-name="MP4"><draw:frame draw:style-name="Mfr3" draw:name="ProjectNumber" text:anchor-type="paragraph" svg:x="0cm" svg:y="0.55cm" svg:width="4.2cm" draw:z-index="8"><draw:text-box fo:min-height="0.6cm"><text:p text:style-name="Frame_20_contents"><text:user-field-get text:name="ProjectNumber">2024-197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zq8OX23meQyC3Z5BMGCEOw==</meta:user-define>
    <meta:creation-date>2019-12-05T18:13:26.01</meta:creation-date>
    <meta:editing-duration>PT1H12M43S</meta:editing-duration>
    <meta:editing-cycles>30</meta:editing-cycles>
    <meta:generator>LibreOffice/7.6.2.1$Windows_X86_64 LibreOffice_project/56f7684011345957bbf33a7ee678afaf4d2ba333</meta:generator>
    <dc:date>2024-04-10T15:48:15.510000000</dc:date>
    <meta:print-date>2024-04-10T15:31:58.878000000</meta:print-date>
    <meta:document-statistic meta:table-count="1" meta:image-count="2" meta:object-count="0" meta:page-count="4" meta:paragraph-count="48" meta:word-count="1601" meta:character-count="12868" meta:non-whitespace-character-count="10989"/>
    <meta:user-defined meta:name="OriginalContentHash">zq8OX23meQyC3Z5BMGCEOw==</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