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B1164790E39A843B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</style:style>
    <style:style style:name="P9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officeooo:paragraph-rsid="002d841b"/>
    </style:style>
    <style:style style:name="P10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fo:text-align="justify" style:justify-single-word="false" fo:text-indent="1.251cm" style:auto-text-indent="false" fo:background-color="#ffffff" style:writing-mode="lr-tb"/>
    </style:style>
    <style:style style:name="P11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</style:style>
    <style:style style:name="P12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</style:style>
    <style:style style:name="P13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0.5pt" fo:font-style="italic" style:font-size-asian="10.5pt" style:font-style-asian="italic" style:font-size-complex="10.5pt"/>
    </style:style>
    <style:style style:name="P14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17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4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4c6df"/>
    </style:style>
    <style:style style:name="P25" style:family="paragraph" style:parent-style-name="Standard" style:list-style-name="WWNum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  <style:tab-stop style:position="2.526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2f98c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f30fc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rsid="0034c6df" officeooo:paragraph-rsid="0034c6df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officeooo:rsid="002fa4c3" style:font-size-asian="12pt" style:font-size-complex="12pt"/>
    </style:style>
    <style:style style:name="T9" style:family="text">
      <style:text-properties style:font-name="Times New Roman" fo:font-size="12pt" officeooo:rsid="0034c6df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34c6df" style:font-size-asian="12pt" style:font-name-complex="Times New Roman1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language="ru" fo:country="RU" officeooo:rsid="0034c6df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language="en" fo:country="US" officeooo:rsid="002b1400"/>
    </style:style>
    <style:style style:name="T17" style:family="text">
      <style:text-properties style:font-name="Times New Roman" fo:font-size="8pt" fo:language="en" fo:country="US" officeooo:rsid="002b1400" style:font-size-asian="8pt" style:font-size-complex="8pt"/>
    </style:style>
    <style:style style:name="T18" style:family="text">
      <style:text-properties style:font-name="Times New Roman" fo:font-size="8pt" fo:background-color="transparent" loext:char-shading-value="0" style:font-size-asian="8pt" style:font-size-complex="8pt"/>
    </style:style>
    <style:style style:name="T19" style:family="text">
      <style:text-properties fo:color="#0000ff" loext:opacity="100%" style:font-name="Times New Roman" fo:font-size="12pt" style:font-size-asian="12pt" style:font-size-complex="12pt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903" text:name="ProjectNumber"/>
        <text:user-field-decl office:value-type="string" office:string-value="решение о включении информации в реестр   недобросовестных  поставщиков по делу № 033/06/104-489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стец: Межрегиональный филиал ФКУ «ЦОКР»  в г. Владимире&#10;ул. Кирова, д. 7, г. Владимир, 600017&#10;&#10;Общество с ограниченной ответственностью &quot;ЭКО МЕБЕЛЬ&quot;&#10;430027, Республика Мордовия, г. САРАНСК, ул. ТИТОВА, д.142, кв.61&#10;kalina59@mail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088cm">
          <text:p text:style-name="P16"><text:user-field-get text:name="Annotation">решение о включении информации в реестр   недобросовестных  поставщиков по делу № 033/06/104-489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P17"><text:span text:style-name="T3"><text:s text:c="49"/>Р Е Ш Е Н И Е</text:span><text:span text:style-name="T3"/></text:p>
      <text:p text:style-name="P19"><text:span text:style-name="T3">о включении информации в реестр </text:span><text:span text:style-name="T3"/></text:p>
      <text:p text:style-name="P18"><text:span text:style-name="T3"><text:s text:c="34"/>недобросовестных <text:s/>поставщиков по делу № 033/06/104-489/2023</text:span><text:span text:style-name="T3"/></text:p>
      <text:p text:style-name="P14"><text:span text:style-name="T2">18 июля 2023 года <text:s text:c="10"/><text:tab/> <text:s text:c="87"/>г. Владимир</text:span><text:span text:style-name="T2"/></text:p>
      <text:p text:style-name="P14"><text:span text:style-name="T15">Резолютивная часть решения оглашена <text:s/>18.07.2023 года</text:span><text:span text:style-name="T15"/></text:p>
      <text:p text:style-name="P6"/>
      <text:p text:style-name="P21"><text:span text:style-name="T6"><text:s text:c="3"/>Комиссия Владимирского УФАС России по контролю в сфере закупок (далее – Комиссия), 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4"> </text:span><text:span text:style-name="T7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, некоторых актов Правительства Российской Федерации»</text:span><text:span text:style-name="T6">, рассмотрела обращение </text:span><text:span text:style-name="T7">Межрегионального филиала Федерального казенного <text:s/>учреждения «Центр по обеспечению деятельности Казначейства России» в г. Владимире (далее – ФКУ «ЦОКР», Заказчик) о включении информации в реестр недобросовестных поставщиков (подрядчиков, исполнителей) в отношении Общества с ограниченной ответственностью "ЭКО МЕБЕЛЬ" (430027, Республика Мордовия, г. Саранск, ул. Титова, <text:s/>д.142, кв.61, далее – Поставщик, Исполнитель) ввиду принятого <text:s/>решения об одностороннем отказе от исполнения государственного контракта, заключенного по итогам проведения <text:s text:c="2"/>электронного аукциона на поставку мебели для офисов и предприятий торговли (извещение <text:s/>№ 0828100000721000499)</text:span><text:span text:style-name="T6"> в открытом заседании в присутствии представителя Заказчика. <text:s/></text:span><text:span text:style-name="T6"/></text:p>
      <text:p text:style-name="P21"><text:span text:style-name="T6"><text:s text:c="6"/>ООО «ЭКО МЕБЕЛЬ», уведомленное о времени и месте рассмотрения дела, на заседании Комиссии не присутствовало, явку своего представителя не обеспечило.</text:span><text:span text:style-name="T6"/></text:p>
      <text:p text:style-name="P27"><text:span text:style-name="T6"><text:s text:c="3"/>17.07.2023 года в соответствии с Постановлением Правительства РФ от 25.11.2013 <text:s text:c="32"/>№ 1062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18.07.2023 года.</text:span><text:span text:style-name="T6"/></text:p>
      <text:p text:style-name="P27"><text:span text:style-name="T6"><text:s text:c="10"/>В ходе рассмотрения дела, Комиссия Владимирского УФАС России.</text:span><text:span text:style-name="T6"/></text:p>
      <text:p text:style-name="P20"><text:span text:style-name="T6">УСТАНОВИЛА:</text:span><text:span text:style-name="T6"/></text:p>
      <text:h text:style-name="P23" text:outline-level="2"><text:soft-page-break/><text:span text:style-name="T6"><text:s text:c="7"/>11.07.2023 года во Владимирское УФАС России поступило обращение </text:span><text:span text:style-name="T7">Межрегионального филиала Федерального казенного <text:s/>учреждения «Центр по обеспечению деятельности Казначейства России» в г. Владимире о включении информации в реестр недобросовестных поставщиков (подрядчиков, исполнителей) в отношении Общества с ограниченной ответственностью "ЭКО МЕБЕЛЬ" ввиду принятого <text:s/>решения об одностороннем отказе от исполнения государственного контракта, заключенного по итогам проведения <text:s text:c="2"/>электронного аукциона на поставку мебели для офисов и предприятий торговли (извещение <text:s/>№ 0828100000721000499).</text:span><text:span text:style-name="T6"> <text:s text:c="12"/></text:span><text:span text:style-name="T6"/></text:h>
      <text:h text:style-name="P23" text:outline-level="2"><text:span text:style-name="T6"><text:s text:c="9"/>Из обращения <text:s/>Заказчика <text:s/>Комиссией установлено следующее.</text:span><text:span text:style-name="T6"/></text:h>
      <text:h text:style-name="P23" text:outline-level="2"><text:span text:style-name="T6"><text:s text:c="8"/>05.08.2021 года Межрегиональным филиалом Федерального казенного учреждения «Центр по обеспечению деятельности Казначейства России» в г. Владимире в единой информационной системе размещено извещение о проведении электронного аукциона № 0828100000721000499 об осуществлении закупки на поставку мебели для офисов и предприятий торговли.</text:span><text:span text:style-name="T6"/></text:h>
      <text:h text:style-name="P23" text:outline-level="2"><text:span text:style-name="T6"><text:s text:c="8"/>Начальная (максимальная) цена контракта 1 497 000 (один миллион четыреста девяносто семь тысяч) рублей 00 копеек.</text:span><text:span text:style-name="T6"/></text:h>
      <text:h text:style-name="P23" text:outline-level="2"><text:span text:style-name="T6"><text:s text:c="6"/>По результатам рассмотрения заявок на участие в электронном аукционе победителем признано ООО «ЭКО МЕБЕЛЬ» с идентификационным номером заявки 3. <text:s text:c="4"/></text:span><text:span text:style-name="T6"/></text:h>
      <text:h text:style-name="P23" text:outline-level="2"><text:span text:style-name="T6"><text:s text:c="11"/>01.09.2021 года между ФКУ «ЦОКР» и ООО «ЭКО МЕБЕЛЬ» заключен Государственный контракт № 681-21-эа/ф (далее - Контракт), с ценой контракта 1 489 515 (Один миллион четыреста восемьдесят девять тысяч пятьсот пятнадцать) рублей 00 копеек.</text:span><text:span text:style-name="T6"/></text:h>
      <text:h text:style-name="P23" text:outline-level="2"><text:span text:style-name="T6"><text:s text:c="11"/>Согласно пункту 3.1. Контракта поставка товара осуществляется в срок до 15.09.2021 года включительно.</text:span><text:span text:style-name="T6"/></text:h>
      <text:h text:style-name="P23" text:outline-level="2"><text:span text:style-name="T6"><text:s text:c="8"/>Факт поставки товара для ФКУ «ЦОКР» подтверждается подписанными Поставщиком и Заказчиком актами приема-передачи материальных ценностей (товаров) от 17.11.2021 № 142, от 03.12.2021 № 149 и универсальными передаточными актами.</text:span><text:span text:style-name="T6"/></text:h>
      <text:h text:style-name="P23" text:outline-level="2"><text:span text:style-name="T6"><text:s text:c="12"/>Даты приемки товара: 29.11.2021 и 14.12.2021.</text:span><text:span text:style-name="T6"/></text:h>
      <text:h text:style-name="P23" text:outline-level="2"><text:span text:style-name="T6"><text:s text:c="4"/>Оплата поставленного товара была произведена Заказчиком 06.12.2021 и 22.12.2021 соответственно, что подтверждается платежными поручениями от 06.12.2021 № 704129 и от 22.12.2021 № 24554.</text:span><text:span text:style-name="T6"/></text:h>
      <text:h text:style-name="P23" text:outline-level="2"><text:span text:style-name="T6"><text:s text:c="7"/>В ходе эксплуатации товара в период гарантийного срока Заказчиком были обнаружены следующие существенные дефекты: неисправность газлифта у товара: Кресло офисное - 14 шт.</text:span><text:span text:style-name="T6"/></text:h>
      <text:h text:style-name="P23" text:outline-level="2"><text:span text:style-name="T6"><text:s text:c="9"/>Заказчиком в адрес ООО «ЭКО МЕБЕЛЬ» направлено письменное уведомление от 14.06.2022 № 44-07-18/3867, от 09.09.2022 № 44-07-18/5913, от 02.11.2022 № 44- 07-18/7048 о наступлении гарантийного случая с требованием устранить выявленные недостатки товара в течение 45 (сорока пяти) рабочих дней с момента получения письменного уведомления. Однако до настоящего времени дефекты товара «ЭКО МЕБЕЛЬ» направлялись претензии от 22.08.2022 № 44-02-10/5415, от 16.09.2022 № 44-02-10/6016 об исполнении гарантийных обязательств.</text:span><text:span text:style-name="T6"/></text:h>
      <text:h text:style-name="P23" text:outline-level="2"><text:span text:style-name="T6"><text:s text:c="11"/>Согласно пункту 5.5. Контракта требования к предоставлению гарантии производителя и (или) Поставщика товара и к сроку действия такой гарантии указаны в спецификации.</text:span><text:span text:style-name="T6"/></text:h>
      <text:h text:style-name="P23" text:outline-level="2"><text:span text:style-name="T6"><text:s text:c="13"/>Согласно спецификации, при обнаружении дефектов товара в период гарантийного срока, возникших по независящим от Заказчика причинам, Поставщик обязан за свой счёт устранить дефекты либо заменить товар ненадлежащего качества новым, в срок </text:span><text:span text:style-name="T4">45 (сорок пять) рабочих дней </text:span><text:span text:style-name="T6">с момента получения письменного уведомления от Заказчика (в том числе посредством факсимильной связи с последующим направлением оригинала).</text:span><text:span text:style-name="T6"/></text:h>
      <text:h text:style-name="P32" text:outline-level="2"><text:span text:style-name="T6"><text:s text:c="12"/>Заказчик не получил ответа на направленные обращения и проетензии.</text:span><text:span text:style-name="T6"/></text:h>
      <text:h text:style-name="P23" text:outline-level="2"><text:span text:style-name="T6"><text:s text:c="10"/>С учетом того, что Поставщиком не исполняются гарантийные обязательства по Контракту, Заказчик в значительной степени лишается того, на что был вправе рассчитывать при его заключении.</text:span><text:span text:style-name="T6"/></text:h>
      <text:p text:style-name="P8"><text:span text:style-name="T10"><text:s/>В связи с </text:span><text:span text:style-name="T11">вышеизложенным</text:span><text:span text:style-name="T10"> Заказчик, руководствуясь ч. ч. 8, 9 Закона о контрактной системе в сфере закупок, 450 Гражданского кодекса Российской Федерации, пп. 4.4.6., п. 11.2. Контракта в одностороннем порядке отказался от исполнения Контракта 26.06.2023 года в части поставки некачественного товара (14 кресел офисных).</text:span><text:span text:style-name="T10"/></text:p>
      <text:p text:style-name="P9"><text:soft-page-break/><text:span text:style-name="T10">26.06.2023 </text:span><text:span text:style-name="T13">д</text:span><text:span text:style-name="T10">анное решение сформировано заказчиком с использованием единой информационной системы, подписано усиленной электронной подписью лица, имеющего право действовать от имени заказчика, и размещено в единой информационной системе.</text:span><text:span text:style-name="T10"/></text:p>
      <text:p text:style-name="P8"><text:span text:style-name="T10"><text:s/>Датой поступления исполнителю решения об одностороннем отказе от исполнения контракта считается дата размещения решения в единой информационной системе. Таким образом, дата надлежащего уведомления является 26.06.2023.</text:span><text:span text:style-name="T10"/></text:p>
      <text:p text:style-name="P8"><text:span text:style-name="T10"><text:s/>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07.07.2023.</text:span><text:span text:style-name="T10"/></text:p>
      <text:p text:style-name="P8"><text:span text:style-name="T10"><text:s/>11.07.2023 года в соответствии с ч. 16 ст. 95, ч. 4, ст. 104 Закона о контрактной системе в сфере закупок Заказчик направил обращение в УФАС России по Владимирской области о включении Поставщика в реестр недобросовестных поставщиков (подрядчиков, исполнителей).</text:span><text:span text:style-name="T10"/></text:p>
      <text:p text:style-name="P8"><text:span text:style-name="T10"><text:s/>Поставщик на заседании Комиссии не присутствовал, явку представителя не обеспечил, пояснений по существу не представил.</text:span><text:span text:style-name="T10"/></text:p>
      <text:p text:style-name="P8"><text:span text:style-name="T5"><text:s/>Изучив материалы дела, Комиссия Владимирского УФАС установила следующее.</text:span><text:span text:style-name="T5"/></text:p>
      <text:h text:style-name="P23" text:outline-level="2"><text:span text:style-name="T6"><text:s text:c="8"/>Межрегиональным филиалом Федерального казенного учреждения «Центр по обеспечению деятельности Казначейства России» в г. Владимире 05.08.2021 года в единой информационной системе размещено извещение о проведении электронного аукциона № 0828100000721000499 об осуществлении закупки на поставку мебели для офисов и предприятий торговли.</text:span><text:span text:style-name="T6"/></text:h>
      <text:h text:style-name="P23" text:outline-level="2"><text:span text:style-name="T6"><text:s text:c="9"/>Начальная (максимальная) цена контракта 1 497 000 (один миллион четыреста девяносто семь тысяч) рублей 00 копеек.</text:span><text:span text:style-name="T6"/></text:h>
      <text:h text:style-name="P23" text:outline-level="2"><text:span text:style-name="T6"><text:s text:c="6"/>По результатам рассмотрения заявок на участие в электронном аукционе победителем признано ООО «ЭКО МЕБЕЛЬ» с идентификационным номером заявки 3. <text:s text:c="4"/></text:span><text:span text:style-name="T6"/></text:h>
      <text:h text:style-name="P23" text:outline-level="2"><text:span text:style-name="T6"><text:s text:c="9"/>01.09.2021 между Заказчиком и Поставщиком заключен Государственный контракт № 681-21-эа/ф <text:s text:c="2"/>с ценой контракта 1 489 515 (Один миллион четыреста восемьдесят девять тысяч пятьсот пятнадцать) рублей 00 копеек.</text:span><text:span text:style-name="T6"/></text:h>
      <text:h text:style-name="P24" text:outline-level="2"><text:span text:style-name="T6"><text:s text:c="4"/>Согласно пункту 3.1. Контракта поставка товара осуществляется в срок до 15.09.2021 включительно.</text:span><text:span text:style-name="T6"/></text:h>
      <text:h text:style-name="P23" text:outline-level="2"><text:span text:style-name="T6"><text:s text:c="6"/></text:span><text:span text:style-name="T9">Как следует из материалов дела, по итогам проведения Комиссией внеплановой проверки, </text:span><text:span text:style-name="T6">Исполнитель осуществил поставку товара, что подтверждается подписанными <text:s text:c="2"/>актами приема-передачи материальных ценностей (товаров) от 17.11.2021 № 142, от 03.12.2021 № 149 и универсальными передаточными актами.</text:span><text:span text:style-name="T6"/></text:h>
      <text:h text:style-name="P23" text:outline-level="2"><text:span text:style-name="T6"><text:s text:c="10"/>Даты приемки товара: 29.11.2021 и 14.12.2021.</text:span><text:span text:style-name="T6"/></text:h>
      <text:h text:style-name="P23" text:outline-level="2"><text:span text:style-name="T6"><text:s text:c="3"/>Оплата поставленного товара была произведена Заказчиком 06.12.2021 и 22.12.2021 соответственно, что подтверждается платежными поручениями от 06.12.2021 № 704129 и от 22.12.2021 № 24554.</text:span><text:span text:style-name="T6"/></text:h>
      <text:h text:style-name="P23" text:outline-level="2"><text:span text:style-name="T6"><text:s text:c="4"/>В соответствии с пунктом 5.4. Контракта требования к гарантии качества товара, к гарантийному сроку и (или) объему предоставления гарантий его качества, к гарантийному обслуживанию товара, к расходам на эксплуатацию товара указаны в спецификации (приложение к Контракту), являющейся неотъемлемой частью Контракта (пункт 1.2. Контракта).</text:span><text:span text:style-name="T6"/></text:h>
      <text:h text:style-name="P23" text:outline-level="2"><text:span text:style-name="T6"><text:s text:c="8"/>Согласно пункту 5.5. Контракта требования к предоставлению гарантии производителя и (или) Поставщика товара и к сроку действия такой гарантии указаны в спецификации.</text:span><text:span text:style-name="T6"/></text:h>
      <text:h text:style-name="P23" text:outline-level="2"><text:span text:style-name="T6">В соответствии со спецификацией:</text:span><text:span text:style-name="T6"/></text:h>
      <text:list text:style-name="WWNum1">
        <text:list-item>
          <text:h text:style-name="P25" text:outline-level="2"><text:span text:style-name="T6">гарантийный срок эксплуатации товара, установленный Поставщиком на товар, составляет 12 (двенадцать) месяцев и исчисляется с момента подписания Сторонами документов, указанных в пункте 3.6. Контракта;</text:span><text:span text:style-name="T6"/></text:h>
        </text:list-item>
        <text:list-item>
          <text:h text:style-name="P25" text:outline-level="2"><text:span text:style-name="T6">Поставщик предоставляет гарантию производителя товара со сроком действия не менее 12 (двенадцати) месяцев. Гарантия качества товара должна распространяться на все составляющие и комплектующие его части.</text:span><text:span text:style-name="T6"/></text:h>
        </text:list-item>
      </text:list>
      <text:h text:style-name="P23" text:outline-level="2"><text:span text:style-name="T6"><text:s text:c="5"/>В период действия гарантийного срока Поставщиком осуществляется гарантийное обслуживание товара без дополнительной оплаты со стороны Заказчика.</text:span><text:span text:style-name="T6"/></text:h>
      <text:h text:style-name="P23" text:outline-level="2"><text:soft-page-break/><text:span text:style-name="T6"><text:s text:c="11"/>В ходе эксплуатации товара в период гарантийного срока Заказчиком были обнаружены следующие существенные дефекты: неисправность газлифта у товара: Кресло офисное - 14 шт.</text:span><text:span text:style-name="T6"/></text:h>
      <text:h text:style-name="P23" text:outline-level="2"><text:span text:style-name="T6"><text:s text:c="12"/>Согласно спецификации, при обнаружении дефектов товара в период гарантийного срока, возникших по независящим от Заказчика причинам, Поставщик обязан за свой счёт устранить дефекты либо заменить товар ненадлежащего качества новым, в срок </text:span><text:span text:style-name="T4">45 (сорок пять) рабочих дней </text:span><text:span text:style-name="T6">с момента получения письменного уведомления от Заказчика (в том числе посредством факсимильной связи с последующим направлением оригинала).</text:span><text:span text:style-name="T6"/></text:h>
      <text:h text:style-name="P23" text:outline-level="2"><text:span text:style-name="T6"><text:s text:c="13"/>Заказчиком в адрес ООО «Эко Мебель» направлено письменное уведомление от 14.06.2022 № 44-07-18/3867, от 09.09.2022 № 44-07-18/5913, от 02.11.2022 № 44- 07-18/7048 о наступлении гарантийного случая с требованием устранить выявленные недостатки товара в течение 45 (сорока пяти) рабочих дней с момента получения письменного уведомления. </text:span><text:span text:style-name="T14">Однако до настоящего времени дефекты товара не устранены.</text:span><text:span text:style-name="T6"/></text:h>
      <text:h text:style-name="P23" text:outline-level="2"><text:span text:style-name="T14"><text:s text:c="12"/>Дополнительно, в адрес ООО «ЭКО МЕБЕЛЬ» направлялись претензии от</text:span><text:span text:style-name="T6"> 22.08.2022 № 44-02-10/5415, от 16.09.2022 № 44-02-10/6016 об исполнении гарантийных обязательств.</text:span><text:span text:style-name="T6"/></text:h>
      <text:h text:style-name="P23" text:outline-level="2"><text:span text:style-name="T6"><text:s text:c="13"/>С учетом того, что Поставщиком не исполняются гарантийные обязательства по Контракту, Заказчик в значительной степени лишается того, на что был вправе рассчитывать при его заключении.</text:span><text:span text:style-name="T6"/></text:h>
      <text:p text:style-name="P8"><text:span text:style-name="T10"><text:s text:c="2"/>Заказчик, руководствуясь ч. ч. 8, 9 ст. 95 Закона о контрактной системе в сфере закупок, ст. ст. 523, 450 Гражданского кодекса Российской Федерации, пп. 4.4.6., п. 11.2. Контракта в одностороннем порядке отказался от исполнения Контракта 26.06.2023 в части поставки некачественного товара (14 кресел офисных).</text:span><text:span text:style-name="T10"/></text:p>
      <text:p text:style-name="P27"><text:span text:style-name="T6"><text:s text:c="5"/>Согласно ч. 12.1 ст. 95 Закона о контрактной системе в сфере закупок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 и размещает такое решение в единой информационной системе. Поступление решения об одностороннем отказе от исполнения контракта в личный кабинет участника закупки считается надлежащим уведомлением поставщика(подрядчика, исполнителя) об одностороннем отказе от исполнения контракта.</text:span><text:span text:style-name="T6"/></text:p>
      <text:p text:style-name="P27"><text:span text:style-name="T6"><text:s text:c="10"/>На основании ч. 13 ст. 95 Закона о контрактной системе в сфере закупок <text:s/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(подрядчика, исполнителя) об одностороннем отказе от исполнения контракта.</text:span><text:span text:style-name="T6"/></text:p>
      <text:p text:style-name="P28"><text:span text:style-name="T6">Данное решение 26.06.2023 сформировано заказчиком с использованием единой информационной системы, подписано усиленной электронной подписью лица, имеющего право действовать от имени заказчика, и размещено в единой информационной системе.</text:span><text:span text:style-name="T6"/></text:p>
      <text:p text:style-name="P28"><text:span text:style-name="T6">Датой поступления исполнителю решения об одностороннем отказе от исполнения контракта считается дата размещения решения в единой информационной системе. Таким образом, дата надлежащего уведомления является 26.06.2023.</text:span><text:span text:style-name="T6"/></text:p>
      <text:p text:style-name="P28"><text:span text:style-name="T6">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07.07.2023.</text:span><text:span text:style-name="T6"/></text:p>
      <text:p text:style-name="P27"><text:span text:style-name="T6"><text:s text:c="3"/>Рассмотрев имеющиеся документы и проанализировав материалы дела, Комиссия Владимирского УФАС установила, что сроки, предусмотренные статьей 95 Закона о контрактной системе в сфере закупок Заказчиком были соблюдены, следовательно, Заказчиком исполнен порядок одностороннего отказа от исполнения контракта. </text:span><text:span text:style-name="T6"/></text:p>
      <text:p text:style-name="P27"><text:span text:style-name="T6"><text:s text:c="8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span><text:span text:style-name="T6"/></text:p>
      <text:p text:style-name="P27"><text:span text:style-name="T6"><text:s text:c="7"/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 <text:s/></text:span><text:span text:style-name="T6"/></text:p>
      <text:p text:style-name="P27"><text:soft-page-break/><text:span text:style-name="T6"><text:s text:c="10"/>Основанием для включения в реестр недобросовестных поставщиков является только такое поведение Поставщик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.</text:span><text:span text:style-name="T6"/></text:p>
      <text:p text:style-name="P27"><text:span text:style-name="T6"><text:s text:c="9"/>Как следует из материалов дела, Поставщик произвел поставку товара <text:s/>Заказчику <text:s/>полностью </text:span><text:span text:style-name="T9">и в срок</text:span><text:span text:style-name="T6"> согласно спецификации к Контракту и получил <text:s/>оплату за поставленный товар. </text:span><text:span text:style-name="T6"/></text:p>
      <text:h text:style-name="P23" text:outline-level="2"><text:span text:style-name="T6"><text:s text:c="6"/>В ходе эксплуатации товара в период гарантийного срока Заказчиком были обнаружены следующие существенные дефекты: неисправность газлифта у товара: </text:span><text:span text:style-name="T9">к</text:span><text:span text:style-name="T6">ресло офисное - 14 шт. </text:span><text:span text:style-name="T9">из поставленных 66 кресел.</text:span><text:span text:style-name="T6"/></text:h>
      <text:p text:style-name="P27"><text:span text:style-name="T6"><text:s text:c="8"/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span><text:span text:style-name="T6"/></text:p>
      <text:p text:style-name="P29"><text:span text:style-name="T6"><text:s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6">Конституции</text:span></text:a><text:span text:style-name="T6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19">N 13-П</text:span></text:a><text:span text:style-name="T6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19">N 15-П</text:span></text:a><text:span text:style-name="T6">).</text:span><text:span text:style-name="T6"/></text:p>
      <text:p text:style-name="P29"><text:span text:style-name="T6"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span><text:span text:style-name="T6"/></text:p>
      <text:p text:style-name="P29"><text:span text:style-name="T6">Принимая во внимание все указанные факты, в том числе факт поставки всего товара </text:span><text:span text:style-name="T8">согласно условиям</text:span><text:span text:style-name="T6"> <text:s/>Контракт</text:span><text:span text:style-name="T8">а </text:span><text:span text:style-name="T6">со стороны Исполнителя, <text:s/>Комиссия Владимирского УФАС России в действиях <text:s/>ООО «ЭКО МЕБЕЛЬ» <text:s/>не усматривает факта недобросовестности, следовательно, приходит к выводу об отказе во включении <text:s/>ООО «ЭКО МЕБЕЛЬ» <text:s/>в реестр недобросовестных поставщиков.</text:span><text:span text:style-name="T6"/></text:p>
      <text:p text:style-name="P10"><text:span text:style-name="T6"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span><text:span text:style-name="T6"/></text:p>
      <text:p text:style-name="P11"><text:span text:style-name="T3">Р Е Ш И Л А:</text:span><text:span text:style-name="T3"/></text:p>
      <text:p text:style-name="P12"><text:span text:style-name="T6">Отказать в удовлетворении обращения Межрегионального филиала Федерального казенного <text:s/>учреждения «Центр по обеспечению деятельности Казначейства России» в г. Владимире о включении информации в реестр недобросовестных поставщиков (подрядчиков, исполнителей) в отношении Общества с ограниченной ответственностью "ЭКО МЕБЕЛЬ" ввиду принятого <text:s/>решения об одностороннем отказе от исполнения государственного контракта, заключенного по итогам проведения <text:s text:c="2"/>электронного аукциона на поставку мебели для офисов и предприятий торговли (извещение <text:s/>№ 0828100000721000499).</text:span><text:span text:style-name="T6"/></text:p>
      <text:p text:style-name="P13">Решение вступает в законную силу со дня его вынесения.</text:p>
      <text:p text:style-name="P13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31"><text:span text:style-name="T6"><text:s/></text:span><text:span text:style-name="T18"><text:s/></text:span><text:span text:style-name="T6"/></text:p>
      <text:p text:style-name="P31"><text:span text:style-name="T18"/></text:p>
      <text:p text:style-name="P31"><text:span text:style-name="T18"/></text:p>
      <text:p text:style-name="P31"><text:span text:style-name="T18"/></text:p>
      <text:p text:style-name="P31"><text:span text:style-name="T18"/></text:p>
      <text:p text:style-name="P31"><text:span text:style-name="T18"/></text:p>
      <text:p text:style-name="P31"><text:span text:style-name="T18"/></text:p>
      <text:p text:style-name="P31"><text:span text:style-name="T18"/></text:p>
      <text:p text:style-name="P31"><text:span text:style-name="T18"/></text:p>
      <text:p text:style-name="P31"><text:span text:style-name="T20">тел.</text:span><text:span text:style-name="T20"><text:user-field-get text:name="IspolnitelPhone"/></text:span><text:span text:style-name="T17">8(4922)533954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903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390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903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B1164790E39A843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390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s4Ot5m3LEXUe3MxhHWv4tw==</meta:user-define>
    <meta:creation-date>2019-12-05T18:13:26.01</meta:creation-date>
    <meta:editing-duration>PT1H9M34S</meta:editing-duration>
    <meta:editing-cycles>44</meta:editing-cycles>
    <meta:generator>LibreOffice/7.5.2.2$Windows_X86_64 LibreOffice_project/53bb9681a964705cf672590721dbc85eb4d0c3a2</meta:generator>
    <dc:date>2023-07-21T13:11:08.448000000</dc:date>
    <meta:print-date>2019-12-05T19:08:40.18</meta:print-date>
    <meta:document-statistic meta:table-count="1" meta:image-count="2" meta:object-count="0" meta:page-count="5" meta:paragraph-count="79" meta:word-count="2124" meta:character-count="17407" meta:non-whitespace-character-count="14690"/>
    <meta:user-defined meta:name="OriginalContentHash">s4Ot5m3LEXUe3MxhHWv4tw==</meta:user-defined>
    <meta:user-defined meta:name="PreviousContentHash">s4Ot5m3LEXUe3MxhHWv4t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