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752cm"/>
    </style:style>
    <style:style style:name="Таблица1.1" style:family="table-row">
      <style:table-row-properties style:min-row-height="8.50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144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14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14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144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ConsNonformat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251cm"/>
        </style:tab-stops>
      </style:paragraph-properties>
    </style:style>
    <style:style style:name="P10" style:family="paragraph" style:parent-style-name="ConsNonformat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ConsNonformat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ConsNonformat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251cm"/>
        </style:tab-stops>
      </style:paragraph-properties>
      <style:text-properties style:use-window-font-color="true" loext:opacity="0%" style:font-name="Times New Roman" fo:font-size="13pt" style:font-size-asian="13pt" style:font-size-complex="13pt"/>
    </style:style>
    <style:style style:name="P13" style:family="paragraph" style:parent-style-name="ConsNonformat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251cm"/>
        </style:tab-stops>
      </style:paragraph-properties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left="0.437cm" fo:margin-right="0cm" fo:line-height="115%" fo:text-align="start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1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144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1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variant="normal" fo:text-transform="none" fo:color="#222222" loext:opacity="100%" style:font-name="Times New Roman" fo:font-size="13pt" fo:letter-spacing="normal" fo:font-style="normal" fo:font-weight="normal" fo:background-color="#ffffff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Times New Roman" fo:font-size="13pt" fo:letter-spacing="normal" fo:font-style="normal" fo:font-weight="normal" fo:background-color="transparent" style:font-size-asian="13pt" style:font-name-complex="Times New Roman" style:font-size-complex="13pt"/>
    </style:style>
    <style:style style:name="P21" style:family="paragraph" style:parent-style-name="_31_._20_Аналог">
      <style:paragraph-properties fo:margin-left="-0.079cm" fo:margin-right="0cm" fo:line-height="100%" fo:text-align="start" style:justify-single-word="false" fo:text-indent="0cm" style:auto-text-indent="false"/>
      <style:text-properties fo:color="#000000" loext:opacity="100%" fo:font-size="13pt" style:font-size-asian="13pt" style:font-size-complex="13pt"/>
    </style:style>
    <style:style style:name="P22" style:family="paragraph" style:parent-style-name="_31_._20_Аналог">
      <style:paragraph-properties fo:margin-left="-0.079cm" fo:margin-right="0cm" fo:line-height="100%" fo:text-align="start" style:justify-single-word="false" fo:text-indent="0cm" style:auto-text-indent="false"/>
    </style:style>
    <style:style style:name="P23" style:family="paragraph" style:parent-style-name="ConsNonformat">
      <style:paragraph-properties fo:line-height="115%" fo:text-align="start" style:justify-single-word="false">
        <style:tab-stops>
          <style:tab-stop style:position="0cm"/>
          <style:tab-stop style:position="1.2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4" style:family="paragraph" style:parent-style-name="ConsNonformat">
      <style:paragraph-properties fo:text-align="center" style:justify-single-word="false">
        <style:tab-stops>
          <style:tab-stop style:position="0cm"/>
          <style:tab-stop style:position="13.97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5" style:family="paragraph" style:parent-style-name="ConsNonformat">
      <style:paragraph-properties fo:text-align="justify" style:justify-single-word="false">
        <style:tab-stops>
          <style:tab-stop style:position="0cm"/>
          <style:tab-stop style:position="1.2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6" style:family="paragraph" style:parent-style-name="ConsNonformat">
      <style:paragraph-properties fo:margin-top="0.212cm" fo:margin-bottom="0.212cm" style:contextual-spacing="false" fo:text-align="justify" style:justify-single-word="false">
        <style:tab-stops>
          <style:tab-stop style:position="0cm"/>
          <style:tab-stop style:position="1.2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7" style:family="paragraph" style:parent-style-name="ConsNonformat">
      <style:paragraph-properties fo:margin-top="0.212cm" fo:margin-bottom="0.212cm" style:contextual-spacing="false" fo:text-align="justify" style:justify-single-word="false">
        <style:tab-stops>
          <style:tab-stop style:position="0cm"/>
          <style:tab-stop style:position="13.97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8" style:family="paragraph" style:parent-style-name="ConsNonformat">
      <style:paragraph-properties fo:margin-left="0cm" fo:margin-right="0cm" fo:text-align="justify" style:justify-single-word="false" fo:text-indent="0.002cm" style:auto-text-indent="false">
        <style:tab-stops>
          <style:tab-stop style:position="0cm"/>
          <style:tab-stop style:position="1.251cm"/>
        </style:tab-stops>
      </style:paragraph-properties>
      <style:text-properties style:use-window-font-color="true" loext:opacity="0%" style:font-name="Times New Roman" fo:font-size="13pt" style:font-size-asian="13pt" style:font-size-complex="13pt"/>
    </style:style>
    <style:style style:name="P29" style:family="paragraph" style:parent-style-name="ConsNonformat">
      <style:paragraph-properties fo:margin-left="0cm" fo:margin-right="0cm" fo:text-align="start" style:justify-single-word="false" fo:text-indent="0.002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Times New Roman" fo:font-size="13pt" fo:letter-spacing="normal" fo:font-style="normal" fo:font-weight="normal" style:font-size-asian="13pt" style:font-name-complex="Times New Roman" style:font-size-complex="13pt"/>
    </style:style>
    <style:style style:name="P30" style:family="paragraph" style:parent-style-name="ConsNonformat">
      <style:paragraph-properties fo:text-align="justify" style:justify-single-word="false">
        <style:tab-stops>
          <style:tab-stop style:position="0cm"/>
          <style:tab-stop style:position="1.251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_31_._20_Аналог">
      <style:paragraph-properties fo:margin-left="-0.079cm" fo:margin-right="0cm" fo:line-height="100%" fo:text-align="start" style:justify-single-word="false" fo:text-indent="0cm" style:auto-text-indent="false"/>
    </style:style>
    <style:style style:name="P32" style:family="paragraph" style:parent-style-name="Standard" style:master-page-name="First_20_Page">
      <style:paragraph-properties fo:line-height="115%" style:page-number="auto"/>
    </style:style>
    <style:style style:name="P33" style:family="paragraph" style:parent-style-name="Standard" style:list-style-name="WW8Num1">
      <style:paragraph-properties fo:margin-top="0.212cm" fo:margin-bottom="0cm" style:contextual-spacing="false" fo:text-align="justify" style:justify-single-word="false" fo:orphans="0" fo:widows="0"/>
      <style:text-properties fo:font-size="12pt" style:font-size-asian="12pt" style:font-size-complex="12pt"/>
    </style:style>
    <style:style style:name="P34" style:family="paragraph" style:parent-style-name="Standard" style:list-style-name="WW8Num1">
      <style:paragraph-properties fo:margin-left="1.259cm" fo:margin-right="0cm" fo:text-align="justify" style:justify-single-word="false" fo:text-indent="-0.63cm" style:auto-text-indent="false">
        <style:tab-stops>
          <style:tab-stop style:position="7.14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5" style:family="text">
      <style:text-properties style:font-name-complex="Times New Roman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color="#000000" loext:opacity="100%" fo:font-size="13pt" style:font-size-asian="13pt" style:font-size-complex="13pt"/>
    </style:style>
    <style:style style:name="T8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9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name-complex="Times New Roman" style:font-size-complex="13pt"/>
    </style:style>
    <style:style style:name="T10" style:family="text">
      <style:text-properties fo:font-variant="normal" fo:text-transform="none" fo:color="#222222" loext:opacity="100%" style:font-name="Times New Roman" fo:font-size="13pt" fo:letter-spacing="normal" fo:font-style="normal" fo:font-weight="normal" style:font-size-asian="13pt" style:font-name-complex="Times New Roman" style:font-size-complex="13pt"/>
    </style:style>
    <style:style style:name="T11" style:family="text">
      <style:text-properties fo:font-variant="normal" fo:text-transform="none" fo:letter-spacing="normal" fo:font-style="normal" fo:font-weight="normal" style:font-name-complex="Times New Roman1"/>
    </style:style>
    <style:style style:name="T12" style:family="text">
      <style:text-properties fo:font-variant="normal" fo:text-transform="none" fo:letter-spacing="normal" fo:font-style="normal" fo:font-weight="normal" style:font-name-complex="Times New Roman"/>
    </style:style>
    <style:style style:name="T13" style:family="text">
      <style:text-properties fo:font-variant="normal" fo:text-transform="none" fo:letter-spacing="normal" fo:language="ru" fo:country="RU" fo:font-style="normal" fo:font-weight="normal" style:font-name-complex="Times New Roman"/>
    </style:style>
    <style:style style:name="T14" style:family="text">
      <style:text-properties fo:language="en" fo:country="US" style:font-name-complex="Times New Roman"/>
    </style:style>
    <style:style style:name="T15" style:family="text">
      <style:text-properties fo:language="ru" fo:country="RU" style:font-name-complex="Times New Roman"/>
    </style:style>
    <style:style style:name="T16" style:family="text">
      <style:text-properties style:use-window-font-color="true" loext:opacity="0%" fo:font-weight="bold" style:font-weight-asian="bold" style:font-name-complex="Times New Roman"/>
    </style:style>
    <style:style style:name="T17" style:family="text">
      <style:text-properties style:use-window-font-color="true" loext:opacity="0%" style:font-name-complex="Times New Roman"/>
    </style:style>
    <style:style style:name="T18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/>
            <text:p text:style-name="P23"/>
            <text:p text:style-name="P23"/>
            <text:p text:style-name="P23"/>
            <text:p text:style-name="P21"/>
            <text:p text:style-name="P22"/>
          </table:table-cell>
        </table:table-row>
      </table:table>
      <text:p text:style-name="P24">Определение о назначении дела № 034/01/17.1 - 20/2022 о нарушении</text:p>
      <text:p text:style-name="P24">антимонопольного законодательства к рассмотрению</text:p>
      <text:p text:style-name="P24"/>
      <text:p text:style-name="P27">20 января 2022 года <text:tab/> <text:s text:c="16"/>Волгоград</text:p>
      <text:p text:style-name="P9"><text:span text:style-name="T3">Председатель комиссии Управления Федеральной антимонопольной службы по Волгоградской области (далее – <text:s/>Волгоградское УФАС России) по рассмотрению дела о нарушении антимонопольного законодательства на основании приказа Волгоградского УФАС России от 18.01.2022 № 6 о возбуждении дела и создании комиссии по рассмотрению дела о нарушении антимонопольного законодательства по признакам нарушения комитета транспорта и дорожного хозяйства Волгоградской области </text:span><text:span text:style-name="T9">п. 3 ч. 3 <text:s text:c="2"/>ст 17.1</text:span><text:span text:style-name="T3"> Федерального закона от 26.07.2006 № 135-ФЗ «О защите конкуренции» (далее – Закон о защите конкуренции), выразившегося в заключении </text:span><text:span text:style-name="T4">ф</text:span><text:span text:style-name="T10">едеральным государственным бюджетным образовательным учреждением высшего образования «Волгоградский государственный технический университет» с ООО «Волнар» договоров аренды от 09.01.2019 № 42 и от 01.08.2019 № 46 в отношении государственного имущества, принадлежащего ему на праве оперативного управления </text:span><text:span text:style-name="T9">без проведения торгов</text:span><text:span text:style-name="T3">, руководствуясь ч. 13 ст. 44 Закона о защите конкуренции,</text:span></text:p>
      <text:p text:style-name="P26">ОП<text:span text:style-name="T2">РЕДЕЛИЛ:</text:span></text:p>
      <text:p text:style-name="P10"><text:span text:style-name="T5">1. Назначить дело № 034/01/17.1-20/2022 к рассмотрению на</text:span><text:span text:style-name="T6"> 10 февраля 2022 го</text:span><text:span text:style-name="T16">да в 14 часов 00 минут</text:span><text:span text:style-name="T17"> по адресу: Волгоград, ул. 7-ая Гвардейская, 12 (5 этаж, каб. № 14).</text:span></text:p>
      <text:p text:style-name="P13">2. Привлечь к участию в рассмотрении дела в качестве: </text:p>
      <text:p text:style-name="P28"><text:span text:style-name="T5"><text:tab/>- заявителя </text:span><text:span text:style-name="T14">- </text:span><text:span text:style-name="T15">п</text:span><text:span text:style-name="T5">рокуратуру </text:span>Тракторозаводского района <text:span text:style-name="T5">г. Волгограда; </text:span></text:p>
      <text:p text:style-name="P28"><text:span text:style-name="T5"><text:tab/>- ответчика - </text:span><text:span text:style-name="T15">ф</text:span><text:span text:style-name="T13">едеральное</text:span><text:span text:style-name="T12"> государственное бюджетное образовательное учреждение высшего образования «Волгоградский государственный технический университет»</text:span><text:span text:style-name="T5"> (</text:span><text:span text:style-name="T11">ИНН: 3444049170,</text:span><text:span text:style-name="T18"> адрес: </text:span><text:span text:style-name="T11">400005, Волгоград, проспект им. В.И. Ленина, д. 28</text:span><text:span text:style-name="T5">);</text:span></text:p>
      <text:p text:style-name="P28"><text:span text:style-name="T5"><text:tab/>- заинтересованного лица - </text:span><text:span text:style-name="T12">ООО «Волнар»</text:span><text:span text:style-name="T5"> (ИНН </text:span><text:span text:style-name="T12">3459002174, адрес: 400093, Волгоград, ул. им. Мясникова, 17</text:span><text:span text:style-name="T5">)</text:span></text:p>
      <text:p text:style-name="P12"><text:span text:style-name="T5">3. Лицам, участвующие в деле, представить комиссии письменные пояснения по факту, послужившему основанием для возбуждения дела, иную информацию, документы, которые будут способствовать наиболее полному и всестороннему рассмотрению дела.</text:span></text:p>
      <text:p text:style-name="P11"/>
      <text:p text:style-name="P3"/>
      <text:p text:style-name="P7"><text:soft-page-break/>Примечание:</text:p>
      <text:list xml:id="list716692345" text:style-name="WW8Num1">
        <text:list-item>
          <text:p text:style-name="P33">Лица, участвующие в деле о нарушении антимонопольного законодательства, вправе знакомиться с заявлениями, возражениями, пояснениями и иными материалами, представленными по инициативе лица, участвующего в деле, для подтверждения наличия или отсутствия факта нарушения антимонопольного законодательства (ч. 1 ст. 45.2 Закона о защите конкуренции).</text:p>
        </text:list-item>
        <text:list-item>
          <text:p text:style-name="P34">С материалами дела можно ознакомиться в Волгоградском УФАС России (8442) 23-69-14 </text:p>
        </text:list-item>
        <text:list-item>
          <text:p text:style-name="P34"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  </text:list-item>
        <text:list-item>
          <text:p text:style-name="P34">При себе иметь оригиналы запрашиваемых материалов.</text:p>
        </text:list-item>
      </text:list>
      <text:p text:style-name="P8"/>
      <text:p text:style-name="P8"/>
      <text:p text:style-name="P16">Приложение: копия приказа от 18.01.2022 № 6 на 1 л. в 1 экз. в адрес каждого лица. </text:p>
      <text:p text:style-name="P8"/>
      <text:p text:style-name="P3"/>
      <text:p text:style-name="P3">Председатель Комиссии<text:tab/><text:tab/><text:tab/><text:tab/><text:tab/> <text:s text:c="9"/><text:tab/> <text:s text:c="21"/>О.И. Я.</text:p>
      <text:p text:style-name="P6"/>
      <text:p text:style-name="P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zxx" fo:country="none" fo:font-weight="bold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nsNonformat" style:family="paragraph">
      <style:paragraph-properties fo:orphans="0" fo:widows="0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_31_._20_Аналог" style:display-name="1. Аналог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34-tibilova</meta:initial-creator>
    <meta:creation-date>2015-12-29T15:02:00</meta:creation-date>
    <dc:date>2023-05-15T09:38:06.663000000</dc:date>
    <meta:print-date>2022-01-19T12:56:44.52</meta:print-date>
    <meta:editing-cycles>568</meta:editing-cycles>
    <meta:editing-duration>P1DT3H52M23S</meta:editing-duration>
    <meta:generator>LibreOffice/7.1.1.2$Windows_X86_64 LibreOffice_project/fe0b08f4af1bacafe4c7ecc87ce55bb426164676</meta:generator>
    <meta:document-statistic meta:table-count="1" meta:image-count="0" meta:object-count="0" meta:page-count="2" meta:paragraph-count="19" meta:word-count="363" meta:character-count="2837" meta:non-whitespace-character-count="2430"/>
  </office:meta>
</office:document-meta>
</file>